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165" style:master-page-name="MasterPage2" style:family="paragraph" style:name="P70">
      <style:text-properties fo:font-weight="bold"/>
      <style:paragraph-properties fo:margin-left="3.752cm"/>
    </style:style>
    <style:style style:family="text" style:name="T116">
      <style:text-properties style:font-family-asian="Times New Roman" fo:font-weight="bold"/>
    </style:style>
    <style:style style:family="text" style:name="T117">
      <style:text-properties fo:font-weight="bold"/>
    </style:style>
    <style:style style:family="text" style:name="T118">
      <style:text-properties fo:font-weight="bold"/>
    </style:style>
    <style:style style:family="text" style:name="T119">
      <style:text-properties fo:font-weight="bold"/>
    </style:style>
    <style:style style:parent-style-name="165" style:family="paragraph" style:name="P74">
      <style:text-properties fo:font-weight="bold"/>
      <style:paragraph-properties fo:text-indent="0.501cm"/>
    </style:style>
    <style:style style:family="text" style:name="T120">
      <style:text-properties fo:font-weight="bold"/>
    </style:style>
    <style:style style:family="table" style:name="ta1">
      <style:table-properties style:width="17.38cm" fo:margin-left="0cm" table:align="left" style:use-optimal-column-width="true"/>
    </style:style>
    <style:style style:family="table-column" style:name="co1">
      <style:table-column-properties style:column-width="4.782cm" style:use-optimal-column-width="true"/>
    </style:style>
    <style:style style:family="table-column" style:name="co2">
      <style:table-column-properties style:column-width="12.6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none" fo:wrap-option="wrap"/>
    </style:style>
    <style:style style:parent-style-name="165" style:family="paragraph" style:name="P75">
      <style:text-properties style:font-family-asian="Times New Roman"/>
      <style:paragraph-properties/>
    </style:style>
    <style:style style:family="text" style:name="T121">
      <style:text-properties/>
    </style:style>
    <style:style style:family="text" style:name="T122">
      <style:text-properties style:font-family-asian="Times New Roman"/>
    </style:style>
    <style:style style:family="table-cell" style:name="ce2">
      <style:table-cell-properties style:vertical-align="top" style:direction="ltr" fo:border="none" fo:wrap-option="wrap"/>
    </style:style>
    <style:style style:parent-style-name="165" style:family="paragraph" style:name="P76">
      <style:text-properties/>
      <style:paragraph-properties fo:text-align="right"/>
    </style:style>
    <style:style style:family="text" style:name="T123">
      <style:text-properties style:font-family-asian="Times New Roman"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parent-style-name="165" style:family="paragraph" style:name="P77">
      <style:text-properties/>
      <style:paragraph-properties fo:text-indent="0.501cm"/>
    </style:style>
    <style:style style:family="text" style:name="T127">
      <style:text-properties/>
    </style:style>
    <style:style style:parent-style-name="255" style:family="paragraph" style:name="P78">
      <style:text-properties fo:font-size="14pt" fo:font-weight="bold" fo:background-color="#ffffff"/>
      <style:paragraph-properties fo:text-indent="1.27cm"/>
    </style:style>
    <style:style style:parent-style-name="255" style:family="text" style:name="T128">
      <style:text-properties fo:font-size="14pt" fo:font-weight="bold" fo:background-color="#ffffff"/>
    </style:style>
    <style:style style:parent-style-name="255" style:family="text" style:name="T129">
      <style:text-properties fo:font-size="14pt" fo:background-color="#ffffff"/>
    </style:style>
    <style:style style:parent-style-name="255" style:family="text" style:name="T130">
      <style:text-properties fo:font-size="14pt" fo:font-weight="bold" fo:background-color="#ffffff"/>
    </style:style>
    <style:style style:parent-style-name="255" style:family="text" style:name="T131">
      <style:text-properties fo:font-size="14pt" fo:background-color="#ffffff"/>
    </style:style>
    <style:style style:parent-style-name="256" style:family="text" style:name="T132">
      <style:text-properties fo:font-size="14pt" fo:background-color="#ffffff"/>
    </style:style>
    <style:style style:family="text" style:name="T133">
      <style:text-properties/>
    </style:style>
    <style:style style:parent-style-name="255" style:family="text" style:name="T134">
      <style:text-properties fo:font-size="14pt" fo:font-weight="bold" fo:background-color="#ffffff"/>
    </style:style>
    <style:style style:parent-style-name="165" style:family="paragraph" style:name="P79">
      <style:text-properties/>
      <style:paragraph-properties fo:margin-bottom="2.85pt" fo:background-color="#ffffff">
        <style:tab-stops>
          <style:tab-stop style:position="1.005cm" style:type="left"/>
        </style:tab-stops>
      </style:paragraph-properties>
    </style:style>
    <style:style style:parent-style-name="255" style:family="text" style:name="T135">
      <style:text-properties fo:color="#00000a" style:font-family-asian="SimSun" fo:font-size="14pt" fo:font-weight="bold"/>
    </style:style>
    <style:style style:parent-style-name="255" style:family="text" style:name="T136">
      <style:text-properties fo:color="#00000a" style:font-family-asian="SimSun" fo:font-size="14pt"/>
    </style:style>
    <style:style style:family="text" style:name="T137">
      <style:text-properties/>
    </style:style>
    <style:style style:parent-style-name="165" style:family="paragraph" style:name="P80">
      <style:text-properties/>
      <style:paragraph-properties fo:text-align="center" fo:text-indent="-0cm"/>
    </style:style>
    <style:style style:family="text" style:name="T138">
      <style:text-properties fo:font-weight="bold"/>
    </style:style>
    <style:style style:family="text" style:name="T139">
      <style:text-properties/>
    </style:style>
    <style:style style:parent-style-name="165" style:family="paragraph" style:name="P81">
      <style:text-properties/>
      <style:paragraph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/>
    </style:style>
    <style:style style:family="text" style:name="T146">
      <style:text-properties/>
    </style:style>
    <style:style style:family="text" style:name="T147">
      <style:text-properties/>
    </style:style>
    <style:style style:parent-style-name="165" style:family="paragraph" style:name="P82">
      <style:text-properties fo:font-weight="bold"/>
      <style:paragraph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 fo:font-weight="bold"/>
    </style:style>
    <style:style style:parent-style-name="165" style:family="paragraph" style:name="P83">
      <style:text-properties fo:font-weight="bold"/>
      <style:paragraph-properties fo:text-align="center" fo:text-indent="-0cm"/>
    </style:style>
    <style:style style:family="text" style:name="T152">
      <style:text-properties fo:font-weight="bold"/>
    </style:style>
    <style:style style:parent-style-name="165" style:family="paragraph" style:name="P84">
      <style:text-properties/>
      <style:paragraph-properties fo:text-align="center" fo:text-indent="-0cm"/>
    </style:style>
    <style:style style:family="text" style:name="T153">
      <style:text-properties fo:font-weight="bold"/>
    </style:style>
    <style:style style:family="text" style:name="T154">
      <style:text-properties/>
    </style:style>
    <style:style style:parent-style-name="165" style:family="paragraph" style:name="P85">
      <style:text-properties/>
      <style:paragraph-properties fo:text-indent="1.249cm"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parent-style-name="165" style:family="paragraph" style:name="P86">
      <style:text-properties/>
      <style:paragraph-properties fo:text-indent="1.249cm"/>
    </style:style>
    <style:style style:family="text" style:name="T158">
      <style:text-properties/>
    </style:style>
    <style:style style:parent-style-name="165" style:family="paragraph" style:name="P87">
      <style:text-properties/>
      <style:paragraph-properties fo:text-indent="1.249cm"/>
    </style:style>
    <style:style style:family="text" style:name="T159">
      <style:text-properties/>
    </style:style>
    <style:style style:parent-style-name="165" style:family="paragraph" style:name="P88">
      <style:text-properties fo:font-weight="bold"/>
      <style:paragraph-properties fo:text-indent="1.249cm"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  <style:style style:family="text" style:name="T163">
      <style:text-properties fo:font-weight="bold"/>
    </style:style>
    <style:style style:parent-style-name="165" style:family="paragraph" style:name="P89">
      <style:text-properties fo:font-weight="bold"/>
      <style:paragraph-properties fo:text-align="center" fo:text-indent="-0cm">
        <style:tab-stops>
          <style:tab-stop style:position="3.475cm" style:type="left"/>
        </style:tab-stops>
      </style:paragraph-properties>
    </style:style>
    <style:style style:family="text" style:name="T164">
      <style:text-properties fo:font-weight="bold"/>
    </style:style>
    <style:style style:parent-style-name="165" style:family="paragraph" style:name="P90">
      <style:text-properties/>
      <style:paragraph-properties fo:text-align="center" fo:text-indent="-0cm">
        <style:tab-stops>
          <style:tab-stop style:position="3.475cm" style:type="left"/>
        </style:tab-stops>
      </style:paragraph-properties>
    </style:style>
    <style:style style:family="text" style:name="T165">
      <style:text-properties fo:font-weight="bold"/>
    </style:style>
    <style:style style:family="text" style:name="T166">
      <style:text-properties/>
    </style:style>
    <style:style style:parent-style-name="165" style:family="paragraph" style:name="P91">
      <style:text-properties/>
      <style:paragraph-properties/>
    </style:style>
    <style:style style:family="text" style:name="T167">
      <style:text-properties/>
    </style:style>
    <style:style style:family="text" style:name="T168">
      <style:text-properties fo:font-weight="bold"/>
    </style:style>
    <style:style style:family="text" style:name="T169">
      <style:text-properties fo:font-weight="bold"/>
    </style:style>
    <style:style style:family="text" style:name="T170">
      <style:text-properties fo:font-weight="bold"/>
    </style:style>
    <style:style style:family="text" style:name="T171">
      <style:text-properties fo:font-weight="bold"/>
    </style:style>
    <style:style style:family="text" style:name="T172">
      <style:text-properties fo:font-weight="bold"/>
    </style:style>
    <style:style style:family="text" style:name="T173">
      <style:text-properties fo:font-weight="bold"/>
    </style:style>
    <style:style style:family="text" style:name="T174">
      <style:text-properties fo:font-weight="bold"/>
    </style:style>
    <style:style style:family="text" style:name="T175">
      <style:text-properties fo:font-weight="bold"/>
    </style:style>
    <style:style style:family="text" style:name="T176">
      <style:text-properties fo:font-weight="bold"/>
    </style:style>
    <style:style style:family="text" style:name="T177">
      <style:text-properties fo:font-weight="bold"/>
    </style:style>
    <style:style style:family="text" style:name="T178">
      <style:text-properties/>
    </style:style>
    <style:style style:parent-style-name="165" style:family="paragraph" style:name="P92">
      <style:text-properties fo:font-weight="bold"/>
      <style:paragraph-properties/>
    </style:style>
    <style:style style:family="text" style:name="T179">
      <style:text-properties/>
    </style:style>
    <style:style style:family="text" style:name="T180">
      <style:text-properties style:text-position="33%" fo:font-weight="bold"/>
    </style:style>
    <style:style style:family="text" style:name="T181">
      <style:text-properties/>
    </style:style>
    <style:style style:family="text" style:name="T182">
      <style:text-properties fo:font-weight="bold"/>
    </style:style>
    <style:style style:parent-style-name="165" style:family="paragraph" style:name="P93">
      <style:text-properties fo:font-weight="bold"/>
      <style:paragraph-properties fo:text-align="center" fo:text-indent="-0cm"/>
    </style:style>
    <style:style style:family="text" style:name="T183">
      <style:text-properties fo:font-weight="bold"/>
    </style:style>
    <style:style style:parent-style-name="165" style:family="paragraph" style:name="P94">
      <style:text-properties/>
      <style:paragraph-properties fo:text-align="center" fo:text-indent="-0cm"/>
    </style:style>
    <style:style style:family="text" style:name="T184">
      <style:text-properties fo:font-weight="bold"/>
    </style:style>
    <style:style style:family="text" style:name="T185">
      <style:text-properties/>
    </style:style>
    <style:style style:parent-style-name="165" style:family="paragraph" style:name="P95">
      <style:text-properties/>
      <style:paragraph-properties/>
    </style:style>
    <style:style style:family="text" style:name="T186">
      <style:text-properties/>
    </style:style>
    <style:style style:parent-style-name="165" style:family="paragraph" style:name="P96">
      <style:text-properties fo:font-weight="bold"/>
      <style:paragraph-properties/>
    </style:style>
    <style:style style:family="text" style:name="T187">
      <style:text-properties/>
    </style:style>
    <style:style style:family="text" style:name="T188">
      <style:text-properties/>
    </style:style>
    <style:style style:family="text" style:name="T189">
      <style:text-properties/>
    </style:style>
    <style:style style:family="text" style:name="T190">
      <style:text-properties/>
    </style:style>
    <style:style style:family="text" style:name="T191">
      <style:text-properties/>
    </style:style>
    <style:style style:family="text" style:name="T192">
      <style:text-properties fo:font-weight="bold"/>
    </style:style>
    <style:style style:parent-style-name="165" style:family="paragraph" style:name="P97">
      <style:text-properties fo:font-weight="bold"/>
      <style:paragraph-properties fo:text-align="center" fo:text-indent="-0cm"/>
    </style:style>
    <style:style style:family="text" style:name="T193">
      <style:text-properties fo:font-weight="bold"/>
    </style:style>
    <style:style style:parent-style-name="165" style:family="paragraph" style:name="P98">
      <style:text-properties/>
      <style:paragraph-properties fo:text-align="center" fo:text-indent="-0cm"/>
    </style:style>
    <style:style style:family="text" style:name="T194">
      <style:text-properties fo:font-weight="bold"/>
    </style:style>
    <style:style style:family="text" style:name="T195">
      <style:text-properties/>
    </style:style>
    <style:style style:parent-style-name="165" style:family="paragraph" style:name="P99">
      <style:text-properties/>
      <style:paragraph-properties/>
    </style:style>
    <style:style style:family="text" style:name="T196">
      <style:text-properties/>
    </style:style>
    <style:style style:parent-style-name="165" style:family="paragraph" style:name="P100">
      <style:text-properties/>
      <style:paragraph-properties/>
    </style:style>
    <style:style style:family="text" style:name="T197">
      <style:text-properties/>
    </style:style>
    <style:style style:family="text" style:name="T198">
      <style:text-properties/>
    </style:style>
    <style:style style:family="text" style:name="T199">
      <style:text-properties/>
    </style:style>
    <style:style style:parent-style-name="165" style:family="paragraph" style:name="P101">
      <style:text-properties/>
      <style:paragraph-properties/>
    </style:style>
    <style:style style:family="text" style:name="T200">
      <style:text-properties/>
    </style:style>
    <style:style style:family="text" style:name="T201">
      <style:text-properties/>
    </style:style>
    <style:style style:family="text" style:name="T202">
      <style:text-properties/>
    </style:style>
    <style:style style:family="text" style:name="T203">
      <style:text-properties/>
    </style:style>
    <style:style style:parent-style-name="165" style:family="paragraph" style:name="P102">
      <style:text-properties/>
      <style:paragraph-properties/>
    </style:style>
    <style:style style:family="text" style:name="T204">
      <style:text-properties/>
    </style:style>
    <style:style style:parent-style-name="165" style:family="paragraph" style:name="P103">
      <style:text-properties/>
      <style:paragraph-properties/>
    </style:style>
    <style:style style:family="text" style:name="T205">
      <style:text-properties/>
    </style:style>
    <style:style style:family="text" style:name="T206">
      <style:text-properties/>
    </style:style>
    <style:style style:family="text" style:name="T207">
      <style:text-properties/>
    </style:style>
    <style:style style:parent-style-name="165" style:family="paragraph" style:name="P104">
      <style:text-properties/>
      <style:paragraph-properties/>
    </style:style>
    <style:style style:family="text" style:name="T208">
      <style:text-properties/>
    </style:style>
    <style:style style:parent-style-name="165" style:family="paragraph" style:name="P105">
      <style:text-properties fo:font-weight="bold"/>
      <style:paragraph-properties/>
    </style:style>
    <style:style style:family="text" style:name="T209">
      <style:text-properties/>
    </style:style>
    <style:style style:family="text" style:name="T210">
      <style:text-properties/>
    </style:style>
    <style:style style:family="text" style:name="T211">
      <style:text-properties/>
    </style:style>
    <style:style style:family="text" style:name="T212">
      <style:text-properties/>
    </style:style>
    <style:style style:family="text" style:name="T213">
      <style:text-properties/>
    </style:style>
    <style:style style:family="text" style:name="T214">
      <style:text-properties/>
    </style:style>
    <style:style style:family="text" style:name="T215">
      <style:text-properties/>
    </style:style>
    <style:style style:family="text" style:name="T216">
      <style:text-properties/>
    </style:style>
    <style:style style:family="text" style:name="T217">
      <style:text-properties/>
    </style:style>
    <style:style style:family="text" style:name="T218">
      <style:text-properties/>
    </style:style>
    <style:style style:family="text" style:name="T219">
      <style:text-properties/>
    </style:style>
    <style:style style:family="text" style:name="T220">
      <style:text-properties/>
    </style:style>
    <style:style style:family="text" style:name="T221">
      <style:text-properties/>
    </style:style>
    <style:style style:family="text" style:name="T222">
      <style:text-properties/>
    </style:style>
    <style:style style:family="text" style:name="T223">
      <style:text-properties/>
    </style:style>
    <style:style style:family="text" style:name="T224">
      <style:text-properties fo:font-weight="bold"/>
    </style:style>
    <style:style style:parent-style-name="165" style:family="paragraph" style:name="P106">
      <style:text-properties fo:font-weight="bold"/>
      <style:paragraph-properties fo:text-align="center" fo:text-indent="-0cm"/>
    </style:style>
    <style:style style:family="text" style:name="T225">
      <style:text-properties fo:font-weight="bold"/>
    </style:style>
    <style:style style:parent-style-name="165" style:family="paragraph" style:name="P107">
      <style:text-properties/>
      <style:paragraph-properties fo:text-align="center" fo:text-indent="-0cm"/>
    </style:style>
    <style:style style:family="text" style:name="T226">
      <style:text-properties fo:font-weight="bold"/>
    </style:style>
    <style:style style:family="text" style:name="T227">
      <style:text-properties/>
    </style:style>
    <style:style style:family="text" style:name="T228">
      <style:text-properties fo:font-weight="bold"/>
    </style:style>
    <style:style style:family="text" style:name="T229">
      <style:text-properties/>
    </style:style>
    <style:style style:parent-style-name="165" style:family="paragraph" style:name="P108">
      <style:text-properties/>
      <style:paragraph-properties fo:text-indent="1.27cm"/>
    </style:style>
    <style:style style:family="text" style:name="T230">
      <style:text-properties/>
    </style:style>
    <style:style style:parent-style-name="165" style:family="paragraph" style:name="P109">
      <style:text-properties/>
      <style:paragraph-properties fo:text-indent="1.249cm"/>
    </style:style>
    <style:style style:family="text" style:name="T231">
      <style:text-properties/>
    </style:style>
    <style:style style:parent-style-name="165" style:family="paragraph" style:name="P110">
      <style:text-properties/>
      <style:paragraph-properties fo:margin-left="1.249cm" fo:text-indent="-0cm"/>
    </style:style>
    <style:style style:family="text" style:name="T232">
      <style:text-properties/>
    </style:style>
    <style:style style:family="text" style:name="T233">
      <style:text-properties/>
    </style:style>
    <style:style style:family="text" style:name="T234">
      <style:text-properties/>
    </style:style>
    <style:style style:family="text" style:name="T235">
      <style:text-properties/>
    </style:style>
    <style:style style:family="text" style:name="T236">
      <style:text-properties/>
    </style:style>
    <style:style style:parent-style-name="165" style:family="paragraph" style:name="P111">
      <style:text-properties/>
      <style:paragraph-properties fo:text-indent="1.27cm"/>
    </style:style>
    <style:style style:family="text" style:name="T237">
      <style:text-properties/>
    </style:style>
    <style:style style:parent-style-name="165" style:family="paragraph" style:name="P112">
      <style:paragraph-properties fo:text-indent="1.249cm"/>
    </style:style>
    <style:style style:family="text" style:name="T238">
      <style:text-properties/>
    </style:style>
    <style:style style:parent-style-name="165" style:family="paragraph" style:name="P113">
      <style:text-properties/>
      <style:paragraph-properties fo:text-indent="1.27cm"/>
    </style:style>
    <style:style style:family="text" style:name="T239">
      <style:text-properties/>
    </style:style>
    <style:style style:parent-style-name="165" style:family="paragraph" style:name="P114">
      <style:text-properties/>
      <style:paragraph-properties fo:text-indent="1.249cm"/>
    </style:style>
    <style:style style:family="text" style:name="T240">
      <style:text-properties/>
    </style:style>
    <style:style style:parent-style-name="165" style:family="paragraph" style:name="P115">
      <style:text-properties/>
      <style:paragraph-properties fo:text-indent="1.249cm"/>
    </style:style>
    <style:style style:family="text" style:name="T241">
      <style:text-properties/>
    </style:style>
    <style:style style:parent-style-name="165" style:family="paragraph" style:name="P116">
      <style:text-properties/>
      <style:paragraph-properties fo:text-indent="1.249cm"/>
    </style:style>
    <style:style style:family="text" style:name="T242">
      <style:text-properties/>
    </style:style>
    <style:style style:parent-style-name="165" style:family="paragraph" style:name="P117">
      <style:text-properties/>
      <style:paragraph-properties fo:text-indent="1.249cm"/>
    </style:style>
    <style:style style:family="text" style:name="T243">
      <style:text-properties/>
    </style:style>
    <style:style style:parent-style-name="165" style:family="paragraph" style:name="P118">
      <style:text-properties/>
      <style:paragraph-properties fo:text-indent="1.249cm"/>
    </style:style>
    <style:style style:family="text" style:name="T244">
      <style:text-properties/>
    </style:style>
    <style:style style:parent-style-name="165" style:family="paragraph" style:name="P119">
      <style:text-properties fo:font-weight="bold"/>
      <style:paragraph-properties fo:text-indent="0.501cm"/>
    </style:style>
    <style:style style:family="text" style:name="T245">
      <style:text-properties/>
    </style:style>
    <style:style style:family="text" style:name="T246">
      <style:text-properties fo:font-weight="bold"/>
    </style:style>
    <style:style style:parent-style-name="165" style:family="paragraph" style:name="P120">
      <style:text-properties/>
      <style:paragraph-properties fo:text-align="center" fo:text-indent="-0cm"/>
    </style:style>
    <style:style style:family="text" style:name="T247">
      <style:text-properties fo:font-weight="bold"/>
    </style:style>
    <style:style style:family="text" style:name="T248">
      <style:text-properties/>
    </style:style>
    <style:style style:parent-style-name="165" style:family="paragraph" style:name="P121">
      <style:text-properties/>
      <style:paragraph-properties fo:text-indent="1.249cm"/>
    </style:style>
    <style:style style:family="text" style:name="T249">
      <style:text-properties/>
    </style:style>
    <style:style style:parent-style-name="165" style:family="paragraph" style:name="P122">
      <style:text-properties/>
      <style:paragraph-properties fo:text-indent="1.249cm"/>
    </style:style>
    <style:style style:family="text" style:name="T250">
      <style:text-properties/>
    </style:style>
    <style:style style:parent-style-name="165" style:family="paragraph" style:name="P123">
      <style:text-properties/>
      <style:paragraph-properties fo:text-indent="1.249cm"/>
    </style:style>
    <style:style style:family="text" style:name="T251">
      <style:text-properties/>
    </style:style>
    <style:style style:family="text" style:name="T252">
      <style:text-properties/>
    </style:style>
    <style:style style:parent-style-name="165" style:family="paragraph" style:name="P124">
      <style:text-properties fo:font-weight="bold"/>
      <style:paragraph-properties fo:text-indent="1.249cm"/>
    </style:style>
    <style:style style:family="text" style:name="T253">
      <style:text-properties/>
    </style:style>
    <style:style style:family="text" style:name="T254">
      <style:text-properties fo:font-weight="bold"/>
    </style:style>
    <style:style style:parent-style-name="165" style:family="paragraph" style:name="P125">
      <style:text-properties fo:font-weight="bold"/>
      <style:paragraph-properties fo:text-align="center" fo:text-indent="-0cm"/>
    </style:style>
    <style:style style:family="text" style:name="T255">
      <style:text-properties fo:font-weight="bold"/>
    </style:style>
    <style:style style:parent-style-name="165" style:family="paragraph" style:name="P126">
      <style:text-properties/>
      <style:paragraph-properties fo:text-align="center" fo:text-indent="-0cm"/>
    </style:style>
    <style:style style:family="text" style:name="T256">
      <style:text-properties fo:font-weight="bold"/>
    </style:style>
    <style:style style:family="text" style:name="T257">
      <style:text-properties/>
    </style:style>
    <style:style style:parent-style-name="165" style:family="paragraph" style:name="P127">
      <style:text-properties fo:letter-spacing="-0.05pt"/>
      <style:paragraph-properties fo:margin-right="-0.03881cm" fo:background-color="#ffffff">
        <style:tab-stops>
          <style:tab-stop style:position="1.769cm" style:type="left"/>
          <style:tab-stop style:position="3.502cm" style:type="left"/>
        </style:tab-stops>
      </style:paragraph-properties>
    </style:style>
    <style:style style:family="text" style:name="T258">
      <style:text-properties/>
    </style:style>
    <style:style style:family="text" style:name="T259">
      <style:text-properties fo:letter-spacing="-0.05pt"/>
    </style:style>
    <style:style style:parent-style-name="165" style:family="paragraph" style:name="P128">
      <style:text-properties/>
      <style:paragraph-properties fo:margin-right="-0.03881cm" fo:background-color="#ffffff">
        <style:tab-stops>
          <style:tab-stop style:position="1.769cm" style:type="left"/>
          <style:tab-stop style:position="3.502cm" style:type="left"/>
        </style:tab-stops>
      </style:paragraph-properties>
    </style:style>
    <style:style style:family="text" style:name="T260">
      <style:text-properties fo:letter-spacing="-0.05pt"/>
    </style:style>
    <style:style style:family="text" style:name="T261">
      <style:text-properties/>
    </style:style>
    <style:style style:parent-style-name="165" style:family="paragraph" style:name="P129">
      <style:text-properties/>
      <style:paragraph-properties fo:margin-right="-0.03881cm" fo:background-color="#ffffff">
        <style:tab-stops>
          <style:tab-stop style:position="1.923cm" style:type="left"/>
          <style:tab-stop style:position="3.502cm" style:type="left"/>
        </style:tab-stops>
      </style:paragraph-properties>
    </style:style>
    <style:style style:family="text" style:name="T262">
      <style:text-properties/>
    </style:style>
    <style:style style:parent-style-name="165" style:family="paragraph" style:name="P130">
      <style:text-properties/>
      <style:paragraph-properties fo:margin-right="-0.03881cm" fo:margin-top="0.25pt" fo:background-color="#ffffff">
        <style:tab-stops>
          <style:tab-stop style:position="1.923cm" style:type="left"/>
          <style:tab-stop style:position="3.502cm" style:type="left"/>
        </style:tab-stops>
      </style:paragraph-properties>
    </style:style>
    <style:style style:family="text" style:name="T263">
      <style:text-properties/>
    </style:style>
    <style:style style:family="text" style:name="T264">
      <style:text-properties/>
    </style:style>
    <style:style style:parent-style-name="165" style:family="paragraph" style:name="P131">
      <style:text-properties/>
      <style:paragraph-properties fo:margin-right="-0.03881cm" fo:margin-top="0.25pt" fo:background-color="#ffffff">
        <style:tab-stops>
          <style:tab-stop style:position="1.923cm" style:type="left"/>
          <style:tab-stop style:position="3.502cm" style:type="left"/>
        </style:tab-stops>
      </style:paragraph-properties>
    </style:style>
    <style:style style:family="text" style:name="T265">
      <style:text-properties/>
    </style:style>
    <style:style style:family="text" style:name="T266">
      <style:text-properties/>
    </style:style>
    <style:style style:parent-style-name="165" style:family="paragraph" style:name="P132">
      <style:text-properties/>
      <style:paragraph-properties fo:margin-right="-0.03881cm" fo:margin-top="1.2pt" fo:background-color="#ffffff">
        <style:tab-stops>
          <style:tab-stop style:position="1.923cm" style:type="left"/>
          <style:tab-stop style:position="3.502cm" style:type="left"/>
        </style:tab-stops>
      </style:paragraph-properties>
    </style:style>
    <style:style style:family="text" style:name="T267">
      <style:text-properties/>
    </style:style>
    <style:style style:parent-style-name="165" style:family="paragraph" style:name="P133">
      <style:text-properties fo:font-weight="bold"/>
      <style:paragraph-properties/>
    </style:style>
    <style:style style:family="text" style:name="T268">
      <style:text-properties/>
    </style:style>
    <style:style style:family="text" style:name="T269">
      <style:text-properties fo:letter-spacing="0pt"/>
    </style:style>
    <style:style style:family="text" style:name="T270">
      <style:text-properties fo:font-weight="bold"/>
    </style:style>
    <style:style style:parent-style-name="165" style:family="paragraph" style:name="P134">
      <style:text-properties fo:font-weight="bold"/>
      <style:paragraph-properties fo:text-align="center" fo:text-indent="-0cm"/>
    </style:style>
    <style:style style:family="text" style:name="T271">
      <style:text-properties fo:font-weight="bold"/>
    </style:style>
    <style:style style:parent-style-name="165" style:family="paragraph" style:name="P135">
      <style:text-properties/>
      <style:paragraph-properties fo:text-align="center" fo:text-indent="-0cm"/>
    </style:style>
    <style:style style:family="text" style:name="T272">
      <style:text-properties fo:font-weight="bold"/>
    </style:style>
    <style:style style:family="text" style:name="T273">
      <style:text-properties/>
    </style:style>
    <style:style style:parent-style-name="165" style:family="paragraph" style:name="P136">
      <style:text-properties/>
      <style:paragraph-properties fo:text-indent="1.27cm">
        <style:tab-stops>
          <style:tab-stop style:position="0.7515cm" style:type="left"/>
        </style:tab-stops>
      </style:paragraph-properties>
    </style:style>
    <style:style style:family="text" style:name="T274">
      <style:text-properties/>
    </style:style>
    <style:style style:parent-style-name="165" style:family="paragraph" style:name="P137">
      <style:text-properties fo:font-weight="bold"/>
      <style:paragraph-properties/>
    </style:style>
    <style:style style:family="text" style:name="T275">
      <style:text-properties/>
    </style:style>
    <style:style style:family="text" style:name="T276">
      <style:text-properties fo:font-weight="bold"/>
    </style:style>
    <style:style style:parent-style-name="165" style:family="paragraph" style:name="P138">
      <style:text-properties fo:font-weight="bold"/>
      <style:paragraph-properties fo:text-align="center" fo:text-indent="-0cm"/>
    </style:style>
    <style:style style:family="text" style:name="T277">
      <style:text-properties fo:font-weight="bold"/>
    </style:style>
    <style:style style:parent-style-name="165" style:family="paragraph" style:name="P139">
      <style:text-properties/>
      <style:paragraph-properties fo:text-align="center" fo:text-indent="-0cm"/>
    </style:style>
    <style:style style:family="text" style:name="T278">
      <style:text-properties fo:font-weight="bold"/>
    </style:style>
    <style:style style:family="text" style:name="T279">
      <style:text-properties/>
    </style:style>
    <style:style style:parent-style-name="165" style:family="paragraph" style:name="P140">
      <style:text-properties fo:font-weight="bold"/>
      <style:paragraph-properties fo:text-indent="1.249cm"/>
    </style:style>
    <style:style style:family="text" style:name="T280">
      <style:text-properties/>
    </style:style>
    <style:style style:family="text" style:name="T281">
      <style:text-properties fo:font-weight="bold"/>
    </style:style>
    <style:style style:parent-style-name="165" style:family="paragraph" style:name="P141">
      <style:text-properties fo:font-weight="bold"/>
      <style:paragraph-properties fo:text-align="center" fo:text-indent="-0cm"/>
    </style:style>
    <style:style style:family="text" style:name="T282">
      <style:text-properties fo:font-weight="bold"/>
    </style:style>
    <style:style style:parent-style-name="165" style:family="paragraph" style:name="P142">
      <style:text-properties/>
      <style:paragraph-properties fo:text-align="center" fo:text-indent="-0cm"/>
    </style:style>
    <style:style style:family="text" style:name="T283">
      <style:text-properties fo:font-weight="bold"/>
    </style:style>
    <style:style style:family="text" style:name="T284">
      <style:text-properties/>
    </style:style>
    <style:style style:parent-style-name="165" style:family="paragraph" style:name="P143">
      <style:text-properties/>
      <style:paragraph-properties fo:text-indent="1.27cm"/>
    </style:style>
    <style:style style:family="text" style:name="T285">
      <style:text-properties/>
    </style:style>
    <style:style style:family="text" style:name="T286">
      <style:text-properties fo:letter-spacing="-0.35pt"/>
    </style:style>
    <style:style style:family="text" style:name="T287">
      <style:text-properties/>
    </style:style>
    <style:style style:parent-style-name="165" style:family="paragraph" style:name="P144">
      <style:text-properties/>
      <style:paragraph-properties/>
    </style:style>
    <style:style style:family="text" style:name="T288">
      <style:text-properties/>
    </style:style>
    <style:style style:parent-style-name="165" style:family="paragraph" style:name="P145">
      <style:text-properties/>
      <style:paragraph-properties/>
    </style:style>
    <style:style style:family="text" style:name="T289">
      <style:text-properties/>
    </style:style>
    <style:style style:parent-style-name="165" style:family="paragraph" style:name="P146">
      <style:text-properties fo:font-weight="bold"/>
      <style:paragraph-properties fo:text-align="center" fo:text-indent="-0cm"/>
    </style:style>
    <style:style style:family="text" style:name="T290">
      <style:text-properties fo:font-weight="bold"/>
    </style:style>
    <style:style style:parent-style-name="165" style:family="paragraph" style:name="P147">
      <style:text-properties fo:font-weight="bold"/>
      <style:paragraph-properties fo:text-align="center" fo:text-indent="-0cm"/>
    </style:style>
    <style:style style:family="text" style:name="T291">
      <style:text-properties fo:font-weight="bold"/>
    </style:style>
    <style:style style:family="table" style:name="ta2">
      <style:table-properties style:width="17.11cm" fo:margin-left="0.1905cm" table:align="left" style:use-optimal-column-width="true"/>
    </style:style>
    <style:style style:family="table-column" style:name="co3">
      <style:table-column-properties style:column-width="8.753cm" style:use-optimal-column-width="true"/>
    </style:style>
    <style:style style:family="table-column" style:name="co4">
      <style:table-column-properties style:column-width="8.356cm" style:use-optimal-column-width="true"/>
    </style:style>
    <style:style style:family="table-row" style:name="ro2">
      <style:table-row-properties style:min-row-height="0.4022cm"/>
    </style:style>
    <style:style style:family="table-cell" style:name="ce3">
      <style:table-cell-properties style:vertical-align="top" style:direction="ltr" fo:border-top="0.01764cm solid #000000" fo:border-bottom="0.01764cm solid #000000" fo:border-left="0.01764cm solid #000000" fo:wrap-option="wrap"/>
    </style:style>
    <style:style style:parent-style-name="165" style:family="paragraph" style:name="P148">
      <style:text-properties style:font-family-asian="Times New Roman" fo:font-style="italic" fo:font-weight="bold"/>
      <style:paragraph-properties fo:line-height="58.3333%" fo:text-align="center" fo:text-indent="-0cm">
        <style:tab-stops>
          <style:tab-stop style:position="0.635cm" style:type="left"/>
          <style:tab-stop style:position="12.38cm" style:type="left"/>
        </style:tab-stops>
      </style:paragraph-properties>
    </style:style>
    <style:style style:family="text" style:name="T292">
      <style:text-properties style:font-family-asian="Times New Roman" fo:font-style="italic" fo:font-weight="bold"/>
    </style:style>
    <style:style style:family="table-cell" style:name="ce4">
      <style:table-cell-properties style:vertical-align="top" style:direction="ltr" fo:border="0.01764cm solid #000000" fo:wrap-option="wrap"/>
    </style:style>
    <style:style style:parent-style-name="165" style:family="paragraph" style:name="P149">
      <style:text-properties/>
      <style:paragraph-properties fo:line-height="58.3333%" fo:text-align="center" fo:text-indent="-0cm">
        <style:tab-stops>
          <style:tab-stop style:position="0.635cm" style:type="left"/>
          <style:tab-stop style:position="12.38cm" style:type="left"/>
        </style:tab-stops>
      </style:paragraph-properties>
    </style:style>
    <style:style style:family="text" style:name="T293">
      <style:text-properties style:font-family-asian="Times New Roman" fo:font-style="italic" fo:font-weight="bold"/>
    </style:style>
    <style:style style:family="text" style:name="T294">
      <style:text-properties/>
    </style:style>
    <style:style style:family="table-row" style:name="ro3">
      <style:table-row-properties/>
    </style:style>
    <style:style style:family="table-cell" style:name="ce5">
      <style:table-cell-properties style:vertical-align="top" style:direction="ltr" fo:border-top="0.01764cm solid #000000" fo:border-bottom="0.01764cm solid #000000" fo:border-left="0.01764cm solid #000000" fo:wrap-option="wrap"/>
    </style:style>
    <style:style style:parent-style-name="165" style:family="paragraph" style:name="P150">
      <style:text-properties fo:color="#000000" style:font-family-asian="Times New Roman" fo:font-weight="bold"/>
      <style:paragraph-properties fo:line-height="58.3333%" fo:text-align="left" fo:text-indent="-0cm"/>
    </style:style>
    <style:style style:family="text" style:name="T295">
      <style:text-properties fo:color="#000000" style:font-family-asian="Times New Roman" fo:font-weight="bold"/>
    </style:style>
    <style:style style:family="text" style:name="T296">
      <style:text-properties fo:color="#000000" style:font-family-asian="Times New Roman" fo:font-weight="bold"/>
    </style:style>
    <style:style style:parent-style-name="165" style:family="paragraph" style:name="P151">
      <style:text-properties fo:color="#000000" style:font-family-asian="Times New Roman"/>
      <style:paragraph-properties fo:line-height="58.3333%" fo:text-align="left" fo:text-indent="-0cm"/>
    </style:style>
    <style:style style:family="text" style:name="T297">
      <style:text-properties fo:color="#000000" style:font-family-asian="Times New Roman"/>
    </style:style>
    <style:style style:family="text" style:name="T298">
      <style:text-properties fo:color="#000000" style:font-family-asian="Times New Roman"/>
    </style:style>
    <style:style style:family="text" style:name="T299">
      <style:text-properties fo:color="#000000" style:font-family-asian="Times New Roman"/>
    </style:style>
    <style:style style:parent-style-name="165" style:family="paragraph" style:name="P152">
      <style:text-properties fo:color="#000000" style:font-family-asian="Times New Roman"/>
      <style:paragraph-properties fo:line-height="58.3333%" fo:text-align="left" fo:text-indent="-0cm"/>
    </style:style>
    <style:style style:family="text" style:name="T300">
      <style:text-properties fo:color="#000000" style:font-family-asian="Times New Roman"/>
    </style:style>
    <style:style style:parent-style-name="165" style:family="paragraph" style:name="P153">
      <style:text-properties fo:color="#000000" style:font-family-asian="Times New Roman"/>
      <style:paragraph-properties fo:line-height="58.3333%" fo:text-align="left" fo:text-indent="-0cm"/>
    </style:style>
    <style:style style:family="text" style:name="T301">
      <style:text-properties fo:color="#000000" style:font-family-asian="Times New Roman"/>
    </style:style>
    <style:style style:parent-style-name="165" style:family="paragraph" style:name="P154">
      <style:text-properties fo:color="#000000" style:font-family-asian="Times New Roman"/>
      <style:paragraph-properties fo:line-height="58.3333%" fo:text-align="left" fo:text-indent="-0cm"/>
    </style:style>
    <style:style style:family="text" style:name="T302">
      <style:text-properties fo:color="#000000" style:font-family-asian="Times New Roman"/>
    </style:style>
    <style:style style:parent-style-name="165" style:family="paragraph" style:name="P155">
      <style:text-properties fo:color="#000000" style:font-family-asian="Times New Roman"/>
      <style:paragraph-properties fo:line-height="58.3333%" fo:text-align="left" fo:text-indent="-0cm"/>
    </style:style>
    <style:style style:family="text" style:name="T303">
      <style:text-properties fo:color="#000000" style:font-family-asian="Times New Roman"/>
    </style:style>
    <style:style style:parent-style-name="165" style:family="paragraph" style:name="P156">
      <style:text-properties fo:color="#000000" style:font-family-asian="Times New Roman"/>
      <style:paragraph-properties fo:line-height="58.3333%" fo:text-align="left" fo:text-indent="-0cm"/>
    </style:style>
    <style:style style:family="text" style:name="T304">
      <style:text-properties fo:color="#000000" style:font-family-asian="Times New Roman"/>
    </style:style>
    <style:style style:parent-style-name="165" style:family="paragraph" style:name="P157">
      <style:text-properties fo:font-weight="bold"/>
      <style:paragraph-properties fo:line-height="58.3333%" fo:text-align="left" fo:text-indent="-0cm"/>
    </style:style>
    <style:style style:family="text" style:name="T305">
      <style:text-properties fo:color="#000000" style:font-family-asian="Times New Roman"/>
    </style:style>
    <style:style style:family="text" style:name="T306">
      <style:text-properties fo:font-weight="bold"/>
    </style:style>
    <style:style style:family="table-cell" style:name="ce6">
      <style:table-cell-properties style:vertical-align="top" style:direction="ltr" fo:border="0.01764cm solid #000000" fo:wrap-option="wrap"/>
    </style:style>
    <style:style style:parent-style-name="165" style:family="paragraph" style:name="P158">
      <style:text-properties style:font-family-asian="Times New Roman"/>
      <style:paragraph-properties fo:text-align="left" fo:text-indent="-0cm"/>
    </style:style>
    <style:style style:family="text" style:name="T307">
      <style:text-properties fo:font-weight="bold"/>
    </style:style>
    <style:style style:family="text" style:name="T308">
      <style:text-properties style:font-family-asian="Times New Roman" fo:font-weight="bold"/>
    </style:style>
    <style:style style:family="text" style:name="T309">
      <style:text-properties style:font-family-asian="Times New Roman"/>
    </style:style>
    <style:style style:parent-style-name="165" style:family="paragraph" style:name="P159">
      <style:text-properties style:font-family-asian="Times New Roman"/>
      <style:paragraph-properties fo:text-indent="-0cm"/>
    </style:style>
    <style:style style:family="text" style:name="T310">
      <style:text-properties style:font-family-asian="Times New Roman"/>
    </style:style>
    <style:style style:family="text" style:name="T311">
      <style:text-properties style:font-family-asian="Times New Roman"/>
    </style:style>
    <style:style style:parent-style-name="165" style:family="paragraph" style:name="P160">
      <style:text-properties/>
      <style:paragraph-properties fo:text-indent="-0cm"/>
    </style:style>
    <style:style style:family="text" style:name="T312">
      <style:text-properties/>
    </style:style>
    <style:style style:parent-style-name="286" style:family="paragraph" style:name="P161">
      <style:text-properties fo:font-size="14pt"/>
      <style:paragraph-properties fo:line-height="100%" fo:margin-left="0.03528cm" fo:text-indent="-0cm" fo:margin-top="0pt"/>
    </style:style>
    <style:style style:family="text" style:name="T313">
      <style:text-properties fo:font-size="14pt"/>
    </style:style>
    <style:style style:family="text" style:name="T314">
      <style:text-properties fo:font-size="14pt"/>
    </style:style>
    <style:style style:parent-style-name="286" style:family="paragraph" style:name="P162">
      <style:text-properties fo:font-size="14pt"/>
      <style:paragraph-properties fo:line-height="100%" fo:margin-left="0.03528cm" fo:text-indent="-0cm" fo:margin-top="0pt"/>
    </style:style>
    <style:style style:family="text" style:name="T315">
      <style:text-properties fo:font-size="14pt"/>
    </style:style>
    <style:style style:parent-style-name="286" style:family="paragraph" style:name="P163">
      <style:text-properties style:font-family-asian="Times New Roman" fo:font-size="14pt"/>
      <style:paragraph-properties fo:line-height="100%" fo:margin-left="0.03528cm" fo:text-indent="-0cm" fo:margin-top="0pt"/>
    </style:style>
    <style:style style:family="text" style:name="T316">
      <style:text-properties fo:font-size="14pt"/>
    </style:style>
    <style:style style:family="text" style:name="T317">
      <style:text-properties fo:font-size="14pt"/>
    </style:style>
    <style:style style:family="text" style:name="T318">
      <style:text-properties style:font-family-asian="Times New Roman" fo:font-size="14pt"/>
    </style:style>
    <style:style style:parent-style-name="165" style:family="paragraph" style:name="P164">
      <style:text-properties/>
      <style:paragraph-properties fo:text-align="left" fo:text-indent="-0cm"/>
    </style:style>
    <style:style style:family="text" style:name="T319">
      <style:text-properties style:font-family-asian="Times New Roman"/>
    </style:style>
    <style:style style:family="text" style:name="T320">
      <style:text-properties/>
    </style:style>
    <style:style style:family="table-row" style:name="ro4">
      <style:table-row-properties style:min-row-height="2.29cm"/>
    </style:style>
    <style:style style:family="table-cell" style:name="ce7">
      <style:table-cell-properties style:vertical-align="top" style:direction="ltr" fo:border-top="0.01764cm solid #000000" fo:border-bottom="0.01764cm solid #000000" fo:border-left="0.01764cm solid #000000" fo:wrap-option="wrap"/>
    </style:style>
    <style:style style:parent-style-name="165" style:family="paragraph" style:name="P165">
      <style:text-properties/>
      <style:paragraph-properties/>
    </style:style>
    <style:style style:family="text" style:name="T321">
      <style:text-properties/>
    </style:style>
    <style:style style:parent-style-name="165" style:family="paragraph" style:name="P166">
      <style:text-properties/>
      <style:paragraph-properties/>
    </style:style>
    <style:style style:family="text" style:name="T322">
      <style:text-properties/>
    </style:style>
    <style:style style:parent-style-name="165" style:family="paragraph" style:name="P167">
      <style:text-properties/>
      <style:paragraph-properties/>
    </style:style>
    <style:style style:family="text" style:name="T323">
      <style:text-properties/>
    </style:style>
    <style:style style:parent-style-name="165" style:family="paragraph" style:name="P168">
      <style:text-properties/>
      <style:paragraph-properties/>
    </style:style>
    <style:style style:family="text" style:name="T324">
      <style:text-properties/>
    </style:style>
    <style:style style:parent-style-name="165" style:family="paragraph" style:name="P169">
      <style:text-properties/>
      <style:paragraph-properties/>
    </style:style>
    <style:style style:family="text" style:name="T325">
      <style:text-properties/>
    </style:style>
    <style:style style:parent-style-name="165" style:family="paragraph" style:name="P170">
      <style:text-properties/>
      <style:paragraph-properties/>
    </style:style>
    <style:style style:family="text" style:name="T326">
      <style:text-properties/>
    </style:style>
    <style:style style:parent-style-name="165" style:family="paragraph" style:name="P171">
      <style:text-properties/>
      <style:paragraph-properties/>
    </style:style>
    <style:style style:family="text" style:name="T327">
      <style:text-properties/>
    </style:style>
    <style:style style:parent-style-name="165" style:family="paragraph" style:name="P172">
      <style:text-properties/>
      <style:paragraph-properties/>
    </style:style>
    <style:style style:family="text" style:name="T328">
      <style:text-properties/>
    </style:style>
    <style:style style:family="table-cell" style:name="ce8">
      <style:table-cell-properties style:vertical-align="top" style:direction="ltr" fo:border="0.01764cm solid #000000" fo:wrap-option="wrap"/>
    </style:style>
    <style:style style:parent-style-name="165" style:family="paragraph" style:name="P173">
      <style:text-properties style:font-family-asian="Times New Roman"/>
      <style:paragraph-properties fo:text-align="left" fo:text-indent="-0cm"/>
    </style:style>
    <style:style style:family="text" style:name="T329">
      <style:text-properties style:font-family-asian="Times New Roman"/>
    </style:style>
    <style:style style:family="text" style:name="T330">
      <style:text-properties style:font-family-asian="Times New Roman"/>
    </style:style>
    <style:style style:parent-style-name="165" style:family="paragraph" style:name="P174">
      <style:text-properties style:font-family-asian="Times New Roman"/>
      <style:paragraph-properties fo:text-align="left" fo:text-indent="-0cm"/>
    </style:style>
    <style:style style:family="text" style:name="T331">
      <style:text-properties style:font-family-asian="Times New Roman"/>
    </style:style>
    <style:style style:parent-style-name="165" style:family="paragraph" style:name="P175">
      <style:text-properties style:font-family-asian="Times New Roman"/>
      <style:paragraph-properties fo:text-indent="-0cm"/>
    </style:style>
    <style:style style:family="text" style:name="T332">
      <style:text-properties style:font-family-asian="Times New Roman"/>
    </style:style>
    <style:style style:family="text" style:name="T333">
      <style:text-properties style:font-family-asian="Times New Roman"/>
    </style:style>
    <style:style style:family="text" style:name="T334">
      <style:text-properties style:font-family-asian="Times New Roman"/>
    </style:style>
    <style:style style:family="text" style:name="T335">
      <style:text-properties style:font-family-asian="Times New Roman"/>
    </style:style>
    <style:style style:parent-style-name="165" style:family="paragraph" style:name="P176">
      <style:text-properties/>
      <style:paragraph-properties fo:text-indent="-0cm"/>
    </style:style>
    <style:style style:family="text" style:name="T336">
      <style:text-properties style:font-family-asian="Times New Roman"/>
    </style:style>
    <style:style style:family="text" style:name="T337">
      <style:text-properties/>
    </style:style>
  </office:automatic-styles>
  <office:body>
    <office:text text:use-soft-page-breaks="true">
      <text:p text:style-name="P70"><text:span text:style-name="T116"><text:s text:c="10"/></text:span><text:span text:style-name="T117">ДОГОВІР № </text:span><text:span text:style-name="T118">69</text:span><text:span text:style-name="T119"><text:s text:c="23"/></text:span><text:span/></text:p>
      <text:p text:style-name="P74"><text:span text:style-name="T120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75"><text:span text:style-name="T121">м. Полтава</text:span><text:span text:style-name="T122"/><text:span/></text:p>
          </table:table-cell>
          <table:table-cell table:style-name="ce2">
            <text:p text:style-name="P76"><text:span text:style-name="T123">06</text:span><text:span text:style-name="T124"><text:s/></text:span><text:span text:style-name="T125">липня</text:span><text:span text:style-name="T126"> 2018 р.</text:span><text:span/></text:p>
          </table:table-cell>
        </table:table-row>
      </table:table>
      <text:p text:style-name="P77"><text:span text:style-name="T127"/><text:span/></text:p>
      <text:p text:style-name="P78"><text:span text:style-name="T128">Виконавчий комітет Полтавської міської ради</text:span><text:span text:style-name="T129">, (далі – «Покупець») в особі заступника міського голови з питань діяльності виконавчих органів, керуючого справами виконавчого комітету Полтавської міської ради </text:span><text:span text:style-name="T130">Сук Наталії Олександрівни</text:span><text:span text:style-name="T131"> що діє на підставі<text:s text:c="2"/>довіреності від 17.03.2016<text:s text:c="2"/>№ 04.2-17/2/604</text:span><text:span text:style-name="T132">.</text:span><text:span text:style-name="T133">, з однієї сторони, та </text:span><text:span text:style-name="T134"/><text:span/></text:p>
      <text:p text:style-name="P79"><text:span text:style-name="T135">Фізична особа – підприємець Соловйова Ірина Олександрівна</text:span><text:span text:style-name="T136">, далі “Продавець”, що діє відповідно реєстрації № 2577 000 0000 012043 від 18.05.2016 року<text:s text:c="2"/>та є платником єдиного податку, з другої сторони, надалі “Сторони” уклали цей договір про наступне:</text:span><text:span text:style-name="T137"/><text:span/></text:p>
      <text:p text:style-name="P80"><text:span text:style-name="T138">І. Предмет договору</text:span><text:span text:style-name="T139"/><text:span/></text:p>
      <text:p text:style-name="P81"><text:span text:style-name="T140">1.1. Постачальник зобов’язується у 2018 році на підставі замовлень покупця здійснити постачання </text:span><text:span text:style-name="T141">програмного продукту skype for Business Online Standalone Plan 2 на 1 рік </text:span><text:span text:style-name="T142">без майнових прав </text:span><text:span text:style-name="T143">(ДК 021:2015 – 48</text:span><text:span text:style-name="T144">51</text:span><text:span text:style-name="T145">0000-</text:span><text:span text:style-name="T146">6</text:span><text:span text:style-name="T147">), а Покупець – прийняти і оплатити такий програмний продукт (далі – ПП).</text:span><text:span/></text:p>
      <text:p text:style-name="P82"><text:span text:style-name="T148">1.</text:span><text:span text:style-name="T149">2</text:span><text:span text:style-name="T150">. Обсяги закупівлі можуть бути змінені за взаємною згодою Сторін.</text:span><text:span text:style-name="T151"/><text:span/></text:p>
      <text:p text:style-name="P83"><text:span text:style-name="T152"/><text:span/></text:p>
      <text:p text:style-name="P84"><text:span text:style-name="T153">ІІ. Якість програмної продукції</text:span><text:span text:style-name="T154"/><text:span/></text:p>
      <text:p text:style-name="P85"><text:span text:style-name="T155">2.1. Постачальник гарантує, що на дату підписання цього Договору він має всі права та правові підстави, необхідні для виконання своїх зобов'язань за цим Договором, а також, що ПП та документація на ПП не порушують будь-який патент, авторські та/або подібні </text:span><text:span text:style-name="T156">права на інтелектуальну власність третіх осіб згідно з чинним законодавством України. У випадку виникнення прецеденту твердження третьою стороною, що порушено її патенти, авторські права, права інтелектуальної власності чи інші права, Постачальник буде захи</text:span><text:span text:style-name="T157">щати Покупця від таких заяв за свій рахунок і буде сплачувати усі платежі, які суд зобов'яже Покупця сплачувати третій стороні, та вирішувати особисто усі питання пов’язані з цим у суді.</text:span><text:span/></text:p>
      <text:p text:style-name="P86"><text:span text:style-name="T158">2.2. У разі непридатності до використання ПП через програмні помилки, Покупець обов’язково викликає представника Постачальника. Постачальник має право у Покупця перевірити обґрунтованість претензії, про що Сторонами складається двосторонній акт.</text:span><text:span/></text:p>
      <text:p text:style-name="P87"><text:span text:style-name="T159">2.3. У разі непридатності до використання ПП через програмні помилки, Покупець має право призупинити оплату за цим Договором до безоплатного усунення Постачальником недоліків ПП.</text:span><text:span/></text:p>
      <text:p text:style-name="P88"><text:span text:style-name="T160">2.4. У разі істотного порушення вимог щодо якості ПП (виявлення недоліків, які не можна усунути, недоліків, усунення яких пов’язане з непропорційними витратами або затратами час, недоліків, які виявилися неодноразово чи з'явилися знову після їх усунення) пр</text:span><text:span text:style-name="T161">отягом 12 (дванадцяти) місяців з моменту отриманням Покупцем ПП, Покупець має право за своїм вибором: відмовитися від договору і вимагати повернення сплаченої за ПП грошової суми; вимагати заміни даного ПП на аналогічне належної якості. Постачальник після с</text:span><text:span text:style-name="T162">кладання двостороннього акту відповідно до п. 2.2. цього Договору протягом трьох робочих днів повинен усунути помилки ПП або безоплатно надати нову аналогічну ПП, або повернути гроші.</text:span><text:span text:style-name="T163"/><text:span/></text:p>
      <text:p text:style-name="P89"><text:span text:style-name="T164"/><text:span/></text:p>
      <text:p text:style-name="P90"><text:span text:style-name="T165">ІІІ. Ціна договору</text:span><text:span text:style-name="T166"/><text:span/></text:p>
      <text:p text:style-name="P91"><text:span text:style-name="T167">3.1. Ціна Договору становить </text:span><text:span text:style-name="T168">1</text:span><text:span text:style-name="T169">550</text:span><text:span text:style-name="T170">,00</text:span><text:span text:style-name="T171"> грн. (</text:span><text:span text:style-name="T172">одна тисяча п’ятсот п’ятдесят</text:span><text:span text:style-name="T173"> грив</text:span><text:span text:style-name="T174">е</text:span><text:span text:style-name="T175">н</text:span><text:span text:style-name="T176">ь</text:span><text:span text:style-name="T177"> 00 копійок), </text:span><text:span text:style-name="T178">без ПДВ. </text:span><text:span/></text:p>
      <text:p text:style-name="P92"><text:span text:style-name="T179">Податок на додану вартість не нараховується згідно з пунктом 26</text:span><text:span text:style-name="T180">1</text:span><text:span text:style-name="T181"> підрозділу 2 розділу ХХ Податкового кодексу України.</text:span><text:span text:style-name="T182"/><text:span/></text:p>
      <text:p text:style-name="P93"><text:span text:style-name="T183"/><text:span/></text:p>
      <text:p text:style-name="P94"><text:span text:style-name="T184">IV. Порядок здійснення оплати</text:span><text:span text:style-name="T185"/><text:span/></text:p>
      <text:p text:style-name="P95"><text:span text:style-name="T186">4.1.Оплата згідно Договору здійснюється в національній валюті України<text:s text:c="2"/>шляхом перерахування грошових коштів Покупця на поточний розрахунковий рахунок<text:s text:c="3"/>Постачальника.</text:span><text:span/></text:p>
      <text:p text:style-name="P96"><text:span text:style-name="T187">4.2.<text:s text:c="2"/>Оплата </text:span><text:span text:style-name="T188">здійснюється на підставі наданих рахунків та накладних</text:span><text:span text:style-name="T189"> Покупцем протягом 14 (чотирнадцяти) календарних днів після пер</text:span><text:span text:style-name="T190">едачі Постачальником Покупцю ПП</text:span><text:span text:style-name="T191">, який зі сторони виконавчого комітету Полтавської міської ради підписує начальник відділу технічних засобів та програмного забезпечення Бурлака О.В..</text:span><text:span text:style-name="T192"/><text:span/></text:p>
      <text:p text:style-name="P97"><text:span text:style-name="T193"/><text:span/></text:p>
      <text:p text:style-name="P98"><text:span text:style-name="T194">V. Постачання програмної продукції</text:span><text:span text:style-name="T195"/><text:span/></text:p>
      <text:p text:style-name="P99"><text:span text:style-name="T196">5.1.<text:s text:c="2"/>Місце постачання ПП – місцезнаходження Покупця (м.Полтава, вул.Соборності, 36).</text:span><text:span/></text:p>
      <text:p text:style-name="P100"><text:span text:style-name="T197">5.2. Постачальник надає Покупцю </text:span><text:span text:style-name="T198">електронні</text:span><text:span text:style-name="T199"> версії продуктів (ліцензійна угода, носії, документація, купон реєстраційної картки, сертифікат автентичності тощо) на придбану Покупцем Програмну продукцію.</text:span><text:span/></text:p>
      <text:p text:style-name="P101"><text:span text:style-name="T200">5.3. Строк поставки не повинен перевищувати 5 (п’яти) календарних днів з моменту отримання заявки від Покупця</text:span><text:span text:style-name="T201">.</text:span><text:span text:style-name="T202"><text:s/></text:span><text:span text:style-name="T203"/><text:span/></text:p>
      <text:p text:style-name="P102"><text:span text:style-name="T204">5.3.1. Заявка повинна містити наступну інформацію:</text:span><text:span/></text:p>
      <text:p text:style-name="P103"><text:span text:style-name="T205">- ПІБ контактної особи</text:span><text:span text:style-name="T206"><text:s/></text:span><text:span text:style-name="T207">Покупця;</text:span><text:span/></text:p>
      <text:p text:style-name="P104"><text:span text:style-name="T208">- контактний телефон;</text:span><text:span/></text:p>
      <text:p text:style-name="P105"><text:span text:style-name="T209">5.4. Приймання-передача ПП Сторонами здійснюється шляхом підписання </text:span><text:span text:style-name="T210">накладної, яка</text:span><text:span text:style-name="T211"> підписується Сторонами в день поставки ПП. У випадку наявності претензій щодо якості/кількості ПП Покупець протягом 3 (трьох) календарних днів надсилає Постачальнику мотивовану відмову від підписання </text:span><text:span text:style-name="T212">накладної</text:span><text:span text:style-name="T213">. У разі якщо Покупцем не надано у вказаний строк Постачальнику підписан</text:span><text:span text:style-name="T214">у</text:span><text:span text:style-name="T215"><text:s/></text:span><text:span text:style-name="T216">накладну</text:span><text:span text:style-name="T217"> або мотивован</text:span><text:span text:style-name="T218">у</text:span><text:span text:style-name="T219"> відмов</text:span><text:span text:style-name="T220">у</text:span><text:span text:style-name="T221"> від підписання </text:span><text:span text:style-name="T222">накладної</text:span><text:span text:style-name="T223">, то ПП вважається прийнятим і підлягає оплаті.</text:span><text:span text:style-name="T224"/><text:span/></text:p>
      <text:p text:style-name="P106"><text:span text:style-name="T225"/><text:span/></text:p>
      <text:p text:style-name="P107"><text:span text:style-name="T226">VI</text:span><text:span text:style-name="T227">. </text:span><text:span text:style-name="T228">Права та обов’язки Сторін</text:span><text:span text:style-name="T229"/><text:span/></text:p>
      <text:p text:style-name="P108"><text:span text:style-name="T230">6.1. Покупець зобов’язаний:</text:span><text:span/></text:p>
      <text:p text:style-name="P109"><text:span text:style-name="T231">6.1.1. Своєчасно та в повному обсязі оплатити ПП;</text:span><text:span/></text:p>
      <text:p text:style-name="P110"><text:span text:style-name="T232">6.1.2. Прийняти ПП згідно з </text:span><text:span text:style-name="T233">накладною</text:span><text:span text:style-name="T234"><text:s/></text:span><text:span text:style-name="T235">на постачання </text:span><text:span text:style-name="T236">програмної продукції. 6.2. Покупець має право:</text:span><text:span/></text:p>
      <text:p text:style-name="P111"><text:span text:style-name="T237">6.2.1. Достроково розірвати цей Договір у разі невиконання зобов'язань Постачальником, повідомивши про це його у 5-ти денний строк;</text:span><text:span/></text:p>
      <text:p text:style-name="P112"><text:span text:style-name="T238">6.2.2. Вимагати від Постачальника здійснення постачання ПП у строки, встановлені цим Договором.</text:span><text:span/></text:p>
      <text:p text:style-name="P113"><text:span text:style-name="T239">6.3. Постачальник зобов’язаний:</text:span><text:span/></text:p>
      <text:p text:style-name="P114"><text:span text:style-name="T240">6.3.1. Забезпечити постачання ПП у строки, встановлені цим Договором;</text:span><text:span/></text:p>
      <text:p text:style-name="P115"><text:span text:style-name="T241">6.3.2. У разі істотного порушення вимог щодо якості ПП безоплатно замінити ПП на аналогічне належної якості.</text:span><text:span/></text:p>
      <text:p text:style-name="P116"><text:span text:style-name="T242">6.4. Постачальник має право:</text:span><text:span/></text:p>
      <text:p text:style-name="P117"><text:span text:style-name="T243">6.4.1. Своєчасно та в повному обсязі отримувати плату за поставлену ПП;</text:span><text:span/></text:p>
      <text:p text:style-name="P118"><text:span text:style-name="T244">6.4.2. На дострокове постачання ПП;</text:span><text:span/></text:p>
      <text:p text:style-name="P119"><text:span text:style-name="T245"><text:tab/>6.4.3. У разі невиконання зобов'язань Покупцем, Постачальник має право достроково розірвати цей Договір, повідомивши про це Покупця в 5-ти денний строк.</text:span><text:span text:style-name="T246"/><text:span/></text:p>
      <text:p text:style-name="P120"><text:span text:style-name="T247">VII. Відповідальність сторін</text:span><text:span text:style-name="T248"/><text:span/></text:p>
      <text:p text:style-name="P121"><text:span text:style-name="T249">7.1. У разі невиконання або неналежного виконання своїх зобов’язань за цим Договором Сторони несуть відповідальність, передбачену чинним законодавством України.</text:span><text:span/></text:p>
      <text:p text:style-name="P122"><text:span text:style-name="T250">7.2. За прострочення Постачальником строку постачання ПП зазначеного у п. 5.3. цього Договору Постачальник сплачує Покупцю пеню у розмірі 0,1 відсотка вартості ПП, з якого допущено прострочення виконання за кожний день прострочення.</text:span><text:span/></text:p>
      <text:p text:style-name="P123"><text:span text:style-name="T251">7.3. У разі порушення термінів оплати ПП, Покупець сплачує Продавцю за письмовою вимогою пеню з розрахунку подвійної облікової ставки НБУ за кожен день прострочення від суми такої заборгованості за весь час порушення виконання зобов’язання до моменту повної</text:span><text:span text:style-name="T252"> оплати. Оплата пені не звільняє Покупця від виконання взятих на себе зобов’язань за цим Договором.</text:span><text:span/></text:p>
      <text:p text:style-name="P124"><text:span text:style-name="T253">7.4. Сплата штрафу чи застосування інших санкцій за цим Договором не звільняє Сторони від взятих на себе зобов'язань за цим Договором.</text:span><text:span text:style-name="T254"/><text:span/></text:p>
      <text:p text:style-name="P125"><text:span text:style-name="T255"/><text:span/></text:p>
      <text:p text:style-name="P126"><text:span text:style-name="T256">VIII. Обставини непереборної сили</text:span><text:span text:style-name="T257"/><text:span/></text:p>
      <text:p text:style-name="P127"><text:span text:style-name="T258">8.1. Сторони звільняються від відповідальності за часткове або повне невиконання, або неналежне виконання зобов'язань за цим Договором, якщо буде доведено, що таке невиконання або неналежне виконання пов'язано з дією форс-мажорних обставин.</text:span><text:span text:style-name="T259"/><text:span/></text:p>
      <text:p text:style-name="P128"><text:span text:style-name="T260">8.2. Під форс-мажорними обставинами слід розуміти надзвичайні обставини, що не діяли під </text:span><text:span text:style-name="T261">час підписання цього Договору та виникли незалежно від волі Сторін, що не знали про їх існування та не могли вжити запобіжних заходів, що могли суттєво вплинути на їх запобігання.</text:span><text:span/></text:p>
      <text:p text:style-name="P129"><text:span text:style-name="T262">8.3. Під форс-мажорними обставинами слід розуміти пожари, землетруси, природні катастрофи, війни та військові дії, громадські безпорядки, блокади, епідемії, закриття портів, залізниць, транспортних магістралей.</text:span><text:span/></text:p>
      <text:p text:style-name="P130"><text:span text:style-name="T263">8.4. Сторона, що підпала під дію форс-мажорних обставин та внаслідок цього була позбавлена можливості належним чином виконувати свої зобов'язання за Договором, зобов'язана негайно (протягом 5 (п'яти) календарних днів) повідомити про їх дію іншу Сторону. Не </text:span><text:span text:style-name="T264">інформування або несвоєчасне інформування про дію форс-мажорних обставин позбавляє відповідну Сторону посилатися на їх дію.</text:span><text:span/></text:p>
      <text:p text:style-name="P131"><text:span text:style-name="T265">8.5. У разі якщо форс-мажорні обставини, що вказані вище, за умови їх належного підтвердження, продовжують діяти впродовж 3 (трьох) місяців, кожна зі Сторін цього Договору має право виступити з ініціативою про перегляд умов цього Договору або його припиненн</text:span><text:span text:style-name="T266">я відповідно до умов чинного законодавства України в такому випадку Сторони проводять взаєморозрахунки за фактично поставлену ПП.</text:span><text:span/></text:p>
      <text:p text:style-name="P132"><text:span text:style-name="T267">8.6. Виникнення форс-мажорної обставин в момент прострочення виконання Стороною свого обов'язку за Договором позбавляє Сторону права посилатися на ці обставини як на підстави для звільнення від відповідальності за Договором.</text:span><text:span/></text:p>
      <text:p text:style-name="P133"><text:span text:style-name="T268">8.7. Дія форс-мажорних обставин повинна бути<text:s text:c="2"/>підтверджена довідкою,<text:s text:c="2"/>що надається </text:span><text:span text:style-name="T269">компетентним органом України, за місцем знаходження Сторони, що посилається на їх дію.</text:span><text:span text:style-name="T270"/><text:span/></text:p>
      <text:p text:style-name="P134"><text:span text:style-name="T271"/><text:span/></text:p>
      <text:p text:style-name="P135"><text:span text:style-name="T272">IX. Вирішення спорів</text:span><text:span text:style-name="T273"/><text:span/></text:p>
      <text:p text:style-name="P136"><text:span text:style-name="T274">9.1. У випадку виникнення спорів або розбіжностей Сторони зобов’язуються вирішувати їх шляхом взаємних переговорів та консультацій.</text:span><text:span/></text:p>
      <text:p text:style-name="P137"><text:span text:style-name="T275">9.2. У разі недосягнення Сторонами згоди, спори (розбіжності) вирішуються у судовому порядку за встановленою законодавством України підвідомчістю та підсудністю.</text:span><text:span text:style-name="T276"/><text:span/></text:p>
      <text:p text:style-name="P138"><text:span text:style-name="T277"/><text:span/></text:p>
      <text:p text:style-name="P139"><text:span text:style-name="T278">Х. Строк дії Договору</text:span><text:span text:style-name="T279"/><text:span/></text:p>
      <text:p text:style-name="P140"><text:span text:style-name="T280">10.1. Цей Договір набирає чинності з моменту його підписання і діє до 31 грудня 2018 року, проте у будь-якому випадку до повного виконання Сторонами взятих на себе зобов’язань за цим Договором. </text:span><text:span text:style-name="T281"/><text:span/></text:p>
      <text:p text:style-name="P141"><text:span text:style-name="T282"/><text:span/></text:p>
      <text:p text:style-name="P142"><text:span text:style-name="T283">ХІ. Інші умови</text:span><text:span text:style-name="T284"/><text:span/></text:p>
      <text:p text:style-name="P143"><text:span text:style-name="T285">11.1. </text:span><text:span text:style-name="T286">При зміні своїх реквізитів, Сторони не пізніше 5-ти днів повідомляють одна одну у письмовій формі.</text:span><text:span text:style-name="T287"/><text:span/></text:p>
      <text:p text:style-name="P144"><text:span text:style-name="T288">11.2. Усі зміни та доповнення до даного Договору дійсні за умови, якщо вони викладені у письмовій формі і підписані Сторонами.</text:span><text:span/></text:p>
      <text:p text:style-name="P145"><text:span text:style-name="T289">11.3. Цей Договір укладений у двох примірниках українською мовою, по одному для кожної Сторони. Обидва примірники мають однакову юридичну силу.</text:span><text:span/></text:p>
      <text:p text:style-name="P146"><text:span text:style-name="T290">ХІІІ. Місцезнаходження та банківські реквізити Сторін</text:span><text:span/></text:p>
      <text:p text:style-name="P147"><text:span text:style-name="T291"/><text:span/></text:p>
      <table:table table:style-name="ta2">
        <table:table-columns>
          <table:table-column table:style-name="co3"/>
          <table:table-column table:style-name="co4"/>
        </table:table-columns>
        <table:table-row table:style-name="ro2">
          <table:table-cell table:style-name="ce3">
            <text:p text:style-name="P148"><text:span text:style-name="T292">ПОСТАЧАЛЬНИК</text:span><text:span/></text:p>
          </table:table-cell>
          <table:table-cell table:style-name="ce4">
            <text:p text:style-name="P149"><text:span text:style-name="T293">ПОКУПЕЦЬ</text:span><text:span text:style-name="T294"/><text:span/></text:p>
          </table:table-cell>
        </table:table-row>
        <table:table-row table:style-name="ro3">
          <table:table-cell table:style-name="ce5">
            <text:p text:style-name="P150"><text:span text:style-name="T295"><text:s/></text:span><text:span text:style-name="T296">ФОП Соловйова Ірина Олександрівна<text:s text:c="7"/></text:span><text:span/></text:p>
            <text:p text:style-name="P151"><text:span text:style-name="T297">Юр.адреса:</text:span><text:span text:style-name="T298"><text:s/></text:span><text:span text:style-name="T299">38762, Полтавський р-н,</text:span><text:span/></text:p>
            <text:p text:style-name="P152"><text:span text:style-name="T300">с.Терешки, вул. Шевченко, буд.1, кв.67</text:span><text:span/></text:p>
            <text:p text:style-name="P153"><text:span text:style-name="T301">р/р 26007526309500</text:span><text:span/></text:p>
            <text:p text:style-name="P154"><text:span text:style-name="T302">в ПАТ "УКРСИББАНК",</text:span><text:span/></text:p>
            <text:p text:style-name="P155"><text:span text:style-name="T303">МФО 351005</text:span><text:span/></text:p>
            <text:p text:style-name="P156"><text:span text:style-name="T304">ІПН 2826617885</text:span><text:span/></text:p>
            <text:p text:style-name="P157"><text:span text:style-name="T305">тел. 0532509067</text:span><text:span text:style-name="T306"/><text:span/></text:p>
          </table:table-cell>
          <table:table-cell table:style-name="ce6">
            <text:p text:style-name="P158"><text:span text:style-name="T307">Виконавчий комітет Полтавської міської ради</text:span><text:span text:style-name="T308"><text:s/></text:span><text:span text:style-name="T309"/><text:span/></text:p>
            <text:p text:style-name="P159"><text:span text:style-name="T310">Адреса місцезнаходження: </text:span><text:span text:style-name="T311"/><text:span/></text:p>
            <text:p text:style-name="P160"><text:span text:style-name="T312">м.Полтава вул.Соборності, 36</text:span><text:span/></text:p>
            <text:p text:style-name="P161"><text:span text:style-name="T313">р/р 35415077052541</text:span><text:span text:style-name="T314"/><text:span/></text:p>
            <text:p text:style-name="P162"><text:span text:style-name="T315">МФО 831019</text:span><text:span/></text:p>
            <text:p text:style-name="P163"><text:span text:style-name="T316">ЄДРПОУ</text:span><text:span text:style-name="T317"> 05384689</text:span><text:span text:style-name="T318"/><text:span/></text:p>
            <text:p text:style-name="P164"><text:span text:style-name="T319">ГУДКСУ м.Полтава в Полтавській обл..</text:span><text:span text:style-name="T320"/><text:span/></text:p>
          </table:table-cell>
        </table:table-row>
        <table:table-row table:style-name="ro4">
          <table:table-cell table:style-name="ce7">
            <text:p text:style-name="P165"><text:span text:style-name="T321"><text:s text:c="6"/></text:span><text:span/></text:p>
            <text:p text:style-name="P166"><text:span text:style-name="T322"/><text:span/></text:p>
            <text:p text:style-name="P167"><text:span text:style-name="T323"/><text:span/></text:p>
            <text:p text:style-name="P168"><text:span text:style-name="T324"/><text:span/></text:p>
            <text:p text:style-name="P169"><text:span text:style-name="T325"/><text:span/></text:p>
            <text:p text:style-name="P170"><text:span text:style-name="T326"/><text:span/></text:p>
            <text:p text:style-name="P171"><text:span text:style-name="T327">______________ Соловйова І.О.</text:span><text:span/></text:p>
            <text:p text:style-name="P172"><text:span text:style-name="T328">М.П.</text:span><text:span/></text:p>
          </table:table-cell>
          <table:table-cell table:style-name="ce8">
            <text:p text:style-name="P173"><text:span text:style-name="T329">Заступник міського голови з питань діяльності виконавчих органів,керуючий справами виконавчого комітету Полтавської міської ради</text:span><text:span text:style-name="T330"/><text:span/></text:p>
            <text:p text:style-name="P174"><text:span text:style-name="T331"/><text:span/></text:p>
            <text:p text:style-name="P175"><text:span text:style-name="T332">___________________</text:span><text:span text:style-name="T333"><text:s/></text:span><text:span text:style-name="T334">Сук Н.О.</text:span><text:span text:style-name="T335"><text:s/></text:span><text:span/></text:p>
            <text:p text:style-name="P176"><text:span text:style-name="T336">М.П. </text:span><text:span text:style-name="T337"/><text:span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Times New Roman" style:font-family-complex="Times New Roman" fo:font-size="10pt" fo:letter-spacing="0pt"/>
      <style:paragraph-properties fo:line-height="100%" fo:text-align="left" style:tab-stop-distance="35.45pt" fo:margin-left="0cm" fo:margin-right="0cm" fo:text-indent="-0cm" fo:margin-top="0pt" fo:margin-bottom="0pt" fo:background-color="#ffffff" fo:border="none"/>
    </style:default-style>
    <style:default-style style:family="text">
      <style:text-properties fo:color="#000000" style:text-position="0% 100%" fo:font-family="Times New Roman" style:font-family-asian="Times New Roman" style:font-family-complex="Times New Roman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display-name="Hyperlink" style:family="text" style:name="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67">
      <style:text-properties fo:font-size="9pt"/>
      <style:paragraph-properties fo:line-height="100%" fo:margin-bottom="2pt"/>
    </style:style>
    <style:style style:display-name="Footnote Text Char" style:family="text" style:name="68">
      <style:text-properties fo:font-size="9pt"/>
    </style:style>
    <style:style style:parent-style-name="9" style:display-name="footnote reference" style:family="text" style:name="69">
      <style:text-properties style:text-position="33%"/>
    </style:style>
    <style:style style:parent-style-name="8" style:display-name="toc 1" style:family="paragraph" style:name="70">
      <style:paragraph-properties fo:margin-left="0cm" fo:margin-right="0cm" fo:text-indent="-0cm" fo:margin-bottom="2.85pt"/>
    </style:style>
    <style:style style:parent-style-name="8" style:display-name="toc 2" style:family="paragraph" style:name="71">
      <style:paragraph-properties fo:margin-left="0.4992cm" fo:margin-right="0cm" fo:text-indent="-0cm" fo:margin-bottom="2.85pt"/>
    </style:style>
    <style:style style:parent-style-name="8" style:display-name="toc 3" style:family="paragraph" style:name="72">
      <style:paragraph-properties fo:margin-left="1cm" fo:margin-right="0cm" fo:text-indent="-0cm" fo:margin-bottom="2.85pt"/>
    </style:style>
    <style:style style:parent-style-name="8" style:display-name="toc 4" style:family="paragraph" style:name="73">
      <style:paragraph-properties fo:margin-left="1.499cm" fo:margin-right="0cm" fo:text-indent="-0cm" fo:margin-bottom="2.85pt"/>
    </style:style>
    <style:style style:parent-style-name="8" style:display-name="toc 5" style:family="paragraph" style:name="74">
      <style:paragraph-properties fo:margin-left="2cm" fo:margin-right="0cm" fo:text-indent="-0cm" fo:margin-bottom="2.85pt"/>
    </style:style>
    <style:style style:parent-style-name="8" style:display-name="toc 6" style:family="paragraph" style:name="75">
      <style:paragraph-properties fo:margin-left="2.5cm" fo:margin-right="0cm" fo:text-indent="-0cm" fo:margin-bottom="2.85pt"/>
    </style:style>
    <style:style style:parent-style-name="8" style:display-name="toc 7" style:family="paragraph" style:name="76">
      <style:paragraph-properties fo:margin-left="3.001cm" fo:margin-right="0cm" fo:text-indent="-0cm" fo:margin-bottom="2.85pt"/>
    </style:style>
    <style:style style:parent-style-name="8" style:display-name="toc 8" style:family="paragraph" style:name="77">
      <style:paragraph-properties fo:margin-left="3.5cm" fo:margin-right="0cm" fo:text-indent="-0cm" fo:margin-bottom="2.85pt"/>
    </style:style>
    <style:style style:parent-style-name="8" style:display-name="toc 9" style:family="paragraph" style:name="78">
      <style:paragraph-properties fo:margin-left="4.001cm" fo:margin-right="0cm" fo:text-indent="-0cm" fo:margin-bottom="2.85pt"/>
    </style:style>
    <style:style style:display-name="TOC Heading" style:family="paragraph" style:name="79"/>
    <style:style style:display-name="Обычный" style:family="paragraph" style:name="165">
      <style:text-properties style:font-family-asian="Calibri" fo:font-size="14pt"/>
      <style:paragraph-properties fo:text-align="justify" fo:text-indent="1.251cm"/>
    </style:style>
    <style:style style:parent-style-name="165" style:list-style-name="WWNum2" style:display-name="Заголовок 1" style:family="paragraph" style:name="166">
      <style:text-properties fo:font-weight="bold"/>
      <style:paragraph-properties fo:margin-top="12pt" fo:margin-bottom="3pt"/>
    </style:style>
    <style:style style:parent-style-name="165" style:list-style-name="WWNum2" style:display-name="Заголовок 2" style:family="paragraph" style:name="167">
      <style:text-properties style:font-family-asian="Times New Roman"/>
      <style:paragraph-properties/>
    </style:style>
    <style:style style:parent-style-name="165" style:list-style-name="WWNum2" style:display-name="Заголовок 3" style:family="paragraph" style:name="168">
      <style:text-properties fo:font-family="Cambria" style:font-family-asian="Times New Roman" fo:font-size="13pt" fo:font-weight="bold"/>
      <style:paragraph-properties/>
    </style:style>
    <style:style style:parent-style-name="165" style:list-style-name="WWNum2" style:display-name="Заголовок 4" style:family="paragraph" style:name="169">
      <style:text-properties style:font-family-asian="Times New Roman" fo:font-size="12pt"/>
      <style:paragraph-properties/>
    </style:style>
    <style:style style:parent-style-name="165" style:list-style-name="WWNum2" style:display-name="Заголовок 5" style:family="paragraph" style:name="170">
      <style:text-properties fo:font-size="13pt" fo:font-style="italic" fo:font-weight="bold"/>
      <style:paragraph-properties fo:margin-top="12pt" fo:margin-bottom="3pt"/>
    </style:style>
    <style:style style:display-name="Основной шрифт абзаца" style:family="text" style:name="171"/>
    <style:style style:display-name="WW8Num1z0" style:family="text" style:name="174"/>
    <style:style style:display-name="WW8Num1z1" style:family="text" style:name="175"/>
    <style:style style:display-name="WW8Num1z2" style:family="text" style:name="176"/>
    <style:style style:display-name="WW8Num1z3" style:family="text" style:name="177"/>
    <style:style style:display-name="WW8Num1z4" style:family="text" style:name="178"/>
    <style:style style:display-name="WW8Num1z5" style:family="text" style:name="179"/>
    <style:style style:display-name="WW8Num1z6" style:family="text" style:name="180"/>
    <style:style style:display-name="WW8Num1z7" style:family="text" style:name="181"/>
    <style:style style:display-name="WW8Num1z8" style:family="text" style:name="182"/>
    <style:style style:display-name="WW8Num2z0" style:family="text" style:name="183">
      <style:text-properties fo:font-family="Symbol" fo:font-size="8pt"/>
    </style:style>
    <style:style style:display-name="Основной шрифт абзаца2" style:family="text" style:name="184"/>
    <style:style style:display-name="WW8Num2z1" style:family="text" style:name="185"/>
    <style:style style:display-name="WW8Num2z2" style:family="text" style:name="186"/>
    <style:style style:display-name="WW8Num2z4" style:family="text" style:name="187"/>
    <style:style style:display-name="WW8Num2z5" style:family="text" style:name="188">
      <style:text-properties fo:font-family="Times New Roman" style:font-family-asian="Times New Roman"/>
    </style:style>
    <style:style style:display-name="WW8Num2z6" style:family="text" style:name="189"/>
    <style:style style:display-name="WW8Num2z7" style:family="text" style:name="190"/>
    <style:style style:display-name="WW8Num2z8" style:family="text" style:name="191"/>
    <style:style style:display-name="WW8Num3z0" style:family="text" style:name="192">
      <style:text-properties fo:font-weight="normal"/>
    </style:style>
    <style:style style:display-name="WW8Num3z1" style:family="text" style:name="193"/>
    <style:style style:display-name="WW8Num4z0" style:family="text" style:name="194">
      <style:text-properties fo:font-family="Times New Roman" style:font-family-asian="Times New Roman"/>
    </style:style>
    <style:style style:display-name="WW8Num4z1" style:family="text" style:name="195">
      <style:text-properties fo:font-family="Courier New"/>
    </style:style>
    <style:style style:display-name="WW8Num4z2" style:family="text" style:name="196">
      <style:text-properties fo:font-family="Wingdings"/>
    </style:style>
    <style:style style:display-name="WW8Num4z3" style:family="text" style:name="197">
      <style:text-properties fo:font-family="Symbol"/>
    </style:style>
    <style:style style:display-name="WW8Num5z0" style:family="text" style:name="198">
      <style:text-properties fo:font-family="Symbol"/>
    </style:style>
    <style:style style:display-name="WW8Num5z1" style:family="text" style:name="199">
      <style:text-properties fo:font-family="Courier New"/>
    </style:style>
    <style:style style:display-name="WW8Num5z2" style:family="text" style:name="200">
      <style:text-properties fo:font-family="Wingdings"/>
    </style:style>
    <style:style style:display-name="WW8Num6z0" style:family="text" style:name="201">
      <style:text-properties fo:font-family="Symbol"/>
    </style:style>
    <style:style style:display-name="WW8Num6z1" style:family="text" style:name="202">
      <style:text-properties fo:font-family="Courier New"/>
    </style:style>
    <style:style style:display-name="WW8Num6z2" style:family="text" style:name="203">
      <style:text-properties fo:font-family="Times New Roman" style:font-family-asian="Times New Roman"/>
    </style:style>
    <style:style style:display-name="WW8Num6z5" style:family="text" style:name="204">
      <style:text-properties fo:font-family="Wingdings"/>
    </style:style>
    <style:style style:display-name="WW8Num7z0" style:family="text" style:name="205">
      <style:text-properties fo:font-family="Symbol"/>
    </style:style>
    <style:style style:display-name="WW8Num7z1" style:family="text" style:name="206">
      <style:text-properties fo:font-family="Courier New"/>
    </style:style>
    <style:style style:display-name="WW8Num7z2" style:family="text" style:name="207">
      <style:text-properties fo:font-family="Times New Roman" style:font-family-asian="Times New Roman"/>
    </style:style>
    <style:style style:display-name="WW8Num7z5" style:family="text" style:name="208">
      <style:text-properties fo:font-family="Wingdings"/>
    </style:style>
    <style:style style:display-name="WW8Num8z0" style:family="text" style:name="209">
      <style:text-properties fo:font-family="Symbol" fo:font-size="8pt"/>
    </style:style>
    <style:style style:display-name="WW8Num8z1" style:family="text" style:name="210">
      <style:text-properties fo:font-family="Courier New"/>
    </style:style>
    <style:style style:display-name="WW8Num8z2" style:family="text" style:name="211">
      <style:text-properties fo:font-family="Wingdings"/>
    </style:style>
    <style:style style:display-name="WW8Num8z3" style:family="text" style:name="212">
      <style:text-properties fo:font-family="Symbol"/>
    </style:style>
    <style:style style:display-name="WW8Num9z0" style:family="text" style:name="213">
      <style:text-properties fo:font-family="Times New Roman"/>
    </style:style>
    <style:style style:display-name="WW8Num10z0" style:family="text" style:name="214"/>
    <style:style style:display-name="WW8Num11z0" style:family="text" style:name="215">
      <style:text-properties fo:font-family="Times New Roman"/>
    </style:style>
    <style:style style:display-name="WW8Num12z0" style:family="text" style:name="216">
      <style:text-properties fo:font-family="Times New Roman"/>
    </style:style>
    <style:style style:display-name="WW8Num13z0" style:family="text" style:name="217">
      <style:text-properties fo:font-family="Symbol"/>
    </style:style>
    <style:style style:display-name="WW8Num13z1" style:family="text" style:name="218">
      <style:text-properties fo:font-family="Courier New"/>
    </style:style>
    <style:style style:display-name="WW8Num13z2" style:family="text" style:name="219">
      <style:text-properties fo:font-family="Times New Roman" style:font-family-asian="Times New Roman"/>
    </style:style>
    <style:style style:display-name="WW8Num13z5" style:family="text" style:name="220">
      <style:text-properties fo:font-family="Wingdings"/>
    </style:style>
    <style:style style:display-name="WW8Num14z0" style:family="text" style:name="221">
      <style:text-properties fo:font-family="Symbol"/>
    </style:style>
    <style:style style:display-name="WW8Num14z1" style:family="text" style:name="222">
      <style:text-properties fo:font-family="Courier New"/>
    </style:style>
    <style:style style:display-name="WW8Num14z2" style:family="text" style:name="223">
      <style:text-properties fo:font-family="Times New Roman" style:font-family-asian="Times New Roman"/>
    </style:style>
    <style:style style:display-name="WW8Num14z5" style:family="text" style:name="224">
      <style:text-properties fo:font-family="Wingdings"/>
    </style:style>
    <style:style style:display-name="WW8Num15z0" style:family="text" style:name="225">
      <style:text-properties fo:font-family="Times New Roman"/>
    </style:style>
    <style:style style:display-name="WW8Num16z0" style:family="text" style:name="226">
      <style:text-properties fo:font-family="Symbol"/>
    </style:style>
    <style:style style:display-name="WW8Num16z1" style:family="text" style:name="227">
      <style:text-properties fo:font-family="Courier New"/>
    </style:style>
    <style:style style:display-name="WW8Num16z2" style:family="text" style:name="228">
      <style:text-properties fo:font-family="Times New Roman" style:font-family-asian="Times New Roman"/>
    </style:style>
    <style:style style:display-name="WW8Num16z5" style:family="text" style:name="229">
      <style:text-properties fo:font-family="Wingdings"/>
    </style:style>
    <style:style style:display-name="WW8Num17z0" style:family="text" style:name="230">
      <style:text-properties fo:font-weight="bold"/>
    </style:style>
    <style:style style:display-name="WW8Num17z1" style:family="text" style:name="231"/>
    <style:style style:display-name="WW8Num18z0" style:family="text" style:name="232">
      <style:text-properties fo:font-family="Times New Roman" style:font-family-asian="Times New Roman"/>
    </style:style>
    <style:style style:display-name="WW8Num18z1" style:family="text" style:name="233">
      <style:text-properties fo:font-family="Courier New"/>
    </style:style>
    <style:style style:display-name="WW8Num18z2" style:family="text" style:name="234">
      <style:text-properties fo:font-family="Wingdings"/>
    </style:style>
    <style:style style:display-name="WW8Num18z3" style:family="text" style:name="235">
      <style:text-properties fo:font-family="Symbol"/>
    </style:style>
    <style:style style:display-name="WW8Num19z0" style:family="text" style:name="236"/>
    <style:style style:display-name="WW8Num20z0" style:family="text" style:name="237"/>
    <style:style style:display-name="Основной шрифт абзаца1" style:family="text" style:name="238"/>
    <style:style style:display-name="Заголовок 1 Знак" style:family="text" style:name="239">
      <style:text-properties fo:font-family="Times New Roman" fo:font-size="14pt" fo:font-weight="bold"/>
    </style:style>
    <style:style style:display-name="Заголовок 2 Знак" style:family="text" style:name="240">
      <style:text-properties style:font-family-asian="Times New Roman" fo:font-size="14pt"/>
    </style:style>
    <style:style style:display-name="Заголовок 3 Знак" style:family="text" style:name="241">
      <style:text-properties fo:font-family="Cambria" style:font-family-asian="Times New Roman" fo:font-size="13pt" fo:font-weight="bold"/>
    </style:style>
    <style:style style:display-name="Заголовок 4 Знак" style:family="text" style:name="242">
      <style:text-properties style:font-family-asian="Times New Roman" fo:font-size="12pt"/>
    </style:style>
    <style:style style:display-name="Верхний колонтитул Знак" style:family="text" style:name="243">
      <style:text-properties style:font-family-asian="Times New Roman" fo:font-size="12pt"/>
    </style:style>
    <style:style style:display-name="Нижний колонтитул Знак" style:family="text" style:name="244">
      <style:text-properties style:font-family-asian="Times New Roman" fo:font-size="12pt"/>
    </style:style>
    <style:style style:parent-style-name="238" style:display-name="Номер страницы" style:family="text" style:name="245"/>
    <style:style style:display-name="Название Знак" style:family="text" style:name="246">
      <style:text-properties fo:font-family="Cambria" style:font-family-asian="Times New Roman" fo:font-size="16pt" fo:font-weight="bold"/>
    </style:style>
    <style:style style:display-name="Основной текст Знак" style:family="text" style:name="247">
      <style:text-properties style:font-family-asian="Times New Roman" fo:font-size="14pt" style:text-underline-type="single" style:text-underline-style="solid" style:text-underline-width="auto" style:text-underline-color="font-color"/>
    </style:style>
    <style:style style:display-name="Гиперссылка" style:family="text" style:name="248">
      <style:text-properties fo:color="#0000ff" style:text-underline-type="single" style:text-underline-style="solid" style:text-underline-width="auto" style:text-underline-color="font-color"/>
    </style:style>
    <style:style style:display-name="Просмотренная гиперссылка" style:family="text" style:name="249">
      <style:text-properties fo:color="#800080" style:text-underline-type="single" style:text-underline-style="solid" style:text-underline-width="auto" style:text-underline-color="font-color"/>
    </style:style>
    <style:style style:display-name="Основной текст с отступом Знак" style:family="text" style:name="250">
      <style:text-properties style:font-family-asian="Times New Roman" fo:font-size="12pt"/>
    </style:style>
    <style:style style:display-name="Основной текст 2 Знак" style:family="text" style:name="251">
      <style:text-properties fo:font-size="14pt"/>
    </style:style>
    <style:style style:parent-style-name="238" style:display-name="hps" style:family="text" style:name="252"/>
    <style:style style:parent-style-name="238" style:display-name="short_text" style:family="text" style:name="253"/>
    <style:style style:display-name="Стандартный HTML Знак" style:family="text" style:name="254">
      <style:text-properties fo:font-family="Courier New" style:font-family-asian="Times New Roman"/>
    </style:style>
    <style:style style:display-name="Font Style11" style:family="text" style:name="255">
      <style:text-properties fo:font-family="Times New Roman" fo:font-size="13pt"/>
    </style:style>
    <style:style style:display-name="Font Style50" style:family="text" style:name="256">
      <style:text-properties fo:font-family="Times New Roman" fo:font-size="11pt"/>
    </style:style>
    <style:style style:parent-style-name="165" style:display-name="Заголовок" style:family="paragraph" style:name="257">
      <style:text-properties fo:font-family="Cambria" style:font-family-asian="Times New Roman" fo:font-size="16pt" fo:font-weight="bold"/>
      <style:paragraph-properties fo:text-align="center"/>
    </style:style>
    <style:style style:parent-style-name="165" style:display-name="Основной текст" style:family="paragraph" style:name="258">
      <style:text-properties style:font-family-asian="Times New Roman" style:text-underline-type="single" style:text-underline-style="solid" style:text-underline-width="auto" style:text-underline-color="font-color"/>
    </style:style>
    <style:style style:parent-style-name="258" style:display-name="Список" style:family="paragraph" style:name="259"/>
    <style:style style:parent-style-name="165" style:display-name="Название объекта" style:family="paragraph" style:name="260">
      <style:text-properties fo:font-size="12pt" fo:font-style="italic"/>
      <style:paragraph-properties fo:margin-top="6pt" fo:margin-bottom="6pt"/>
    </style:style>
    <style:style style:parent-style-name="165" style:display-name="Указатель2" style:family="paragraph" style:name="261"/>
    <style:style style:parent-style-name="165" style:display-name="Название объекта1" style:family="paragraph" style:name="262">
      <style:text-properties fo:font-size="12pt" fo:font-style="italic"/>
      <style:paragraph-properties fo:margin-top="6pt" fo:margin-bottom="6pt"/>
    </style:style>
    <style:style style:parent-style-name="165" style:display-name="Указатель1" style:family="paragraph" style:name="263"/>
    <style:style style:parent-style-name="165" style:display-name="Верхний колонтитул" style:family="paragraph" style:name="264">
      <style:text-properties style:font-family-asian="Times New Roman" fo:font-size="12pt"/>
    </style:style>
    <style:style style:parent-style-name="165" style:display-name="Нижний колонтитул" style:family="paragraph" style:name="265">
      <style:text-properties style:font-family-asian="Times New Roman" fo:font-size="12pt"/>
    </style:style>
    <style:style style:parent-style-name="165" style:display-name="Абзац списка" style:family="paragraph" style:name="266">
      <style:text-properties style:font-family-asian="Times New Roman"/>
      <style:paragraph-properties fo:margin-left="1.249cm" fo:margin-right="0cm" fo:text-indent="1.251cm"/>
    </style:style>
    <style:style style:display-name="Обычный1" style:family="paragraph" style:name="267">
      <style:text-properties/>
      <style:paragraph-properties fo:line-height="115%" fo:text-indent="0.9878cm" fo:margin-top="12pt" fo:margin-bottom="3pt"/>
    </style:style>
    <style:style style:display-name="Обычный2" style:family="paragraph" style:name="268">
      <style:text-properties/>
      <style:paragraph-properties fo:margin-top="12pt" fo:margin-bottom="3pt"/>
    </style:style>
    <style:style style:parent-style-name="165" style:display-name="Абзац после" style:family="paragraph" style:name="269">
      <style:text-properties style:font-family-asian="Times New Roman"/>
      <style:paragraph-properties fo:margin-left="0cm" fo:margin-right="0cm" fo:text-indent="1.27cm" fo:margin-top="6pt" fo:margin-bottom="0pt"/>
    </style:style>
    <style:style style:parent-style-name="165" style:display-name="Preformatted" style:family="paragraph" style:name="270">
      <style:text-properties fo:font-family="Courier New" style:font-family-asian="Times New Roman" fo:font-size="10pt"/>
      <style:paragraph-properties fo:text-align="left" fo:margin-left="0cm" fo:margin-right="0cm" fo:text-indent="-0cm">
        <style:tab-stops>
          <style:tab-stop style:position="0cm" style:type="left"/>
          <style:tab-stop style:position="1.692cm" style:type="left"/>
          <style:tab-stop style:position="3.383cm" style:type="left"/>
          <style:tab-stop style:position="5.075cm" style:type="left"/>
          <style:tab-stop style:position="6.767cm" style:type="left"/>
          <style:tab-stop style:position="8.458cm" style:type="left"/>
          <style:tab-stop style:position="10.15cm" style:type="left"/>
          <style:tab-stop style:position="11.84cm" style:type="left"/>
          <style:tab-stop style:position="13.53cm" style:type="left"/>
          <style:tab-stop style:position="15.23cm" style:type="left"/>
          <style:tab-stop style:position="16.92cm" style:type="left"/>
        </style:tab-stops>
      </style:paragraph-properties>
    </style:style>
    <style:style style:parent-style-name="165" style:display-name="Body Text 2" style:family="paragraph" style:name="271">
      <style:text-properties fo:font-family="Arial" style:font-family-asian="Times New Roman" fo:font-size="12pt"/>
      <style:paragraph-properties fo:margin-left="0cm" fo:margin-right="0cm" fo:text-indent="1cm" fo:margin-top="6pt" fo:margin-bottom="0pt"/>
    </style:style>
    <style:style style:parent-style-name="165" style:display-name="Основной текст с отступом" style:family="paragraph" style:name="272">
      <style:text-properties style:font-family-asian="Times New Roman" fo:font-size="12pt"/>
      <style:paragraph-properties fo:margin-left="0cm" fo:margin-right="0cm" fo:text-indent="1.249cm"/>
    </style:style>
    <style:style style:parent-style-name="165" style:list-style-name="WWNum3" style:display-name="_Обычный_с_маркировкой5" style:family="paragraph" style:name="273">
      <style:text-properties fo:font-family="Courier New" style:font-family-asian="Times New Roman" fo:font-size="11pt"/>
      <style:paragraph-properties fo:margin-top="2pt" fo:margin-bottom="2pt"/>
    </style:style>
    <style:style style:parent-style-name="165" style:display-name="_Заголовок_таблицы" style:family="paragraph" style:name="274">
      <style:text-properties fo:font-family="Courier New" style:font-family-asian="Times New Roman" fo:font-size="9pt"/>
      <style:paragraph-properties fo:text-align="center" fo:margin-left="0cm" fo:margin-right="0cm" fo:text-indent="-0cm"/>
    </style:style>
    <style:style style:parent-style-name="165" style:display-name="_Обычный_текст_таблицы" style:family="paragraph" style:name="275">
      <style:text-properties fo:font-family="Courier New" style:font-family-asian="Times New Roman" fo:font-size="9pt"/>
      <style:paragraph-properties fo:text-align="left" fo:margin-left="0cm" fo:margin-right="0cm" fo:text-indent="-0cm" fo:margin-top="2pt" fo:margin-bottom="2pt"/>
    </style:style>
    <style:style style:parent-style-name="165" style:display-name=" Знак Знак Знак Знак Char Char Знак Знак Знак" style:family="paragraph" style:name="276">
      <style:text-properties fo:font-family="Verdana" style:font-family-asian="Times New Roman" fo:font-size="10pt"/>
      <style:paragraph-properties fo:text-align="left" fo:margin-left="0cm" fo:margin-right="0cm" fo:text-indent="-0cm"/>
    </style:style>
    <style:style style:parent-style-name="165" style:display-name="Текст выноски" style:family="paragraph" style:name="277">
      <style:text-properties fo:font-family="Tahoma" fo:font-size="8pt"/>
    </style:style>
    <style:style style:display-name="Normal1" style:family="paragraph" style:name="278">
      <style:text-properties fo:font-size="12pt"/>
    </style:style>
    <style:style style:parent-style-name="165" style:display-name="Основной текст 22" style:family="paragraph" style:name="279">
      <style:paragraph-properties fo:line-height="200%" fo:margin-top="0pt" fo:margin-bottom="6pt"/>
    </style:style>
    <style:style style:parent-style-name="165" style:display-name="Знак" style:family="paragraph" style:name="280">
      <style:text-properties fo:font-family="Verdana" style:font-family-asian="Times New Roman" fo:font-size="10pt"/>
      <style:paragraph-properties fo:text-align="left" fo:margin-left="0cm" fo:margin-right="0cm" fo:text-indent="-0cm"/>
    </style:style>
    <style:style style:parent-style-name="165" style:display-name="Обычный (веб)" style:family="paragraph" style:name="281">
      <style:text-properties style:font-family-asian="Times New Roman" fo:font-size="12pt"/>
      <style:paragraph-properties fo:text-align="left" fo:margin-left="0cm" fo:margin-right="0cm" fo:text-indent="-0cm" fo:margin-top="14pt" fo:margin-bottom="14pt"/>
    </style:style>
    <style:style style:display-name="LO-Normal" style:family="paragraph" style:name="282">
      <style:text-properties fo:font-family="Arial" fo:font-size="9pt"/>
      <style:paragraph-properties fo:line-height="105%" fo:margin-left="0.07056cm"/>
    </style:style>
    <style:style style:parent-style-name="165" style:display-name="Стандартный HTML" style:family="paragraph" style:name="283">
      <style:text-properties fo:font-family="Courier New" style:font-family-asian="Times New Roman" fo:font-size="10pt"/>
      <style:paragraph-properties fo:text-align="left" fo:margin-left="0cm" fo:margin-right="0cm" fo:text-indent="-0cm">
        <style:tab-stops>
          <style:tab-stop style:position="1.616cm" style:type="left"/>
          <style:tab-stop style:position="3.232cm" style:type="left"/>
          <style:tab-stop style:position="4.847cm" style:type="left"/>
          <style:tab-stop style:position="6.463cm" style:type="left"/>
          <style:tab-stop style:position="8.079cm" style:type="left"/>
          <style:tab-stop style:position="9.695cm" style:type="left"/>
          <style:tab-stop style:position="11.31cm" style:type="left"/>
          <style:tab-stop style:position="12.93cm" style:type="left"/>
          <style:tab-stop style:position="14.54cm" style:type="left"/>
          <style:tab-stop style:position="16.16cm" style:type="left"/>
          <style:tab-stop style:position="17.77cm" style:type="left"/>
          <style:tab-stop style:position="19.39cm" style:type="left"/>
          <style:tab-stop style:position="21.01cm" style:type="left"/>
          <style:tab-stop style:position="22.62cm" style:type="left"/>
          <style:tab-stop style:position="24.24cm" style:type="left"/>
          <style:tab-stop style:position="25.85cm" style:type="left"/>
        </style:tab-stops>
      </style:paragraph-properties>
    </style:style>
    <style:style style:parent-style-name="165" style:display-name="Содержимое таблицы" style:family="paragraph" style:name="284"/>
    <style:style style:parent-style-name="284" style:display-name="Заголовок таблицы" style:family="paragraph" style:name="285">
      <style:text-properties fo:font-weight="bold"/>
      <style:paragraph-properties fo:text-align="center"/>
    </style:style>
    <style:style style:parent-style-name="165" style:display-name="Основной текст (2)" style:family="paragraph" style:name="286">
      <style:text-properties fo:font-size="11.5pt"/>
      <style:paragraph-properties fo:line-height="13.7pt" fo:margin-top="36pt" fo:margin-bottom="0pt" fo:background-color="#ffffff"/>
    </style:style>
    <style:style style:parent-style-name="165" style:display-name="Основной текст 21" style:family="paragraph" style:name="287">
      <style:text-properties fo:color="#000000"/>
      <style:paragraph-properties fo:text-align="justify" fo:margin-left="0cm" fo:margin-right="0cm" fo:text-indent="0.7515cm">
        <style:tab-stops>
          <style:tab-stop style:position="15.25cm" style:type="left"/>
        </style:tab-stops>
      </style:paragraph-properties>
    </style:style>
    <style:style style:display-name="Default Paragraph Font" style:family="text" style:name="916"/>
    <style:style style:display-name="Normal" style:family="paragraph" style:name="918"/>
    <style:style style:family="text" style:name="T1">
      <style:text-properties fo:font-family="Symbol" fo:font-size="8pt"/>
    </style:style>
    <style:style style:family="text" style:name="T2">
      <style:text-properties fo:font-family="Courier New" style:font-family-asian="Courier New" style:font-family-complex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 style:font-family-asian="Courier New" style:font-family-complex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 style:font-family-asian="Courier New" style:font-family-complex="Courier New"/>
    </style:style>
    <style:style style:family="text" style:name="T9">
      <style:text-properties fo:font-family="Wingdings" style:font-family-asian="Wingdings" style:font-family-complex="Wingdings"/>
    </style:style>
    <text:list-style style:name="WWNum1">
      <text:list-level-style-number text:level="1" style:num-format="1">
        <style:list-level-properties text:list-level-position-and-space-mode="label-alignment">
          <style:list-level-label-alignment text:list-tab-stop-position="0cm" fo:text-indent="-0.7603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text-indent="-1.014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ist-tab-stop-position="0cm" fo:text-indent="-1.268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ist-tab-stop-position="0cm" fo:text-indent="-1.522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ist-tab-stop-position="0cm" fo:text-indent="-1.776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ist-tab-stop-position="0cm" fo:text-indent="-2.0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ist-tab-stop-position="0cm" fo:text-indent="-2.284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ist-tab-stop-position="0cm" fo:text-indent="-2.538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ist-tab-stop-position="0cm" fo:text-indent="-2.792cm" fo:margin-left="2.794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ist-tab-stop-position="0cm" fo:text-indent="-0.7603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text-indent="-1.014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ist-tab-stop-position="0cm" fo:text-indent="-1.268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ist-tab-stop-position="0cm" fo:text-indent="-1.522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ist-tab-stop-position="0cm" fo:text-indent="-1.776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ist-tab-stop-position="0cm" fo:text-indent="-2.0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ist-tab-stop-position="0cm" fo:text-indent="-2.284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ist-tab-stop-position="0cm" fo:text-indent="-2.538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ist-tab-stop-position="0cm" fo:text-indent="-2.792cm" fo:margin-left="2.794cm"/>
        </style:list-level-properties>
      </text:list-level-style-number>
    </text:list-style>
    <text:list-style style:name="WWNum3">
      <text:list-level-style-bullet text:level="1" text:style-name="T1" text:bullet-char="">
        <style:list-level-properties fo:width="0.2822cm" fo:height="0.2822cm" text:list-level-position-and-space-mode="label-alignment">
          <style:list-level-label-alignment text:list-tab-stop-position="1.376cm" fo:text-indent="-0.6333cm" fo:margin-left="1.376cm"/>
        </style:list-level-properties>
        <style:text-properties fo:font-family="Symbol" fo:font-size="8pt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33cm" fo:margin-left="2.54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33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33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33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33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33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33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33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fo:margin-left="2.501cm" fo:margin-right="1.501cm" fo:margin-top="0.1005cm" fo:margin-bottom="0.1005cm"/>
      <style:header-style>
        <style:header-footer-properties svg:height="0.9014cm" fo:min-height="0.9014cm"/>
      </style:header-style>
      <style:footer-style>
        <style:header-footer-properties svg:height="1.15cm" fo:min-height="1.15cm"/>
      </style:footer-style>
    </style:page-layout>
    <style:page-layout style:name="Mpm2">
      <style:page-layout-properties fo:page-width="21cm" fo:page-height="29.7cm" fo:margin-left="2.501cm" fo:margin-right="1.501cm" fo:margin-top="0.1005cm" fo:margin-bottom="0.1005cm"/>
      <style:header-style>
        <style:header-footer-properties svg:height="0.9014cm" fo:min-height="0.9014cm"/>
      </style:header-style>
      <style:footer-style>
        <style:header-footer-properties svg:height="1.15cm" fo:min-height="1.15cm"/>
      </style:footer-style>
    </style:page-layout>
    <style:style style:parent-style-name="264" style:family="paragraph" style:name="P67">
      <style:paragraph-properties fo:text-align="center"/>
    </style:style>
    <style:style style:parent-style-name="264" style:family="paragraph" style:name="P68">
      <style:paragraph-properties/>
    </style:style>
    <style:style style:parent-style-name="265" style:family="paragraph" style:name="P69">
      <style:text-properties fo:font-size="10pt"/>
      <style:paragraph-properties fo:margin-right="0.635cm"/>
    </style:style>
    <style:style style:family="text" style:name="T114">
      <style:text-properties fo:font-size="10pt"/>
    </style:style>
    <style:style style:parent-style-name="264" style:family="paragraph" style:name="P71">
      <style:paragraph-properties fo:text-align="center"/>
    </style:style>
    <style:style style:parent-style-name="264" style:family="paragraph" style:name="P72">
      <style:paragraph-properties/>
    </style:style>
    <style:style style:parent-style-name="265" style:family="paragraph" style:name="P73">
      <style:text-properties fo:font-size="10pt"/>
      <style:paragraph-properties fo:margin-right="0.635cm"/>
    </style:style>
    <style:style style:family="text" style:name="T115">
      <style:text-properties fo:font-size="10pt"/>
    </style:style>
  </office:automatic-styles>
  <office:master-styles>
    <style:master-page style:name="Standard" style:page-layout-name="Mpm1">
      <style:footer>
        <text:p text:style-name="P69"><text:span text:style-name="T114"/><text:span/></text:p>
      </style:footer>
      <style:header>
        <text:p text:style-name="P67"><text:span/><text:span/></text:p>
        <text:p text:style-name="P68"><text:span/><text:span/></text:p>
      </style:header>
    </style:master-page>
    <style:master-page style:name="MasterPage2" style:page-layout-name="Mpm2">
      <style:footer>
        <text:p text:style-name="P73"><text:span text:style-name="T115"/><text:span/></text:p>
      </style:footer>
      <style:header>
        <text:p text:style-name="P71"><text:span/><text:span/></text:p>
        <text:p text:style-name="P72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5</meta:generator>
    <meta:initial-creator/>
    <meta:creation-date/>
    <meta:editing-cycles/>
    <meta:editing-duration/>
    <dc:date/>
    <dc:creator/>
    <meta:document-statistic/>
  </office:meta>
</office:document-meta>
</file>