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</text:p>
      <text:p text:style-name="P1">про надходження запитів на інформацію у ІІ кварталі 2018 року</text:p>
      <text:p text:style-name="P2"/>
      <text:p text:style-name="P3"><text:tab/>У ІІ кварталі 2018 року до районної державної адміністрації надійшло 14 запитів на інформацію.</text:p>
      <text:p text:style-name="P3"><text:tab/>Усі запити отримано <text:s/>електронною поштою.</text:p>
      <text:p text:style-name="P3"><text:tab/>Від фізичних осіб надійшло 7 запитів, від юридичних осіб – 7.</text:p>
      <text:p text:style-name="P3"><text:tab/>Запити стосувалися переліку сільгоспвиробників району, фінансування державних молодіжних програм, безоплатного надання земельних ділянок, житлового будівництва в районі, виплати заробітної плати педпрацівникам.</text:p>
      <text:p text:style-name="P3"><text:tab/>Запити розглянуті структурними підрозділами районної державної адміністрації, забезпечено інформування запитувачів у встановлений законом термі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9-04-17T10:11:06.74</meta:creation-date>
    <dc:date>2019-04-17T10:16:13.44</dc:date>
    <meta:editing-duration>PT1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7" meta:word-count="76" meta:character-count="620"/>
  </office:meta>
</office:document-meta>
</file>