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віт</text:p>
      <text:p text:style-name="P3">про надходження запитів на інформацію у І кварталі 2019 року</text:p>
      <text:p text:style-name="P1"/>
      <text:p text:style-name="P2"><text:tab/>У I кварталі 2019 року на адресу районної державної адміністрації надійшло 7 запитів на інформацію.</text:p>
      <text:p text:style-name="P2"><text:tab/>Усі запити отримані <text:s/>електронною поштою та надійшли від юридичних осіб.</text:p>
      <text:p text:style-name="P2"><text:tab/>Запити стосувалися інформації щодо програм надання допомоги внутрішньо переміщеним особам та їх компактного проживання, діяльності громадських формувань з охорони громадського порядку, бюджетних програм надання допомоги ветеранам, складу громадської ради тощо.</text:p>
      <text:p text:style-name="P2"><text:tab/>Запити розглянуті структурними підрозділами районної державної адміністрації, забезпечено інформування запитувачів у встановлений законом термі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9-04-09T14:23:23.75</meta:creation-date>
    <dc:date>2019-04-17T10:18:31.09</dc:date>
    <meta:editing-duration>PT15M4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" meta:word-count="80" meta:character-count="643"/>
  </office:meta>
</office:document-meta>
</file>