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4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  <style:text-properties fo:font-size="14pt" fo:language="uk" fo:country="UA"/>
    </style:style>
    <style:style style:name="P6" style:family="paragraph" style:parent-style-name="Text_20_body">
      <style:paragraph-properties fo:margin-left="0.7417in" fo:margin-right="0in" fo:line-height="150%" fo:text-align="justify" style:justify-single-word="false" fo:text-indent="-0.25in" style:auto-text-indent="false"/>
    </style:style>
    <style:style style:name="P7" style:family="paragraph" style:parent-style-name="Text_20_body">
      <style:paragraph-properties fo:margin-left="0.4917in" fo:margin-right="0in" fo:line-height="150%" fo:text-align="justify" style:justify-single-word="false" fo:text-indent="0in" style:auto-text-indent="false"/>
      <style:text-properties fo:font-size="14pt" fo:language="uk" fo:country="UA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weight="bold"/>
    </style:style>
    <style:style style:name="T4" style:family="text">
      <style:text-properties fo:font-size="14pt" fo:language="uk" fo:country="UA"/>
    </style:style>
    <style:style style:name="T5" style:family="text">
      <style:text-properties fo:font-size="14pt" fo:language="uk" fo:country="UA" fo:font-weight="bold"/>
    </style:style>
    <style:style style:name="T6" style:family="text">
      <style:text-properties fo:font-variant="normal" fo:text-transform="none" fo:font-size="14pt"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</text:p>
      <text:p text:style-name="P2"><text:span text:style-name="T3">про надходження запитів на інформацію у </text:span><text:span text:style-name="T5">І</text:span> <text:span text:style-name="T5">кварталі </text:span><text:span text:style-name="T3">20</text:span><text:span text:style-name="T5">20 </text:span><text:span text:style-name="T3">року</text:span></text:p>
      <text:p text:style-name="P2"/>
      <text:p text:style-name="Text_20_body"/>
      <text:p text:style-name="P3"><text:span text:style-name="T2">У </text:span><text:span text:style-name="T1">I</text:span> <text:span text:style-name="T2">кварталі 20</text:span><text:span text:style-name="T4">20</text:span> <text:span text:style-name="T2">року на адресу районної державної адміністраці</text:span><text:span text:style-name="T4">ї </text:span><text:span text:style-name="T2">надійш</text:span><text:span text:style-name="T4">ло</text:span> <text:span text:style-name="T4">24</text:span> <text:span text:style-name="T2">запит</text:span><text:span text:style-name="T4">и</text:span> <text:span text:style-name="T2">на інформацію</text:span><text:span text:style-name="T4">.</text:span></text:p>
      <text:p text:style-name="P4">За формою надходження отримано запитів:</text:p>
      <text:p text:style-name="P6"><text:span text:style-name="T4">-</text:span><text:span text:style-name="T6"><text:tab/></text:span><text:span text:style-name="T4">електронною поштою – 20, у тому числі через сервіс </text:span><text:span text:style-name="T1">I</text:span><text:span text:style-name="T4">gov.gov.ua</text:span> <text:span text:style-name="T2">- 10</text:span></text:p>
      <text:p text:style-name="P6"><text:span text:style-name="T4">-</text:span><text:span text:style-name="T6"><text:tab/></text:span><text:span text:style-name="T4">особисто – </text:span><text:span text:style-name="T1">4</text:span></text:p>
      <text:p text:style-name="P7">За категоріями запитувачів запити надійшли:</text:p>
      <text:p text:style-name="P6"><text:span text:style-name="T4">-</text:span><text:span text:style-name="T6"><text:tab/></text:span><text:span text:style-name="T4">від юридичних осіб – </text:span><text:span text:style-name="T1">4</text:span></text:p>
      <text:p text:style-name="P6"><text:span text:style-name="T4">-</text:span><text:span text:style-name="T6"><text:tab/></text:span><text:span text:style-name="T4">від фізичних осіб - </text:span><text:span text:style-name="T1">2</text:span><text:span text:style-name="T4">0</text:span></text:p>
      <text:p text:style-name="P5">Запити стосувалися інформації щодо проведення модернізації освіти; оприлюднення декларацій про доходи державних службовців; організації вивезення сміття в садівничих товариствах; надання копії паспорта прив’язки на тимчасову споруду; будівництва багатоповерхового житла в смт Білозерка; стосовно отримання гуманітарної допомоги та її розподілу; виплат премій, надбавок чиновникам; наявності асфальтобетонних заводів; забезпеченості сільських громад автомобільною технікою.</text:p>
      <text:p text:style-name="P5">Запити розглянуті структурними підрозділами районної державної адміністрації, забезпечено інформування запитувачів у встановлений законом термі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20-05-06T09:07:15.38</meta:creation-date>
    <meta:document-statistic meta:table-count="0" meta:image-count="0" meta:object-count="0" meta:page-count="1" meta:paragraph-count="11" meta:word-count="130" meta:character-count="993"/>
    <dc:date>2020-05-06T09:11:20.04</dc:date>
    <meta:editing-duration>PT4M8S</meta:editing-duration>
    <meta:editing-cycles>1</meta:editing-cycles>
    <meta:generator>OpenOffice/4.1.6$Win32 OpenOffice.org_project/416m1$Build-9790</meta:generator>
  </office:meta>
</office:document-meta>
</file>