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віт</text:p>
      <text:p text:style-name="P2">про надходження запитів на інформацію у І кварталі 2018 року</text:p>
      <text:p text:style-name="P3"/>
      <text:p text:style-name="P1"><text:tab/>Усього до районної державної адміністрації надійшло 25 запитів на публічну інформацію.</text:p>
      <text:p text:style-name="P1"><text:tab/>Усі запити отримано <text:s/>електронною поштою. Безпосередньо до районної державної адміністрації звернулися 10 фізичних осіб і 1- юридична особа із запитами на публічну інформацію. </text:p>
      <text:p text:style-name="P1"><text:tab/>14 запитів було перенаправлено <text:s/>Херсонською обласною державною адміністрацією, районній державній адміністрації як головному розпоряднику інформації.</text:p>
      <text:p text:style-name="P1"><text:tab/>Запити стосувалися пільгового проїзду у приміському транспорті, вартості дитячого закордонного паспорта, сортування сміття, працевлаштування на вакантні посади, отримання премій і доплат державними службовцями, тощо.</text:p>
      <text:p text:style-name="P1"><text:tab/>Запити розглянуті структурними підрозділами районної державної адміністрації, забезпечено інформування запитувачів, обласну державну адміністрацію у встановлений законом термі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9-04-17T10:07:39.61</meta:creation-date>
    <dc:date>2019-04-17T10:16:30.09</dc:date>
    <meta:editing-duration>PT2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101" meta:character-count="872"/>
  </office:meta>
</office:document-meta>
</file>