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="thin solid #000000" style:vertical-align="automatic" fo:wrap-option="wrap"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ackground-color="#EEECE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19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2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9pt" style:font-size-asian="9pt" style:font-size-complex="9pt"/>
    </style:style>
    <style:style style:name="ce46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1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5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6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2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5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8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0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2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7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4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3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1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7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19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6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3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8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1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1" style:family="table-cell" style:parent-style-name="Default" style:data-style-name="N0">
      <style:table-cell-properties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4" style:family="table-cell" style:parent-style-name="_1054__1073__1099__1095__1085__1099__1081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5" style:family="table-cell" style:parent-style-name="_1054__1073__1099__1095__1085__1099__1081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6" style:family="table-cell" style:parent-style-name="_1054__1073__1099__1095__1085__1099__1081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4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5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6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8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5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9" style:family="table-cell" style:parent-style-name="_1054__1073__1099__1095__1085__1099__1081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0" style:family="table-cell" style:parent-style-name="_1054__1073__1099__1095__1085__1099__1081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1" style:family="table-cell" style:parent-style-name="_1054__1073__1099__1095__1085__1099__108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10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6" style:family="table-cell" style:parent-style-name="Default" style:data-style-name="N0">
      <style:table-cell-properties fo:border-top="none" fo:border-bottom="none" fo:border-left="thin solid #000000" fo:border-right="none"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1017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cm"/>
      <style:text-properties fo:font-size="9pt" style:font-size-asian="9pt" style:font-size-complex="9pt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3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7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6" style:family="table-cell" style:parent-style-name="Default" style:data-style-name="N0">
      <style:table-cell-properties fo:border="2pt solid #000000" style:vertical-align="top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2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3" style:family="table-cell" style:parent-style-name="Default" style:data-style-name="N0">
      <style:table-cell-properties fo:border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9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2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7" style:family="table-cell" style:parent-style-name="Default" style:data-style-name="N0">
      <style:table-cell-properties fo:border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95.25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11pt" style:use-optimal-row-height="true" fo:break-before="auto"/>
    </style:style>
    <style:style style:name="ro16" style:family="table-row">
      <style:table-row-properties style:row-height="79.5pt" style:use-optimal-row-height="tru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110.25pt" style:use-optimal-row-height="true" fo:break-before="auto"/>
    </style:style>
    <style:style style:name="ro20" style:family="table-row">
      <style:table-row-properties style:row-height="126pt" style:use-optimal-row-height="tru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78.7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173.25pt" style:use-optimal-row-height="true" fo:break-before="auto"/>
    </style:style>
    <style:style style:name="ro30" style:family="table-row">
      <style:table-row-properties style:row-height="144pt" style:use-optimal-row-height="false" fo:break-before="auto"/>
    </style:style>
    <style:style style:name="ro31" style:family="table-row">
      <style:table-row-properties style:row-height="132pt" style:use-optimal-row-height="false" fo:break-before="auto"/>
    </style:style>
    <style:style style:name="ro32" style:family="table-row">
      <style:table-row-properties style:row-height="252pt" style:use-optimal-row-height="false" fo:break-before="auto"/>
    </style:style>
    <style:style style:name="ro33" style:family="table-row">
      <style:table-row-properties style:row-height="158.25pt" style:use-optimal-row-height="true" fo:break-before="auto"/>
    </style:style>
    <style:style style:name="ro34" style:family="table-row">
      <style:table-row-properties style:row-height="159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147pt" style:use-optimal-row-height="false" fo:break-before="auto"/>
    </style:style>
    <style:style style:name="ro41" style:family="table-row">
      <style:table-row-properties style:row-height="125.2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30.75pt" style:use-optimal-row-height="tru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82.5pt" style:use-optimal-row-height="false" fo:break-before="auto"/>
    </style:style>
    <style:style style:name="ro48" style:family="table-row">
      <style:table-row-properties style:row-height="96.75pt" style:use-optimal-row-height="false" fo:break-before="auto"/>
    </style:style>
    <style:style style:name="ro49" style:family="table-row">
      <style:table-row-properties style:row-height="10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78.75pt" style:use-optimal-row-height="fals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157.5pt" style:use-optimal-row-height="tru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36.75pt" style:use-optimal-row-height="fals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115.5pt" style:use-optimal-row-height="false" fo:break-before="auto"/>
    </style:style>
    <style:style style:name="ro62" style:family="table-row">
      <style:table-row-properties style:row-height="177pt" style:use-optimal-row-height="false" fo:break-before="auto"/>
    </style:style>
    <style:style style:name="ro63" style:family="table-row">
      <style:table-row-properties style:row-height="103.5pt" style:use-optimal-row-height="false" fo:break-before="auto"/>
    </style:style>
    <style:style style:name="ro64" style:family="table-row">
      <style:table-row-properties style:row-height="66pt" style:use-optimal-row-height="false" fo:break-before="auto"/>
    </style:style>
    <style:style style:name="ro65" style:family="table-row">
      <style:table-row-properties style:row-height="141.75pt" style:use-optimal-row-height="true" fo:break-before="auto"/>
    </style:style>
    <style:style style:name="ro66" style:family="table-row">
      <style:table-row-properties style:row-height="142.5pt" style:use-optimal-row-height="true" fo:break-before="auto"/>
    </style:style>
    <style:style style:name="ro67" style:family="table-row">
      <style:table-row-properties style:row-height="78pt" style:use-optimal-row-height="false" fo:break-before="auto"/>
    </style:style>
    <style:style style:name="ro68" style:family="table-row">
      <style:table-row-properties style:row-height="77.25pt" style:use-optimal-row-height="false" fo:break-before="auto"/>
    </style:style>
    <style:style style:name="ro69" style:family="table-row">
      <style:table-row-properties style:row-height="189pt" style:use-optimal-row-height="true" fo:break-before="auto"/>
    </style:style>
    <style:style style:name="ro70" style:family="table-row">
      <style:table-row-properties style:row-height="66.75pt" style:use-optimal-row-height="false" fo:break-before="auto"/>
    </style:style>
    <style:style style:name="ro71" style:family="table-row">
      <style:table-row-properties style:row-height="362.25pt" style:use-optimal-row-height="true" fo:break-before="auto"/>
    </style:style>
    <style:style style:name="ro72" style:family="table-row">
      <style:table-row-properties style:row-height="138pt" style:use-optimal-row-height="false" fo:break-before="auto"/>
    </style:style>
    <style:style style:name="ro73" style:family="table-row">
      <style:table-row-properties style:row-height="60pt" style:use-optimal-row-height="false" fo:break-before="auto"/>
    </style:style>
    <style:style style:name="ro74" style:family="table-row">
      <style:table-row-properties style:row-height="98.25pt" style:use-optimal-row-height="false" fo:break-before="auto"/>
    </style:style>
    <style:style style:name="ro75" style:family="table-row">
      <style:table-row-properties style:row-height="48pt" style:use-optimal-row-height="false" fo:break-before="auto"/>
    </style:style>
    <style:style style:name="ro76" style:family="table-row">
      <style:table-row-properties style:row-height="117pt" style:use-optimal-row-height="false" fo:break-before="auto"/>
    </style:style>
    <style:style style:name="ro77" style:family="table-row">
      <style:table-row-properties style:row-height="114.75pt" style:use-optimal-row-height="false" fo:break-before="auto"/>
    </style:style>
    <style:style style:name="ro78" style:family="table-row">
      <style:table-row-properties style:row-height="47.25pt" style:use-optimal-row-height="false" fo:break-before="auto"/>
    </style:style>
    <style:style style:name="ro79" style:family="table-row">
      <style:table-row-properties style:row-height="14.25pt" style:use-optimal-row-height="false" fo:break-before="auto"/>
    </style:style>
    <style:style style:name="ro80" style:family="table-row">
      <style:table-row-properties style:row-height="126.75pt" style:use-optimal-row-height="true" fo:break-before="auto"/>
    </style:style>
    <style:style style:name="ro81" style:family="table-row">
      <style:table-row-properties style:row-height="46.5pt" style:use-optimal-row-height="false" fo:break-before="auto"/>
    </style:style>
    <style:style style:name="ro82" style:family="table-row">
      <style:table-row-properties style:row-height="120pt" style:use-optimal-row-height="false" fo:break-before="auto"/>
    </style:style>
    <style:style style:name="ro83" style:family="table-row">
      <style:table-row-properties style:row-height="68.25pt" style:use-optimal-row-height="false" fo:break-before="auto"/>
    </style:style>
    <style:style style:name="ro84" style:family="table-row">
      <style:table-row-properties style:row-height="104.25pt" style:use-optimal-row-height="false" fo:break-before="auto"/>
    </style:style>
    <style:style style:name="ro85" style:family="table-row">
      <style:table-row-properties style:row-height="205.5pt" style:use-optimal-row-height="true" fo:break-before="auto"/>
    </style:style>
    <style:style style:name="ro86" style:family="table-row">
      <style:table-row-properties style:row-height="50.25pt" style:use-optimal-row-height="false" fo:break-before="auto"/>
    </style:style>
    <style:style style:name="ro87" style:family="table-row">
      <style:table-row-properties style:row-height="72pt" style:use-optimal-row-height="false" fo:break-before="auto"/>
    </style:style>
    <style:style style:name="ro88" style:family="table-row">
      <style:table-row-properties style:row-height="189.75pt" style:use-optimal-row-height="true" fo:break-before="auto"/>
    </style:style>
    <style:style style:name="ro89" style:family="table-row">
      <style:table-row-properties style:row-height="71.25pt" style:use-optimal-row-height="false" fo:break-before="auto"/>
    </style:style>
    <style:style style:name="ro90" style:family="table-row">
      <style:table-row-properties style:row-height="61.5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62.25pt" style:use-optimal-row-height="false" fo:break-before="auto"/>
    </style:style>
    <style:style style:name="ro93" style:family="table-row">
      <style:table-row-properties style:row-height="33pt" style:use-optimal-row-height="false" fo:break-before="auto"/>
    </style:style>
    <style:style style:name="ro94" style:family="table-row">
      <style:table-row-properties style:row-height="34.5pt" style:use-optimal-row-height="false" fo:break-before="auto"/>
    </style:style>
    <style:style style:name="ro95" style:family="table-row">
      <style:table-row-properties style:row-height="204.75pt" style:use-optimal-row-height="true" fo:break-before="auto"/>
    </style:style>
    <style:style style:name="ro96" style:family="table-row">
      <style:table-row-properties style:row-height="35.25pt" style:use-optimal-row-height="false" fo:break-before="auto"/>
    </style:style>
    <style:style style:name="ro97" style:family="table-row">
      <style:table-row-properties style:row-height="151.5pt" style:use-optimal-row-height="false" fo:break-before="auto"/>
    </style:style>
    <style:style style:name="ro98" style:family="table-row">
      <style:table-row-properties style:row-height="55.5pt" style:use-optimal-row-height="false" fo:break-before="auto"/>
    </style:style>
    <style:style style:name="ro99" style:family="table-row">
      <style:table-row-properties style:row-height="99.75pt" style:use-optimal-row-height="false" fo:break-before="auto"/>
    </style:style>
    <style:style style:name="ro100" style:family="table-row">
      <style:table-row-properties style:row-height="131.25pt" style:use-optimal-row-height="false" fo:break-before="auto"/>
    </style:style>
    <style:style style:name="ro101" style:family="table-row">
      <style:table-row-properties style:row-height="45.75pt" style:use-optimal-row-height="false" fo:break-before="auto"/>
    </style:style>
    <style:style style:name="ro102" style:family="table-row">
      <style:table-row-properties style:row-height="57.75pt" style:use-optimal-row-height="false" fo:break-before="auto"/>
    </style:style>
    <style:style style:name="ro103" style:family="table-row">
      <style:table-row-properties style:row-height="67.5pt" style:use-optimal-row-height="false" fo:break-before="auto"/>
    </style:style>
    <style:style style:name="ro104" style:family="table-row">
      <style:table-row-properties style:row-height="79.5pt" style:use-optimal-row-height="false" fo:break-before="auto"/>
    </style:style>
    <style:style style:name="ro105" style:family="table-row">
      <style:table-row-properties style:row-height="30pt" style:use-optimal-row-height="false" fo:break-before="auto"/>
    </style:style>
    <style:style style:name="ro106" style:family="table-row">
      <style:table-row-properties style:row-height="174pt" style:use-optimal-row-height="true" fo:break-before="auto"/>
    </style:style>
    <style:style style:name="ro107" style:family="table-row">
      <style:table-row-properties style:row-height="163.5pt" style:use-optimal-row-height="false" fo:break-before="auto"/>
    </style:style>
    <style:style style:name="ro108" style:family="table-row">
      <style:table-row-properties style:row-height="224.25pt" style:use-optimal-row-height="false" fo:break-before="auto"/>
    </style:style>
    <style:style style:name="ro109" style:family="table-row">
      <style:table-row-properties style:row-height="26.25pt" style:use-optimal-row-height="false" fo:break-before="auto"/>
    </style:style>
    <style:style style:name="ro110" style:family="table-row">
      <style:table-row-properties style:row-height="39.75pt" style:use-optimal-row-height="false" fo:break-before="auto"/>
    </style:style>
    <style:style style:name="ro111" style:family="table-row">
      <style:table-row-properties style:row-height="51pt" style:use-optimal-row-height="false" fo:break-before="auto"/>
    </style:style>
    <style:style style:name="ro112" style:family="table-row">
      <style:table-row-properties style:row-height="29.25pt" style:use-optimal-row-height="false" fo:break-before="auto"/>
    </style:style>
    <style:style style:name="ro113" style:family="table-row">
      <style:table-row-properties style:row-height="60.75pt" style:use-optimal-row-height="false" fo:break-before="auto"/>
    </style:style>
    <style:style style:name="ro114" style:family="table-row">
      <style:table-row-properties style:row-height="81pt" style:use-optimal-row-height="false" fo:break-before="auto"/>
    </style:style>
    <style:style style:name="ro115" style:family="table-row">
      <style:table-row-properties style:row-height="73.5pt" style:use-optimal-row-height="false" fo:break-before="auto"/>
    </style:style>
    <style:style style:name="ro116" style:family="table-row">
      <style:table-row-properties style:row-height="182.25pt" style:use-optimal-row-height="false" fo:break-before="auto"/>
    </style:style>
    <style:style style:name="ro117" style:family="table-row">
      <style:table-row-properties style:row-height="136.5pt" style:use-optimal-row-height="false" fo:break-before="auto"/>
    </style:style>
    <style:style style:name="ro118" style:family="table-row">
      <style:table-row-properties style:row-height="106.5pt" style:use-optimal-row-height="false" fo:break-before="auto"/>
    </style:style>
    <style:style style:name="ro119" style:family="table-row">
      <style:table-row-properties style:row-height="299.25pt" style:use-optimal-row-height="true" fo:break-before="auto"/>
    </style:style>
    <style:style style:name="ro120" style:family="table-row">
      <style:table-row-properties style:row-height="76.5pt" style:use-optimal-row-height="false" fo:break-before="auto"/>
    </style:style>
    <style:style style:name="ro121" style:family="table-row">
      <style:table-row-properties style:row-height="59.25pt" style:use-optimal-row-height="false" fo:break-before="auto"/>
    </style:style>
    <style:style style:name="ro122" style:family="table-row">
      <style:table-row-properties style:row-height="85.5pt" style:use-optimal-row-height="false" fo:break-before="auto"/>
    </style:style>
    <style:style style:name="ro123" style:family="table-row">
      <style:table-row-properties style:row-height="66pt" style:use-optimal-row-height="true" fo:break-before="auto"/>
    </style:style>
    <style:style style:name="ro124" style:family="table-row">
      <style:table-row-properties style:row-height="43.5pt" style:use-optimal-row-height="false" fo:break-before="auto"/>
    </style:style>
    <style:style style:name="ro125" style:family="table-row">
      <style:table-row-properties style:row-height="221.25pt" style:use-optimal-row-height="true" fo:break-before="auto"/>
    </style:style>
    <style:style style:name="ro126" style:family="table-row">
      <style:table-row-properties style:row-height="105.75pt" style:use-optimal-row-height="false" fo:break-before="auto"/>
    </style:style>
    <style:style style:name="ro127" style:family="table-row">
      <style:table-row-properties style:row-height="183.75pt" style:use-optimal-row-height="false" fo:break-before="auto"/>
    </style:style>
    <style:style style:name="ro128" style:family="table-row">
      <style:table-row-properties style:row-height="331.5pt" style:use-optimal-row-height="true" fo:break-before="auto"/>
    </style:style>
    <style:style style:name="ro129" style:family="table-row">
      <style:table-row-properties style:row-height="27pt" style:use-optimal-row-height="false" fo:break-before="auto"/>
    </style:style>
    <style:style style:name="ro130" style:family="table-row">
      <style:table-row-properties style:row-height="123.75pt" style:use-optimal-row-height="false" fo:break-before="auto"/>
    </style:style>
    <style:style style:name="ro131" style:family="table-row">
      <style:table-row-properties style:row-height="20.25pt" style:use-optimal-row-height="false" fo:break-before="auto"/>
    </style:style>
    <style:style style:name="ro132" style:family="table-row">
      <style:table-row-properties style:row-height="114pt" style:use-optimal-row-height="false" fo:break-before="auto"/>
    </style:style>
    <style:style style:name="ro133" style:family="table-row">
      <style:table-row-properties style:row-height="122.25pt" style:use-optimal-row-height="false" fo:break-before="auto"/>
    </style:style>
    <style:style style:name="ro134" style:family="table-row">
      <style:table-row-properties style:row-height="237pt" style:use-optimal-row-height="true" fo:break-before="auto"/>
    </style:style>
    <style:style style:name="ro135" style:family="table-row">
      <style:table-row-properties style:row-height="264.75pt" style:use-optimal-row-height="false" fo:break-before="auto"/>
    </style:style>
    <style:style style:name="ro136" style:family="table-row">
      <style:table-row-properties style:row-height="111.75pt" style:use-optimal-row-height="false" fo:break-before="auto"/>
    </style:style>
    <style:style style:name="ro137" style:family="table-row">
      <style:table-row-properties style:row-height="102.75pt" style:use-optimal-row-height="false" fo:break-before="auto"/>
    </style:style>
    <style:style style:name="ro138" style:family="table-row">
      <style:table-row-properties style:row-height="88.5pt" style:use-optimal-row-height="false" fo:break-before="auto"/>
    </style:style>
    <style:style style:name="ro139" style:family="table-row">
      <style:table-row-properties style:row-height="87.75pt" style:use-optimal-row-height="false" fo:break-before="auto"/>
    </style:style>
    <style:style style:name="ro140" style:family="table-row">
      <style:table-row-properties style:row-height="300.75pt" style:use-optimal-row-height="false" fo:break-before="auto"/>
    </style:style>
    <style:style style:name="ro141" style:family="table-row">
      <style:table-row-properties style:row-height="132pt" style:use-optimal-row-height="true" fo:break-before="auto"/>
    </style:style>
    <style:style style:name="ro142" style:family="table-row">
      <style:table-row-properties style:row-height="81.75pt" style:use-optimal-row-height="true" fo:break-before="auto"/>
    </style:style>
    <style:style style:name="ro143" style:family="table-row">
      <style:table-row-properties style:row-height="18.75pt" style:use-optimal-row-height="false" fo:break-before="auto"/>
    </style:style>
    <style:style style:name="ro144" style:family="table-row">
      <style:table-row-properties style:row-height="19.5pt" style:use-optimal-row-height="false" fo:break-before="auto"/>
    </style:style>
    <style:style style:name="ro145" style:family="table-row">
      <style:table-row-properties style:row-height="95.25pt" style:use-optimal-row-height="false" fo:break-before="auto"/>
    </style:style>
    <style:style style:name="ro146" style:family="table-row">
      <style:table-row-properties style:row-height="161.25pt" style:use-optimal-row-height="false" fo:break-before="auto"/>
    </style:style>
    <style:style style:name="ro147" style:family="table-row">
      <style:table-row-properties style:row-height="288.75pt" style:use-optimal-row-height="false" fo:break-before="auto"/>
    </style:style>
    <style:style style:name="ro148" style:family="table-row">
      <style:table-row-properties style:row-height="346.5pt" style:use-optimal-row-height="true" fo:break-before="auto"/>
    </style:style>
    <style:style style:name="ro149" style:family="table-row">
      <style:table-row-properties style:row-height="111pt" style:use-optimal-row-height="false" fo:break-before="auto"/>
    </style:style>
    <style:style style:name="ro150" style:family="table-row">
      <style:table-row-properties style:row-height="236.25pt" style:use-optimal-row-height="true" fo:break-before="auto"/>
    </style:style>
    <style:style style:name="ro151" style:family="table-row">
      <style:table-row-properties style:row-height="201.75pt" style:use-optimal-row-height="false" fo:break-before="auto"/>
    </style:style>
    <style:style style:name="ro152" style:family="table-row">
      <style:table-row-properties style:row-height="150.75pt" style:use-optimal-row-height="false" fo:break-before="auto"/>
    </style:style>
    <style:style style:name="ro153" style:family="table-row">
      <style:table-row-properties style:row-height="24pt" style:use-optimal-row-height="false" fo:break-before="auto"/>
    </style:style>
    <style:style style:name="ro154" style:family="table-row">
      <style:table-row-properties style:row-height="36pt" style:use-optimal-row-height="false" fo:break-before="auto"/>
    </style:style>
    <style:style style:name="ro155" style:family="table-row">
      <style:table-row-properties style:row-height="176.25pt" style:use-optimal-row-height="false" fo:break-before="auto"/>
    </style:style>
    <style:style style:name="ro156" style:family="table-row">
      <style:table-row-properties style:row-height="63.75pt" style:use-optimal-row-height="false" fo:break-before="auto"/>
    </style:style>
    <style:style style:name="ro157" style:family="table-row">
      <style:table-row-properties style:row-height="130.5pt" style:use-optimal-row-height="false" fo:break-before="auto"/>
    </style:style>
    <style:style style:name="ro158" style:family="table-row">
      <style:table-row-properties style:row-height="119.25pt" style:use-optimal-row-height="false" fo:break-before="auto"/>
    </style:style>
    <style:style style:name="ro159" style:family="table-row">
      <style:table-row-properties style:row-height="84.75pt" style:use-optimal-row-height="true" fo:break-before="auto"/>
    </style:style>
    <style:style style:name="ro160" style:family="table-row">
      <style:table-row-properties style:row-height="123pt" style:use-optimal-row-height="false" fo:break-before="auto"/>
    </style:style>
    <style:style style:name="ro161" style:family="table-row">
      <style:table-row-properties style:row-height="83.25pt" style:use-optimal-row-height="false" fo:break-before="auto"/>
    </style:style>
    <style:style style:name="ro162" style:family="table-row">
      <style:table-row-properties style:row-height="65.25pt" style:use-optimal-row-height="false" fo:break-before="auto"/>
    </style:style>
    <style:style style:name="ro163" style:family="table-row">
      <style:table-row-properties style:row-height="220.5pt" style:use-optimal-row-height="true" fo:break-before="auto"/>
    </style:style>
    <style:style style:name="ro164" style:family="table-row">
      <style:table-row-properties style:row-height="245.25pt" style:use-optimal-row-height="true" fo:break-before="auto"/>
    </style:style>
    <style:style style:name="ro165" style:family="table-row">
      <style:table-row-properties style:row-height="252pt" style:use-optimal-row-height="true" fo:break-before="auto"/>
    </style:style>
    <style:style style:name="ro166" style:family="table-row">
      <style:table-row-properties style:row-height="357.75pt" style:use-optimal-row-height="false" fo:break-before="auto"/>
    </style:style>
    <style:style style:name="ro167" style:family="table-row">
      <style:table-row-properties style:row-height="283.5pt" style:use-optimal-row-height="true" fo:break-before="auto"/>
    </style:style>
    <style:style style:name="ro168" style:family="table-row">
      <style:table-row-properties style:row-height="143.25pt" style:use-optimal-row-height="false" fo:break-before="auto"/>
    </style:style>
    <style:style style:name="ro169" style:family="table-row">
      <style:table-row-properties style:row-height="160.5pt" style:use-optimal-row-height="false" fo:break-before="auto"/>
    </style:style>
    <style:style style:name="ro17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13"/>
        <table:table-column table:style-name="co4" table:default-cell-style-name="ce4"/>
        <table:table-column table:style-name="co5" table:default-cell-style-name="ce21"/>
        <table:table-column table:style-name="co6" table:default-cell-style-name="ce453"/>
        <table:table-column table:style-name="co7" table:default-cell-style-name="ce453"/>
        <table:table-column table:style-name="co6" table:default-cell-style-name="ce454"/>
        <table:table-column table:style-name="co6" table:number-columns-repeated="16376" table:default-cell-style-name="ce2"/>
        <table:table-row table:style-name="ro1">
          <table:table-cell office:value-type="string" table:style-name="ce221">
            <text:p>Інформація щодо рибоприймальних пунктів, місце розташування яких погоджено з Держрибагентством<text:s/></text:p>
          </table:table-cell>
          <table:table-cell table:number-columns-repeated="4" table:style-name="ce221"/>
          <table:table-cell table:style-name="ce452"/>
          <table:table-cell table:style-name="ce453"/>
          <table:table-cell table:style-name="ce454"/>
          <table:table-cell table:number-columns-repeated="16376" table:style-name="ce2"/>
        </table:table-row>
        <table:table-row table:style-name="ro2">
          <table:table-cell table:style-name="ce100"/>
          <table:table-cell table:style-name="ce222"/>
          <table:table-cell table:style-name="ce13"/>
          <table:table-cell table:style-name="ce100"/>
          <table:table-cell table:style-name="ce21"/>
          <table:table-cell table:style-name="ce453"/>
          <table:table-cell table:number-columns-spanned="3" table:number-rows-spanned="2" table:style-name="ce964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23">
            <text:p>№ з/п</text:p>
          </table:table-cell>
          <table:table-cell office:value-type="string" table:style-name="ce158">
            <text:p>Користувач водних біоресурсів</text:p>
          </table:table-cell>
          <table:table-cell office:value-type="string" table:style-name="ce34">
            <text:p>Місце розташування<text:s/></text:p>
          </table:table-cell>
          <table:table-cell office:value-type="string" table:style-name="ce101">
            <text:p>Власний/орендований</text:p>
          </table:table-cell>
          <table:table-cell office:value-type="string" table:style-name="ce22">
            <text:p>Дата погодження</text:p>
          </table:table-cell>
          <table:table-cell table:style-name="ce453"/>
          <table:covered-table-cell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076">
            <text:p>Чорне море <text:s/>із затоками, лиманами, протоками</text:p>
          </table:table-cell>
          <table:covered-table-cell table:number-columns-repeated="4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851">
            <text:p>ПП "Посейдон"</text:p>
          </table:table-cell>
          <table:table-cell office:value-type="string" table:style-name="ce352">
            <text:p>с. Милове, Бериславський район, Херсонська область, вул. Набережна буд. б/н. гараж <text:s/>№1;</text:p>
          </table:table-cell>
          <table:table-cell office:value-type="string" table:number-columns-spanned="1" table:number-rows-spanned="2" table:style-name="ce911">
            <text:p>Оренда</text:p>
            <text:p/>
            <text:p/>
            <text:p>---------</text:p>
          </table:table-cell>
          <table:table-cell office:value-type="string" table:number-columns-spanned="1" table:number-rows-spanned="2" table:style-name="ce1067">
            <text:p>23.12.2015</text:p>
            <text:p/>
            <text:p/>
            <text:p>16.04.2014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678">
            <text:p>1 судно по договору бербоут-чартер).</text:p>
          </table:table-cell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5">
          <table:table-cell office:value-type="float" office:value="2" table:number-columns-spanned="1" table:number-rows-spanned="3" table:style-name="ce1055">
            <text:p>2</text:p>
          </table:table-cell>
          <table:table-cell office:value-type="string" table:number-columns-spanned="1" table:number-rows-spanned="3" table:style-name="ce851">
            <text:p>ФГ «Урожай» відокремлена садиба</text:p>
          </table:table-cell>
          <table:table-cell office:value-type="string" table:number-columns-spanned="1" table:number-rows-spanned="2" table:style-name="ce1080">
            <text:p>На відстані 500 метрів від с. Залізний Порт, Новофедорівська сільська рада, на відокремленій садибі Б/Н на березі Чорного моря</text:p>
          </table:table-cell>
          <table:table-cell office:value-type="string" table:number-columns-spanned="1" table:number-rows-spanned="2" table:style-name="ce911">
            <text:p>Оренда</text:p>
          </table:table-cell>
          <table:table-cell office:value-type="date" office:date-value="2015-12-07T00:00:00" table:number-columns-spanned="1" table:number-rows-spanned="2" table:style-name="ce1067">
            <text:p>07.12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678">
            <text:p>Судно "Стріла" ЯХР 0644 (судновий білет № 1952 виданий 29.12.2015)</text:p>
          </table:table-cell>
          <table:table-cell table:style-name="ce28"/>
          <table:table-cell office:value-type="date" office:date-value="2017-03-21T00:00:00" table:style-name="ce24">
            <text:p>21.03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8">
          <table:table-cell office:value-type="float" office:value="3" table:number-columns-spanned="1" table:number-rows-spanned="4" table:style-name="ce1055">
            <text:p>3</text:p>
          </table:table-cell>
          <table:table-cell office:value-type="string" table:number-columns-spanned="1" table:number-rows-spanned="4" table:style-name="ce851">
            <text:p>ФОП Лазарєв В.А.<text:s/></text:p>
          </table:table-cell>
          <table:table-cell office:value-type="string" table:style-name="ce361">
            <text:p>1) Скадовський р-н, смт. Лазурне, вул. Причальна, 1;<text:span text:style-name="T2"/></text:p>
            <text:p>2) Скадовський р-н, с. Красне, причал № 376</text:p>
          </table:table-cell>
          <table:table-cell office:value-type="string" table:style-name="ce358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61">
            <text:p>Херсонська обл., Скадовський р-н, с. Красне, причал № 376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4-03T00:00:00" table:style-name="ce203">
            <text:p>03.04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9">
          <table:covered-table-cell/>
          <table:covered-table-cell/>
          <table:table-cell office:value-type="string" table:style-name="ce406">
            <text:p>рибоприймальний автомобіль УАЗ 469Б-65891ХО з бортовим причепом УАЗ 8109 – ВТ 3331 ХХ для прийому і перевезення рибопродуктів</text:p>
            <text:p/>
            <text:p/>
            <text:p/>
          </table:table-cell>
          <table:table-cell office:value-type="string" table:style-name="ce409">
            <text:p>Орендований</text:p>
          </table:table-cell>
          <table:table-cell office:value-type="string" table:style-name="ce411">
            <text:p/>
            <text:p/>
            <text:p>19.04.2016</text:p>
            <text:p/>
            <text:p/>
            <text:p/>
            <text:p/>
            <text:p/>
            <text:p/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0">
          <table:covered-table-cell/>
          <table:covered-table-cell/>
          <table:table-cell office:value-type="string" table:style-name="ce361">
            <text:p>вул. Садова буд.43 смт Лазурне Скадовський р-н Херсонська обл.</text:p>
          </table:table-cell>
          <table:table-cell office:value-type="string" table:style-name="ce358">
            <text:p>Власний</text:p>
          </table:table-cell>
          <table:table-cell office:value-type="date" office:date-value="2015-08-06T00:00:00" table:style-name="ce203">
            <text:p>06.08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1">
          <table:table-cell office:value-type="float" office:value="4" table:number-columns-spanned="1" table:number-rows-spanned="3" table:style-name="ce1055">
            <text:p>4</text:p>
          </table:table-cell>
          <table:table-cell office:value-type="string" table:number-columns-spanned="1" table:number-rows-spanned="3" table:style-name="ce851">
            <text:p>ТОВ фірма "Ліман"</text:p>
          </table:table-cell>
          <table:table-cell office:value-type="string" table:style-name="ce678">
            <text:p>1.Одеська обл. м. Іллічівськ, Бурлача Балка, вул. Приморська, 31<text:span text:style-name="T2">;</text:span></text:p>
            <text:p>2. Судно СЧС <text:s/>"Любовь";</text:p>
            <text:p>3. Судно ПТР "Григолетти";</text:p>
            <text:p>4. Судно СЧС "Вика"</text:p>
          </table:table-cell>
          <table:table-cell office:value-type="string" table:style-name="ce671">
            <text:p>Влас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8">
          <table:covered-table-cell/>
          <table:covered-table-cell/>
          <table:table-cell office:value-type="string" table:style-name="ce498">
            <text:p>Одеська обл., Білгород-Дністровський р-н, с. Миколаївка, вул. Чорноморська, 115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4-13T00:00:00" table:style-name="ce419">
            <text:p>13.04.2018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8">
          <table:covered-table-cell/>
          <table:covered-table-cell/>
          <table:table-cell office:value-type="string" table:style-name="ce747">
            <text:p>Миколаївська обл., Очаківський р-он., с/рада Чорноморська, Лагерна коса, 29/5</text:p>
          </table:table-cell>
          <table:table-cell office:value-type="string" table:style-name="ce742">
            <text:p>Орендований</text:p>
          </table:table-cell>
          <table:table-cell office:value-type="date" office:date-value="2019-04-23T00:00:00" table:style-name="ce744">
            <text:p>23.04.2019</text:p>
          </table:table-cell>
          <table:table-cell table:number-columns-repeated="2" table:style-name="ce746"/>
          <table:table-cell table:number-columns-repeated="16377"/>
        </table:table-row>
        <table:table-row table:style-name="ro7">
          <table:table-cell office:value-type="float" office:value="5" table:number-columns-spanned="1" table:number-rows-spanned="3" table:style-name="ce1055">
            <text:p>5</text:p>
          </table:table-cell>
          <table:table-cell office:value-type="string" table:number-columns-spanned="1" table:number-rows-spanned="3" table:style-name="ce851">
            <text:p>ПП "Тилігул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;<text:span text:style-name="T2"/></text:p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230">
            <text:p>1) Одеська обл. Комінтернівський р-н, с. Нова Донифівка, причал № 244;</text:p>
            <text:p>2) Одеська обл. Комінтернівський р-н, с. Сичавка, причал № 260</text:p>
            <text:p/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334">
            <text:p>Одеська обл. Лиманський р-н, територія Сичавської с-р, 53-й км автодороги Одеса-Мелітополь-Новоазовськ, 5-А</text:p>
          </table:table-cell>
          <table:table-cell office:value-type="string" table:style-name="ce237">
            <text:p>Власний</text:p>
          </table:table-cell>
          <table:table-cell office:value-type="date" office:date-value="2017-11-07T00:00:00" table:style-name="ce239">
            <text:p>07.11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6" table:style-name="ce109">
            <text:p>6</text:p>
          </table:table-cell>
          <table:table-cell office:value-type="string" table:style-name="ce114">
            <text:p>ПП "Тилігул Плюс"</text:p>
          </table:table-cell>
          <table:table-cell office:value-type="string" table:style-name="ce5">
            <text:p>Одеська обл. Комінтернівський р-н, с. Сичавка, причал № 260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16.04.2014;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7" table:style-name="ce109">
            <text:p>7</text:p>
          </table:table-cell>
          <table:table-cell office:value-type="string" table:style-name="ce670">
            <text:p>ТОВ "Рибкомфлот-2"</text:p>
          </table:table-cell>
          <table:table-cell office:value-type="string" table:style-name="ce678">
            <text:p>Судно СЧС "10-25"</text:p>
          </table:table-cell>
          <table:table-cell office:value-type="string" table:style-name="ce671">
            <text:p>Власний</text:p>
          </table:table-cell>
          <table:table-cell office:value-type="string" table:style-name="ce672">
            <text:p>16.04.2014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4">
          <table:table-cell office:value-type="float" office:value="8" table:number-columns-spanned="1" table:number-rows-spanned="2" table:style-name="ce1055">
            <text:p>8</text:p>
          </table:table-cell>
          <table:table-cell office:value-type="string" table:number-columns-spanned="1" table:number-rows-spanned="2" table:style-name="ce851">
            <text:p>ПП "Виробничо-комерційна фірма "Маяки-2007"</text:p>
          </table:table-cell>
          <table:table-cell office:value-type="string" table:style-name="ce5">
            <text:p>м.Одеса р-н Ярморочна, причал № 194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16.04.2014</text:p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style-name="ce5">
            <text:p>м.Одеса р-н Ярморочна, причал № 174</text:p>
          </table:table-cell>
          <table:table-cell office:value-type="string" table:style-name="ce28">
            <text:p>Влас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9" table:style-name="ce109">
            <text:p>9</text:p>
          </table:table-cell>
          <table:table-cell office:value-type="string" table:style-name="ce114">
            <text:p>ФОП Кедровський В.Д.</text:p>
          </table:table-cell>
          <table:table-cell office:value-type="string" table:style-name="ce5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16.04.2014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table-cell office:value-type="float" office:value="10" table:number-columns-spanned="1" table:number-rows-spanned="2" table:style-name="ce1055">
            <text:p>10</text:p>
          </table:table-cell>
          <table:table-cell office:value-type="string" table:number-columns-spanned="1" table:number-rows-spanned="2" table:style-name="ce867">
            <text:p>ПП "Ягуар-2005"</text:p>
          </table:table-cell>
          <table:table-cell office:value-type="string" table:style-name="ce5">
            <text:p>Одеська обл. Білгород-Дністровський р-н, пгт Затока, вул. Лиманська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Договір оренди з ФОП Мальцев К.В.</text:p>
            <text:p/>
            <text:p>Орендований</text:p>
          </table:table-cell>
          <table:table-cell office:value-type="string" table:style-name="ce274">
            <text:p>05.07.2013</text:p>
            <text:p>16.04.2014</text:p>
            <text:p/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11" table:number-columns-spanned="1" table:number-rows-spanned="2" table:style-name="ce1055">
            <text:p>11</text:p>
          </table:table-cell>
          <table:table-cell office:value-type="string" table:number-columns-spanned="1" table:number-rows-spanned="2" table:style-name="ce867">
            <text:p>ТОВ "Холод-Сервіс"</text:p>
          </table:table-cell>
          <table:table-cell office:value-type="string" table:style-name="ce678">
            <text:p>Судно - РШ "Надія"</text:p>
          </table:table-cell>
          <table:table-cell office:value-type="string" table:style-name="ce671">
            <text:p>Власний</text:p>
          </table:table-cell>
          <table:table-cell office:value-type="string" table:style-name="ce672">
            <text:p/>
            <text:p>05.07.2013</text:p>
            <text:p>16.04.2014</text:p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5">
            <text:p>Одеська обл., Б-Дністровськийр-н, пгт. Затока, причал № 23</text:p>
            <text:p/>
            <text:p>Судно - РШ "Надія"</text:p>
          </table:table-cell>
          <table:table-cell office:value-type="string" table:style-name="ce28">
            <text:p>Орендований</text:p>
            <text:p/>
            <text:p>Влас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1">
          <table:table-cell office:value-type="float" office:value="12" table:number-columns-spanned="1" table:number-rows-spanned="3" table:style-name="ce1055">
            <text:p>12</text:p>
          </table:table-cell>
          <table:table-cell office:value-type="string" table:number-columns-spanned="1" table:number-rows-spanned="3" table:style-name="ce950">
            <text:p>ФОП Харьковський С.В.</text:p>
          </table:table-cell>
          <table:table-cell office:value-type="string" table:style-name="ce822">
            <text:p>1. Одеська обл. Білгород-Дністровський р-н, пгт Затока, вул. Лиманська, 43;</text:p>
            <text:p>2. Одеська обл. Білгород-Дністровський р-н, пгт Затока, вул. Лиманська 1.</text:p>
          </table:table-cell>
          <table:table-cell office:value-type="string" table:style-name="ce28">
            <text:p>Орендований</text:p>
          </table:table-cell>
          <table:table-cell office:value-type="string" table:style-name="ce816">
            <text:p>1) 16.04.2014</text:p>
            <text:p>2) 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Виноградна, 2-А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822">
            <text:p>Одеська обл., Білгород-Дністровський р-он, смт.Затока, вул. Піщана земельна ділянка, 2</text:p>
          </table:table-cell>
          <table:table-cell office:value-type="string" table:style-name="ce809">
            <text:p>Власний</text:p>
          </table:table-cell>
          <table:table-cell office:value-type="date" office:date-value="2019-06-25T00:00:00" table:style-name="ce816">
            <text:p>25.06.2019</text:p>
          </table:table-cell>
          <table:table-cell table:number-columns-repeated="2" table:style-name="ce820"/>
          <table:table-cell table:number-columns-repeated="16377"/>
        </table:table-row>
        <table:table-row table:style-name="ro7">
          <table:table-cell office:value-type="float" office:value="13" table:style-name="ce109">
            <text:p>13</text:p>
          </table:table-cell>
          <table:table-cell office:value-type="string" table:style-name="ce110">
            <text:p>КРАП "Заря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Влас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4" table:number-columns-spanned="1" table:number-rows-spanned="3" table:style-name="ce1055">
            <text:p>14</text:p>
          </table:table-cell>
          <table:table-cell office:value-type="string" table:number-columns-spanned="1" table:number-rows-spanned="3" table:style-name="ce950">
            <text:p>ПП "БРІКК"<text:s/>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5">
            <text:p>Одеська обл. Білгород-Дністровський р-н, пгт Затока, вул. Лиманська 43<text:s/>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803">
            <text:p>Миколаївська обл., Березанський р-н, с. Рибаківка, провулок Набережний, 48</text:p>
          </table:table-cell>
          <table:table-cell office:value-type="string" table:style-name="ce799">
            <text:p>Орендований</text:p>
          </table:table-cell>
          <table:table-cell office:value-type="date" office:date-value="2019-06-07T00:00:00" table:style-name="ce801">
            <text:p>07.06.2019</text:p>
          </table:table-cell>
          <table:table-cell table:number-columns-repeated="2" table:style-name="ce802"/>
          <table:table-cell table:number-columns-repeated="16377"/>
        </table:table-row>
        <table:table-row table:style-name="ro8">
          <table:table-cell office:value-type="float" office:value="15" table:style-name="ce16">
            <text:p>15</text:p>
          </table:table-cell>
          <table:table-cell office:value-type="string" table:style-name="ce110">
            <text:p>ПП "Калкан"</text:p>
          </table:table-cell>
          <table:table-cell office:value-type="string" table:style-name="ce5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6" table:number-columns-spanned="1" table:number-rows-spanned="3" table:style-name="ce1055">
            <text:p>16</text:p>
          </table:table-cell>
          <table:table-cell office:value-type="string" table:number-columns-spanned="1" table:number-rows-spanned="3" table:style-name="ce950">
            <text:p>ТОВ "Меркурій-Аква"</text:p>
          </table:table-cell>
          <table:table-cell office:value-type="string" table:style-name="ce5"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88">
            <text:p>Одеська обл., Овідопільський р-н, с. Санжейка, вул. Приморська, 79-А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88">
            <text:p>Одеська обл., Овідопільський р-н, с. Кароліно-Бугаз, вул. Собанської, 2-А</text:p>
          </table:table-cell>
          <table:table-cell office:value-type="string" table:style-name="ce790">
            <text:p>Власний</text:p>
          </table:table-cell>
          <table:table-cell office:value-type="date" office:date-value="2019-05-29T00:00:00" table:style-name="ce791">
            <text:p>29.05.2019</text:p>
          </table:table-cell>
          <table:table-cell table:number-columns-repeated="2" table:style-name="ce792"/>
          <table:table-cell table:number-columns-repeated="16377"/>
        </table:table-row>
        <table:table-row table:style-name="ro15">
          <table:table-cell office:value-type="float" office:value="17" table:number-columns-spanned="1" table:number-rows-spanned="2" table:style-name="ce1055">
            <text:p>17</text:p>
          </table:table-cell>
          <table:table-cell office:value-type="string" table:number-columns-spanned="1" table:number-rows-spanned="2" table:style-name="ce944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Власний</text:p>
            <text:p/>
            <text:p/>
            <text:p>Орендований</text:p>
          </table:table-cell>
          <table:table-cell office:value-type="string" table:style-name="ce285">
            <text:p>05.07.2013</text:p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88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87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8">
          <table:table-cell office:value-type="float" office:value="18" table:number-columns-spanned="1" table:number-rows-spanned="3" table:style-name="ce1055">
            <text:p>18</text:p>
          </table:table-cell>
          <table:table-cell office:value-type="string" table:number-columns-spanned="1" table:number-rows-spanned="3" table:style-name="ce950">
            <text:p>СВК "КРАП Заря-2"</text:p>
          </table:table-cell>
          <table:table-cell office:value-type="string" table:style-name="ce280">
            <text:p>Одеська обл. Білгород-Дністровський р-н, пгт Затока, вул. Лиманська 43</text:p>
          </table:table-cell>
          <table:table-cell office:value-type="string" table:style-name="ce284">
            <text:p>Договір оренди з ПП "Ягуар-2005"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288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4">
            <text:p>Договір оренди з ПП "Ягуар-2005"</text:p>
            <text:p/>
            <text:p>Орендований</text:p>
          </table:table-cell>
          <table:table-cell office:value-type="string" table:style-name="ce29"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35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110">
            <text:p>ПП "Дунай"</text:p>
          </table:table-cell>
          <table:table-cell office:value-type="string" table:style-name="ce35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20">
          <table:table-cell office:value-type="float" office:value="20" table:number-columns-spanned="1" table:number-rows-spanned="2" table:style-name="ce1055">
            <text:p>20</text:p>
          </table:table-cell>
          <table:table-cell office:value-type="string" table:number-columns-spanned="1" table:number-rows-spanned="2" table:style-name="ce867">
            <text:p>ТОВ "Південна Бесарабія"</text:p>
          </table:table-cell>
          <table:table-cell office:value-type="string" table:style-name="ce35">
            <text:p>Одеська обл., Кілійський р-н, м. Вилкове, вул.. Придунайська, 3<text:s/></text:p>
            <text:p/>
            <text:p/>
            <text:p>Одеська обл., Кілійський р-н, м. Вилкове, вул.. Придунайська, 3<text:s/></text:p>
          </table:table-cell>
          <table:table-cell office:value-type="string" table:style-name="ce28">
            <text:p>Договір з ПП "Олімп"</text:p>
            <text:p/>
            <text:p>Власний</text:p>
          </table:table-cell>
          <table:table-cell office:value-type="string" table:style-name="ce286">
            <text:p>05.07.2013</text:p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44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21" table:number-columns-spanned="1" table:number-rows-spanned="2" table:style-name="ce830">
            <text:p>21</text:p>
          </table:table-cell>
          <table:table-cell office:value-type="string" table:number-columns-spanned="1" table:number-rows-spanned="2" table:style-name="ce965">
            <text:p>ПМ "Кунашир"</text:p>
          </table:table-cell>
          <table:table-cell office:value-type="string" table:style-name="ce144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8">
            <text:p>Орендований<text:s/></text:p>
            <text:p/>
            <text:p>Власний (16.04.2014 та 12.08.2015)</text:p>
            <text:p/>
          </table:table-cell>
          <table:table-cell office:value-type="string" table:style-name="ce287">
            <text:p>05.07.2013</text:p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0">
            <text:p>р. Дунай, Чорне море. 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10">
            <text:p>ПМП "Альбіна"</text:p>
          </table:table-cell>
          <table:table-cell office:value-type="string" table:style-name="ce19">
            <text:p>р. Дунай, Чорне море. Одеська обл., Кілійський р-н, м. Вилкове, вул.. Придунайська, 2-Г</text:p>
          </table:table-cell>
          <table:table-cell office:value-type="string" table:style-name="ce4">
            <text:p>Власний</text:p>
          </table:table-cell>
          <table:table-cell office:value-type="string" table:style-name="ce287">
            <text:p>05.07.2013</text:p>
            <text:p>16.04.2014</text:p>
            <text:p>12.08.2015</text:p>
            <text:p>04.10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3" table:number-columns-spanned="1" table:number-rows-spanned="2" table:style-name="ce911">
            <text:p>23</text:p>
          </table:table-cell>
          <table:table-cell office:value-type="string" table:number-columns-spanned="1" table:number-rows-spanned="2" table:style-name="ce867">
            <text:p>ПП "Олімп"</text:p>
          </table:table-cell>
          <table:table-cell office:value-type="string" table:style-name="ce19">
            <text:p>Одеська обл., Кілійський р-н, м. Вилкове, вул.. Придунайська, 3<text:s/></text:p>
          </table:table-cell>
          <table:table-cell office:value-type="string" table:style-name="ce28">
            <text:p>Власний</text:p>
            <text:p/>
            <text:p/>
          </table:table-cell>
          <table:table-cell office:value-type="string" table:style-name="ce286">
            <text:p>05.07.2013</text:p>
            <text:p>16.04.2014</text:p>
            <text:p/>
            <text:p/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9">
            <text:p>р. Дунай, Чорне море.Одеська обл., Кілійський р-н, м. Вилкове, вул.. Придунайська, 3<text:s/></text:p>
          </table:table-cell>
          <table:table-cell office:value-type="string" table:style-name="ce28">
            <text:p>Орендований<text:s/>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4" table:number-columns-spanned="1" table:number-rows-spanned="2" table:style-name="ce911">
            <text:p>24</text:p>
          </table:table-cell>
          <table:table-cell office:value-type="string" table:number-columns-spanned="1" table:number-rows-spanned="2" table:style-name="ce867">
            <text:p>ПМП "Корсар"</text:p>
          </table:table-cell>
          <table:table-cell office:value-type="string" table:style-name="ce35">
            <text:p>Одеська обл., Кілійський р-н, м. Вилкове, вул.. Придунайська, 3<text:s/></text:p>
          </table:table-cell>
          <table:table-cell office:value-type="string" table:style-name="ce4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9">
            <text:p>р. Дунай,Чорне море.Одеська обл., Кілійський р-н, м. Вилкове, вул.. Придунайська, 3<text:s/>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3">
          <table:table-cell office:value-type="float" office:value="25" table:number-columns-spanned="1" table:number-rows-spanned="2" table:style-name="ce911">
            <text:p>25</text:p>
          </table:table-cell>
          <table:table-cell office:value-type="string" table:number-columns-spanned="1" table:number-rows-spanned="2" table:style-name="ce867">
            <text:p>ТОВ "Придунав'є"</text:p>
          </table:table-cell>
          <table:table-cell office:value-type="string" table:style-name="ce282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285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282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4">
            <text:p>Власний</text:p>
          </table:table-cell>
          <table:table-cell office:value-type="string" table:style-name="ce24">
            <text:p>16.04.2014</text:p>
            <text:p>12.08.2015</text:p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6" table:style-name="ce48">
            <text:p>26</text:p>
          </table:table-cell>
          <table:table-cell office:value-type="string" table:style-name="ce15">
            <text:p>РА ТОВ "Сарган"</text:p>
          </table:table-cell>
          <table:table-cell office:value-type="string" table:style-name="ce19">
            <text:p>Одеська обл., берег Чорного моря, піщана коса, що <text:s/>прилягає до курортної зони "Расейка"</text:p>
          </table:table-cell>
          <table:table-cell office:value-type="string" table:style-name="ce4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7" table:style-name="ce48">
            <text:p>27</text:p>
          </table:table-cell>
          <table:table-cell office:value-type="string" table:style-name="ce110">
            <text:p>МВКП "ІСТР"</text:p>
          </table:table-cell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8" table:style-name="ce48">
            <text:p>28</text:p>
          </table:table-cell>
          <table:table-cell office:value-type="string" table:style-name="ce821">
            <text:p>ТОВ "Кристал Південь"</text:p>
          </table:table-cell>
          <table:table-cell office:value-type="string" table:style-name="ce817">
            <text:p>Одеська обл., Кілійський р-н, м. Вилкове, вул. Білгородський канал, 2</text:p>
          </table:table-cell>
          <table:table-cell office:value-type="string" table:style-name="ce813">
            <text:p>Орендований</text:p>
          </table:table-cell>
          <table:table-cell office:value-type="date" office:date-value="2015-08-12T00:00:00" table:style-name="ce819">
            <text:p>12.08.2015</text:p>
          </table:table-cell>
          <table:table-cell office:value-type="string" table:number-columns-spanned="3" table:number-rows-spanned="1" table:style-name="ce879">
            <text:p>Автошкола Кристал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29" table:number-columns-spanned="1" table:number-rows-spanned="3" table:style-name="ce911">
            <text:p>29</text:p>
          </table:table-cell>
          <table:table-cell office:value-type="string" table:number-columns-spanned="1" table:number-rows-spanned="3" table:style-name="ce944">
            <text:p>ФОП Дунаєнко О.А.</text:p>
          </table:table-cell>
          <table:table-cell office:value-type="string" table:style-name="ce811">
            <text:p>1) Одеська обл., Татарбунарський р-н, с. Лебедівка, 2-й км Лебедьовської коси Чорного моря;</text:p>
            <text:p>2) Татарбунарський р-н на території 2 го км <text:s/>піщаної коси Чорного моря.</text:p>
          </table:table-cell>
          <table:table-cell office:value-type="string" table:style-name="ce814">
            <text:p>Власний</text:p>
          </table:table-cell>
          <table:table-cell office:value-type="string" table:style-name="ce29">
            <text:p>1) 16.04.2014</text:p>
            <text:p>2) 12.08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11">
            <text:p>Одеська обл., Татарбунарський р-н, с. Лебедівка, 2-й км Лебедьовської коси Чорного моря</text:p>
          </table:table-cell>
          <table:table-cell office:value-type="string" table:style-name="ce814">
            <text:p>Власний</text:p>
          </table:table-cell>
          <table:table-cell office:value-type="string" table:style-name="ce29">
            <text:p>05.07.2013</text:p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11">
            <text:p>Одеська обл., Татарбунарський р-н, с. Лебедівка, 5-й кілометр пісчаної коси Чорного моря, місце базування № 11 (причал)</text:p>
          </table:table-cell>
          <table:table-cell office:value-type="string" table:style-name="ce809">
            <text:p>Договір оренди з ПП 2НІК КСЕН" строком до 31.12.2022</text:p>
          </table:table-cell>
          <table:table-cell office:value-type="date" office:date-value="2019-06-25T00:00:00" table:style-name="ce29">
            <text:p>25.06.2019</text:p>
          </table:table-cell>
          <table:table-cell table:number-columns-repeated="2" table:style-name="ce810"/>
          <table:table-cell table:style-name="ce818"/>
          <table:table-cell table:number-columns-repeated="16376"/>
        </table:table-row>
        <table:table-row table:style-name="ro3">
          <table:table-cell office:value-type="float" office:value="30" table:number-columns-spanned="1" table:number-rows-spanned="3" table:style-name="ce911">
            <text:p>30</text:p>
          </table:table-cell>
          <table:table-cell office:value-type="string" table:number-columns-spanned="1" table:number-rows-spanned="3" table:style-name="ce944">
            <text:p>ТОВ "Озерне 2012"</text:p>
          </table:table-cell>
          <table:table-cell office:value-type="string" table:style-name="ce35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28">
            <text:p>Договір оренди з ТОВ "Союзюгпром"</text:p>
            <text:p/>
            <text:p>Орендований</text:p>
          </table:table-cell>
          <table:table-cell office:value-type="string" table:style-name="ce12">
            <text:p>16.04.2014</text:p>
            <text:p/>
            <text:p>12.08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">
            <text:p>р. Дунай, Чорне море. Одеська обл. м. Кілія, вул. Тимошенко, 22.</text:p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number-columns-spanned="1" table:number-rows-spanned="2" table:style-name="ce1064"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19">
            <text:p>р. Дунай, Чорне море. Одеська обл. м. Кілія, вул. Белинського, 1-Б, причал № 25.</text:p>
          </table:table-cell>
          <table:table-cell office:value-type="string" table:style-name="ce28">
            <text:p>Спільне використання</text:p>
          </table:table-cell>
          <table:covered-table-cell/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table-cell office:value-type="float" office:value="31" table:style-name="ce48">
            <text:p>31</text:p>
          </table:table-cell>
          <table:table-cell office:value-type="string" table:style-name="ce110">
            <text:p>ФОП Моргун О.В.</text:p>
          </table:table-cell>
          <table:table-cell office:value-type="string" table:style-name="ce19">
            <text:p>р. Дунай, Чорне море. <text:s/>Кілійський р-н, м. Вилкове, вул.Зелена 1</text:p>
          </table:table-cell>
          <table:table-cell office:value-type="string" table:style-name="ce4">
            <text:p>Власний</text:p>
          </table:table-cell>
          <table:table-cell office:value-type="string" table:style-name="ce287">
            <text:p>05.07.2013</text:p>
            <text:p>16.04.2014</text:p>
            <text:p>12.08.2015</text:p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7">
          <table:table-cell office:value-type="float" office:value="32" table:style-name="ce48">
            <text:p>32</text:p>
          </table:table-cell>
          <table:table-cell office:value-type="string" table:style-name="ce110">
            <text:p>РАВК "Піскар"</text:p>
          </table:table-cell>
          <table:table-cell office:value-type="string" table:style-name="ce35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28">
            <text:p>Власний</text:p>
            <text:p/>
            <text:p>Орендований</text:p>
          </table:table-cell>
          <table:table-cell office:value-type="string" table:style-name="ce25">
            <text:p>12.08.2015</text:p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19">
          <table:table-cell office:value-type="float" office:value="33" table:number-columns-spanned="1" table:number-rows-spanned="2" table:style-name="ce911">
            <text:p>33</text:p>
          </table:table-cell>
          <table:table-cell office:value-type="string" table:number-columns-spanned="1" table:number-rows-spanned="2" table:style-name="ce944">
            <text:p>ФОП Бабой І.Г.</text:p>
          </table:table-cell>
          <table:table-cell office:value-type="string" table:style-name="ce35">
            <text:p>вул. Набережна, 2, с.Хорли, Каланчацький р-н, Херсонська обл.</text:p>
            <text:p/>
            <text:p>вул. Торгова, 2. смт. Лазурное, Скадовський р-н, Херсонська обл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27.07.2015</text:p>
            <text:p/>
            <text:p>30.07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412">
            <text:p>Орендований</text:p>
          </table:table-cell>
          <table:table-cell office:value-type="date" office:date-value="2016-05-05T00:00:00" table:style-name="ce12">
            <text:p>05.05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8">
          <table:table-cell office:value-type="float" office:value="34" table:number-columns-spanned="1" table:number-rows-spanned="3" table:style-name="ce911">
            <text:p>34</text:p>
          </table:table-cell>
          <table:table-cell office:value-type="string" table:number-columns-spanned="1" table:number-rows-spanned="3" table:style-name="ce867">
            <text:p>ПП <text:s/>"ВК Протей"</text:p>
          </table:table-cell>
          <table:table-cell office:value-type="string" table:style-name="ce35">
            <text:p>Каланчацький р-н, с. Ставки, вул. Степова, 10</text:p>
          </table:table-cell>
          <table:table-cell office:value-type="string" table:style-name="ce206">
            <text:p>Власний</text:p>
          </table:table-cell>
          <table:table-cell office:value-type="date" office:date-value="2013-07-05T00:00:00" table:style-name="ce204">
            <text:p>05.07.2013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5">
            <text:p>Херсонька обл., Скадовський р-н, с. Красне, причал № 375</text:p>
          </table:table-cell>
          <table:table-cell office:value-type="string" table:style-name="ce82">
            <text:p>Власний</text:p>
          </table:table-cell>
          <table:table-cell office:value-type="string" table:style-name="ce204">
            <text:p>05.07.2013</text:p>
            <text:p>19.02.2013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Херсонська обл., Голопристанський р-н, с. Геройське, вул. Оводовського, 30</text:p>
          </table:table-cell>
          <table:table-cell table:style-name="ce28"/>
          <table:table-cell office:value-type="date" office:date-value="2015-06-11T00:00:00" table:style-name="ce12">
            <text:p>11.06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35" table:style-name="ce48">
            <text:p>35</text:p>
          </table:table-cell>
          <table:table-cell office:value-type="string" table:style-name="ce110">
            <text:p>ФОП Якименко Г.М.</text:p>
          </table:table-cell>
          <table:table-cell office:value-type="string" table:style-name="ce35">
            <text:p>вул. Шмідта, 2Б, причал № 386, м. Скадовськ, Херсонс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5-05-20T00:00:00" table:style-name="ce12">
            <text:p>20.05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19">
          <table:table-cell office:value-type="float" office:value="36" table:number-columns-spanned="1" table:number-rows-spanned="2" table:style-name="ce911">
            <text:p>36</text:p>
          </table:table-cell>
          <table:table-cell office:value-type="string" table:number-columns-spanned="1" table:number-rows-spanned="2" table:style-name="ce867">
            <text:p>ФОП Бурдига В.Л.</text:p>
          </table:table-cell>
          <table:table-cell office:value-type="string" table:style-name="ce35">
            <text:p>Рибоприймальний рефрижераторний баркас непіднаглядний класифікаційному товариству реєстраційний номер ЯОД-7028 <text:s/>(Дніпровсько-Бузький лиман, Чорне море)</text:p>
          </table:table-cell>
          <table:table-cell office:value-type="string" table:style-name="ce409">
            <text:p>Договір фрахту</text:p>
          </table:table-cell>
          <table:table-cell office:value-type="date" office:date-value="2015-05-20T00:00:00" table:style-name="ce12">
            <text:p>20.05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"Амур М" ЯХР 0669 (судновий білет № 2400 виданий 09.08.2016)</text:p>
          </table:table-cell>
          <table:table-cell table:style-name="ce28"/>
          <table:table-cell office:value-type="date" office:date-value="2017-03-21T00:00:00" table:style-name="ce12">
            <text:p>21.03.2017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table-cell office:value-type="float" office:value="37" table:style-name="ce48">
            <text:p>37</text:p>
          </table:table-cell>
          <table:table-cell office:value-type="string" table:style-name="ce110">
            <text:p>ФОП Добровольський С.П.</text:p>
          </table:table-cell>
          <table:table-cell office:value-type="string" table:style-name="ce35">
            <text:p>Миколаївська обл., Очаківський р-н, м. Очаків, вул. Червоних партизан (Намив)</text:p>
          </table:table-cell>
          <table:table-cell table:style-name="ce28"/>
          <table:table-cell office:value-type="date" office:date-value="2015-02-19T00:00:00" table:style-name="ce12">
            <text:p>19.02.2015</text:p>
          </table:table-cell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38" table:style-name="ce48">
            <text:p>38</text:p>
          </table:table-cell>
          <table:table-cell office:value-type="string" table:style-name="ce110">
            <text:p>ФОП Барилко А.А.</text:p>
          </table:table-cell>
          <table:table-cell office:value-type="string" table:style-name="ce35">
            <text:p>Миколаївська обл. Очаківський р-н, с. Іванівка, вул. Радянська 28-Б, причал № 337</text:p>
          </table:table-cell>
          <table:table-cell table:style-name="ce28"/>
          <table:table-cell table:style-name="ce12"/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29">
          <table:table-cell office:value-type="float" office:value="39" table:style-name="ce48">
            <text:p>39</text:p>
          </table:table-cell>
          <table:table-cell office:value-type="string" table:style-name="ce676">
            <text:p>ФОП Алейников А.Ю.</text:p>
          </table:table-cell>
          <table:table-cell office:value-type="string" table:style-name="ce35">
            <text:p>Чорне море, Дніпровсько-Бузький, Бузький лимани с. Іванівка, Очаківського р-ну, вул. Радянська, 28-Б</text:p>
            <text:p/>
            <text:p>Промисловий мотобот ПМБ-40, бортовий номер судна ЯМК-0128</text:p>
            <text:p/>
            <text:p>м. Миколаїв, <text:s/>вул. Радянської армії 2/1</text:p>
          </table:table-cell>
          <table:table-cell office:value-type="string" table:style-name="ce671">
            <text:p>Оренда</text:p>
          </table:table-cell>
          <table:table-cell office:value-type="string" table:style-name="ce369">
            <text:p>05.07.2013</text:p>
            <text:p>08.12.2014</text:p>
            <text:p><text:s/>24.06.2014</text:p>
            <text:p>14.10.2014</text:p>
            <text:p>24.06.2014</text:p>
          </table:table-cell>
          <table:table-cell table:number-columns-repeated="3" table:style-name="ce446"/>
          <table:table-cell table:number-columns-repeated="16376"/>
        </table:table-row>
        <table:table-row table:style-name="ro8">
          <table:table-cell office:value-type="float" office:value="40" table:style-name="ce48">
            <text:p>40</text:p>
          </table:table-cell>
          <table:table-cell office:value-type="string" table:style-name="ce347">
            <text:p>ФОП Воскобойник І.В.</text:p>
          </table:table-cell>
          <table:table-cell office:value-type="string" table:style-name="ce5">
            <text:p>Дніпровсько-Бузький лиман, Чорне море с. Іванівка, Очаківського р-ну, вул. Радянська, 28-Б</text:p>
          </table:table-cell>
          <table:table-cell office:value-type="string" table:style-name="ce271">
            <text:p>Оренда</text:p>
          </table:table-cell>
          <table:table-cell office:value-type="string" table:style-name="ce276">
            <text:p>05.07.2013</text:p>
            <text:p>24.06.2014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27">
          <table:table-cell office:value-type="float" office:value="41" table:style-name="ce48">
            <text:p>41</text:p>
          </table:table-cell>
          <table:table-cell office:value-type="string" table:style-name="ce110">
            <text:p>ТОВ "Акваріумісти"</text:p>
          </table:table-cell>
          <table:table-cell office:value-type="string" table:style-name="ce35">
            <text:p>Миколаївська обл., м. Очаків, вул. Степова 14;</text:p>
            <text:p/>
            <text:p>м. Очаків, вул. Червоних партизан, 9</text:p>
          </table:table-cell>
          <table:table-cell office:value-type="string" table:style-name="ce271">
            <text:p>Оренда</text:p>
          </table:table-cell>
          <table:table-cell office:value-type="string" table:style-name="ce276">
            <text:p>05.07.2013</text:p>
            <text:p>24.06.2014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28">
          <table:table-cell office:value-type="float" office:value="42" table:number-columns-spanned="1" table:number-rows-spanned="2" table:style-name="ce911">
            <text:p>42</text:p>
          </table:table-cell>
          <table:table-cell office:value-type="string" table:number-columns-spanned="1" table:number-rows-spanned="2" table:style-name="ce867">
            <text:p>ТОВ "Афоліна"</text:p>
          </table:table-cell>
          <table:table-cell office:value-type="string" table:style-name="ce35">
            <text:p>1 судно (по договору бербоут-чартер)</text:p>
          </table:table-cell>
          <table:table-cell office:value-type="string" table:style-name="ce271">
            <text:p>Судно</text:p>
          </table:table-cell>
          <table:table-cell office:value-type="date" office:date-value="2013-07-05T00:00:00" table:style-name="ce276">
            <text:p>05.07.2013</text:p>
          </table:table-cell>
          <table:table-cell table:number-columns-repeated="3" table:style-name="ce446"/>
          <table:table-cell table:number-columns-repeated="16376"/>
        </table:table-row>
        <table:table-row table:style-name="ro30">
          <table:covered-table-cell/>
          <table:covered-table-cell/>
          <table:table-cell office:value-type="string" table:style-name="ce35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;</text:p>
            <text:p>3. м. Іллічівськ, ПТС "Полтавчанин", UA-0048</text:p>
          </table:table-cell>
          <table:table-cell office:value-type="string" table:style-name="ce271">
            <text:p>Оренда</text:p>
          </table:table-cell>
          <table:table-cell office:value-type="string" table:style-name="ce276">
            <text:p>05.07.2013</text:p>
            <text:p>24.06.2014<text:s/>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31">
          <table:table-cell office:value-type="float" office:value="43" table:style-name="ce269">
            <text:p>43</text:p>
          </table:table-cell>
          <table:table-cell office:value-type="string" table:style-name="ce272">
            <text:p>ТОВ "Афаліна Груп"</text:p>
          </table:table-cell>
          <table:table-cell office:value-type="string" table:style-name="ce35">
            <text:p>Одеська обл., Комінтернівський р-н, с. Н. Донифівка, <text:s/>причал № 244</text:p>
          </table:table-cell>
          <table:table-cell office:value-type="string" table:style-name="ce271">
            <text:p>Оренда у РА ТОВ "Чорноморець</text:p>
          </table:table-cell>
          <table:table-cell office:value-type="date" office:date-value="2013-07-05T00:00:00" table:style-name="ce276">
            <text:p>05.07.2013</text:p>
          </table:table-cell>
          <table:table-cell table:number-columns-repeated="3" table:style-name="ce446"/>
          <table:table-cell table:number-columns-repeated="16376"/>
        </table:table-row>
        <table:table-row table:style-name="ro21">
          <table:table-cell office:value-type="float" office:value="44" table:style-name="ce48">
            <text:p>44</text:p>
          </table:table-cell>
          <table:table-cell office:value-type="string" table:style-name="ce110">
            <text:p>ПП "Громовий О.М."</text:p>
          </table:table-cell>
          <table:table-cell office:value-type="string" table:style-name="ce35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71">
            <text:p>Оренда</text:p>
          </table:table-cell>
          <table:table-cell office:value-type="string" table:style-name="ce276">
            <text:p>05.07.2013</text:p>
            <text:p>24.06.2014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32">
          <table:table-cell office:value-type="float" office:value="45" table:number-columns-spanned="1" table:number-rows-spanned="2" table:style-name="ce911">
            <text:p>45</text:p>
          </table:table-cell>
          <table:table-cell office:value-type="string" table:number-columns-spanned="1" table:number-rows-spanned="2" table:style-name="ce867">
            <text:p>ПП <text:s/>РП "Вирішальний"</text:p>
          </table:table-cell>
          <table:table-cell office:value-type="string" table:style-name="ce5">
            <text:p>Дніпровсько-Бузький, Бузький лимани, р. Південний Буг, Чорне море</text:p>
            <text:p>м. Корениха, вул. Набережна, 1-Б;</text:p>
            <text:p/>
            <text:p>с. Лупарево, Миколаївська обл., вул. Набережна, 12;</text:p>
            <text:p/>
            <text:p>м. Очаків, вул. Ольвійська, 30;</text:p>
            <text:p/>
            <text:p>м. Очаків, Воєнний порт;</text:p>
            <text:p/>
            <text:p>с. Лупарево, Миколаївська обл., вул. Набережна, 12-Б</text:p>
          </table:table-cell>
          <table:table-cell table:style-name="ce28"/>
          <table:table-cell office:value-type="string" table:style-name="ce369">
            <text:p>24.06.2014</text:p>
            <text:p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677">
            <text:p>Миколаъвська обл., очакывський р-н, с. Парутине, вул. Шкільна, 18</text:p>
            <text:p/>
            <text:p>Мотофелюга ЯМК 5061</text:p>
          </table:table-cell>
          <table:table-cell office:value-type="string" table:style-name="ce671">
            <text:p>Орендоване</text:p>
          </table:table-cell>
          <table:table-cell office:value-type="date" office:date-value="2016-04-01T00:00:00" table:style-name="ce12">
            <text:p>01.04.2016</text:p>
          </table:table-cell>
          <table:table-cell table:number-columns-repeated="3" table:style-name="ce446"/>
          <table:table-cell table:number-columns-repeated="16376"/>
        </table:table-row>
        <table:table-row table:style-name="ro22">
          <table:table-cell office:value-type="float" office:value="46" table:style-name="ce48">
            <text:p>46</text:p>
          </table:table-cell>
          <table:table-cell office:value-type="string" table:style-name="ce110">
            <text:p>ПП "ім. лейтенанта Шмідта"</text:p>
          </table:table-cell>
          <table:table-cell office:value-type="string" table:style-name="ce35">
            <text:p>с. Рибаківка, Березанський р-н, вул. Очаківська, 9</text:p>
          </table:table-cell>
          <table:table-cell office:value-type="string" table:style-name="ce271">
            <text:p>Власне</text:p>
          </table:table-cell>
          <table:table-cell office:value-type="string" table:style-name="ce276">
            <text:p>05.07.2013</text:p>
            <text:p>24.06.2014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22">
          <table:table-cell office:value-type="float" office:value="47" table:style-name="ce48">
            <text:p>47</text:p>
          </table:table-cell>
          <table:table-cell office:value-type="string" table:style-name="ce110">
            <text:p>ФОП "Авдеєнко Ю.О."</text:p>
          </table:table-cell>
          <table:table-cell office:value-type="string" table:style-name="ce35">
            <text:p>с. Рибаківка, Березанський р-н, вул. Очаківська, 9</text:p>
          </table:table-cell>
          <table:table-cell office:value-type="string" table:style-name="ce271">
            <text:p>Орендоване</text:p>
          </table:table-cell>
          <table:table-cell office:value-type="string" table:style-name="ce276">
            <text:p>05.07.2013</text:p>
            <text:p>24.06.2014</text:p>
            <text:p><text:s/>08.12.2014</text:p>
          </table:table-cell>
          <table:table-cell table:number-columns-repeated="3" table:style-name="ce446"/>
          <table:table-cell table:number-columns-repeated="16376"/>
        </table:table-row>
        <table:table-row table:style-name="ro28">
          <table:table-cell office:value-type="float" office:value="48" table:number-columns-spanned="1" table:number-rows-spanned="2" table:style-name="ce911">
            <text:p>48</text:p>
          </table:table-cell>
          <table:table-cell office:value-type="string" table:number-columns-spanned="1" table:number-rows-spanned="2" table:style-name="ce867">
            <text:p>ТОВ "Блек-Сі-Трейд"</text:p>
          </table:table-cell>
          <table:table-cell office:value-type="string" table:style-name="ce35">
            <text:p>Голопристанський р-н, с.Геройське, вул. Дубини, 115</text:p>
          </table:table-cell>
          <table:table-cell office:value-type="string" table:style-name="ce120">
            <text:p>Орендоване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3" table:style-name="ce446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вул. Весовіна, 57, с. Геройське, Голопристанський р-н., Херсонська обл.</text:p>
          </table:table-cell>
          <table:table-cell office:value-type="string" table:style-name="ce28">
            <text:p>Власне</text:p>
          </table:table-cell>
          <table:table-cell office:value-type="string" table:style-name="ce12">
            <text:p>08.12.2014</text:p>
            <text:p>13.05.2016</text:p>
          </table:table-cell>
          <table:table-cell table:number-columns-repeated="3" table:style-name="ce446"/>
          <table:table-cell table:number-columns-repeated="16376"/>
        </table:table-row>
        <table:table-row table:style-name="ro33">
          <table:table-cell office:value-type="float" office:value="49" table:number-columns-spanned="1" table:number-rows-spanned="2" table:style-name="ce911">
            <text:p>49</text:p>
          </table:table-cell>
          <table:table-cell office:value-type="string" table:number-columns-spanned="1" table:number-rows-spanned="2" table:style-name="ce867">
            <text:p>ФОП Поліщук В.В.</text:p>
          </table:table-cell>
          <table:table-cell office:value-type="string" table:style-name="ce5">
            <text:p>Дніпровсько-Бузький лиман, Чорне море</text:p>
            <text:p>м. Миколаїв, вул. Ольшанців, 1-А;</text:p>
            <text:p/>
            <text:p>Миколаївська обл., м.Очаків, вул. Червоних партизан, 9;</text:p>
            <text:p/>
            <text:p>Миколаївська обл., м.Очаків, вул. Степова, 14</text:p>
          </table:table-cell>
          <table:table-cell table:style-name="ce28"/>
          <table:table-cell office:value-type="string" table:style-name="ce276">
            <text:p>05.07.2013</text:p>
            <text:p>24.06.2014<text:s text:c="2"/></text:p>
            <text:p>08.1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5">
            <text:p>Херсонська обл., Голопристанський р-н, с. Геройське, вул. Оводовського, 30</text:p>
          </table:table-cell>
          <table:table-cell office:value-type="string" table:style-name="ce28">
            <text:p>Орендоване</text:p>
          </table:table-cell>
          <table:table-cell office:value-type="date" office:date-value="2016-04-21T00:00:00" table:style-name="ce12">
            <text:p>21.04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8">
          <table:table-cell office:value-type="float" office:value="50" table:style-name="ce48">
            <text:p>50</text:p>
          </table:table-cell>
          <table:table-cell office:value-type="string" table:style-name="ce360">
            <text:p>ФОП Холодняк В.М.</text:p>
          </table:table-cell>
          <table:table-cell office:value-type="string" table:style-name="ce361">
            <text:p>Херсоньска обл., Голопристанський р-н, с. Геройське, вул. Оводовського, 30</text:p>
          </table:table-cell>
          <table:table-cell table:style-name="ce28"/>
          <table:table-cell office:value-type="date" office:date-value="2014-12-08T00:00:00" table:style-name="ce12">
            <text:p>08.1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51" table:number-columns-spanned="1" table:number-rows-spanned="2" table:style-name="ce911">
            <text:p>51</text:p>
          </table:table-cell>
          <table:table-cell office:value-type="string" table:number-columns-spanned="1" table:number-rows-spanned="2" table:style-name="ce867">
            <text:p>ТОВ "Лиман"</text:p>
          </table:table-cell>
          <table:table-cell office:value-type="string" table:style-name="ce35">
            <text:p>Одеська обл., <text:s/>Іллічівськ,Бурлача Балка, вул. Приморська, 31, <text:s/>3 судна</text:p>
          </table:table-cell>
          <table:table-cell office:value-type="string" table:style-name="ce28">
            <text:p>Власний</text:p>
          </table:table-cell>
          <table:table-cell office:value-type="string" table:style-name="ce27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4">
          <table:covered-table-cell/>
          <table:covered-table-cell/>
          <table:table-cell office:value-type="string" table:style-name="ce35">
            <text:p>Одеська обл., <text:s/>Іллічівськ, Бурлача Балка, вул. Приморська, 31, <text:s/>3 судна;<text:s/></text:p>
            <text:p/>
            <text:p>Судно <text:s/>ПТР "Флоріка";</text:p>
            <text:p/>
            <text:p>Судно ПТР "Григолетти";</text:p>
            <text:p/>
            <text:p>Судно СЧС "Вика"</text:p>
          </table:table-cell>
          <table:table-cell office:value-type="string" table:style-name="ce671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52" table:number-columns-spanned="1" table:number-rows-spanned="2" table:style-name="ce911">
            <text:p>52</text:p>
          </table:table-cell>
          <table:table-cell office:value-type="string" table:number-columns-spanned="1" table:number-rows-spanned="2" table:style-name="ce867">
            <text:p>РА ТОВ "Чорноморець"</text:p>
          </table:table-cell>
          <table:table-cell office:value-type="string" table:style-name="ce35">
            <text:p>Одеська обл., Комінтернівський р-н, с. Н. Донифівка, <text:s/>причал № 244</text:p>
          </table:table-cell>
          <table:table-cell office:value-type="string" table:style-name="ce28">
            <text:p>Власний</text:p>
          </table:table-cell>
          <table:table-cell office:value-type="string" table:style-name="ce27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Миколаївська обл., Очаківський р-н, с. Чорноморка, Лагерна коса, 38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6-04T00:00:00" table:style-name="ce369">
            <text:p>04.06.2018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8">
          <table:table-cell office:value-type="float" office:value="53" table:number-columns-spanned="1" table:number-rows-spanned="2" table:style-name="ce911">
            <text:p>53</text:p>
          </table:table-cell>
          <table:table-cell office:value-type="string" table:number-columns-spanned="1" table:number-rows-spanned="2" table:style-name="ce867">
            <text:p>ТОВ "Бора"</text:p>
          </table:table-cell>
          <table:table-cell office:value-type="string" table:style-name="ce35">
            <text:p>1 судно<text:s/></text:p>
          </table:table-cell>
          <table:table-cell office:value-type="string" table:style-name="ce28">
            <text:p>Власний</text:p>
          </table:table-cell>
          <table:table-cell office:value-type="string" table:style-name="ce27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5">
            <text:p>СЧС "Овидий"</text:p>
          </table:table-cell>
          <table:table-cell office:value-type="string" table:style-name="ce671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5">
          <table:table-cell office:value-type="float" office:value="54" table:number-columns-spanned="1" table:number-rows-spanned="2" table:style-name="ce911">
            <text:p>54</text:p>
          </table:table-cell>
          <table:table-cell office:value-type="string" table:number-columns-spanned="1" table:number-rows-spanned="2" table:style-name="ce867">
            <text:p>КРАП "Заря"</text:p>
          </table:table-cell>
          <table:table-cell office:value-type="string" table:style-name="ce35">
            <text:p>Одеська обл. Білгород-Дністровський р-н, пгт Затока,</text:p>
          </table:table-cell>
          <table:table-cell office:value-type="string" table:style-name="ce28">
            <text:p>Власний</text:p>
          </table:table-cell>
          <table:table-cell office:value-type="string" table:style-name="ce27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Дністровський лимат, Чорне море. Одеська обл. Білгород-Дністровський р-н, пгт. Затока, причал № 23</text:p>
          </table:table-cell>
          <table:table-cell office:value-type="string" table:style-name="ce28"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55" table:style-name="ce48">
            <text:p>55</text:p>
          </table:table-cell>
          <table:table-cell office:value-type="string" table:style-name="ce110">
            <text:p>ТОВ "Тритон"</text:p>
          </table:table-cell>
          <table:table-cell office:value-type="string" table:style-name="ce35">
            <text:p>Одеська обл. Білгород-Дністровський р-н, с. Сухолужжя, вул. Кірова, 1-А</text:p>
          </table:table-cell>
          <table:table-cell office:value-type="string" table:style-name="ce28">
            <text:p>Орендарибоприймального пункту КРАП "Заря"</text:p>
          </table:table-cell>
          <table:table-cell office:value-type="string" table:style-name="ce27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56" table:style-name="ce48">
            <text:p>56</text:p>
          </table:table-cell>
          <table:table-cell office:value-type="string" table:style-name="ce110">
            <text:p>ТОВ "Відродження"</text:p>
          </table:table-cell>
          <table:table-cell office:value-type="string" table:style-name="ce35">
            <text:p>Одеська обл., Татарбунарський р-н, причал № 7, дамба оз.Сасик</text:p>
          </table:table-cell>
          <table:table-cell office:value-type="string" table:style-name="ce28">
            <text:p>Власний</text:p>
          </table:table-cell>
          <table:table-cell office:value-type="string" table:style-name="ce286">
            <text:p>05.07.2013</text:p>
            <text:p>16.04.2014</text:p>
            <text:p>04.10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table-cell office:value-type="float" office:value="57" table:style-name="ce48">
            <text:p>57</text:p>
          </table:table-cell>
          <table:table-cell office:value-type="string" table:style-name="ce110">
            <text:p>ТОВ "Фіш-Хаус"</text:p>
          </table:table-cell>
          <table:table-cell office:value-type="string" table:style-name="ce35">
            <text:p>Одеська обл., Білгород-Дністровський р-н, с. Сухолужжя, вул. Набережна, 44</text:p>
          </table:table-cell>
          <table:table-cell office:value-type="string" table:style-name="ce28">
            <text:p>Власний</text:p>
          </table:table-cell>
          <table:table-cell office:value-type="string" table:style-name="ce28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3">
          <table:table-cell office:value-type="float" office:value="58" table:style-name="ce48">
            <text:p>58</text:p>
          </table:table-cell>
          <table:table-cell office:value-type="string" table:style-name="ce110">
            <text:p>ТОВ "ХТМО"</text:p>
          </table:table-cell>
          <table:table-cell office:value-type="string" table:style-name="ce35">
            <text:p>Одеська обл. Білгород-Дністровський р-н, с. Курортне, вул. Причальна, 1</text:p>
          </table:table-cell>
          <table:table-cell office:value-type="string" table:style-name="ce28">
            <text:p>Власний</text:p>
          </table:table-cell>
          <table:table-cell office:value-type="string" table:style-name="ce286">
            <text:p>05.07.2013</text:p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59" table:style-name="ce48">
            <text:p>59</text:p>
          </table:table-cell>
          <table:table-cell office:value-type="string" table:style-name="ce110">
            <text:p>ТОВ "Автошкола Кристал"</text:p>
          </table:table-cell>
          <table:table-cell office:value-type="string" table:style-name="ce19">
            <text:p><text:s/>Смт. Затока, вул. Виноградна, Одеська обл., Б-Дністровський р-н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8">
          <table:table-cell office:value-type="float" office:value="60" table:number-columns-spanned="1" table:number-rows-spanned="2" table:style-name="ce911">
            <text:p>60</text:p>
          </table:table-cell>
          <table:table-cell office:value-type="string" table:number-columns-spanned="1" table:number-rows-spanned="2" table:style-name="ce867">
            <text:p>ПП "Спрут-К"</text:p>
          </table:table-cell>
          <table:table-cell office:value-type="string" table:style-name="ce35">
            <text:p>смт. Затока, вул. Лиманська, 43 АБ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Одеська обл., Білгород-Дністровський р-н, Шабівська сільська рада, комплекс будівель та споруд № 100</text:p>
          </table:table-cell>
          <table:table-cell office:value-type="string" table:style-name="ce501">
            <text:p>Орендований</text:p>
          </table:table-cell>
          <table:table-cell office:value-type="date" office:date-value="2018-06-23T00:00:00" table:style-name="ce369">
            <text:p>23.06.2018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table-cell office:value-type="float" office:value="61" table:number-columns-spanned="1" table:number-rows-spanned="2" table:style-name="ce1068">
            <text:p>61</text:p>
          </table:table-cell>
          <table:table-cell office:value-type="string" table:number-columns-spanned="1" table:number-rows-spanned="2" table:style-name="ce867">
            <text:p>ТОВ РК "Симон Петро"</text:p>
          </table:table-cell>
          <table:table-cell office:value-type="string" table:style-name="ce35">
            <text:p>Херсонська обл., Каланчацький р-он, с. Олексіївка, вул. Поштова, 26</text:p>
          </table:table-cell>
          <table:table-cell office:value-type="string" table:number-columns-spanned="1" table:number-rows-spanned="2" table:style-name="ce911">
            <text:p>Орендовано</text:p>
          </table:table-cell>
          <table:table-cell office:value-type="string" table:style-name="ce345">
            <text:p>28.03.2013</text:p>
            <text:p>05.07.2013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Херсонська обл., Каланчацький р-он, с. Олексіївка, вул. Шевченка, 21</text:p>
          </table:table-cell>
          <table:covered-table-cell/>
          <table:table-cell office:value-type="string" table:style-name="ce345">
            <text:p>08.04.2014</text:p>
            <text:p>29.06.2016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5">
          <table:table-cell office:value-type="float" office:value="62" table:style-name="ce48">
            <text:p>62</text:p>
          </table:table-cell>
          <table:table-cell office:value-type="string" table:style-name="ce676">
            <text:p>ТОВ "Білгін ЛТД"</text:p>
          </table:table-cell>
          <table:table-cell office:value-type="string" table:style-name="ce35">
            <text:p>На борту РС "Шах"</text:p>
          </table:table-cell>
          <table:table-cell office:value-type="string" table:style-name="ce671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7">
          <table:table-cell office:value-type="float" office:value="63" table:style-name="ce48">
            <text:p>63</text:p>
          </table:table-cell>
          <table:table-cell office:value-type="string" table:style-name="ce676">
            <text:p>ТОВ "Берег Казантипа"</text:p>
          </table:table-cell>
          <table:table-cell office:value-type="string" table:style-name="ce35">
            <text:p>АРК, м. Керч, вул. Кірова, 24, "холодильник" ТОВ "Глас Трейд"</text:p>
            <text:p/>
            <text:p>Борт судна МРС "Ебісу"</text:p>
          </table:table-cell>
          <table:table-cell office:value-type="string" table:style-name="ce671">
            <text:p>Орендовано</text:p>
          </table:table-cell>
          <table:table-cell office:value-type="string" table:style-name="ce369">
            <text:p>09.01.2014</text:p>
            <text:p/>
            <text:p/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8">
          <table:table-cell office:value-type="float" office:value="64" table:style-name="ce48">
            <text:p>64</text:p>
          </table:table-cell>
          <table:table-cell office:value-type="string" table:style-name="ce676">
            <text:p>ТОВ "Керченська рибопромислова компанія"</text:p>
          </table:table-cell>
          <table:table-cell office:value-type="string" table:style-name="ce35">
            <text:p>Борт СЧС "1006"</text:p>
          </table:table-cell>
          <table:table-cell office:value-type="string" table:style-name="ce671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5">
          <table:table-cell office:value-type="float" office:value="65" table:number-columns-spanned="1" table:number-rows-spanned="2" table:style-name="ce911">
            <text:p>65</text:p>
          </table:table-cell>
          <table:table-cell office:value-type="string" table:number-columns-spanned="1" table:number-rows-spanned="2" table:style-name="ce867">
            <text:p>ПП "Крим-Регіон"</text:p>
          </table:table-cell>
          <table:table-cell office:value-type="string" table:style-name="ce35">
            <text:p>Причал 226 Б, м. Киз-Аул</text:p>
          </table:table-cell>
          <table:table-cell office:value-type="string" table:style-name="ce212">
            <text:p>Орендовано</text:p>
          </table:table-cell>
          <table:table-cell office:value-type="date" office:date-value="2013-07-05T00:00:00" table:style-name="ce217">
            <text:p>05.07.2013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АР Крим, Ленінський р-он, с. Завітне, м. Киз-Аул, причал № 225-А</text:p>
          </table:table-cell>
          <table:table-cell office:value-type="string" table:style-name="ce28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">
          <table:table-cell office:value-type="float" office:value="66" table:style-name="ce48">
            <text:p>66</text:p>
          </table:table-cell>
          <table:table-cell office:value-type="string" table:style-name="ce110">
            <text:p>ФОП Бараневич О.В.</text:p>
          </table:table-cell>
          <table:table-cell office:value-type="string" table:style-name="ce35">
            <text:p>Узбережжя Чорного моря, АР Крим, Красноперекопський р-он, с. Совхозне, вул. Юбілейна, 1</text:p>
          </table:table-cell>
          <table:table-cell office:value-type="string" table:style-name="ce28">
            <text:p>Орендовано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6">
          <table:table-cell office:value-type="float" office:value="67" table:style-name="ce48">
            <text:p>67</text:p>
          </table:table-cell>
          <table:table-cell office:value-type="string" table:style-name="ce110">
            <text:p>ФОП Носік Є.Ю.</text:p>
          </table:table-cell>
          <table:table-cell office:value-type="string" table:style-name="ce35">
            <text:p>Узбережжя Чорного моря, АР Крим, Красноперекопськ, вул. Третя промислова, № 7</text:p>
          </table:table-cell>
          <table:table-cell office:value-type="string" table:style-name="ce28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7">
          <table:table-cell office:value-type="float" office:value="68" table:style-name="ce48">
            <text:p>68</text:p>
          </table:table-cell>
          <table:table-cell office:value-type="string" table:style-name="ce110">
            <text:p>ФОП Баданіна Т.М.</text:p>
          </table:table-cell>
          <table:table-cell office:value-type="string" table:style-name="ce35">
            <text:p>Узбережжя Чорного моря, АР Крим, Красноперекопський р-он, с. Совхозне, вул Залізнична, 2</text:p>
          </table:table-cell>
          <table:table-cell office:value-type="string" table:style-name="ce28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38">
          <table:table-cell office:value-type="float" office:value="69" table:style-name="ce48">
            <text:p>69</text:p>
          </table:table-cell>
          <table:table-cell office:value-type="string" table:style-name="ce110">
            <text:p>ФОП Старухін М.М.</text:p>
          </table:table-cell>
          <table:table-cell office:value-type="string" table:style-name="ce35">
            <text:p>Узбережжя Чорного моря, АР Крим, Красноперекопський р-он, с. Ішунь, вул. Леніна, 1-Ж</text:p>
          </table:table-cell>
          <table:table-cell office:value-type="string" table:style-name="ce28">
            <text:p>Власний</text:p>
          </table:table-cell>
          <table:table-cell office:value-type="date" office:date-value="2014-02-27T00:00:00" table:style-name="ce12">
            <text:p>27.02.2014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26">
          <table:table-cell office:value-type="float" office:value="70" table:style-name="ce48">
            <text:p>70</text:p>
          </table:table-cell>
          <table:table-cell office:value-type="string" table:style-name="ce110">
            <text:p>ПП "РПК-Крим"</text:p>
          </table:table-cell>
          <table:table-cell office:value-type="string" table:style-name="ce35">
            <text:p>бухта Балаклавська, причал № 264</text:p>
          </table:table-cell>
          <table:table-cell office:value-type="string" table:style-name="ce28">
            <text:p>Орендовано</text:p>
          </table:table-cell>
          <table:table-cell office:value-type="date" office:date-value="2014-01-09T00:00:00" table:style-name="ce12">
            <text:p>09.01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6">
          <table:table-cell office:value-type="float" office:value="71" table:number-columns-spanned="1" table:number-rows-spanned="3" table:style-name="ce911">
            <text:p>71</text:p>
          </table:table-cell>
          <table:table-cell office:value-type="string" table:number-columns-spanned="1" table:number-rows-spanned="3" table:style-name="ce867">
            <text:p>ФОП Гришина Г.В.</text:p>
          </table:table-cell>
          <table:table-cell office:value-type="string" table:style-name="ce35">
            <text:p>Миколаївська обл., Очаківський р-н, Кінбурське лісництво ДП "Очаківське ЛМГ", квартал 15, відділ 23</text:p>
          </table:table-cell>
          <table:table-cell table:style-name="ce28"/>
          <table:table-cell office:value-type="date" office:date-value="2016-04-01T00:00:00" table:style-name="ce12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">
            <text:p>с. Рибаківка, Березанський р-н, Миколаївська обл.</text:p>
          </table:table-cell>
          <table:table-cell office:value-type="string" table:style-name="ce4">
            <text:p>Орендоване</text:p>
          </table:table-cell>
          <table:table-cell office:value-type="string" table:style-name="ce12">
            <text:p>05.01.2016</text:p>
            <text:p>2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35">
            <text:p>Миколаївська обл., м. Очаків, вул. Турецький Вал, 1.</text:p>
          </table:table-cell>
          <table:table-cell office:value-type="string" table:style-name="ce4">
            <text:p>Власний</text:p>
          </table:table-cell>
          <table:table-cell office:value-type="date" office:date-value="2017-03-13T00:00:00" table:style-name="ce12">
            <text:p>13.03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9">
          <table:table-cell office:value-type="float" office:value="72" table:style-name="ce194">
            <text:p>72</text:p>
          </table:table-cell>
          <table:table-cell office:value-type="string" table:style-name="ce408">
            <text:p>ФОП Поляков С.В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12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0">
          <table:table-cell office:value-type="float" office:value="73" table:style-name="ce199">
            <text:p>73</text:p>
          </table:table-cell>
          <table:table-cell office:value-type="string" table:style-name="ce408">
            <text:p>Палагнюк Г.Д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<text:s/></text:p>
            <text:p>1) Вантажний фургон малотоннажний - марки IVECO DAILY <text:s/>ВТ 3834 АХ;</text:p>
            <text:p>2)Вантажний фургон - марки УАЗ 452 07090 ХО</text:p>
          </table:table-cell>
          <table:table-cell office:value-type="string" table:style-name="ce409">
            <text:p>1) Власний</text:p>
            <text:p>2) 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74" table:style-name="ce48">
            <text:p>74</text:p>
          </table:table-cell>
          <table:table-cell office:value-type="string" table:style-name="ce110">
            <text:p>ТОВ "Пріор-Груп"</text:p>
          </table:table-cell>
          <table:table-cell office:value-type="string" table:style-name="ce35">
            <text:p>Миколаївська обл., м. Очаків, вул. Степова 14;</text:p>
            <text:p/>
            <text:p/>
          </table:table-cell>
          <table:table-cell office:value-type="string" table:style-name="ce4">
            <text:p>Орендоване</text:p>
          </table:table-cell>
          <table:table-cell office:value-type="date" office:date-value="2016-06-02T00:00:00" table:style-name="ce24">
            <text:p>02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75" table:style-name="ce48">
            <text:p>75</text:p>
          </table:table-cell>
          <table:table-cell office:value-type="string" table:style-name="ce110">
            <text:p>ДП "Українська рибнаторгівельна компанія"</text:p>
          </table:table-cell>
          <table:table-cell office:value-type="string" table:style-name="ce35">
            <text:p>Одеська обл., Комінтернівський р-н, смт. Чорноморське, вул. Рибацька, 1</text:p>
          </table:table-cell>
          <table:table-cell office:value-type="string" table:style-name="ce4">
            <text:p>Орендоване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76" table:style-name="ce48">
            <text:p>76</text:p>
          </table:table-cell>
          <table:table-cell office:value-type="string" table:style-name="ce405">
            <text:p>ТОВ "Південні берега"</text:p>
          </table:table-cell>
          <table:table-cell office:value-type="string" table:style-name="ce35">
            <text:p>Пересувний РПП <text:s/>а/м Mercedes-Benz Vito 112 CDI</text:p>
          </table:table-cell>
          <table:table-cell office:value-type="string" table:style-name="ce412">
            <text:p>Орендоване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41">
          <table:table-cell office:value-type="float" office:value="77" table:style-name="ce48">
            <text:p>77</text:p>
          </table:table-cell>
          <table:table-cell office:value-type="string" table:style-name="ce405">
            <text:p>ТОВ "Террапорт"</text:p>
          </table:table-cell>
          <table:table-cell office:value-type="string" table:style-name="ce35">
            <text:p>Одеська обл., Татарбунарський р-н, с. Лебедівка, 2й км піщаної коси Чорного моря;</text:p>
            <text:p/>
            <text:p>Пересувний РПП а/м Mercedes-Benz Vito 814 D.</text:p>
          </table:table-cell>
          <table:table-cell office:value-type="string" table:style-name="ce412">
            <text:p>Орендоване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42">
          <table:table-cell office:value-type="float" office:value="78" table:style-name="ce48">
            <text:p>78</text:p>
          </table:table-cell>
          <table:table-cell office:value-type="string" table:style-name="ce110">
            <text:p>ОК "Граніт-2"</text:p>
          </table:table-cell>
          <table:table-cell office:value-type="string" table:style-name="ce35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7">
          <table:table-cell office:value-type="float" office:value="79" table:style-name="ce48">
            <text:p>79</text:p>
          </table:table-cell>
          <table:table-cell office:value-type="string" table:style-name="ce110">
            <text:p>ФОП Россоха І.М.</text:p>
          </table:table-cell>
          <table:table-cell office:value-type="string" table:style-name="ce35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4">
            <text:p>Орендоване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19">
          <table:table-cell office:value-type="float" office:value="80" table:style-name="ce135">
            <text:p>80</text:p>
          </table:table-cell>
          <table:table-cell office:value-type="string" table:style-name="ce110">
            <text:p>ФОП Палатников К.В.</text:p>
          </table:table-cell>
          <table:table-cell office:value-type="string" table:style-name="ce1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33">
          <table:table-cell office:value-type="float" office:value="81" table:style-name="ce48">
            <text:p>81</text:p>
          </table:table-cell>
          <table:table-cell office:value-type="string" table:style-name="ce405">
            <text:p>ФОП Федорченко С.В.</text:p>
          </table:table-cell>
          <table:table-cell office:value-type="string" table:style-name="ce35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373">
            <text:p>Влас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16379"/>
        </table:table-row>
        <table:table-row table:style-name="ro2">
          <table:table-cell office:value-type="float" office:value="82" table:style-name="ce48">
            <text:p>82</text:p>
          </table:table-cell>
          <table:table-cell office:value-type="string" table:style-name="ce676">
            <text:p>ФОП Кацюк О.В.</text:p>
          </table:table-cell>
          <table:table-cell office:value-type="string" table:style-name="ce35">
            <text:p>ЯЗП 1052, ЯЗП 1053</text:p>
          </table:table-cell>
          <table:table-cell office:value-type="string" table:style-name="ce674">
            <text:p>Власний</text:p>
          </table:table-cell>
          <table:table-cell office:value-type="date" office:date-value="2017-07-06T00:00:00" table:style-name="ce24">
            <text:p>06.07.2017</text:p>
          </table:table-cell>
          <table:table-cell table:number-columns-repeated="16379"/>
        </table:table-row>
        <table:table-row table:style-name="ro4">
          <table:table-cell office:value-type="float" office:value="83" table:style-name="ce48">
            <text:p>83</text:p>
          </table:table-cell>
          <table:table-cell office:value-type="string" table:style-name="ce110">
            <text:p>ТОВ "Софія-Крим"</text:p>
          </table:table-cell>
          <table:table-cell office:value-type="string" table:style-name="ce35">
            <text:p>бух. Ласпі м. сарич, причал ДСОЦ "Ласпі" № 270</text:p>
          </table:table-cell>
          <table:table-cell office:value-type="string" table:style-name="ce82">
            <text:p>Орендований</text:p>
          </table:table-cell>
          <table:table-cell office:value-type="date" office:date-value="2013-03-28T00:00:00" table:style-name="ce24">
            <text:p>28.03.2013</text:p>
          </table:table-cell>
          <table:table-cell table:number-columns-repeated="16379"/>
        </table:table-row>
        <table:table-row table:style-name="ro7">
          <table:table-cell office:value-type="float" office:value="84" table:style-name="ce48">
            <text:p>84</text:p>
          </table:table-cell>
          <table:table-cell office:value-type="string" table:style-name="ce110">
            <text:p>ПП "Морепродукт"</text:p>
          </table:table-cell>
          <table:table-cell office:value-type="string" table:style-name="ce35">
            <text:p>Південний мол, бух. Мартинова, м. Севастополь, вул. Катерна, 55</text:p>
          </table:table-cell>
          <table:table-cell office:value-type="string" table:style-name="ce82">
            <text:p>Орендований</text:p>
          </table:table-cell>
          <table:table-cell office:value-type="date" office:date-value="2013-03-28T00:00:00" table:style-name="ce80">
            <text:p>28.03.2013</text:p>
          </table:table-cell>
          <table:table-cell table:number-columns-repeated="16379"/>
        </table:table-row>
        <table:table-row table:style-name="ro7">
          <table:table-cell office:value-type="float" office:value="85" table:style-name="ce48">
            <text:p>85</text:p>
          </table:table-cell>
          <table:table-cell office:value-type="string" table:style-name="ce110">
            <text:p>ФОП Курсачова О.М.</text:p>
          </table:table-cell>
          <table:table-cell office:value-type="string" table:style-name="ce35">
            <text:p>Красноперекопський р-н, с. Таврічеське, вул. Краснознаменна 13/4</text:p>
          </table:table-cell>
          <table:table-cell office:value-type="string" table:style-name="ce82">
            <text:p>Орендований</text:p>
          </table:table-cell>
          <table:table-cell office:value-type="date" office:date-value="2013-03-28T00:00:00" table:style-name="ce80">
            <text:p>28.03.2013</text:p>
          </table:table-cell>
          <table:table-cell table:number-columns-repeated="16379"/>
        </table:table-row>
        <table:table-row table:style-name="ro7">
          <table:table-cell office:value-type="float" office:value="86" table:style-name="ce48">
            <text:p>86</text:p>
          </table:table-cell>
          <table:table-cell office:value-type="string" table:style-name="ce110">
            <text:p>ТОВ "Промінвест фірма "СКІФ"</text:p>
          </table:table-cell>
          <table:table-cell office:value-type="string" table:style-name="ce35">
            <text:p>узбережжя Каркінітської затоки, Красноперекопський р-н, с. Ішунь, вул. Леніна, 1-Д</text:p>
          </table:table-cell>
          <table:table-cell office:value-type="string" table:style-name="ce82">
            <text:p>Власний</text:p>
          </table:table-cell>
          <table:table-cell office:value-type="date" office:date-value="2013-03-28T00:00:00" table:style-name="ce80">
            <text:p>28.03.2013</text:p>
          </table:table-cell>
          <table:table-cell table:number-columns-repeated="16379"/>
        </table:table-row>
        <table:table-row table:style-name="ro19">
          <table:table-cell office:value-type="float" office:value="87" table:number-columns-spanned="1" table:number-rows-spanned="3" table:style-name="ce911">
            <text:p>87</text:p>
          </table:table-cell>
          <table:table-cell office:value-type="string" table:number-columns-spanned="1" table:number-rows-spanned="3" table:style-name="ce867">
            <text:p>ФОП Заболотний Ю.В.</text:p>
          </table:table-cell>
          <table:table-cell office:value-type="string" table:style-name="ce35">
            <text:p>Внутрішні водойми АР Крим: озера Ойбузьке, Акташське, Айгульське.<text:s/></text:p>
            <text:p>1) Красноперекопський р-н, с. Ішунь, вул Октябрська 48-5;</text:p>
            <text:p>2) <text:s/>Пересувний на базі а/м Мазда 626 д/н № 958-39 КР</text:p>
          </table:table-cell>
          <table:table-cell office:value-type="string" table:number-columns-spanned="1" table:number-rows-spanned="2" table:style-name="ce1025">
            <text:p>Власний</text:p>
          </table:table-cell>
          <table:table-cell office:value-type="date" office:date-value="2013-03-28T00:00:00" table:number-columns-spanned="1" table:number-rows-spanned="2" table:style-name="ce1067">
            <text:p>28.03.2013</text:p>
          </table:table-cell>
          <table:table-cell table:number-columns-repeated="16379"/>
        </table:table-row>
        <table:table-row table:style-name="ro43">
          <table:covered-table-cell/>
          <table:covered-table-cell/>
          <table:table-cell office:value-type="string" table:style-name="ce35">
            <text:p>Внутрішні водойми АР Крим: озера Ойбузьке, Акташське, Айгульське, Кирлеутське. м.Красноперекопськ, вул. Дніпровська, 20</text:p>
          </table:table-cell>
          <table:covered-table-cell/>
          <table:covered-table-cell/>
          <table:table-cell table:number-columns-repeated="16379"/>
        </table:table-row>
        <table:table-row table:style-name="ro44">
          <table:covered-table-cell/>
          <table:covered-table-cell/>
          <table:table-cell office:value-type="string" table:style-name="ce35">
            <text:p>пересувний на базі</text:p>
          </table:table-cell>
          <table:table-cell table:style-name="ce79"/>
          <table:table-cell table:style-name="ce80"/>
          <table:table-cell table:number-columns-repeated="16379"/>
        </table:table-row>
        <table:table-row table:style-name="ro43">
          <table:table-cell office:value-type="float" office:value="88" table:style-name="ce136">
            <text:p>88</text:p>
          </table:table-cell>
          <table:table-cell office:value-type="string" table:style-name="ce405">
            <text:p>ФОП Заболотний В.А.</text:p>
          </table:table-cell>
          <table:table-cell office:value-type="string" table:style-name="ce35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412">
            <text:p>Орендований</text:p>
          </table:table-cell>
          <table:table-cell office:value-type="date" office:date-value="2013-05-20T00:00:00" table:style-name="ce80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89" table:style-name="ce48">
            <text:p>89</text:p>
          </table:table-cell>
          <table:table-cell office:value-type="string" table:style-name="ce110">
            <text:p>ФОП Шуляк Д.П.</text:p>
          </table:table-cell>
          <table:table-cell office:value-type="string" table:style-name="ce35">
            <text:p><text:s/>АР Крим м.Красноперекопськ, вул. Тавричеська, 2-А.</text:p>
          </table:table-cell>
          <table:table-cell office:value-type="string" table:style-name="ce82">
            <text:p>Орендований</text:p>
          </table:table-cell>
          <table:table-cell office:value-type="date" office:date-value="2013-03-28T00:00:00" table:style-name="ce80">
            <text:p>28.03.2013</text:p>
          </table:table-cell>
          <table:table-cell table:number-columns-repeated="16379"/>
        </table:table-row>
        <table:table-row table:style-name="ro4">
          <table:table-cell office:value-type="float" office:value="90" table:number-columns-spanned="1" table:number-rows-spanned="2" table:style-name="ce911">
            <text:p>90</text:p>
          </table:table-cell>
          <table:table-cell office:value-type="string" table:number-columns-spanned="1" table:number-rows-spanned="2" table:style-name="ce867">
            <text:p>ФОП Крівцов О.П.</text:p>
          </table:table-cell>
          <table:table-cell office:value-type="string" table:style-name="ce35">
            <text:p>АР Крим <text:s/>оз. Акташське, м. Армянськ, вул. Шкільна,56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7-05T00:00:00" table:style-name="ce21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5">
            <text:p>АР Крим <text:s/>оз. Акташське, автомобіль Москвич 2141 д/н 12518 КС</text:p>
          </table:table-cell>
          <table:table-cell office:value-type="string" table:style-name="ce665">
            <text:p>Власний</text:p>
          </table:table-cell>
          <table:table-cell office:value-type="date" office:date-value="2013-03-28T00:00:00" table:style-name="ce80">
            <text:p>28.03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91" table:style-name="ce48">
            <text:p>91</text:p>
          </table:table-cell>
          <table:table-cell office:value-type="string" table:style-name="ce110">
            <text:p>ФОП Подолян А.М.</text:p>
          </table:table-cell>
          <table:table-cell office:value-type="string" table:style-name="ce35">
            <text:p>АР Крим м.Красноперекопськ, вул. Залізнична, 17/4</text:p>
          </table:table-cell>
          <table:table-cell office:value-type="string" table:style-name="ce82">
            <text:p>Власний</text:p>
          </table:table-cell>
          <table:table-cell office:value-type="string" table:style-name="ce216">
            <text:p>28.03.2013</text:p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92" table:style-name="ce48">
            <text:p>92</text:p>
          </table:table-cell>
          <table:table-cell office:value-type="string" table:style-name="ce110">
            <text:p>ПП "Жемчуг"</text:p>
          </table:table-cell>
          <table:table-cell office:value-type="string" table:style-name="ce35">
            <text:p>АР Крим <text:s/>с. Славне, вул. Зелена, 10, Роздольнецький р-н, АРК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93" table:style-name="ce48">
            <text:p>93</text:p>
          </table:table-cell>
          <table:table-cell office:value-type="string" table:style-name="ce110">
            <text:p>ФОП Заіка М.В.</text:p>
          </table:table-cell>
          <table:table-cell office:value-type="string" table:style-name="ce35">
            <text:p>АР Крим <text:s/>м. Севастополь, причали № 186 та № 189</text:p>
          </table:table-cell>
          <table:table-cell office:value-type="string" table:style-name="ce95">
            <text:p>Орендований</text:p>
          </table:table-cell>
          <table:table-cell office:value-type="string" table:style-name="ce216">
            <text:p>20.05.2013</text:p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94" table:style-name="ce48">
            <text:p>94</text:p>
          </table:table-cell>
          <table:table-cell office:value-type="string" table:style-name="ce110">
            <text:p>ПП "ФОРПОСТ-1"</text:p>
          </table:table-cell>
          <table:table-cell office:value-type="string" table:style-name="ce35">
            <text:p>АР Крим <text:s/>Чорноморський р-н, причал № 28-А "Беляус"</text:p>
          </table:table-cell>
          <table:table-cell office:value-type="string" table:style-name="ce95">
            <text:p>Власний</text:p>
          </table:table-cell>
          <table:table-cell office:value-type="string" table:style-name="ce216">
            <text:p>05.07.2013</text:p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95" table:style-name="ce48">
            <text:p>95</text:p>
          </table:table-cell>
          <table:table-cell office:value-type="string" table:style-name="ce110">
            <text:p>ТОВ "Тарханкут-Регіон"</text:p>
          </table:table-cell>
          <table:table-cell office:value-type="string" table:style-name="ce35">
            <text:p>АР Крим <text:s/>Чорноморський р-н, рибстан "Атлеш" причал № 25</text:p>
          </table:table-cell>
          <table:table-cell office:value-type="string" table:style-name="ce95">
            <text:p>Орендований</text:p>
          </table:table-cell>
          <table:table-cell office:value-type="string" table:style-name="ce216">
            <text:p>13.05.2013</text:p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3">
          <table:table-cell office:value-type="float" office:value="96" table:style-name="ce738">
            <text:p>96</text:p>
          </table:table-cell>
          <table:table-cell office:value-type="string" table:style-name="ce737">
            <text:p>ФГ "Грин Парк"</text:p>
          </table:table-cell>
          <table:table-cell office:value-type="string" table:style-name="ce262">
            <text:p>"Стріла" ЯХР 0646, с. Залізний порт, Голопристанського р-ну, Херсонської обл.</text:p>
          </table:table-cell>
          <table:table-cell office:value-type="string" table:style-name="ce739">
            <text:p>Власний</text:p>
          </table:table-cell>
          <table:table-cell office:value-type="date" office:date-value="2017-01-27T00:00:00" table:style-name="ce134">
            <text:p>27.01.2017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8">
          <table:table-cell office:value-type="float" office:value="97" table:style-name="ce48">
            <text:p>97</text:p>
          </table:table-cell>
          <table:table-cell office:value-type="string" table:style-name="ce110">
            <text:p>ФОП Корнейко С.О.</text:p>
          </table:table-cell>
          <table:table-cell office:value-type="string" table:style-name="ce35">
            <text:p>АР Крим <text:s/>м. Керч, цех "Холодильник", вул. Кірова, 24</text:p>
          </table:table-cell>
          <table:table-cell office:value-type="string" table:style-name="ce95">
            <text:p>Орендований</text:p>
          </table:table-cell>
          <table:table-cell office:value-type="string" table:style-name="ce219">
            <text:p>05.07.2013</text:p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98" table:number-columns-spanned="1" table:number-rows-spanned="2" table:style-name="ce911">
            <text:p>98</text:p>
          </table:table-cell>
          <table:table-cell office:value-type="string" table:number-columns-spanned="1" table:number-rows-spanned="2" table:style-name="ce867">
            <text:p>КРВП "Зорі Азова"</text:p>
          </table:table-cell>
          <table:table-cell office:value-type="string" table:style-name="ce35">
            <text:p>1) с. Капкани, причал № 255, бокси 90, 92;</text:p>
            <text:p>2) АР Крим с. Орджонікідзе причал № 214-Б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5">
          <table:covered-table-cell/>
          <table:covered-table-cell/>
          <table:table-cell office:value-type="string" table:style-name="ce215">
            <text:p>1) Пр. № 251-Б, б. 216, м. Зміїний;</text:p>
            <text:p>2) Пр. № 251-Г, б. 4-А, <text:s/>м. Зміїний;</text:p>
            <text:p>3) Пр. № 251, б. 40, <text:s/>м. Зміїний;</text:p>
            <text:p>4) Пр № 264, с. Курортне;</text:p>
            <text:p>5) <text:s/>Пр. № 251, б. 101, м. Зміїний;</text:p>
            <text:p>6) Причал № 255 б. 1, Капкани;</text:p>
            <text:p>7) Причал № 256 б. Сипягине;</text:p>
            <text:p>8) Причал № 214 б, п. Орджонікідзе (б. Двуякорна);</text:p>
            <text:p>9) Причал 255 бокс 90;</text:p>
            <text:p>10) Причал № 255 бокси 92-63;</text:p>
            <text:p>11) Причал № 226, Завітне;</text:p>
            <text:p>12) Причал № 251 а, бокс 1;</text:p>
            <text:p>13) м. Ялта, смт. Гаспра, пр. № 125;</text:p>
            <text:p>14) м. Ялта, смт. Кореіз, пр. № 112</text:p>
          </table:table-cell>
          <table:table-cell office:value-type="string" table:style-name="ce220">
            <text:p>Орендовані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99" table:style-name="ce48">
            <text:p>99</text:p>
          </table:table-cell>
          <table:table-cell office:value-type="string" table:style-name="ce676">
            <text:p>ТОВ Фірма "Рибтрансюст"</text:p>
          </table:table-cell>
          <table:table-cell office:value-type="string" table:style-name="ce35">
            <text:p>Причал ТОВ "Південний торговий дом"</text:p>
            <text:p/>
            <text:p>Борт судна СЧС "Лівант"</text:p>
          </table:table-cell>
          <table:table-cell office:value-type="string" table:style-name="ce671">
            <text:p>Орендований</text:p>
            <text:p/>
            <text:p>Влас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00" table:number-columns-spanned="1" table:number-rows-spanned="3" table:style-name="ce911">
            <text:p>100</text:p>
          </table:table-cell>
          <table:table-cell office:value-type="string" table:number-columns-spanned="1" table:number-rows-spanned="3" table:style-name="ce867">
            <text:p>ТОВ "Звєзда рибака місто Керч"</text:p>
          </table:table-cell>
          <table:table-cell office:value-type="string" table:style-name="ce75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215">
            <text:p>АР Крим, м. Керч, вул. Мініна, 2-А, причал ТОВ "Південний торговий будинок"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6">
          <table:covered-table-cell/>
          <table:covered-table-cell/>
          <table:table-cell office:value-type="string" table:style-name="ce675">
            <text:p>СЧС "Орешніков"</text:p>
          </table:table-cell>
          <table:table-cell office:value-type="string" table:style-name="ce673">
            <text:p>Власний</text:p>
          </table:table-cell>
          <table:table-cell office:value-type="date" office:date-value="2013-05-20T00:00:00" table:style-name="ce94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01" table:style-name="ce48">
            <text:p>101</text:p>
          </table:table-cell>
          <table:table-cell office:value-type="string" table:style-name="ce110">
            <text:p>ТОВ "Беріг Казантипа"</text:p>
          </table:table-cell>
          <table:table-cell office:value-type="string" table:style-name="ce75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102" table:style-name="ce48">
            <text:p>102</text:p>
          </table:table-cell>
          <table:table-cell office:value-type="string" table:style-name="ce676">
            <text:p>ТОВ "Рідний Берег"</text:p>
          </table:table-cell>
          <table:table-cell office:value-type="string" table:style-name="ce75">
            <text:p>АР Крим</text:p>
            <text:p>1) Кизуальський маяк, причал № 226-Б;</text:p>
            <text:p>2) м. Керч, Аршинцевська коса, 43;</text:p>
            <text:p>3) Борт судна СЧС "Капітан Єфименко"</text:p>
          </table:table-cell>
          <table:table-cell office:value-type="string" table:style-name="ce674">
            <text:p>Орендований</text:p>
          </table:table-cell>
          <table:table-cell office:value-type="string" table:style-name="ce29">
            <text:p>20.05.2013</text:p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03" table:style-name="ce48">
            <text:p>103</text:p>
          </table:table-cell>
          <table:table-cell office:value-type="string" table:style-name="ce110">
            <text:p>ТОВ "Д.К.В.С."</text:p>
          </table:table-cell>
          <table:table-cell office:value-type="string" table:style-name="ce75">
            <text:p>АР Крим</text:p>
            <text:p>1) с. Жуківка, причал № 257-А;</text:p>
            <text:p>2) с. Яковенкове, причал № 225-Б</text:p>
          </table:table-cell>
          <table:table-cell office:value-type="string" table:style-name="ce95">
            <text:p>Орендований</text:p>
          </table:table-cell>
          <table:table-cell office:value-type="string" table:style-name="ce29">
            <text:p>05.07.2013</text:p>
            <text:p>20.05.2013</text:p>
          </table:table-cell>
          <table:table-cell table:number-columns-repeated="16379"/>
        </table:table-row>
        <table:table-row table:style-name="ro28">
          <table:table-cell office:value-type="float" office:value="104" table:style-name="ce48">
            <text:p>104</text:p>
          </table:table-cell>
          <table:table-cell office:value-type="string" table:style-name="ce110">
            <text:p>Р/к "Жемчужина моря"</text:p>
          </table:table-cell>
          <table:table-cell office:value-type="string" table:style-name="ce75">
            <text:p>с. Зміївка, причали № 251-Б, 121-Б.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16379"/>
        </table:table-row>
        <table:table-row table:style-name="ro16">
          <table:table-cell office:value-type="float" office:value="105" table:style-name="ce48">
            <text:p>105</text:p>
          </table:table-cell>
          <table:table-cell office:value-type="string" table:style-name="ce114">
            <text:p>ФОП Вінцлов А.В.</text:p>
          </table:table-cell>
          <table:table-cell office:value-type="string" table:style-name="ce35">
            <text:p>АР Крим</text:p>
            <text:p>Чорне море, Каркініцька затока. с. Кумове на території тракторної бригади №1 СПК "Каркінітський"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16379"/>
        </table:table-row>
        <table:table-row table:style-name="ro4">
          <table:table-cell office:value-type="float" office:value="106" table:style-name="ce48">
            <text:p>106</text:p>
          </table:table-cell>
          <table:table-cell office:value-type="string" table:style-name="ce360">
            <text:p>ФОП Марчук В.К.</text:p>
          </table:table-cell>
          <table:table-cell office:value-type="string" table:style-name="ce167">
            <text:p>Скадовський р-н, смт. Лазурне, вул. Причальна, 1.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07" table:style-name="ce48">
            <text:p>107</text:p>
          </table:table-cell>
          <table:table-cell office:value-type="string" table:style-name="ce347">
            <text:p>ФОП Бабой І.Г.</text:p>
          </table:table-cell>
          <table:table-cell office:value-type="string" table:style-name="ce167">
            <text:p>Скадовський р-н, смт. Лазурне, вул. Причальна, 1.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08" table:number-columns-spanned="1" table:number-rows-spanned="2" table:style-name="ce911">
            <text:p>108</text:p>
          </table:table-cell>
          <table:table-cell office:value-type="string" table:number-columns-spanned="1" table:number-rows-spanned="2" table:style-name="ce867">
            <text:p>ФОП Бабенко О.В.</text:p>
          </table:table-cell>
          <table:table-cell office:value-type="string" table:style-name="ce167">
            <text:p>м. Скадовськ, вул. Набережна, 4-Б, причал № 383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67">
            <text:p>Херсонська обл., Скадовський р-н, с. Красне, вул. Садова, 1-А</text:p>
          </table:table-cell>
          <table:table-cell office:value-type="string" table:style-name="ce504">
            <text:p>Власний</text:p>
          </table:table-cell>
          <table:table-cell office:value-type="date" office:date-value="2018-04-13T00:00:00" table:style-name="ce419">
            <text:p>13.04.2018</text:p>
          </table:table-cell>
          <table:table-cell table:number-columns-repeated="16379"/>
        </table:table-row>
        <table:table-row table:style-name="ro4">
          <table:table-cell office:value-type="float" office:value="109" table:style-name="ce48">
            <text:p>109</text:p>
          </table:table-cell>
          <table:table-cell office:value-type="string" table:style-name="ce197">
            <text:p>ФОП Данієв В.К.</text:p>
          </table:table-cell>
          <table:table-cell office:value-type="string" table:style-name="ce167">
            <text:p>м. Скадовськ, вул. Набережна, 4-Б, причал № 383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0" table:style-name="ce48">
            <text:p>110</text:p>
          </table:table-cell>
          <table:table-cell office:value-type="string" table:style-name="ce357">
            <text:p>ФОП Чернітенко О.І.</text:p>
          </table:table-cell>
          <table:table-cell office:value-type="string" table:style-name="ce167">
            <text:p>м. Скадовськ, вул. Набережна, 4-Б, причал № 383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1" table:style-name="ce48">
            <text:p>111</text:p>
          </table:table-cell>
          <table:table-cell office:value-type="string" table:style-name="ce357">
            <text:p>ФОП Чернітенко Т.О.</text:p>
          </table:table-cell>
          <table:table-cell office:value-type="string" table:style-name="ce167">
            <text:p>м. Скадовськ, вул. Набережна, 4-Б, причал № 383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2" table:style-name="ce48">
            <text:p>112</text:p>
          </table:table-cell>
          <table:table-cell office:value-type="string" table:style-name="ce357">
            <text:p>ФОП Козлов В.Є.</text:p>
          </table:table-cell>
          <table:table-cell office:value-type="string" table:style-name="ce167">
            <text:p>м. Скадовськ, вул. Набережна, 4-Б, причал № 383</text:p>
          </table:table-cell>
          <table:table-cell office:value-type="string" table:style-name="ce359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113" table:style-name="ce48">
            <text:p>113</text:p>
          </table:table-cell>
          <table:table-cell office:value-type="string" table:style-name="ce371">
            <text:p>ФОП Головко І.П.</text:p>
          </table:table-cell>
          <table:table-cell office:value-type="string" table:style-name="ce167">
            <text:p>Скадовський р-н, с. Красне, причал № 375;</text:p>
            <text:p/>
          </table:table-cell>
          <table:table-cell office:value-type="string" table:style-name="ce365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4" table:style-name="ce48">
            <text:p>114</text:p>
          </table:table-cell>
          <table:table-cell office:value-type="string" table:style-name="ce202">
            <text:p>ФОП Поляков С.В.</text:p>
          </table:table-cell>
          <table:table-cell office:value-type="string" table:style-name="ce167">
            <text:p>Скадовський р-н, с. Красне, причал № 375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115" table:style-name="ce48">
            <text:p>115</text:p>
          </table:table-cell>
          <table:table-cell office:value-type="string" table:style-name="ce202">
            <text:p>ФОП Сабашенко А.В.</text:p>
          </table:table-cell>
          <table:table-cell office:value-type="string" table:style-name="ce167">
            <text:p>Скадовський р-н, с. Красне, причал № 375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15">
          <table:table-cell office:value-type="float" office:value="116" table:style-name="ce198">
            <text:p>116</text:p>
          </table:table-cell>
          <table:table-cell office:value-type="string" table:style-name="ce202">
            <text:p>РК "Побєда"</text:p>
          </table:table-cell>
          <table:table-cell office:value-type="string" table:style-name="ce167">
            <text:p>Рибоприймальний рефрижераторний баркас непідлеглий класифікаційному товариству реєстраційний номер ЯХР-0425 <text:s/>(Дніпровсько-Бузька естуарна система, Чорне море)</text:p>
          </table:table-cell>
          <table:table-cell office:value-type="string" table:style-name="ce206">
            <text:p>Влас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17" table:style-name="ce198">
            <text:p>117</text:p>
          </table:table-cell>
          <table:table-cell office:value-type="string" table:style-name="ce211">
            <text:p>ФОП Какалов О.В.</text:p>
          </table:table-cell>
          <table:table-cell office:value-type="string" table:style-name="ce211">
            <text:p>АР Крим, м. Красноперекопськ, вул. Залізнична, 9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16379"/>
        </table:table-row>
        <table:table-row table:style-name="ro22">
          <table:table-cell office:value-type="float" office:value="118" table:style-name="ce198">
            <text:p>118</text:p>
          </table:table-cell>
          <table:table-cell office:value-type="string" table:style-name="ce211">
            <text:p>ФОП Зіберов О.В.</text:p>
          </table:table-cell>
          <table:table-cell office:value-type="string" table:style-name="ce211">
            <text:p>Став інв. № 50-р поблизу с. Істочне, Красноперекопського р-ну АР Крим.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16379"/>
        </table:table-row>
        <table:table-row table:style-name="ro28">
          <table:table-cell office:value-type="float" office:value="119" table:number-columns-spanned="1" table:number-rows-spanned="2" table:style-name="ce911">
            <text:p>119</text:p>
          </table:table-cell>
          <table:table-cell office:value-type="string" table:number-columns-spanned="1" table:number-rows-spanned="2" table:style-name="ce851">
            <text:p>ПП "Жемчуг"</text:p>
          </table:table-cell>
          <table:table-cell office:value-type="string" table:style-name="ce211">
            <text:p>с. Славне, вул. зелена, 10, Роздольнецький р-н, АР Крим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5-20T00:00:00" table:number-columns-spanned="1" table:number-rows-spanned="2" table:style-name="ce1064">
            <text:p>20.05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11">
            <text:p>Причал № 13, Чорноморський р-н, рибстав Бурнель, поблизу с. Володимирівка</text:p>
          </table:table-cell>
          <table:table-cell office:value-type="string" table:style-name="ce218">
            <text:p>Власний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20" table:style-name="ce214">
            <text:p>120</text:p>
          </table:table-cell>
          <table:table-cell office:value-type="string" table:style-name="ce211">
            <text:p>ФОП Курсачова О.М.</text:p>
          </table:table-cell>
          <table:table-cell office:value-type="string" table:style-name="ce211">
            <text:p>АР Крим, Красноперекопський р-н, с. Таврічеське, вул. Краснознаменна 13/4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16379"/>
        </table:table-row>
        <table:table-row table:style-name="ro22">
          <table:table-cell office:value-type="float" office:value="121" table:style-name="ce214">
            <text:p>121</text:p>
          </table:table-cell>
          <table:table-cell office:value-type="string" table:style-name="ce211">
            <text:p>ТОВ "Промінвест фірма "СКІФ"</text:p>
          </table:table-cell>
          <table:table-cell office:value-type="string" table:style-name="ce211">
            <text:p>АР Крим, Красноперекопський р-н, с. Ішунь, вул. Леніна 1-Д</text:p>
          </table:table-cell>
          <table:table-cell office:value-type="string" table:style-name="ce218">
            <text:p>Влас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16379"/>
        </table:table-row>
        <table:table-row table:style-name="ro3">
          <table:table-cell office:value-type="float" office:value="122" table:style-name="ce214">
            <text:p>122</text:p>
          </table:table-cell>
          <table:table-cell office:value-type="string" table:style-name="ce211">
            <text:p>ПрАТ "Кримський ТИТАН"</text:p>
          </table:table-cell>
          <table:table-cell office:value-type="string" table:style-name="ce211">
            <text:p>Технічне вод-ще Кримський ТИТАН.</text:p>
            <text:p>АР Крим, м. Армянськ, Північна промзона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3" table:style-name="ce214">
            <text:p>123</text:p>
          </table:table-cell>
          <table:table-cell office:value-type="string" table:style-name="ce670">
            <text:p>ТОВ "ВК РП "Бєлая Русь"</text:p>
          </table:table-cell>
          <table:table-cell office:value-type="string" table:style-name="ce670">
            <text:p>1) АР Крим, м. Керч, Аршинцевська коса, 47;</text:p>
            <text:p>2) Борт судна СЧС "Гелати";</text:p>
            <text:p>3) Борт судна "Горбенко";</text:p>
            <text:p>3) Борт судна СЧС 2017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124" table:style-name="ce214">
            <text:p>124</text:p>
          </table:table-cell>
          <table:table-cell office:value-type="string" table:style-name="ce670">
            <text:p>ПРАТ "Керченкий рибокомбінат"</text:p>
          </table:table-cell>
          <table:table-cell office:value-type="string" table:style-name="ce670">
            <text:p>1) АР Крим, м. Керч, вул. Целімберна, 8 (холодильник);</text:p>
            <text:p>2) АР Крим, м. Керч, вул. Целімберна, 8 (ділянка посолу риби);</text:p>
            <text:p>3) Борт судна СЧС "Шанс";</text:p>
            <text:p>4) Борт суднаСЧС "Юг-12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5" table:style-name="ce214">
            <text:p>125</text:p>
          </table:table-cell>
          <table:table-cell office:value-type="string" table:style-name="ce670">
            <text:p>РК ім. Першого Травня</text:p>
          </table:table-cell>
          <table:table-cell office:value-type="string" table:style-name="ce670">
            <text:p>1) АР Крим, с. Жуковка, Рибцех № 1;</text:p>
            <text:p>2) Борт судна СЧС"1006";</text:p>
            <text:p>3) борт судна СЧС "Шквал";</text:p>
            <text:p>4) Борт судна СЧС "Норд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26" table:style-name="ce214">
            <text:p>126</text:p>
          </table:table-cell>
          <table:table-cell office:value-type="string" table:style-name="ce211">
            <text:p>ПП "Пенителі моря"</text:p>
          </table:table-cell>
          <table:table-cell office:value-type="string" table:style-name="ce211">
            <text:p>АР Крим, смт. Приморський, причал № 222-Б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7" table:style-name="ce214">
            <text:p>127</text:p>
          </table:table-cell>
          <table:table-cell office:value-type="string" table:style-name="ce670">
            <text:p>ВК "ОРК "Херсонські рибаки"</text:p>
          </table:table-cell>
          <table:table-cell office:value-type="string" table:style-name="ce670">
            <text:p>1) АР Крим, м. Керч, вул. Целімберна, 8 (ділянка посолу риби);</text:p>
            <text:p>2) Борт судна СЧС "Рибак Херсона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28" table:style-name="ce214">
            <text:p>128</text:p>
          </table:table-cell>
          <table:table-cell office:value-type="string" table:style-name="ce670">
            <text:p>ТОВ "Путина"</text:p>
          </table:table-cell>
          <table:table-cell office:value-type="string" table:style-name="ce670">
            <text:p>1) АР Крим, п. Жуковка, вул. Тургенєва, 1;</text:p>
            <text:p>2) Борт судна СЧС "Первомаєц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29" table:style-name="ce214">
            <text:p>129</text:p>
          </table:table-cell>
          <table:table-cell office:value-type="string" table:style-name="ce211">
            <text:p>ТОВ "Рибгосп Хвиля революції"</text:p>
          </table:table-cell>
          <table:table-cell office:value-type="string" table:style-name="ce211">
            <text:p>Причал № 208, п. Коктебель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0" table:number-columns-spanned="1" table:number-rows-spanned="3" table:style-name="ce911">
            <text:p>130</text:p>
          </table:table-cell>
          <table:table-cell office:value-type="string" table:number-columns-spanned="1" table:number-rows-spanned="3" table:style-name="ce851">
            <text:p>ТОВ РП "Бриз"</text:p>
          </table:table-cell>
          <table:table-cell office:value-type="string" table:style-name="ce670">
            <text:p>Азовське та Чорне море<text:s/></text:p>
            <text:p>1) Запорізька обл, вул. Халтурина, 3-А;</text:p>
            <text:p>2) РТМ "Граф <text:s/>Воронцов";</text:p>
            <text:p>3) РТ "Вікінг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670">
            <text:p>Борт судна МРТ "Граф Воронцов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70">
            <text:p>Борт судна РТ "Викинг"</text:p>
          </table:table-cell>
          <table:table-cell office:value-type="string" table:style-name="ce673">
            <text:p>Власний</text:p>
          </table:table-cell>
          <table:table-cell office:value-type="date" office:date-value="2013-10-21T00:00:00" table:style-name="ce29">
            <text:p>21.10.2013</text:p>
          </table:table-cell>
          <table:table-cell table:number-columns-repeated="16379"/>
        </table:table-row>
        <table:table-row table:style-name="ro28">
          <table:table-cell office:value-type="float" office:value="131" table:style-name="ce214">
            <text:p>131</text:p>
          </table:table-cell>
          <table:table-cell office:value-type="string" table:style-name="ce211">
            <text:p>ТОВ НВП "Петрович"</text:p>
          </table:table-cell>
          <table:table-cell office:value-type="string" table:style-name="ce211">
            <text:p>Причал 224, Ленінський р-н, с. Южний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47">
          <table:table-cell office:value-type="float" office:value="132" table:style-name="ce214">
            <text:p>132</text:p>
          </table:table-cell>
          <table:table-cell office:value-type="string" table:style-name="ce211">
            <text:p>РК "Жемчужина моря"</text:p>
          </table:table-cell>
          <table:table-cell office:value-type="string" table:style-name="ce211">
            <text:p>1) Причал <text:s/>225, с. Яковенкове;</text:p>
            <text:p>2) Причал 227-Г, м. Такіль-Киз-Аул;</text:p>
            <text:p>3) Причал 251 б., 121 б, м. Зміїний</text:p>
            <text:p/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33" table:number-columns-spanned="1" table:number-rows-spanned="2" table:style-name="ce1075">
            <text:p>133</text:p>
          </table:table-cell>
          <table:table-cell office:value-type="string" table:number-columns-spanned="1" table:number-rows-spanned="2" table:style-name="ce1074">
            <text:p>ФОП Щербін Д.В.</text:p>
          </table:table-cell>
          <table:table-cell office:value-type="string" table:style-name="ce372">
            <text:p>1) Борт судна СЧС "Бурлаченко";</text:p>
            <text:p>2) Борт судна СЧС "Новоазовец";</text:p>
            <text:p>3) с. Жуковка, цех посола</text:p>
          </table:table-cell>
          <table:table-cell office:value-type="string" table:style-name="ce740">
            <text:p>Орендований</text:p>
          </table:table-cell>
          <table:table-cell office:value-type="date" office:date-value="2013-07-05T00:00:00" table:style-name="ce383">
            <text:p>05.07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72">
            <text:p>АР Крим, Ленінський р-н, с. Яковенкове, м. Киз-Аул, прич. № 225-А</text:p>
          </table:table-cell>
          <table:table-cell office:value-type="string" table:style-name="ce740">
            <text:p>Орендований</text:p>
          </table:table-cell>
          <table:table-cell office:value-type="date" office:date-value="2013-10-21T00:00:00" table:style-name="ce383">
            <text:p>21.10.2013</text:p>
          </table:table-cell>
          <table:table-cell table:number-columns-repeated="16379"/>
        </table:table-row>
        <table:table-row table:style-name="ro5">
          <table:table-cell office:value-type="float" office:value="134" table:style-name="ce214">
            <text:p>134</text:p>
          </table:table-cell>
          <table:table-cell office:value-type="string" table:style-name="ce211">
            <text:p>ТОВ "Електа Україна"</text:p>
          </table:table-cell>
          <table:table-cell office:value-type="string" table:style-name="ce211">
            <text:p>Причал № 226 Б, с. Завітне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35" table:number-columns-spanned="1" table:number-rows-spanned="2" table:style-name="ce911">
            <text:p>135</text:p>
          </table:table-cell>
          <table:table-cell office:value-type="string" table:number-columns-spanned="1" table:number-rows-spanned="2" table:style-name="ce851">
            <text:p>ПП "Ютег"</text:p>
          </table:table-cell>
          <table:table-cell office:value-type="string" table:style-name="ce211">
            <text:p>1) м. Керч, вул. Тургенєва, причал № 258;</text:p>
            <text:p>2) м. Севастополь, пр. № 201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211">
            <text:p>с. Межводне, причал № 15, <text:s/>ОО "Пристань"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8-23T00:00:00" table:style-name="ce29">
            <text:p>23.08.2013</text:p>
          </table:table-cell>
          <table:table-cell table:number-columns-repeated="16379"/>
        </table:table-row>
        <table:table-row table:style-name="ro28">
          <table:table-cell office:value-type="float" office:value="136" table:style-name="ce214">
            <text:p>136</text:p>
          </table:table-cell>
          <table:table-cell office:value-type="string" table:style-name="ce211">
            <text:p>ФОП Чернов О.Д.</text:p>
          </table:table-cell>
          <table:table-cell office:value-type="string" table:style-name="ce211">
            <text:p>смт. Орджонікідзе, причал № 214 Б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7" table:style-name="ce213">
            <text:p>137</text:p>
          </table:table-cell>
          <table:table-cell office:value-type="string" table:style-name="ce670">
            <text:p>ТОВ "Сінекта"</text:p>
          </table:table-cell>
          <table:table-cell office:value-type="string" table:style-name="ce670">
            <text:p>Борт ПТР "Грин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38" table:style-name="ce213">
            <text:p>138</text:p>
          </table:table-cell>
          <table:table-cell office:value-type="string" table:style-name="ce211">
            <text:p>ФОП Федоров В.С.</text:p>
          </table:table-cell>
          <table:table-cell office:value-type="string" table:style-name="ce211">
            <text:p>Внутрішні водойми АР Крим, оз. Акташське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39" table:style-name="ce213">
            <text:p>139</text:p>
          </table:table-cell>
          <table:table-cell office:value-type="string" table:style-name="ce211">
            <text:p>ФОП Коновалова Т.І.</text:p>
          </table:table-cell>
          <table:table-cell office:value-type="string" table:style-name="ce211">
            <text:p>Причал 222 Б, с. Приморське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0" table:style-name="ce213">
            <text:p>140</text:p>
          </table:table-cell>
          <table:table-cell office:value-type="string" table:style-name="ce211">
            <text:p>ФОП Грузнов Л.М.</text:p>
          </table:table-cell>
          <table:table-cell office:value-type="string" table:style-name="ce211">
            <text:p>Причал № 56, Сакський р-н, с. Новофедорівка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1" table:style-name="ce213">
            <text:p>141</text:p>
          </table:table-cell>
          <table:table-cell office:value-type="string" table:style-name="ce670">
            <text:p>ТОВ "Євпаторійська перлина"</text:p>
          </table:table-cell>
          <table:table-cell office:value-type="string" table:style-name="ce670">
            <text:p>на борту судна РС "Саша", Євпаторійський порт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2" table:style-name="ce213">
            <text:p>142</text:p>
          </table:table-cell>
          <table:table-cell office:value-type="string" table:style-name="ce211">
            <text:p>ФОП Федорова І.А.</text:p>
          </table:table-cell>
          <table:table-cell office:value-type="string" table:style-name="ce211">
            <text:p>м.Євпаторія, вул. Немічевих, 58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3" table:style-name="ce213">
            <text:p>143</text:p>
          </table:table-cell>
          <table:table-cell office:value-type="string" table:style-name="ce211">
            <text:p>ТОВ "КСП Прибережний"</text:p>
          </table:table-cell>
          <table:table-cell office:value-type="string" table:style-name="ce211">
            <text:p>Сакський р-н, с. Іванівка, вул. Мілера, 27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4" table:number-columns-spanned="1" table:number-rows-spanned="2" table:style-name="ce911">
            <text:p>144</text:p>
          </table:table-cell>
          <table:table-cell office:value-type="string" table:number-columns-spanned="1" table:number-rows-spanned="2" table:style-name="ce851">
            <text:p>Генічеський рибколгосп "Ревхвиля"</text:p>
          </table:table-cell>
          <table:table-cell office:value-type="string" table:style-name="ce366">
            <text:p>АР Крим, м. Керч, вул. кірова, 24 (ТОВ "Гласс Трейд")</text:p>
          </table:table-cell>
          <table:table-cell office:value-type="string" table:style-name="ce367">
            <text:p>Орендований</text:p>
          </table:table-cell>
          <table:table-cell office:value-type="date" office:date-value="2013-08-23T00:00:00" table:style-name="ce29">
            <text:p>23.08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366">
            <text:p>смт. Чорноморське, вул. Кооперативна, 6</text:p>
          </table:table-cell>
          <table:table-cell office:value-type="string" table:style-name="ce367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5" table:style-name="ce214">
            <text:p>145</text:p>
          </table:table-cell>
          <table:table-cell office:value-type="string" table:style-name="ce211">
            <text:p>ТОВ "Таврида-ЛТД"</text:p>
          </table:table-cell>
          <table:table-cell office:value-type="string" table:style-name="ce211">
            <text:p>Причал № 19, смт. Чорноморське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6" table:style-name="ce214">
            <text:p>146</text:p>
          </table:table-cell>
          <table:table-cell office:value-type="string" table:style-name="ce211">
            <text:p>ПП "фірма Транзит"</text:p>
          </table:table-cell>
          <table:table-cell office:value-type="string" table:style-name="ce211">
            <text:p>Чорне море, оз. Кизил-Яр.</text:p>
            <text:p>Причал № 55, м. Саки, вул. Морська, 16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7" table:style-name="ce214">
            <text:p>147</text:p>
          </table:table-cell>
          <table:table-cell office:value-type="string" table:style-name="ce211">
            <text:p>ФОП Малиновський Г.Г.</text:p>
          </table:table-cell>
          <table:table-cell office:value-type="string" table:style-name="ce211">
            <text:p>Причал № 11, Чорноморський р-н, поблизу с. Сєвєрноє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8" table:style-name="ce214">
            <text:p>148</text:p>
          </table:table-cell>
          <table:table-cell office:value-type="string" table:style-name="ce211">
            <text:p>ТОВ "Атлєш"</text:p>
          </table:table-cell>
          <table:table-cell office:value-type="string" table:style-name="ce211">
            <text:p>Р/С "Кристал-ЮГ"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49" table:style-name="ce214">
            <text:p>149</text:p>
          </table:table-cell>
          <table:table-cell office:value-type="string" table:style-name="ce211">
            <text:p>ФОП Кайгородцев В.А.</text:p>
          </table:table-cell>
          <table:table-cell office:value-type="string" table:style-name="ce211">
            <text:p>Причал № 30 Д, п. Новоозерне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50" table:style-name="ce214">
            <text:p>150</text:p>
          </table:table-cell>
          <table:table-cell office:value-type="string" table:style-name="ce211">
            <text:p>ФОП Чабан О.В.</text:p>
          </table:table-cell>
          <table:table-cell office:value-type="string" table:style-name="ce211">
            <text:p>Причал № 17, смт. Чорноморське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51" table:style-name="ce214">
            <text:p>151</text:p>
          </table:table-cell>
          <table:table-cell office:value-type="string" table:style-name="ce211">
            <text:p>ФОП Башков О.І.</text:p>
          </table:table-cell>
          <table:table-cell office:value-type="string" table:style-name="ce211">
            <text:p>Причал № 17, смт. Чорноморське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2" table:style-name="ce214">
            <text:p>152</text:p>
          </table:table-cell>
          <table:table-cell office:value-type="string" table:style-name="ce670">
            <text:p>ТОВ "ГК Крим"</text:p>
          </table:table-cell>
          <table:table-cell office:value-type="string" table:style-name="ce670">
            <text:p>Судно ЯКР-0357, с. Штормове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53" table:style-name="ce214">
            <text:p>153</text:p>
          </table:table-cell>
          <table:table-cell office:value-type="string" table:style-name="ce211">
            <text:p>ДП "Чорноморське МРГ"</text:p>
          </table:table-cell>
          <table:table-cell office:value-type="string" table:style-name="ce211">
            <text:p>Рибстан "Кіпчак" причал № 21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54" table:style-name="ce214">
            <text:p>154</text:p>
          </table:table-cell>
          <table:table-cell office:value-type="string" table:style-name="ce211">
            <text:p>ТОВ "Кримська перлина"</text:p>
          </table:table-cell>
          <table:table-cell office:value-type="string" table:style-name="ce211">
            <text:p>Р/С "Саша" Євпаторійський порт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55" table:style-name="ce214">
            <text:p>155</text:p>
          </table:table-cell>
          <table:table-cell office:value-type="string" table:style-name="ce670">
            <text:p>ТОВ "НЕПТУ"</text:p>
          </table:table-cell>
          <table:table-cell office:value-type="string" table:style-name="ce670">
            <text:p>Причал № 30 Д, п. Новоозерне СЧС-1006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48">
          <table:table-cell office:value-type="float" office:value="156" table:number-columns-spanned="1" table:number-rows-spanned="2" table:style-name="ce911">
            <text:p>156</text:p>
          </table:table-cell>
          <table:table-cell office:value-type="string" table:number-columns-spanned="1" table:number-rows-spanned="2" table:style-name="ce851">
            <text:p>ТОВ "МК "Транссервіс"</text:p>
          </table:table-cell>
          <table:table-cell office:value-type="string" table:style-name="ce670">
            <text:p>1) Борт судна МРСТ "Удачний";</text:p>
            <text:p>2) м. Керч, вул. Кірова, 24, цех Холодильник ТОВ "Гластрейд";</text:p>
            <text:p>3) м. Керч, вул. Кірова, 54, Держгідрографія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10-21T00:00:00" table:style-name="ce29">
            <text:p>21.10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70">
            <text:p>На борту судна СРТМ "Марія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57" table:style-name="ce214">
            <text:p>157</text:p>
          </table:table-cell>
          <table:table-cell office:value-type="string" table:style-name="ce670">
            <text:p>ТОВ "МК-Фиш"</text:p>
          </table:table-cell>
          <table:table-cell office:value-type="string" table:style-name="ce670">
            <text:p>На борту судна МРСТ "Удачний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58" table:style-name="ce214">
            <text:p>158</text:p>
          </table:table-cell>
          <table:table-cell office:value-type="string" table:style-name="ce670">
            <text:p>ТОВ "Морський колокол"</text:p>
          </table:table-cell>
          <table:table-cell office:value-type="string" table:style-name="ce670">
            <text:p>1) На борту сулдна МРТР "Багерово", м. Інкерман, пр. № 50;</text:p>
            <text:p>2) На борту судна МРТР "Благоєво", <text:s/>м. Інкерман, пр. № 50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49">
          <table:table-cell office:value-type="float" office:value="159" table:number-columns-spanned="1" table:number-rows-spanned="2" table:style-name="ce911">
            <text:p>159</text:p>
          </table:table-cell>
          <table:table-cell office:value-type="string" table:number-columns-spanned="1" table:number-rows-spanned="2" table:style-name="ce851">
            <text:p>ТОВ "Голден-Фиш"</text:p>
          </table:table-cell>
          <table:table-cell office:value-type="string" table:style-name="ce670">
            <text:p>1) На борту судна СРТМ "Лунга";</text:p>
            <text:p>2) На борту судна СРТМ "Виноградное";</text:p>
            <text:p>3) На борту судна СРТМ "Конструктор Байбаков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670">
            <text:p>На борту судна СРТМ "Комета Галлея"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0" table:style-name="ce214">
            <text:p>160</text:p>
          </table:table-cell>
          <table:table-cell office:value-type="string" table:style-name="ce670">
            <text:p>ТОВ "Кримська риболовна компанія"</text:p>
          </table:table-cell>
          <table:table-cell office:value-type="string" table:style-name="ce670">
            <text:p>На борту судна СРТМ-К "Черемош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61" table:style-name="ce213">
            <text:p>161</text:p>
          </table:table-cell>
          <table:table-cell office:value-type="string" table:style-name="ce670">
            <text:p>ТОВ РК "Морська миля"</text:p>
          </table:table-cell>
          <table:table-cell office:value-type="string" table:style-name="ce670">
            <text:p>На борту судна МРРТ "Квант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162" table:style-name="ce213">
            <text:p>162</text:p>
          </table:table-cell>
          <table:table-cell office:value-type="string" table:style-name="ce211">
            <text:p>ПП "Камбала"</text:p>
          </table:table-cell>
          <table:table-cell office:value-type="string" table:style-name="ce211">
            <text:p>1) Балаклава, причал № 264, технічна територія УООР;</text:p>
            <text:p>2) м. Севастополь, бух. Омега, пр. № 200;</text:p>
            <text:p>3) м. Севастополь, пр. № 83;</text:p>
            <text:p/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3" table:style-name="ce213">
            <text:p>163</text:p>
          </table:table-cell>
          <table:table-cell office:value-type="string" table:style-name="ce670">
            <text:p>ПП "ССВ"</text:p>
          </table:table-cell>
          <table:table-cell office:value-type="string" table:style-name="ce670">
            <text:p>На борту судна СРТМ-К "Дмитрий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4" table:style-name="ce213">
            <text:p>164</text:p>
          </table:table-cell>
          <table:table-cell office:value-type="string" table:style-name="ce670">
            <text:p>ТОВ "Звезда рибака"</text:p>
          </table:table-cell>
          <table:table-cell office:value-type="string" table:style-name="ce670">
            <text:p>На борту судна СРТМ-К "Сичеслав-ЮГ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5" table:style-name="ce213">
            <text:p>165</text:p>
          </table:table-cell>
          <table:table-cell office:value-type="string" table:style-name="ce670">
            <text:p>ТОВ "Інтерфлот-Продукт"</text:p>
          </table:table-cell>
          <table:table-cell office:value-type="string" table:style-name="ce670">
            <text:p>На борту судна СРТМ-К "Каламита"</text:p>
          </table:table-cell>
          <table:table-cell office:value-type="string" table:style-name="ce673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66" table:style-name="ce213">
            <text:p>166</text:p>
          </table:table-cell>
          <table:table-cell office:value-type="string" table:style-name="ce670">
            <text:p>ТОВ "Білінг ЛТД"</text:p>
          </table:table-cell>
          <table:table-cell office:value-type="string" table:style-name="ce670">
            <text:p>На борту судна <text:s/>РС "Султан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7" table:style-name="ce213">
            <text:p>167</text:p>
          </table:table-cell>
          <table:table-cell office:value-type="string" table:style-name="ce670">
            <text:p>ФОП Чикунов А.В.</text:p>
          </table:table-cell>
          <table:table-cell office:value-type="string" table:style-name="ce211">
            <text:p>1) Балаклава, пр. 264;</text:p>
            <text:p>2) бух. Севастопольська, пр. 54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68" table:style-name="ce213">
            <text:p>168</text:p>
          </table:table-cell>
          <table:table-cell office:value-type="string" table:style-name="ce670">
            <text:p>ТОВ "Атлантик Фиш"</text:p>
          </table:table-cell>
          <table:table-cell office:value-type="string" table:style-name="ce670">
            <text:p>На борту судна СРТМ-К "Риболов-1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69" table:style-name="ce213">
            <text:p>169</text:p>
          </table:table-cell>
          <table:table-cell office:value-type="string" table:style-name="ce670">
            <text:p>ТОВ "Філарі"</text:p>
          </table:table-cell>
          <table:table-cell office:value-type="string" table:style-name="ce670">
            <text:p>1) На борту судна МСТБ "Паланга";</text:p>
            <text:p>2) На борту судна ПМБ-40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70" table:style-name="ce213">
            <text:p>170</text:p>
          </table:table-cell>
          <table:table-cell office:value-type="string" table:style-name="ce211">
            <text:p>ФОП Банніков С.В.</text:p>
          </table:table-cell>
          <table:table-cell office:value-type="string" table:style-name="ce211">
            <text:p>м. Алупка, Дворцове шосе, 12Б, пр. № 109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71" table:style-name="ce213">
            <text:p>171</text:p>
          </table:table-cell>
          <table:table-cell office:value-type="string" table:style-name="ce211">
            <text:p>ТОВ РК "Симон Петро"</text:p>
          </table:table-cell>
          <table:table-cell office:value-type="string" table:style-name="ce211">
            <text:p>м. Алупка, пр. № 109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72" table:number-columns-spanned="1" table:number-rows-spanned="2" table:style-name="ce911">
            <text:p>172</text:p>
          </table:table-cell>
          <table:table-cell office:value-type="string" table:number-columns-spanned="1" table:number-rows-spanned="2" table:style-name="ce851">
            <text:p>Р/к "Путь Ільїча"</text:p>
          </table:table-cell>
          <table:table-cell office:value-type="string" table:style-name="ce211">
            <text:p>1) АР Крим, м. Севастополь, вул. Набережна порту, 17, пр. № 231;</text:p>
            <text:p>2) АР Крим, Балаклава, вул. Назукіна, 2, пр. № 264;</text:p>
            <text:p>3) АР Крим, м. Севастополь, б. Стрілецька, вул. Рибаков, 6, пр. № 186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211">
            <text:p>Пр. № 148, вул. <text:s/>Дмитрієвська, 5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73" table:number-columns-spanned="1" table:number-rows-spanned="2" table:style-name="ce911">
            <text:p>173</text:p>
          </table:table-cell>
          <table:table-cell office:value-type="string" table:number-columns-spanned="1" table:number-rows-spanned="2" table:style-name="ce851">
            <text:p>ТОВ "Флагман 2011"</text:p>
          </table:table-cell>
          <table:table-cell office:value-type="string" table:style-name="ce670">
            <text:p>На борту судна СЧС 1111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number-columns-spanned="1" table:number-rows-spanned="2" table:style-name="ce1064">
            <text:p>05.07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11">
            <text:p>м. Севастополь, б. Камишова, вул. Набережна порту, 17, пр. № 231</text:p>
          </table:table-cell>
          <table:table-cell office:value-type="string" table:style-name="ce218">
            <text:p>Орендований</text:p>
          </table:table-cell>
          <table:covered-table-cell/>
          <table:table-cell table:number-columns-repeated="16379"/>
        </table:table-row>
        <table:table-row table:style-name="ro28">
          <table:table-cell office:value-type="float" office:value="174" table:style-name="ce214">
            <text:p>174</text:p>
          </table:table-cell>
          <table:table-cell office:value-type="string" table:style-name="ce211">
            <text:p>ФОП Леонов Р.О.</text:p>
          </table:table-cell>
          <table:table-cell office:value-type="string" table:style-name="ce211">
            <text:p><text:s/>АР Крим, м. Севастополь,пр. № 186,<text:s/></text:p>
          </table:table-cell>
          <table:table-cell office:value-type="string" table:style-name="ce218">
            <text:p>в оренді у Р/К "Путь Ільїча"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75" table:number-columns-spanned="1" table:number-rows-spanned="2" table:style-name="ce911">
            <text:p>175</text:p>
          </table:table-cell>
          <table:table-cell office:value-type="string" table:number-columns-spanned="1" table:number-rows-spanned="2" table:style-name="ce851">
            <text:p>Кооператив "КріС"</text:p>
          </table:table-cell>
          <table:table-cell office:value-type="string" table:style-name="ce211">
            <text:p>с. Кастрополь, пр. № 98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number-columns-spanned="1" table:number-rows-spanned="2" table:style-name="ce1064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1">
            <text:p>с. Андрєєвка, пр. № 60-Е</text:p>
          </table:table-cell>
          <table:table-cell office:value-type="string" table:style-name="ce218">
            <text:p>Орендований</text:p>
          </table:table-cell>
          <table:covered-table-cell/>
          <table:table-cell table:number-columns-repeated="16379"/>
        </table:table-row>
        <table:table-row table:style-name="ro21">
          <table:table-cell office:value-type="float" office:value="176" table:style-name="ce214">
            <text:p>176</text:p>
          </table:table-cell>
          <table:table-cell office:value-type="string" table:style-name="ce211">
            <text:p>ФОП Селіхов Ю.М.</text:p>
          </table:table-cell>
          <table:table-cell office:value-type="string" table:style-name="ce211">
            <text:p>1) м. Севастополь, пр. № 243;</text:p>
            <text:p>2) м. Ялта, ГП "Ялтинський морський торговельний порт" № 3;</text:p>
            <text:p>3) Бухта Севастопольська, пр. № 7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77" table:style-name="ce213">
            <text:p>177</text:p>
          </table:table-cell>
          <table:table-cell office:value-type="string" table:style-name="ce211">
            <text:p>"Кримський природний заповідник"</text:p>
          </table:table-cell>
          <table:table-cell office:value-type="string" table:style-name="ce211">
            <text:p>м. Алушта, п. Сємідворьє, пр. 180, ел. № 81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78" table:number-columns-spanned="1" table:number-rows-spanned="2" table:style-name="ce911">
            <text:p>178</text:p>
          </table:table-cell>
          <table:table-cell office:value-type="string" table:number-columns-spanned="1" table:number-rows-spanned="2" table:style-name="ce851">
            <text:p>ПП "Транил"</text:p>
          </table:table-cell>
          <table:table-cell office:value-type="string" table:style-name="ce211">
            <text:p>1) м. Алушта, пр. № 109;</text:p>
            <text:p>2. На борту судна МРТР "Корчев Юг"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70">
            <text:p>На борту РМС "Обь"</text:p>
          </table:table-cell>
          <table:table-cell office:value-type="string" table:style-name="ce673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79" table:style-name="ce213">
            <text:p>179</text:p>
          </table:table-cell>
          <table:table-cell office:value-type="string" table:style-name="ce209">
            <text:p>ФПП Гвоздік О.М.</text:p>
          </table:table-cell>
          <table:table-cell office:value-type="string" table:style-name="ce211">
            <text:p>м. Алушта, с. Малореченське, вул. Морська, ел. № 6, пр. № 189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80" table:style-name="ce213">
            <text:p>180</text:p>
          </table:table-cell>
          <table:table-cell office:value-type="string" table:style-name="ce209">
            <text:p>ТОВ "Екстрим"</text:p>
          </table:table-cell>
          <table:table-cell office:value-type="string" table:style-name="ce211">
            <text:p>м. Алушта, пр. № 191, ел. № 14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81" table:style-name="ce213">
            <text:p>181</text:p>
          </table:table-cell>
          <table:table-cell office:value-type="string" table:style-name="ce209">
            <text:p>ФОП Руденко А.Б.</text:p>
          </table:table-cell>
          <table:table-cell office:value-type="string" table:style-name="ce211">
            <text:p>м. Севастополь, бух. Камишова, № 13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82" table:style-name="ce213">
            <text:p>182</text:p>
          </table:table-cell>
          <table:table-cell office:value-type="string" table:style-name="ce209">
            <text:p>ТОВ "Почерк"</text:p>
          </table:table-cell>
          <table:table-cell office:value-type="string" table:style-name="ce211">
            <text:p>Приміщення рефрижераторного трюму судна МРТК "Ялта"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83" table:style-name="ce213">
            <text:p>183</text:p>
          </table:table-cell>
          <table:table-cell office:value-type="string" table:style-name="ce209">
            <text:p>ДП "Санаторій Алуштинський"</text:p>
          </table:table-cell>
          <table:table-cell office:value-type="string" table:style-name="ce211">
            <text:p>1) м. Алушта, вул. Октябрська, буд. 16;</text:p>
            <text:p>2) <text:s/>м. Алушта, вул. Малореченське вул. Виноградна, 1-Д, пр. № 189-А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84" table:style-name="ce213">
            <text:p>184</text:p>
          </table:table-cell>
          <table:table-cell office:value-type="string" table:style-name="ce209">
            <text:p>МЧП "Дон-Комп"</text:p>
          </table:table-cell>
          <table:table-cell office:value-type="string" table:style-name="ce211">
            <text:p>м. Севастополь, бух. Стрілецька, пр. № 190 (113)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85" table:style-name="ce213">
            <text:p>185</text:p>
          </table:table-cell>
          <table:table-cell office:value-type="string" table:style-name="ce209">
            <text:p>ТОВ "Софія-Крим"</text:p>
          </table:table-cell>
          <table:table-cell office:value-type="string" table:style-name="ce211">
            <text:p>Чорне море, бух. Ласпі- м. Сарич. Причал ДСОЦ "Ласпі" № 270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86" table:style-name="ce213">
            <text:p>186</text:p>
          </table:table-cell>
          <table:table-cell office:value-type="string" table:style-name="ce209">
            <text:p>ПП "Морепродукт"</text:p>
          </table:table-cell>
          <table:table-cell office:value-type="string" table:style-name="ce211">
            <text:p>Чорне море, Південний мол, бух. Мартинова м. Севастополь, вул. Катерна, 55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87" table:style-name="ce213">
            <text:p>187</text:p>
          </table:table-cell>
          <table:table-cell office:value-type="string" table:style-name="ce209">
            <text:p>Інститут біології південних морів м.О.О. Ковалевського</text:p>
          </table:table-cell>
          <table:table-cell office:value-type="string" table:style-name="ce211">
            <text:p>1) м. Севастополь, вул. Катерна, 47;</text:p>
            <text:p>2) <text:s/>м. Севастополь, вул. Нахімова, 2</text:p>
          </table:table-cell>
          <table:table-cell office:value-type="string" table:style-name="ce218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88" table:style-name="ce213">
            <text:p>188</text:p>
          </table:table-cell>
          <table:table-cell office:value-type="string" table:style-name="ce209">
            <text:p>ТОВ "Яхонт ЛТД" (СТРХ)</text:p>
          </table:table-cell>
          <table:table-cell office:value-type="string" table:style-name="ce211">
            <text:p>м. Кікінеїз смт. Кацивелі, вул. Сулейкіна, 9, пр. № 101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8-23T00:00:00" table:style-name="ce29">
            <text:p>23.08.2013</text:p>
          </table:table-cell>
          <table:table-cell table:number-columns-repeated="16379"/>
        </table:table-row>
        <table:table-row table:style-name="ro22">
          <table:table-cell office:value-type="float" office:value="189" table:style-name="ce213">
            <text:p>189</text:p>
          </table:table-cell>
          <table:table-cell office:value-type="string" table:style-name="ce209">
            <text:p>ТОВ ЛДЦ "Назарет" (СТРГ)</text:p>
          </table:table-cell>
          <table:table-cell office:value-type="string" table:style-name="ce211">
            <text:p>оз. Донузлав. вул. Новоозерська, 1, с. Криловка, Сакський р-н</text:p>
          </table:table-cell>
          <table:table-cell office:value-type="string" table:style-name="ce218">
            <text:p>Власний</text:p>
          </table:table-cell>
          <table:table-cell office:value-type="date" office:date-value="2013-08-23T00:00:00" table:style-name="ce29">
            <text:p>23.08.2013</text:p>
          </table:table-cell>
          <table:table-cell table:number-columns-repeated="16379"/>
        </table:table-row>
        <table:table-row table:style-name="ro5">
          <table:table-cell office:value-type="float" office:value="190" table:style-name="ce213">
            <text:p>190</text:p>
          </table:table-cell>
          <table:table-cell office:value-type="string" table:style-name="ce209">
            <text:p>ТОВ "Чобан"</text:p>
          </table:table-cell>
          <table:table-cell office:value-type="string" table:style-name="ce211">
            <text:p>пгт. Чорноморське, пр. № 133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08-23T00:00:00" table:style-name="ce29">
            <text:p>23.08.2013</text:p>
          </table:table-cell>
          <table:table-cell table:number-columns-repeated="16379"/>
        </table:table-row>
        <table:table-row table:style-name="ro5">
          <table:table-cell office:value-type="float" office:value="191" table:style-name="ce198">
            <text:p>191</text:p>
          </table:table-cell>
          <table:table-cell office:value-type="string" table:style-name="ce209">
            <text:p>ТОВ НДЛ "Гален" ЛТД</text:p>
          </table:table-cell>
          <table:table-cell office:value-type="string" table:style-name="ce211">
            <text:p>оз. Донузлав, причал № 31</text:p>
          </table:table-cell>
          <table:table-cell office:value-type="string" table:style-name="ce218">
            <text:p>Власний</text:p>
          </table:table-cell>
          <table:table-cell office:value-type="date" office:date-value="2013-10-21T00:00:00" table:style-name="ce29">
            <text:p>21.10.2013</text:p>
          </table:table-cell>
          <table:table-cell table:number-columns-repeated="16379"/>
        </table:table-row>
        <table:table-row table:style-name="ro28">
          <table:table-cell office:value-type="float" office:value="192" table:style-name="ce233">
            <text:p>192</text:p>
          </table:table-cell>
          <table:table-cell office:value-type="string" table:style-name="ce235">
            <text:p>ТОВ "Донузлав аквакультура"</text:p>
          </table:table-cell>
          <table:table-cell office:value-type="string" table:style-name="ce234">
            <text:p>оз. Донузлав, смт. Новоозерне, вул. Курортна, 7</text:p>
          </table:table-cell>
          <table:table-cell office:value-type="string" table:style-name="ce218">
            <text:p>Орендований</text:p>
          </table:table-cell>
          <table:table-cell office:value-type="date" office:date-value="2013-10-21T00:00:00" table:style-name="ce240">
            <text:p>21.10.2013</text:p>
          </table:table-cell>
          <table:table-cell table:number-columns-repeated="16379"/>
        </table:table-row>
        <table:table-row table:style-name="ro27">
          <table:table-cell office:value-type="float" office:value="193" table:style-name="ce237">
            <text:p>193</text:p>
          </table:table-cell>
          <table:table-cell office:value-type="string" table:style-name="ce232">
            <text:p>Селянське (фермерське) господарство "Восход"</text:p>
          </table:table-cell>
          <table:table-cell office:value-type="string" table:style-name="ce232">
            <text:p>Обловно-пропускний канал, що з`єднує Чорне море з Великим Аджалицьким (Дофінівським) лиманом. 21-й км автодороги Одеса-Южне<text:s/></text:p>
          </table:table-cell>
          <table:table-cell office:value-type="string" table:style-name="ce231">
            <text:p>Власний</text:p>
          </table:table-cell>
          <table:table-cell office:value-type="date" office:date-value="2017-11-07T00:00:00" table:style-name="ce29">
            <text:p>07.11.2017</text:p>
          </table:table-cell>
          <table:table-cell table:number-columns-repeated="16379"/>
        </table:table-row>
        <table:table-row table:style-name="ro28">
          <table:table-cell office:value-type="float" office:value="194" table:style-name="ce270">
            <text:p>194</text:p>
          </table:table-cell>
          <table:table-cell office:value-type="string" table:style-name="ce280">
            <text:p>ПКФ "Маяки-2007"</text:p>
          </table:table-cell>
          <table:table-cell office:value-type="string" table:style-name="ce292">
            <text:p>Причал № 194, р-н Ярморочна, м. Одеса</text:p>
          </table:table-cell>
          <table:table-cell office:value-type="string" table:style-name="ce268">
            <text:p>Власний</text:p>
          </table:table-cell>
          <table:table-cell office:value-type="date" office:date-value="2013-07-05T00:00:00" table:style-name="ce275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95" table:style-name="ce270">
            <text:p>195</text:p>
          </table:table-cell>
          <table:table-cell office:value-type="string" table:style-name="ce281">
            <text:p>ТОВ "Екофорпост"</text:p>
          </table:table-cell>
          <table:table-cell office:value-type="string" table:style-name="ce35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286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96" table:style-name="ce270">
            <text:p>196</text:p>
          </table:table-cell>
          <table:table-cell office:value-type="string" table:style-name="ce670">
            <text:p>ТОВ"Посейдон"</text:p>
          </table:table-cell>
          <table:table-cell office:value-type="string" table:style-name="ce292">
            <text:p>1 судно (по договору бербоут-чартер)</text:p>
          </table:table-cell>
          <table:table-cell office:value-type="string" table:style-name="ce277">
            <text:p>Судно</text:p>
          </table:table-cell>
          <table:table-cell office:value-type="date" office:date-value="2013-07-05T00:00:00" table:style-name="ce286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97" table:style-name="ce270">
            <text:p>197</text:p>
          </table:table-cell>
          <table:table-cell office:value-type="string" table:style-name="ce316">
            <text:p>ТОВ "Біогрант"</text:p>
          </table:table-cell>
          <table:table-cell office:value-type="string" table:style-name="ce224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5">
          <table:table-cell table:style-name="ce284"/>
          <table:table-cell table:number-columns-repeated="2" table:style-name="ce280"/>
          <table:table-cell table:style-name="ce278"/>
          <table:table-cell table:style-name="ce29"/>
          <table:table-cell table:number-columns-repeated="16379"/>
        </table:table-row>
        <table:table-row table:style-name="ro5">
          <table:table-cell table:number-columns-repeated="5" table:style-name="ce293"/>
          <table:table-cell table:number-columns-repeated="16379"/>
        </table:table-row>
        <table:table-row table:style-name="ro50">
          <table:table-cell office:value-type="string" table:number-columns-spanned="5" table:number-rows-spanned="1" table:style-name="ce1073">
            <text:p>Азовське <text:s/>море <text:s/>із затоками, лиманами, протоками (у тому числі <text:s/>Утлюцький та Молочний лимани, Сиваш, Керченська протока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91"/>
          <table:table-cell table:style-name="ce23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" table:number-columns-spanned="1" table:number-rows-spanned="2" table:style-name="ce1071">
            <text:p>1</text:p>
          </table:table-cell>
          <table:table-cell office:value-type="string" table:number-columns-spanned="1" table:number-rows-spanned="2" table:style-name="ce851">
            <text:p>ФОП Стрілець Т.І.</text:p>
          </table:table-cell>
          <table:table-cell office:value-type="string" table:style-name="ce5">
            <text:p>Донецька обл., м. Маріуполь, Міський <text:s/>Острів – 47 Кооператив Південний</text:p>
          </table:table-cell>
          <table:table-cell office:value-type="string" table:style-name="ce91">
            <text:p>Власний</text:p>
          </table:table-cell>
          <table:table-cell office:value-type="date" office:date-value="2015-12-14T00:00:00" table:style-name="ce92">
            <text:p>14.12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covered-table-cell/>
          <table:covered-table-cell/>
          <table:table-cell table:style-name="ce398"/>
          <table:table-cell table:style-name="ce309"/>
          <table:table-cell table:style-name="ce404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" table:number-columns-spanned="1" table:number-rows-spanned="3" table:style-name="ce911">
            <text:p>2</text:p>
          </table:table-cell>
          <table:table-cell office:value-type="string" table:number-columns-spanned="1" table:number-rows-spanned="3" table:style-name="ce851">
            <text:p>ПМП "Азов-3000"</text:p>
          </table:table-cell>
          <table:table-cell office:value-type="string" table:style-name="ce392">
            <text:p>Херсонська обл., м. Генічеськ, протока Тонка, причал № 12. Стаціонарний РПП знаходиться м. Генічеськ, аул. Пушкіна, 148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400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1">
          <table:covered-table-cell/>
          <table:covered-table-cell/>
          <table:table-cell office:value-type="string" table:style-name="ce669">
            <text:p>ПТР «Барс», СЧС-1025, СЧС 225 «Бугово»,<text:s/>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5-11-04T00:00:00" table:number-columns-spanned="1" table:number-rows-spanned="2" table:style-name="ce1064">
            <text:p>04.1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2">
          <table:covered-table-cell/>
          <table:covered-table-cell/>
          <table:table-cell office:value-type="string" table:style-name="ce393">
            <text:p>Херсонська обл., м. Генічеськ, вул. Орджонікідзе 2. (Було орендовано 01.12.2014)</text:p>
            <text:p/>
            <text:p/>
          </table:table-cell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3">
          <table:table-cell office:value-type="float" office:value="3" table:number-columns-spanned="1" table:number-rows-spanned="4" table:style-name="ce1082">
            <text:p>3</text:p>
          </table:table-cell>
          <table:table-cell office:value-type="string" table:number-columns-spanned="1" table:number-rows-spanned="4" table:style-name="ce1074">
            <text:p>ТОВ "СК Шкіпер"</text:p>
          </table:table-cell>
          <table:table-cell office:value-type="string" table:style-name="ce393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97">
            <text:p>Орендований</text:p>
          </table:table-cell>
          <table:table-cell office:value-type="date" office:date-value="2013-07-05T00:00:00" table:style-name="ce401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4">
          <table:covered-table-cell/>
          <table:covered-table-cell/>
          <table:table-cell office:value-type="string" table:style-name="ce35">
            <text:p>СЧС «Леонід Бойчевський», ПТР-19.ПТР «Піонери Астрахані».</text:p>
          </table:table-cell>
          <table:table-cell office:value-type="string" table:style-name="ce365">
            <text:p>Власний</text:p>
          </table:table-cell>
          <table:table-cell office:value-type="date" office:date-value="2015-11-04T00:00:00" table:number-columns-spanned="1" table:number-rows-spanned="2" table:style-name="ce1063">
            <text:p>04.1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5">
          <table:covered-table-cell/>
          <table:covered-table-cell/>
          <table:table-cell office:value-type="string" table:style-name="ce675">
            <text:p>1.Херсонська обл., м. Генічеськ, вул. Шуменська 6;</text:p>
            <text:p>2.Херсонська обл., смт. Новотроїцьке, вул. Карла Маркса, 98-б;</text:p>
            <text:p>3.СЧС «Агура»;</text:p>
            <text:p>4.СЧС «Арго»;</text:p>
            <text:p>5.СЧС «Кримчанін»;</text:p>
            <text:p>6.РС «Спартак»</text:p>
            <text:p/>
          </table:table-cell>
          <table:table-cell office:value-type="string" table:style-name="ce671">
            <text:p>Орендований</text:p>
          </table:table-cell>
          <table:covered-table-cell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63">
            <text:p>СЧС «Агура»;</text:p>
            <text:p>СЧС «Арго»;</text:p>
            <text:p>СЧС «Кримчанін»;</text:p>
            <text:p>РС «Спартак»</text:p>
          </table:table-cell>
          <table:table-cell office:value-type="string" table:style-name="ce365">
            <text:p>Орендований</text:p>
          </table:table-cell>
          <table:table-cell office:value-type="date" office:date-value="2016-09-16T00:00:00" table:style-name="ce37">
            <text:p>16.09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4" table:number-columns-spanned="1" table:number-rows-spanned="6" table:style-name="ce1075">
            <text:p>4</text:p>
          </table:table-cell>
          <table:table-cell office:value-type="string" table:number-columns-spanned="1" table:number-rows-spanned="6" table:style-name="ce1074">
            <text:p>ФОП Дюкар О.Л.</text:p>
          </table:table-cell>
          <table:table-cell office:value-type="string" table:style-name="ce145">
            <text:p>СЧС «Первомаець»,</text:p>
            <text:p>МРСТ «Любовь»</text:p>
          </table:table-cell>
          <table:table-cell office:value-type="string" table:style-name="ce376">
            <text:p>Орендований</text:p>
          </table:table-cell>
          <table:table-cell office:value-type="date" office:date-value="2015-11-04T00:00:00" table:number-columns-spanned="1" table:number-rows-spanned="3" table:style-name="ce1081">
            <text:p>04.11.2015</text:p>
          </table:table-cell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27">
          <table:covered-table-cell/>
          <table:covered-table-cell/>
          <table:table-cell office:value-type="string" table:style-name="ce145">
            <text:p>Херсонська обл., м. Генічеськ, вул. Леніна, 89;</text:p>
            <text:p>Херсонська обл., м. Генічеськ, вул. Пушкіна <text:s/>148</text:p>
            <text:p/>
          </table:table-cell>
          <table:table-cell office:value-type="string" table:style-name="ce376">
            <text:p>Власний</text:p>
          </table:table-cell>
          <table:covered-table-cell/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56" table:visibility="collapse">
          <table:covered-table-cell/>
          <table:covered-table-cell/>
          <table:table-cell table:style-name="ce145"/>
          <table:table-cell table:style-name="ce376"/>
          <table:covered-table-cell/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57">
          <table:covered-table-cell/>
          <table:covered-table-cell/>
          <table:table-cell office:value-type="string" table:style-name="ce145">
            <text:p>1. Донецька обл., Мангушський р-н, с. Покровське, вул. Худолія, 5;</text:p>
            <text:p>2. СЧС "Агура";</text:p>
            <text:p>3. СЧС "Кримчанін".</text:p>
          </table:table-cell>
          <table:table-cell office:value-type="string" table:style-name="ce376">
            <text:p>Власні</text:p>
            <text:p/>
            <text:p/>
            <text:p/>
          </table:table-cell>
          <table:table-cell office:value-type="date" office:date-value="2017-02-27T00:00:00" table:number-columns-spanned="1" table:number-rows-spanned="2" table:style-name="ce1081">
            <text:p>27.02.2017</text:p>
          </table:table-cell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58">
          <table:covered-table-cell/>
          <table:covered-table-cell/>
          <table:table-cell office:value-type="string" table:style-name="ce145">
            <text:p>СЧС "Арго";</text:p>
            <text:p>РС "Спартак".</text:p>
          </table:table-cell>
          <table:table-cell office:value-type="string" table:style-name="ce376">
            <text:p>Орендовані</text:p>
          </table:table-cell>
          <table:covered-table-cell/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58">
          <table:covered-table-cell/>
          <table:covered-table-cell/>
          <table:table-cell office:value-type="string" table:style-name="ce145">
            <text:p>МРБ ЯЗП № 1029</text:p>
          </table:table-cell>
          <table:table-cell office:value-type="string" table:style-name="ce376">
            <text:p>Власний</text:p>
          </table:table-cell>
          <table:table-cell office:value-type="date" office:date-value="2017-06-30T00:00:00" table:style-name="ce378">
            <text:p>30.06.2017</text:p>
          </table:table-cell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37">
          <table:table-cell office:value-type="float" office:value="5" table:number-columns-spanned="1" table:number-rows-spanned="2" table:style-name="ce911">
            <text:p>5</text:p>
          </table:table-cell>
          <table:table-cell office:value-type="string" table:number-columns-spanned="1" table:number-rows-spanned="2" table:style-name="ce1072">
            <text:p>ФОП Юр'єв Ю.І.</text:p>
          </table:table-cell>
          <table:table-cell office:value-type="string" table:style-name="ce145">
            <text:p>Херсонська обл., м. Генічеськ, протока Тонка, причал № 17. Стаціонарний РПП знаходиться м. Генічеськ, вул. Колхозна, 85</text:p>
          </table:table-cell>
          <table:table-cell office:value-type="string" table:style-name="ce376">
            <text:p>Власний</text:p>
          </table:table-cell>
          <table:table-cell office:value-type="date" office:date-value="2013-07-05T00:00:00" table:style-name="ce399">
            <text:p>05.07.2013</text:p>
          </table:table-cell>
          <table:table-cell table:number-columns-repeated="2" table:style-name="ce456"/>
          <table:table-cell table:style-name="ce457"/>
          <table:table-cell table:number-columns-repeated="16376" table:style-name="ce377"/>
        </table:table-row>
        <table:table-row table:style-name="ro59">
          <table:covered-table-cell/>
          <table:covered-table-cell/>
          <table:table-cell office:value-type="string" table:style-name="ce35">
            <text:p>ЯХР № 0024</text:p>
            <text:p>ЯХР № 0367</text:p>
            <text:p>Херсонська обл, м. Генічеськ, вул. Колгоспна 85-а</text:p>
          </table:table-cell>
          <table:table-cell office:value-type="string" table:style-name="ce689">
            <text:p>Власний</text:p>
          </table:table-cell>
          <table:table-cell office:value-type="date" office:date-value="2015-11-04T00:00:00" table:style-name="ce12">
            <text:p>04.1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0">
          <table:table-cell office:value-type="float" office:value="6" table:number-columns-spanned="1" table:number-rows-spanned="3" table:style-name="ce1054">
            <text:p>6</text:p>
          </table:table-cell>
          <table:table-cell office:value-type="string" table:number-columns-spanned="1" table:number-rows-spanned="4" table:style-name="ce1072">
            <text:p>ТОВ "Технопарк-Донбас"</text:p>
          </table:table-cell>
          <table:table-cell office:value-type="string" table:style-name="ce35">
            <text:p>1) Донецька обл., Першотравневий р-н, с. Гурзуф, вул. Горького, 44-А;</text:p>
            <text:p>2) Донецька обл., Новоазовський р-н, п. Седове (за межами населеного пункту)</text:p>
          </table:table-cell>
          <table:table-cell table:style-name="ce394"/>
          <table:table-cell table:style-name="ce369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смт. Ялта, вул. Курортна, 30;</text:p>
            <text:p>СЧС «Войковець»;</text:p>
            <text:p>СЧС-1028.</text:p>
          </table:table-cell>
          <table:table-cell office:value-type="string" table:number-columns-spanned="1" table:number-rows-spanned="2" table:style-name="ce1025">
            <text:p>Орендований</text:p>
          </table:table-cell>
          <table:table-cell office:value-type="date" office:date-value="2015-10-23T00:00:00" table:style-name="ce12">
            <text:p>23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83">
            <text:p>Судно СЧС-1028; МРСТ Sea Ball 12</text:p>
          </table:table-cell>
          <table:covered-table-cell/>
          <table:table-cell office:value-type="date" office:date-value="2017-09-12T00:00:00" table:style-name="ce86">
            <text:p>12.09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table:style-name="ce524"/>
          <table:covered-table-cell/>
          <table:table-cell office:value-type="string" table:style-name="ce520">
            <text:p>Донецька обл., м. Маріуполь, пров. Пляжний, 3</text:p>
          </table:table-cell>
          <table:table-cell office:value-type="string" table:style-name="ce522">
            <text:p>Орендований</text:p>
          </table:table-cell>
          <table:table-cell office:value-type="date" office:date-value="2018-08-31T00:00:00" table:style-name="ce369">
            <text:p>31.08.2018</text:p>
          </table:table-cell>
          <table:table-cell table:number-columns-repeated="2" table:style-name="ce523"/>
          <table:table-cell table:style-name="ce454"/>
          <table:table-cell table:number-columns-repeated="16376"/>
        </table:table-row>
        <table:table-row table:style-name="ro15">
          <table:table-cell office:value-type="float" office:value="7" table:style-name="ce109">
            <text:p>7</text:p>
          </table:table-cell>
          <table:table-cell office:value-type="string" table:style-name="ce603">
            <text:p>ТОВ "Донфільтр"</text:p>
          </table:table-cell>
          <table:table-cell office:value-type="string" table:style-name="ce146">
            <text:p>Донецька обл., м.Маріуполь, вул. Гавань Шмідта 1;</text:p>
            <text:p/>
            <text:p>Донецька обл.., Новоазовський р-он, с. Приморське, вул. Шкільна, 39а.</text:p>
            <text:p/>
          </table:table-cell>
          <table:table-cell office:value-type="string" table:style-name="ce28">
            <text:p>Орендований</text:p>
            <text:p/>
            <text:p>Орендований</text:p>
            <text:p/>
            <text:p/>
          </table:table-cell>
          <table:table-cell office:value-type="string" table:style-name="ce12">
            <text:p>16.10.2015</text:p>
            <text:p/>
            <text:p>07.11.2014</text:p>
            <text:p/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8" table:number-columns-spanned="1" table:number-rows-spanned="4" table:style-name="ce1055">
            <text:p>8</text:p>
          </table:table-cell>
          <table:table-cell office:value-type="string" table:number-columns-spanned="1" table:number-rows-spanned="4" table:style-name="ce851">
            <text:p>ФОП Терещенко В.В.</text:p>
          </table:table-cell>
          <table:table-cell office:value-type="string" table:style-name="ce146">
            <text:p>Запорізька обл. м. Бердянськ, вул. Руднєвої, 19-Б</text:p>
          </table:table-cell>
          <table:table-cell office:value-type="string" table:style-name="ce318">
            <text:p>Орендований</text:p>
          </table:table-cell>
          <table:table-cell office:value-type="date" office:date-value="2013-07-05T00:00:00" table:style-name="ce31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145">
            <text:p>ЯДО № 0496;</text:p>
            <text:p>"Елена" ЯЗП № 0991</text:p>
          </table:table-cell>
          <table:table-cell office:value-type="string" table:style-name="ce689">
            <text:p>Орендова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45">
            <text:p>СЧС "Маяк"</text:p>
          </table:table-cell>
          <table:table-cell office:value-type="string" table:style-name="ce722">
            <text:p>Орендований</text:p>
          </table:table-cell>
          <table:table-cell office:value-type="date" office:date-value="2019-03-27T00:00:00" table:style-name="ce369">
            <text:p>27.03.2019</text:p>
          </table:table-cell>
          <table:table-cell table:number-columns-repeated="2" table:style-name="ce721"/>
          <table:table-cell table:style-name="ce45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5">
            <text:p>ПТС "Крим Січ"</text:p>
          </table:table-cell>
          <table:table-cell office:value-type="string" table:style-name="ce743">
            <text:p>Орендований</text:p>
          </table:table-cell>
          <table:table-cell office:value-type="date" office:date-value="2019-04-23T00:00:00" table:style-name="ce369">
            <text:p>23.04.2019</text:p>
          </table:table-cell>
          <table:table-cell table:number-columns-repeated="2" table:style-name="ce746"/>
          <table:table-cell table:style-name="ce454"/>
          <table:table-cell table:number-columns-repeated="16376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style-name="ce711">
            <text:p>ТОВ фірма "Ліман"</text:p>
          </table:table-cell>
          <table:table-cell office:value-type="string" table:style-name="ce145">
            <text:p>ПТР "Григолетті"</text:p>
            <text:p>СЧС "Віка"</text:p>
            <text:p>СЧС-1025</text:p>
          </table:table-cell>
          <table:table-cell office:value-type="string" table:style-name="ce689">
            <text:p>Власний</text:p>
          </table:table-cell>
          <table:table-cell office:value-type="date" office:date-value="2015-03-16T00:00:00" table:style-name="ce12">
            <text:p>16.03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114">
            <text:p>ДП "Спецсервіс-Центр"</text:p>
          </table:table-cell>
          <table:table-cell office:value-type="string" table:style-name="ce145">
            <text:p>м. Бердянськ, вул. Халтуріна, 3,Запоріз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5-02-19T00:00:00" table:style-name="ce12">
            <text:p>19.02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14">
            <text:p>ТОВ "Біоколрма України"</text:p>
          </table:table-cell>
          <table:table-cell office:value-type="string" table:style-name="ce145">
            <text:p>Запорізька обл. Приазовський р-н, с. Степанівка , вул. Жовтнева 1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30T00:00:00" table:style-name="ce12">
            <text:p>30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">
          <table:table-cell office:value-type="float" office:value="12" table:style-name="ce549">
            <text:p>12</text:p>
          </table:table-cell>
          <table:table-cell office:value-type="string" table:style-name="ce402">
            <text:p>ПСП Петрівське-1</text:p>
          </table:table-cell>
          <table:table-cell office:value-type="string" table:style-name="ce170">
            <text:p>Херсонська обл., м. Генічеськ, протока Тонка, причал № 17. Стаціонарний РПП знаходиться м. Генічеськ, вул. Леніна, 85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2">
          <table:table-cell office:value-type="float" office:value="13" table:number-columns-spanned="1" table:number-rows-spanned="3" table:style-name="ce1056">
            <text:p>13</text:p>
          </table:table-cell>
          <table:table-cell office:value-type="string" table:number-columns-spanned="1" table:number-rows-spanned="3" table:style-name="ce886">
            <text:p>ПП "Марфіш"</text:p>
          </table:table-cell>
          <table:table-cell office:value-type="string" table:style-name="ce262">
            <text:p>Донецька обл., Новоазовський р-н, с. Широкине, вул. Пушкіна, 7</text:p>
          </table:table-cell>
          <table:table-cell office:value-type="string" table:style-name="ce311">
            <text:p>Власний</text:p>
          </table:table-cell>
          <table:table-cell office:value-type="date" office:date-value="2013-07-05T00:00:00" table:style-name="ce295">
            <text:p>05.07.2013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5">
          <table:covered-table-cell/>
          <table:covered-table-cell/>
          <table:table-cell office:value-type="string" table:style-name="ce262">
            <text:p>МРСТ "Капітан Богомазов"</text:p>
          </table:table-cell>
          <table:table-cell office:value-type="string" table:style-name="ce311">
            <text:p>Орендований</text:p>
          </table:table-cell>
          <table:table-cell office:value-type="date" office:date-value="2015-01-20T00:00:00" table:style-name="ce295">
            <text:p>20.01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">
          <table:covered-table-cell/>
          <table:covered-table-cell/>
          <table:table-cell office:value-type="string" table:style-name="ce262">
            <text:p>Судно МРСТ "Сі Белл-12"</text:p>
          </table:table-cell>
          <table:table-cell office:value-type="string" table:style-name="ce311">
            <text:p>Орендований</text:p>
          </table:table-cell>
          <table:table-cell office:value-type="date" office:date-value="2018-05-23T00:00:00" table:style-name="ce295">
            <text:p>23.05.2018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2">
          <table:table-cell office:value-type="float" office:value="14" table:number-columns-spanned="1" table:number-rows-spanned="3" table:style-name="ce1055">
            <text:p>14</text:p>
          </table:table-cell>
          <table:table-cell office:value-type="string" table:number-columns-spanned="1" table:number-rows-spanned="3" table:style-name="ce851">
            <text:p>ПП "Азовський стандарт"</text:p>
          </table:table-cell>
          <table:table-cell office:value-type="string" table:style-name="ce145">
            <text:p>Запорізька обл., Бердянський р-н, с. Нововасилівка, вул. Гагаріна, 11-Б</text:p>
          </table:table-cell>
          <table:table-cell office:value-type="string" table:style-name="ce318">
            <text:p>Орендований</text:p>
          </table:table-cell>
          <table:table-cell office:value-type="date" office:date-value="2013-07-05T00:00:00" table:style-name="ce31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145">
            <text:p>Запорізька обл., м. Приморськ, вул. Річна, 1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14T00:00:00" table:style-name="ce12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45">
            <text:p>Запорізька обл., Бердянський р-н, с. Луначарське, вул. Леніна, 93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5" table:number-columns-spanned="1" table:number-rows-spanned="3" table:style-name="ce1055">
            <text:p>15</text:p>
          </table:table-cell>
          <table:table-cell office:value-type="string" table:number-columns-spanned="1" table:number-rows-spanned="3" table:style-name="ce886">
            <text:p>ПП "Антіас"</text:p>
          </table:table-cell>
          <table:table-cell office:value-type="string" table:style-name="ce145">
            <text:p>Запорізька обл., м. Бердянськ, вул. Вроцлавського, 2-Г</text:p>
          </table:table-cell>
          <table:table-cell office:value-type="string" table:style-name="ce4">
            <text:p>Орендований</text:p>
          </table:table-cell>
          <table:table-cell office:value-type="date" office:date-value="2015-01-28T00:00:00" table:style-name="ce12">
            <text:p>28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1">
          <table:covered-table-cell/>
          <table:covered-table-cell/>
          <table:table-cell office:value-type="string" table:style-name="ce145">
            <text:p>ПТС-204;<text:span text:style-name="T2"/></text:p>
            <text:p>СЧС "Вест";<text:span text:style-name="T2"/></text:p>
            <text:p>ПТС "Тропік";<text:span text:style-name="T2"/></text:p>
            <text:p>СЧС-2097;</text:p>
            <text:p>ПТС-71;</text:p>
            <text:p>МРСТ "Еллада";</text:p>
            <text:p>СЧС-2010</text:p>
          </table:table-cell>
          <table:table-cell office:value-type="string" table:style-name="ce689"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5">
            <text:p>1) Херсонська обл., м. Генічеськ, Фрунзенське шосе 4;</text:p>
            <text:p>2) Херсонська обл., м. Генічеськ, протока Тонка, причал № 8</text:p>
          </table:table-cell>
          <table:table-cell office:value-type="string" table:style-name="ce562">
            <text:p>Орендований</text:p>
          </table:table-cell>
          <table:table-cell office:value-type="date" office:date-value="2018-10-18T00:00:00" table:style-name="ce369">
            <text:p>18.10.2018</text:p>
          </table:table-cell>
          <table:table-cell table:number-columns-repeated="2" table:style-name="ce563"/>
          <table:table-cell table:style-name="ce454"/>
          <table:table-cell table:number-columns-repeated="16376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14">
            <text:p>ФОП Ніколаєв В.Н.</text:p>
          </table:table-cell>
          <table:table-cell office:value-type="string" table:style-name="ce145">
            <text:p>Донецька обл. м. <text:s/>Маріуполь, Міський острів, кооператив "Южний"</text:p>
          </table:table-cell>
          <table:table-cell office:value-type="string" table:style-name="ce729">
            <text:p>Власний</text:p>
          </table:table-cell>
          <table:table-cell office:value-type="date" office:date-value="2015-07-08T00:00:00" table:style-name="ce12">
            <text:p>08.07.2015</text:p>
          </table:table-cell>
          <table:table-cell table:number-columns-spanned="2" table:number-rows-spanned="1" table:style-name="ce1012"/>
          <table:covered-table-cell/>
          <table:table-cell table:style-name="ce454"/>
          <table:table-cell table:number-columns-repeated="16376"/>
        </table:table-row>
        <table:table-row table:style-name="ro22">
          <table:table-cell office:value-type="float" office:value="17" table:number-columns-spanned="1" table:number-rows-spanned="2" table:style-name="ce1055">
            <text:p>17</text:p>
          </table:table-cell>
          <table:table-cell office:value-type="string" table:number-columns-spanned="1" table:number-rows-spanned="2" table:style-name="ce851">
            <text:p>ТОВ "Рибопереробна компанія "9 вал"</text:p>
          </table:table-cell>
          <table:table-cell office:value-type="string" table:style-name="ce145">
            <text:p>Запорізька обл, Бердянський р-н, с. Луначарське, вул.Леніна, 93</text:p>
          </table:table-cell>
          <table:table-cell office:value-type="string" table:style-name="ce4">
            <text:p>Орендований</text:p>
          </table:table-cell>
          <table:table-cell office:value-type="date" office:date-value="2014-12-22T00:00:00" table:style-name="ce12">
            <text:p>22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5">
            <text:p>СЧС "Маяк"</text:p>
          </table:table-cell>
          <table:table-cell office:value-type="string" table:style-name="ce689"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14">
            <text:p>ФОП Спасенко О.В.</text:p>
          </table:table-cell>
          <table:table-cell office:value-type="string" table:style-name="ce145">
            <text:p>Запорізька обл. Якимівський р-н, смт. Кирилівка, вул. Дружби, буд. 36.</text:p>
          </table:table-cell>
          <table:table-cell office:value-type="string" table:style-name="ce4">
            <text:p>Орендований</text:p>
          </table:table-cell>
          <table:table-cell office:value-type="date" office:date-value="2014-08-07T00:00:00" table:style-name="ce12">
            <text:p>07.08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19" table:number-columns-spanned="1" table:number-rows-spanned="2" table:style-name="ce1055">
            <text:p>19</text:p>
          </table:table-cell>
          <table:table-cell office:value-type="string" table:number-columns-spanned="1" table:number-rows-spanned="2" table:style-name="ce851">
            <text:p>ПП "Юртика"</text:p>
          </table:table-cell>
          <table:table-cell office:value-type="string" table:style-name="ce145">
            <text:p>СЧС-1298;</text:p>
            <text:p>МРСТ "Елладап";</text:p>
            <text:p>ПТС-71;</text:p>
            <text:p>СЧС-2097.</text:p>
            <text:p/>
            <text:p>ПТС-204</text:p>
            <text:p/>
          </table:table-cell>
          <table:table-cell office:value-type="string" table:style-name="ce682">
            <text:p>Орендований</text:p>
            <text:p/>
            <text:p/>
            <text:p>Власний</text:p>
          </table:table-cell>
          <table:table-cell office:value-type="string" table:style-name="ce369">
            <text:p>05.07.2013</text:p>
            <text:p>29.07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5">
            <text:p>ПТС-204;</text:p>
            <text:p>СЧС "Вест".</text:p>
            <text:p/>
            <text:p/>
            <text:p>ПТС "Тропік";</text:p>
            <text:p/>
          </table:table-cell>
          <table:table-cell office:value-type="string" table:style-name="ce682">
            <text:p>Власні</text:p>
            <text:p/>
            <text:p/>
            <text:p>Орендований</text:p>
          </table:table-cell>
          <table:table-cell office:value-type="date" office:date-value="2016-06-06T00:00:00" table:style-name="ce12">
            <text:p>06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680">
            <text:p>ТОВ "Глобус"</text:p>
          </table:table-cell>
          <table:table-cell office:value-type="string" table:style-name="ce145">
            <text:p>СЧС-7003</text:p>
            <text:p>СЧС-1044</text:p>
          </table:table-cell>
          <table:table-cell office:value-type="string" table:style-name="ce689">
            <text:p>Орендований</text:p>
          </table:table-cell>
          <table:table-cell office:value-type="string" table:style-name="ce369">
            <text:p>12.06.2014</text:p>
            <text:p>20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1" table:number-columns-spanned="1" table:number-rows-spanned="3" table:style-name="ce1055">
            <text:p>21</text:p>
          </table:table-cell>
          <table:table-cell office:value-type="string" table:number-columns-spanned="1" table:number-rows-spanned="3" table:style-name="ce851">
            <text:p>ТОВ "ТД Рибпром"</text:p>
          </table:table-cell>
          <table:table-cell office:value-type="string" table:style-name="ce145">
            <text:p>1) Запорізька обл., м. Бердянськ, <text:s/>Мелітопольське шосе,74;</text:p>
            <text:p>2) Запорізька обл., м. Бердянськ, вул. Халтуріна, 10.</text:p>
          </table:table-cell>
          <table:table-cell office:value-type="string" table:style-name="ce482">
            <text:p>Орендовані</text:p>
          </table:table-cell>
          <table:table-cell office:value-type="string" table:style-name="ce12">
            <text:p>17.02.2014</text:p>
            <text:p/>
            <text:p>19.05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145">
            <text:p>СЧС "Лазурит"</text:p>
            <text:p>СЧС "Вега-1"</text:p>
          </table:table-cell>
          <table:table-cell office:value-type="string" table:style-name="ce682">
            <text:p>Власне</text:p>
            <text:p>Орендоване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45">
            <text:p>1) Запорізька обл., м. Бердянськ, вул. Героїв Сталінграда, 3;</text:p>
            <text:p>2) Запорізька обл., м. Бердянськ, вул. Урожайна, 6</text:p>
          </table:table-cell>
          <table:table-cell office:value-type="string" table:style-name="ce503">
            <text:p>Орендовані</text:p>
          </table:table-cell>
          <table:table-cell office:value-type="date" office:date-value="2018-08-06T00:00:00" table:style-name="ce369">
            <text:p>06.08.2018</text:p>
          </table:table-cell>
          <table:table-cell table:number-columns-repeated="2" table:style-name="ce481"/>
          <table:table-cell table:number-columns-repeated="16377"/>
        </table:table-row>
        <table:table-row table:style-name="ro5">
          <table:table-cell office:value-type="float" office:value="22" table:number-columns-spanned="1" table:number-rows-spanned="2" table:style-name="ce1055">
            <text:p>22</text:p>
          </table:table-cell>
          <table:table-cell office:value-type="string" table:number-columns-spanned="1" table:number-rows-spanned="2" table:style-name="ce851">
            <text:p>ТОВ "Сервіс Маш"</text:p>
          </table:table-cell>
          <table:table-cell office:value-type="string" table:style-name="ce145">
            <text:p>СЧС-1028</text:p>
          </table:table-cell>
          <table:table-cell office:value-type="string" table:style-name="ce689">
            <text:p>Орендований</text:p>
          </table:table-cell>
          <table:table-cell office:value-type="date" office:date-value="2014-04-08T00:00:00" table:style-name="ce12">
            <text:p>08.04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5">
            <text:p>Херсонська обл., м. Генічеськ, вул. Набережна, 4 (Свердлова)</text:p>
          </table:table-cell>
          <table:table-cell office:value-type="string" table:style-name="ce504">
            <text:p>Орендований</text:p>
          </table:table-cell>
          <table:table-cell office:value-type="date" office:date-value="2018-08-06T00:00:00" table:style-name="ce369">
            <text:p>06.08.2018</text:p>
          </table:table-cell>
          <table:table-cell table:number-columns-repeated="2" table:style-name="ce481"/>
          <table:table-cell table:number-columns-repeated="16377"/>
        </table:table-row>
        <table:table-row table:style-name="ro62">
          <table:table-cell office:value-type="float" office:value="23" table:number-columns-spanned="1" table:number-rows-spanned="3" table:style-name="ce1055">
            <text:p>23</text:p>
          </table:table-cell>
          <table:table-cell office:value-type="string" table:number-columns-spanned="1" table:number-rows-spanned="3" table:style-name="ce851">
            <text:p>Ніколаєв В.М.</text:p>
          </table:table-cell>
          <table:table-cell office:value-type="string" table:style-name="ce145">
            <text:p>1) Донецька обл., Новоазовський р-н, с. Сєдове, вул. Комсомольська, 2;</text:p>
            <text:p>2) Донецька обл., Новоазовський р-н, с. Широкине, вул. Набережна, без № ;</text:p>
            <text:p>3) Донецька обл., Новоазовський р-н, с. Бердянське, вул. <text:s/>Морська, 23-А.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4-04-08T00:00:00" table:style-name="ce12">
            <text:p>08.04.2014</text:p>
          </table:table-cell>
          <table:table-cell table:number-columns-repeated="2" table:style-name="ce453"/>
          <table:table-cell table:number-columns-repeated="16377"/>
        </table:table-row>
        <table:table-row table:style-name="ro63">
          <table:covered-table-cell/>
          <table:covered-table-cell/>
          <table:table-cell office:value-type="string" table:style-name="ce145">
            <text:p>1) Донецька обл., Новоазовський р-н, с. Широкине, вул. Курортна;</text:p>
            <text:p>2) Донецька обл., Новоазовський р-н, с. Широкине, вул. Кірова, 1.</text:p>
            <text:p/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4-04-02T00:00:00" table:style-name="ce12">
            <text:p>02.04.2014</text:p>
          </table:table-cell>
          <table:table-cell table:number-columns-repeated="2" table:style-name="ce453"/>
          <table:table-cell table:number-columns-repeated="16377"/>
        </table:table-row>
        <table:table-row table:style-name="ro64">
          <table:covered-table-cell/>
          <table:covered-table-cell/>
          <table:table-cell office:value-type="string" table:style-name="ce145">
            <text:p>м. Маріуполь, Орджонікідзевський р-н, Донецька обл., кооператив "Південний"</text:p>
          </table:table-cell>
          <table:table-cell office:value-type="string" table:style-name="ce4">
            <text:p>Власний</text:p>
          </table:table-cell>
          <table:table-cell office:value-type="date" office:date-value="2016-02-18T00:00:00" table:style-name="ce12">
            <text:p>18.02.2016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24" table:number-columns-spanned="1" table:number-rows-spanned="2" table:style-name="ce1055">
            <text:p>24</text:p>
          </table:table-cell>
          <table:table-cell office:value-type="string" table:number-columns-spanned="1" table:number-rows-spanned="2" table:style-name="ce851">
            <text:p>ТОВ "Тальвар"</text:p>
          </table:table-cell>
          <table:table-cell office:value-type="string" table:style-name="ce145">
            <text:p>ПТС "Спірідон"</text:p>
            <text:p>СЧС "Георгій"</text:p>
            <text:p>ПТС "Тальвар"</text:p>
            <text:p/>
            <text:p>Судно "Вікінг"</text:p>
          </table:table-cell>
          <table:table-cell office:value-type="string" table:style-name="ce682">
            <text:p>Власний</text:p>
            <text:p/>
            <text:p/>
            <text:p>Орендований</text:p>
          </table:table-cell>
          <table:table-cell office:value-type="string" table:style-name="ce369">
            <text:p>08.04.2014</text:p>
            <text:p/>
            <text:p/>
            <text:p>02.04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5">
            <text:p>Запорізька обл, м. Бердянськ, вул. Халтуріна, 10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table-cell office:value-type="float" office:value="25" table:style-name="ce16">
            <text:p>25</text:p>
          </table:table-cell>
          <table:table-cell office:value-type="string" table:style-name="ce114">
            <text:p>ФОП Спиця Т.І.</text:p>
          </table:table-cell>
          <table:table-cell office:value-type="string" table:style-name="ce145">
            <text:p>Донецька обл., Новоазовський р-н, с. Широкине (за межами населеного пункту)</text:p>
          </table:table-cell>
          <table:table-cell office:value-type="string" table:style-name="ce4">
            <text:p>Орендований</text:p>
          </table:table-cell>
          <table:table-cell office:value-type="date" office:date-value="2014-04-02T00:00:00" table:style-name="ce12">
            <text:p>02.04.2014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table-cell office:value-type="float" office:value="26" table:number-columns-spanned="1" table:number-rows-spanned="2" table:style-name="ce1055">
            <text:p>26</text:p>
          </table:table-cell>
          <table:table-cell office:value-type="string" table:number-columns-spanned="1" table:number-rows-spanned="2" table:style-name="ce851">
            <text:p>ФОП Сенченко О.М.</text:p>
          </table:table-cell>
          <table:table-cell office:value-type="string" table:style-name="ce145">
            <text:p>СЧС 777, СЧС 70-37, МРСТ "Октант", МСТ "Чорноморець"</text:p>
          </table:table-cell>
          <table:table-cell office:value-type="string" table:style-name="ce689">
            <text:p>Власний</text:p>
          </table:table-cell>
          <table:table-cell office:value-type="date" office:date-value="2013-07-05T00:00:00" table:style-name="ce369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45">
            <text:p>1) судно ПТР "Грін".</text:p>
            <text:p>2) АРКрим, м. керч, Аршинцевська коса, 45</text:p>
          </table:table-cell>
          <table:table-cell office:value-type="string" table:style-name="ce4">
            <text:p>Орендований</text:p>
          </table:table-cell>
          <table:table-cell office:value-type="string" table:style-name="ce369">
            <text:p>1) 17.02.2014</text:p>
            <text:p>2) 04.03.2014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7" table:style-name="ce16">
            <text:p>27</text:p>
          </table:table-cell>
          <table:table-cell office:value-type="string" table:style-name="ce114">
            <text:p>ПСП "Прогрес"</text:p>
          </table:table-cell>
          <table:table-cell office:value-type="string" table:style-name="ce145">
            <text:p>Донецька обл., Першотравневий р-н, с. Білосарайська коса, вул. Безуха, 1-Л</text:p>
          </table:table-cell>
          <table:table-cell office:value-type="string" table:style-name="ce4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14">
            <text:p>ТОВ РП "Лівант"</text:p>
          </table:table-cell>
          <table:table-cell office:value-type="string" table:style-name="ce145">
            <text:p>Запорізька обл., м. Приморськ, вул. Річна, 1</text:p>
          </table:table-cell>
          <table:table-cell office:value-type="string" table:style-name="ce4">
            <text:p>Влас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680">
            <text:p>ТОВ "Трансспецсервіс"</text:p>
          </table:table-cell>
          <table:table-cell office:value-type="string" table:style-name="ce145">
            <text:p>Судно: МРТК "Санні"</text:p>
            <text:p>МРТР "Корчев Юг"</text:p>
            <text:p>ТХС "Онтаріо"</text:p>
          </table:table-cell>
          <table:table-cell office:value-type="string" table:style-name="ce689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2" table:style-name="ce453"/>
          <table:table-cell table:number-columns-repeated="16377"/>
        </table:table-row>
        <table:table-row table:style-name="ro65">
          <table:table-cell office:value-type="float" office:value="30" table:number-columns-spanned="1" table:number-rows-spanned="2" table:style-name="ce1055">
            <text:p>30</text:p>
          </table:table-cell>
          <table:table-cell office:value-type="string" table:number-columns-spanned="1" table:number-rows-spanned="2" table:style-name="ce851">
            <text:p>Риболовецький коглгосп ім. Першого травня</text:p>
          </table:table-cell>
          <table:table-cell office:value-type="string" table:style-name="ce145">
            <text:p>"1) Ленінський р-н, п. Юркіно, причал № 262;</text:p>
            <text:p>2) Борт судна СЧС ""Шквал"";</text:p>
            <text:p>Борт судна СЧС ""Норд"";</text:p>
            <text:p>3)Борт судна СЧС ""1006"";</text:p>
            <text:p>4) м. Керч, вул. Целімберна, 10, цех № 1" Власний 05.07.2013</text:p>
            <text:p/>
          </table:table-cell>
          <table:table-cell office:value-type="string" table:style-name="ce689">
            <text:p>Власний</text:p>
          </table:table-cell>
          <table:table-cell office:value-type="date" office:date-value="2013-07-05T00:00:00" table:style-name="ce32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5">
            <text:p>АР Крим, м. Керч, причал № 257-В</text:p>
          </table:table-cell>
          <table:table-cell office:value-type="string" table:style-name="ce4">
            <text:p>Орендований</text:p>
          </table:table-cell>
          <table:table-cell office:value-type="date" office:date-value="2014-02-17T00:00:00" table:style-name="ce12">
            <text:p>17.02.2014</text:p>
          </table:table-cell>
          <table:table-cell table:number-columns-repeated="16379"/>
        </table:table-row>
        <table:table-row table:style-name="ro21">
          <table:table-cell office:value-type="float" office:value="31" table:number-columns-spanned="1" table:number-rows-spanned="2" table:style-name="ce1055">
            <text:p>31</text:p>
          </table:table-cell>
          <table:table-cell office:value-type="string" table:number-columns-spanned="1" table:number-rows-spanned="2" table:style-name="ce851">
            <text:p>ТОВ "Драгонфіш"</text:p>
          </table:table-cell>
          <table:table-cell office:value-type="string" table:style-name="ce145">
            <text:p>РС-300 "Капіттан "Дмитро Калінін"</text:p>
            <text:p/>
            <text:p>с. Луначарське, вул. Оеніна, 93, Бердянський р-н, Запорізька обл.</text:p>
          </table:table-cell>
          <table:table-cell office:value-type="string" table:style-name="ce689">
            <text:p>Орендований</text:p>
          </table:table-cell>
          <table:table-cell office:value-type="date" office:date-value="2016-02-09T00:00:00" table:style-name="ce12">
            <text:p>09.02.20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45">
            <text:p>1. Донецька обл., Мангушський р-н, с. Покровське, вул. Худолія, 5;</text:p>
            <text:p>2. РТС "Елена" ЯЗП № 0991</text:p>
            <text:p>.</text:p>
          </table:table-cell>
          <table:table-cell office:value-type="string" table:style-name="ce504">
            <text:p>Орендований</text:p>
          </table:table-cell>
          <table:table-cell office:value-type="date" office:date-value="2018-05-15T00:00:00" table:style-name="ce369">
            <text:p>15.05.2018</text:p>
          </table:table-cell>
          <table:table-cell table:number-columns-repeated="16379"/>
        </table:table-row>
        <table:table-row table:style-name="ro3">
          <table:table-cell office:value-type="float" office:value="32" table:number-columns-spanned="1" table:number-rows-spanned="3" table:style-name="ce1055">
            <text:p>32</text:p>
          </table:table-cell>
          <table:table-cell office:value-type="string" table:number-columns-spanned="1" table:number-rows-spanned="3" table:style-name="ce851">
            <text:p>ТОВ "Дюкарь"</text:p>
          </table:table-cell>
          <table:table-cell office:value-type="string" table:style-name="ce145">
            <text:p>МРСТ "Любов"</text:p>
            <text:p/>
            <text:p>м. Генічеськ, вул. Леніна, 89, Херсонська обл.</text:p>
          </table:table-cell>
          <table:table-cell office:value-type="string" table:style-name="ce365">
            <text:p>Орендований</text:p>
            <text:p/>
            <text:p>Влас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45">
            <text:p>Донецька обл., Мангушський р-н. с. Покровське, вул. Худолія, 5;</text:p>
            <text:p/>
            <text:p>СЧС "Агура"; СЧС "Кримчанін"; СЧС "Арго"; РС "Спартак"; СЧС "Первомаєць"; МРБ ЯЗП № 1029.</text:p>
          </table:table-cell>
          <table:table-cell office:value-type="string" table:style-name="ce682">
            <text:p>Орендовані</text:p>
          </table:table-cell>
          <table:table-cell office:value-type="date" office:date-value="2017-06-30T00:00:00" table:style-name="ce12">
            <text:p>30.06.201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45">
            <text:p>Запорізька обл., м. Бердянськ, Мелітопольське шосе, 74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6-12T00:00:00" table:style-name="ce369">
            <text:p>12.06.2018</text:p>
          </table:table-cell>
          <table:table-cell table:number-columns-repeated="16379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14">
            <text:p>ФОП Дюкар М.М.</text:p>
          </table:table-cell>
          <table:table-cell office:value-type="string" table:style-name="ce145">
            <text:p>м. Генічеськ, вул. Пушкіна, 148, Херсонс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16379"/>
        </table:table-row>
        <table:table-row table:style-name="ro16">
          <table:table-cell office:value-type="float" office:value="34" table:style-name="ce374">
            <text:p>34</text:p>
          </table:table-cell>
          <table:table-cell office:value-type="string" table:style-name="ce372">
            <text:p>Громадська організація «Генічеський районний дитячий футбольний клуб «Азовець»</text:p>
            <text:p>ГО ГРДФК "Азовець"</text:p>
          </table:table-cell>
          <table:table-cell office:value-type="string" table:style-name="ce145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80">
            <text:p>Орендований</text:p>
          </table:table-cell>
          <table:table-cell office:value-type="date" office:date-value="2013-07-05T00:00:00" table:style-name="ce379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340">
            <text:p>ФОП Ярош Р.С.</text:p>
          </table:table-cell>
          <table:table-cell office:value-type="string" table:style-name="ce145">
            <text:p>с. Атамань, вул. Леніна, 13, Херсонська обл.</text:p>
          </table:table-cell>
          <table:table-cell office:value-type="string" table:style-name="ce342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16379"/>
        </table:table-row>
        <table:table-row table:style-name="ro3">
          <table:table-cell office:value-type="float" office:value="36" table:number-columns-spanned="1" table:number-rows-spanned="2" table:style-name="ce1069">
            <text:p>36</text:p>
          </table:table-cell>
          <table:table-cell office:value-type="string" table:number-columns-spanned="1" table:number-rows-spanned="2" table:style-name="ce851">
            <text:p>ФОП Ярош С. М.</text:p>
          </table:table-cell>
          <table:table-cell office:value-type="string" table:style-name="ce224">
            <text:p>Азовське море, Чорне море, внутрішні водойми <text:s/>АР Крим.</text:p>
            <text:p>Херсонська обл., Генічеський р-н, с. Атамань, вул.Леніна, 25</text:p>
          </table:table-cell>
          <table:table-cell office:value-type="string" table:style-name="ce22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45">
            <text:p>затока Сиваш, пересувний на базі автомобілю: Форд Транзит № ВК 4665 ВЕ, автопричепи бортові №: 05-301 ХН, ВТ 4254 ХТ</text:p>
          </table:table-cell>
          <table:table-cell office:value-type="string" table:style-name="ce412">
            <text:p>Власний</text:p>
          </table:table-cell>
          <table:table-cell office:value-type="date" office:date-value="2013-03-28T00:00:00" table:style-name="ce81">
            <text:p>28.03.2013</text:p>
          </table:table-cell>
          <table:table-cell table:number-columns-repeated="16379"/>
        </table:table-row>
        <table:table-row table:style-name="ro20">
          <table:table-cell office:value-type="float" office:value="37" table:number-columns-spanned="1" table:number-rows-spanned="2" table:style-name="ce1055">
            <text:p>37</text:p>
          </table:table-cell>
          <table:table-cell office:value-type="string" table:number-columns-spanned="1" table:number-rows-spanned="2" table:style-name="ce851">
            <text:p>ФОП Коблюк В.В.</text:p>
          </table:table-cell>
          <table:table-cell office:value-type="string" table:style-name="ce145">
            <text:p>затока Сиваш. Пересувний на базі автомобілів: Фольцваген ЛТ 35 № ВТ 2387 АХ; УАЗ 39095 № ВТ 3260 АХ; УАЗ 469Б № 35403 НЕ; УАЗ 3303 № 92960 КР. Автопричепи бортові номери: ВТ 8155 ХХ; ВТ 2551 ХТ.</text:p>
          </table:table-cell>
          <table:table-cell office:value-type="string" table:style-name="ce412">
            <text:p>Власний</text:p>
          </table:table-cell>
          <table:table-cell office:value-type="date" office:date-value="2013-03-28T00:00:00" table:style-name="ce81">
            <text:p>28.03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45">
            <text:p>АР Крим с. Попівка, вул. Південна, 6, Генічеський р-н, Херсонська обл.</text:p>
          </table:table-cell>
          <table:table-cell office:value-type="string" table:style-name="ce342">
            <text:p>Орендований</text:p>
          </table:table-cell>
          <table:table-cell office:value-type="string" table:style-name="ce345">
            <text:p>05.07.2013(власний)</text:p>
            <text:p>02.03.2016</text:p>
          </table:table-cell>
          <table:table-cell table:number-columns-repeated="16379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style-name="ce114">
            <text:p>ФОП Петровська О.В.</text:p>
          </table:table-cell>
          <table:table-cell office:value-type="string" table:style-name="ce145">
            <text:p>с. Попівка, вул. Південна, 6, Генічеський р-н, Херсонська обл.</text:p>
          </table:table-cell>
          <table:table-cell office:value-type="string" table:style-name="ce581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16379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14">
            <text:p>ФОП Лисенко С.О.</text:p>
          </table:table-cell>
          <table:table-cell office:value-type="string" table:style-name="ce145">
            <text:p>с. Степанівка 1, вул.Жовтнева, Запорізька обл.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02T00:00:00" table:style-name="ce12">
            <text:p>02.03.2016</text:p>
          </table:table-cell>
          <table:table-cell table:number-columns-repeated="16379"/>
        </table:table-row>
        <table:table-row table:style-name="ro11">
          <table:table-cell office:value-type="float" office:value="40" table:style-name="ce16">
            <text:p>40</text:p>
          </table:table-cell>
          <table:table-cell office:value-type="string" table:style-name="ce408">
            <text:p>ФОП Поляков С.В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16379"/>
        </table:table-row>
        <table:table-row table:style-name="ro28">
          <table:table-cell office:value-type="float" office:value="41" table:number-columns-spanned="1" table:number-rows-spanned="3" table:style-name="ce1077">
            <text:p>41</text:p>
          </table:table-cell>
          <table:table-cell office:value-type="string" table:number-columns-spanned="1" table:number-rows-spanned="3" table:style-name="ce915">
            <text:p>ТОВ "Тальвар"</text:p>
          </table:table-cell>
          <table:table-cell office:value-type="string" table:style-name="ce326">
            <text:p>Запорізька обл., м. Бердянськ, вул. Єгорова, 1</text:p>
          </table:table-cell>
          <table:table-cell office:value-type="string" table:style-name="ce8">
            <text:p>Власний</text:p>
          </table:table-cell>
          <table:table-cell office:value-type="date" office:date-value="2013-07-05T00:00:00" table:style-name="ce327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51">
            <text:p>СЧС-777</text:p>
          </table:table-cell>
          <table:table-cell office:value-type="string" table:style-name="ce8">
            <text:p>Власний</text:p>
          </table:table-cell>
          <table:table-cell office:value-type="date" office:date-value="2016-04-11T00:00:00" table:style-name="ce41">
            <text:p>1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29">
            <text:p>Судно СЧС "Маяк"</text:p>
          </table:table-cell>
          <table:table-cell office:value-type="string" table:style-name="ce331">
            <text:p>Орендований</text:p>
          </table:table-cell>
          <table:table-cell office:value-type="date" office:date-value="2018-02-23T00:00:00" table:style-name="ce330">
            <text:p>23.02.2018</text:p>
          </table:table-cell>
          <table:table-cell table:number-columns-repeated="2" table:style-name="ce452"/>
          <table:table-cell table:style-name="ce458"/>
          <table:table-cell table:number-columns-repeated="16376" table:style-name="ce328"/>
        </table:table-row>
        <table:table-row table:style-name="ro66">
          <table:table-cell office:value-type="float" office:value="42" table:style-name="ce16">
            <text:p>42</text:p>
          </table:table-cell>
          <table:table-cell office:value-type="string" table:style-name="ce366">
            <text:p>Палагнюк Г.Д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365">
            <text:p>Власний</text:p>
            <text:p/>
            <text:p/>
            <text:p>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2">
          <table:table-cell office:value-type="float" office:value="43" table:number-columns-spanned="1" table:number-rows-spanned="2" table:style-name="ce1055">
            <text:p>43</text:p>
          </table:table-cell>
          <table:table-cell office:value-type="string" table:number-columns-spanned="1" table:number-rows-spanned="2" table:style-name="ce851">
            <text:p>РКП "Маяк"</text:p>
          </table:table-cell>
          <table:table-cell office:value-type="string" table:style-name="ce145">
            <text:p>Запорізька обл., м. Бердянськ, вул. Макарова, 8 та на вул. Фурманова, 36</text:p>
          </table:table-cell>
          <table:table-cell office:value-type="string" table:style-name="ce303">
            <text:p>Власні</text:p>
          </table:table-cell>
          <table:table-cell office:value-type="date" office:date-value="2013-07-05T00:00:00" table:style-name="ce305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45">
            <text:p>СЧС-1016</text:p>
            <text:p>СЧС-1169</text:p>
            <text:p>ПТР "Такіль"</text:p>
            <text:p/>
            <text:p>ПТР "Віталій"</text:p>
            <text:p>МРСТ "Березань"</text:p>
            <text:p>СЧС "Кримчанін"</text:p>
          </table:table-cell>
          <table:table-cell office:value-type="string" table:style-name="ce682">
            <text:p>Власний</text:p>
            <text:p/>
            <text:p/>
            <text:p/>
            <text:p>Орендований</text:p>
          </table:table-cell>
          <table:table-cell office:value-type="date" office:date-value="2016-04-20T00:00:00" table:style-name="ce12">
            <text:p>20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44" table:style-name="ce16">
            <text:p>44</text:p>
          </table:table-cell>
          <table:table-cell office:value-type="string" table:style-name="ce408">
            <text:p>ФОП Заболотна С.В.</text:p>
          </table:table-cell>
          <table:table-cell office:value-type="string" table:style-name="ce145">
            <text:p>Пересувний РПП, автомобіль IVECO 50 C 13, реєстраційний № АО 3575 АР</text:p>
          </table:table-cell>
          <table:table-cell office:value-type="string" table:style-name="ce412">
            <text:p>Орендований</text:p>
          </table:table-cell>
          <table:table-cell office:value-type="date" office:date-value="2016-04-22T00:00:00" table:style-name="ce12">
            <text:p>22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5" table:number-columns-spanned="1" table:number-rows-spanned="2" table:style-name="ce1055">
            <text:p>45</text:p>
          </table:table-cell>
          <table:table-cell office:value-type="string" table:number-columns-spanned="1" table:number-rows-spanned="2" table:style-name="ce851">
            <text:p>ТОВ "РИФ"</text:p>
          </table:table-cell>
          <table:table-cell office:value-type="string" table:style-name="ce145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689">
            <text:p>Орендований</text:p>
          </table:table-cell>
          <table:table-cell office:value-type="date" office:date-value="2013-07-05T00:00:00" table:style-name="ce305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45">
            <text:p>СЧС-1032;</text:p>
            <text:p>СЧС "Михайло Нардеков";</text:p>
            <text:p>РТ "Вікінг".</text:p>
          </table:table-cell>
          <table:table-cell office:value-type="string" table:style-name="ce4">
            <text:p>Орендований</text:p>
          </table:table-cell>
          <table:table-cell office:value-type="date" office:date-value="2016-07-13T00:00:00" table:style-name="ce12">
            <text:p>13.07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6" table:number-columns-spanned="1" table:number-rows-spanned="2" table:style-name="ce1055">
            <text:p>46</text:p>
          </table:table-cell>
          <table:table-cell office:value-type="string" table:number-columns-spanned="1" table:number-rows-spanned="2" table:style-name="ce851">
            <text:p>ТОВ "Бріг" <text:s/>ЛТД</text:p>
          </table:table-cell>
          <table:table-cell office:value-type="string" table:style-name="ce145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300">
            <text:p>Орендований</text:p>
          </table:table-cell>
          <table:table-cell office:value-type="date" office:date-value="2013-07-05T00:00:00" table:style-name="ce305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45">
            <text:p>МРТ "Граф Воронцов";</text:p>
            <text:p>ПТР "Ураган";</text:p>
            <text:p>МРСТ "Удачний,</text:p>
          </table:table-cell>
          <table:table-cell office:value-type="string" table:style-name="ce689">
            <text:p>Орендований</text:p>
          </table:table-cell>
          <table:table-cell office:value-type="date" office:date-value="2016-07-13T00:00:00" table:style-name="ce12">
            <text:p>13.07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7" table:number-columns-spanned="1" table:number-rows-spanned="2" table:style-name="ce1055">
            <text:p>47</text:p>
          </table:table-cell>
          <table:table-cell office:value-type="string" table:number-columns-spanned="1" table:number-rows-spanned="2" table:style-name="ce851">
            <text:p>ТОВ "Вариор"</text:p>
          </table:table-cell>
          <table:table-cell office:value-type="string" table:style-name="ce145">
            <text:p>Запорізька обл. с. Трояни, вул. Інтернаціональна, 115</text:p>
          </table:table-cell>
          <table:table-cell office:value-type="string" table:style-name="ce317">
            <text:p>Власний</text:p>
            <text:p/>
            <text:p/>
          </table:table-cell>
          <table:table-cell office:value-type="date" office:date-value="2013-07-05T00:00:00" table:style-name="ce31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45">
            <text:p>ПТС "Вариор";</text:p>
            <text:p>СЧС "Професор Добринін"</text:p>
          </table:table-cell>
          <table:table-cell office:value-type="string" table:style-name="ce682">
            <text:p>Власний</text:p>
            <text:p/>
            <text:p/>
          </table:table-cell>
          <table:table-cell office:value-type="date" office:date-value="2016-07-13T00:00:00" table:style-name="ce12">
            <text:p>13.07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48" table:style-name="ce16">
            <text:p>48</text:p>
          </table:table-cell>
          <table:table-cell office:value-type="string" table:style-name="ce366">
            <text:p>ФОП Булгаков В.В.</text:p>
          </table:table-cell>
          <table:table-cell office:value-type="string" table:style-name="ce145">
            <text:p>вул. 9-го Січня, 17, с. Генічеськ, Херсонська обл.</text:p>
          </table:table-cell>
          <table:table-cell office:value-type="string" table:style-name="ce365">
            <text:p>Власний</text:p>
            <text:p/>
            <text:p/>
          </table:table-cell>
          <table:table-cell office:value-type="date" office:date-value="2016-07-21T00:00:00" table:style-name="ce12">
            <text:p>21.07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49" table:style-name="ce16">
            <text:p>49</text:p>
          </table:table-cell>
          <table:table-cell office:value-type="string" table:style-name="ce114">
            <text:p>ФОП Самойлов Д.В.</text:p>
          </table:table-cell>
          <table:table-cell office:value-type="string" table:style-name="ce145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1T00:00:00" table:style-name="ce12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50" table:number-columns-spanned="1" table:number-rows-spanned="2" table:style-name="ce1055">
            <text:p>50</text:p>
          </table:table-cell>
          <table:table-cell office:value-type="string" table:number-columns-spanned="1" table:number-rows-spanned="2" table:style-name="ce851">
            <text:p>ПП "ЮТЕ"</text:p>
          </table:table-cell>
          <table:table-cell office:value-type="string" table:style-name="ce145">
            <text:p>1) Донецька обл. м. Маріуполь, вул. Худолея, 5;</text:p>
            <text:p>2) СЧС 2010</text:p>
          </table:table-cell>
          <table:table-cell office:value-type="string" table:style-name="ce682">
            <text:p>Орендований</text:p>
            <text:p>Власний</text:p>
          </table:table-cell>
          <table:table-cell office:value-type="date" office:date-value="2013-07-05T00:00:00" table:style-name="ce36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45">
            <text:p>Запорізька обл., Бердянський р-н, с. Луначарське, вул. Космічна, 2</text:p>
          </table:table-cell>
          <table:table-cell office:value-type="string" table:style-name="ce28">
            <text:p>Власний</text:p>
            <text:p/>
            <text:p/>
          </table:table-cell>
          <table:table-cell office:value-type="date" office:date-value="2016-08-18T00:00:00" table:style-name="ce12">
            <text:p>18.08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1" table:style-name="ce16">
            <text:p>51</text:p>
          </table:table-cell>
          <table:table-cell office:value-type="string" table:style-name="ce114">
            <text:p>ФОП Луценко Л.В.</text:p>
          </table:table-cell>
          <table:table-cell office:value-type="string" table:style-name="ce145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2" table:style-name="ce16">
            <text:p>52</text:p>
          </table:table-cell>
          <table:table-cell office:value-type="string" table:style-name="ce114">
            <text:p>ФОП Казюта М.М.</text:p>
          </table:table-cell>
          <table:table-cell office:value-type="string" table:style-name="ce145">
            <text:p>Запорізька обл., с. Приморський Посад, вул. Набережна, 2</text:p>
          </table:table-cell>
          <table:table-cell office:value-type="string" table:style-name="ce4">
            <text:p>Орендований</text:p>
          </table:table-cell>
          <table:table-cell office:value-type="date" office:date-value="2016-08-18T00:00:00" table:style-name="ce12">
            <text:p>18.08.2016</text:p>
          </table:table-cell>
          <table:table-cell table:number-columns-repeated="2" table:style-name="ce453"/>
          <table:table-cell table:number-columns-repeated="16377"/>
        </table:table-row>
        <table:table-row table:style-name="ro11">
          <table:table-cell office:value-type="float" office:value="53" table:style-name="ce16">
            <text:p>53</text:p>
          </table:table-cell>
          <table:table-cell office:value-type="string" table:style-name="ce804">
            <text:p>ТОВ "Вало Тімбер"</text:p>
          </table:table-cell>
          <table:table-cell office:value-type="string" table:style-name="ce145">
            <text:p>Запорізька обл. Бердянський р-н, с. Луначарське, вул. Леніна, 92;</text:p>
            <text:p/>
            <text:p>Донецька обл., с. Червона поляна, вул. Степова, 1/1.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33">
          <table:table-cell office:value-type="float" office:value="54" table:style-name="ce48">
            <text:p>54</text:p>
          </table:table-cell>
          <table:table-cell office:value-type="string" table:style-name="ce405">
            <text:p>ФОП Федорченко С.В.</text:p>
          </table:table-cell>
          <table:table-cell office:value-type="string" table:style-name="ce35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4">
            <text:p>Влас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55" table:number-columns-spanned="1" table:number-rows-spanned="3" table:style-name="ce1054">
            <text:p>55</text:p>
          </table:table-cell>
          <table:table-cell office:value-type="string" table:number-columns-spanned="1" table:number-rows-spanned="3" table:style-name="ce851">
            <text:p>ФОП Стрюков І.В.</text:p>
          </table:table-cell>
          <table:table-cell office:value-type="string" table:style-name="ce35">
            <text:p>Херсонська обл., м. Генічеськ, протока Тонка, причал № 15. Стаціонарний РПП знаходиться м. Генічеськ, вул. Колхозна, 85</text:p>
          </table:table-cell>
          <table:table-cell office:value-type="string" table:style-name="ce403">
            <text:p>Орендований</text:p>
          </table:table-cell>
          <table:table-cell office:value-type="date" office:date-value="2013-07-05T00:00:00" table:style-name="ce391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145">
            <text:p>м. Генічеськ, вул. Інтернаціональна, 37, Херсонська обл.</text:p>
          </table:table-cell>
          <table:table-cell office:value-type="string" table:style-name="ce373">
            <text:p>Орендований</text:p>
          </table:table-cell>
          <table:table-cell office:value-type="date" office:date-value="2017-02-27T00:00:00" table:style-name="ce12">
            <text:p>27.02.2017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5">
            <text:p>Херсонська обл., м. Генічеськ, пр. Миру, 214</text:p>
          </table:table-cell>
          <table:table-cell office:value-type="string" table:style-name="ce814">
            <text:p>Орендований</text:p>
          </table:table-cell>
          <table:table-cell office:value-type="date" office:date-value="2019-06-25T00:00:00" table:style-name="ce369">
            <text:p>25.06.2019</text:p>
          </table:table-cell>
          <table:table-cell table:number-columns-repeated="2" table:style-name="ce820"/>
          <table:table-cell table:number-columns-repeated="16377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14">
            <text:p>ТОВ "Пріор Груп"</text:p>
          </table:table-cell>
          <table:table-cell office:value-type="string" table:style-name="ce145">
            <text:p>Донецька обл. смт. Ялта вул. Курортна 30-32</text:p>
          </table:table-cell>
          <table:table-cell office:value-type="string" table:style-name="ce4">
            <text:p>Орендований</text:p>
          </table:table-cell>
          <table:table-cell office:value-type="date" office:date-value="2017-03-20T00:00:00" table:style-name="ce12">
            <text:p>20.03.2017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57" table:style-name="ce16">
            <text:p>57</text:p>
          </table:table-cell>
          <table:table-cell office:value-type="string" table:style-name="ce114">
            <text:p>ТОВ "Інтернешенел Фіш Трейд"</text:p>
          </table:table-cell>
          <table:table-cell office:value-type="string" table:style-name="ce145">
            <text:p>Донецька обл., Мангушський (Першотравневий) р-н, с. Покровське (Іллічівське), вул. Худолія, 5.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7-06-27T00:00:00" table:style-name="ce12">
            <text:p>27.06.2017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58" table:style-name="ce50">
            <text:p>58</text:p>
          </table:table-cell>
          <table:table-cell office:value-type="string" table:style-name="ce114">
            <text:p>ТОВ "НАЯДА 7.7.7"</text:p>
          </table:table-cell>
          <table:table-cell office:value-type="string" table:style-name="ce145">
            <text:p>Запорізька обл., м. Бердянськ, вул. Своюоди 92/5</text:p>
          </table:table-cell>
          <table:table-cell office:value-type="string" table:style-name="ce51">
            <text:p>Орендований</text:p>
          </table:table-cell>
          <table:table-cell office:value-type="date" office:date-value="2017-07-25T00:00:00" table:style-name="ce52">
            <text:p>25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9" table:style-name="ce50">
            <text:p>59</text:p>
          </table:table-cell>
          <table:table-cell office:value-type="string" table:style-name="ce114">
            <text:p>ТОВ "МОРТРЕЙД"</text:p>
          </table:table-cell>
          <table:table-cell office:value-type="string" table:style-name="ce145">
            <text:p>Донецька обл., Новоазовський р-н, с. Бердянське, вул. Морська 13-А</text:p>
          </table:table-cell>
          <table:table-cell office:value-type="string" table:style-name="ce53">
            <text:p>Орендований</text:p>
          </table:table-cell>
          <table:table-cell office:value-type="date" office:date-value="2017-07-25T00:00:00" table:style-name="ce55">
            <text:p>25.07.2017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60" table:style-name="ce50">
            <text:p>60</text:p>
          </table:table-cell>
          <table:table-cell office:value-type="string" table:style-name="ce114">
            <text:p>ФОП Терещенко В.В.</text:p>
          </table:table-cell>
          <table:table-cell office:value-type="string" table:style-name="ce145">
            <text:p>Запорізька обл. м. Бердянськ, вул. Гагаріна 7</text:p>
          </table:table-cell>
          <table:table-cell office:value-type="string" table:style-name="ce58">
            <text:p>Орендований</text:p>
          </table:table-cell>
          <table:table-cell office:value-type="date" office:date-value="2017-08-01T00:00:00" table:style-name="ce52">
            <text:p>01.08.2017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table-cell office:value-type="float" office:value="61" table:style-name="ce50">
            <text:p>61</text:p>
          </table:table-cell>
          <table:table-cell office:value-type="string" table:style-name="ce680">
            <text:p>ФОП Бєлоусов В.А.</text:p>
          </table:table-cell>
          <table:table-cell office:value-type="string" table:style-name="ce145">
            <text:p>Судно СЧС-7037</text:p>
          </table:table-cell>
          <table:table-cell office:value-type="string" table:style-name="ce689">
            <text:p>Орендований</text:p>
          </table:table-cell>
          <table:table-cell office:value-type="date" office:date-value="2017-08-31T00:00:00" table:style-name="ce52">
            <text:p>31.08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2" table:number-columns-spanned="1" table:number-rows-spanned="2" table:style-name="ce1055">
            <text:p>62</text:p>
          </table:table-cell>
          <table:table-cell office:value-type="string" table:number-columns-spanned="1" table:number-rows-spanned="2" table:style-name="ce851">
            <text:p>ФОП Головко І.П.</text:p>
          </table:table-cell>
          <table:table-cell office:value-type="string" table:style-name="ce145">
            <text:p>затока Сиваш. Херсоньска обл, Генічеський р-н с. Атамань, вул. Леніна, 25</text:p>
          </table:table-cell>
          <table:table-cell office:value-type="string" table:style-name="ce373">
            <text:p>Власний</text:p>
          </table:table-cell>
          <table:table-cell office:value-type="string" table:style-name="ce369">
            <text:p>11.03.2013</text:p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46">
            <text:p>Внутрішні водойми АР Крим та затока Сиваш. Красноперекопський р-н, с. Магазинка, вул. Севастопольська, 34</text:p>
          </table:table-cell>
          <table:table-cell office:value-type="string" table:style-name="ce373">
            <text:p>Орендований</text:p>
          </table:table-cell>
          <table:table-cell office:value-type="date" office:date-value="2013-05-20T00:00:00" table:style-name="ce93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3" table:number-columns-spanned="1" table:number-rows-spanned="3" table:style-name="ce1055">
            <text:p>63</text:p>
          </table:table-cell>
          <table:table-cell office:value-type="string" table:number-columns-spanned="1" table:number-rows-spanned="3" table:style-name="ce851">
            <text:p>ТОВ "Біогрант"</text:p>
          </table:table-cell>
          <table:table-cell office:value-type="string" table:style-name="ce224">
            <text:p>Азовське море, Чорне море, внутрішні водойми <text:s/>АР Крим. Запорізька обл. м. Бердянськ, вул. Червона, 75-А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47">
            <text:p>Затока Сиваш. Пересувний на базі а/м УАЗ д/н АР 0845 ВТ, автопричеп бортові номери: БЗП 7-02 д/н АР 8700 ХТ</text:p>
          </table:table-cell>
          <table:table-cell office:value-type="string" table:style-name="ce95">
            <text:p>Власний</text:p>
          </table:table-cell>
          <table:table-cell office:value-type="date" office:date-value="2013-05-20T00:00:00" table:style-name="ce93">
            <text:p>20.05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45">
            <text:p>Автомобілі Мерседес АР 4929 ВХ та Івеко АР 5201 СХ, автопричіп АР 1058 ХХ</text:p>
          </table:table-cell>
          <table:table-cell office:value-type="string" table:style-name="ce88">
            <text:p>Орендований</text:p>
          </table:table-cell>
          <table:table-cell office:value-type="date" office:date-value="2017-09-13T00:00:00" table:style-name="ce89">
            <text:p>13.09.2017</text:p>
          </table:table-cell>
          <table:table-cell table:number-columns-repeated="16379"/>
        </table:table-row>
        <table:table-row table:style-name="ro22">
          <table:table-cell office:value-type="float" office:value="64" table:number-columns-spanned="1" table:number-rows-spanned="2" table:style-name="ce1055">
            <text:p>64</text:p>
          </table:table-cell>
          <table:table-cell office:value-type="string" table:number-columns-spanned="1" table:number-rows-spanned="2" table:style-name="ce867">
            <text:p>ФОП Заболотний В.А.</text:p>
          </table:table-cell>
          <table:table-cell office:value-type="string" table:style-name="ce35">
            <text:p>АР Крим, м. Красноперекопськ, вул. Дніпровська 20</text:p>
          </table:table-cell>
          <table:table-cell office:value-type="string" table:style-name="ce2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35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16379"/>
        </table:table-row>
        <table:table-row table:style-name="ro8">
          <table:table-cell office:value-type="float" office:value="65" table:style-name="ce87">
            <text:p>65</text:p>
          </table:table-cell>
          <table:table-cell office:value-type="string" table:style-name="ce102">
            <text:p>ФОП Заболотний Ю.В.</text:p>
          </table:table-cell>
          <table:table-cell office:value-type="string" table:style-name="ce35">
            <text:p>Внутрішні водойми АР Крим та затока Сиваш, пересувний на базі а/м Мазда 626 д/н № 958-39 КР</text:p>
          </table:table-cell>
          <table:table-cell office:value-type="string" table:style-name="ce95">
            <text:p>Влас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16379"/>
        </table:table-row>
        <table:table-row table:style-name="ro7">
          <table:table-cell office:value-type="float" office:value="66" table:number-columns-spanned="1" table:number-rows-spanned="2" table:style-name="ce1055">
            <text:p>66</text:p>
          </table:table-cell>
          <table:table-cell office:value-type="string" table:number-columns-spanned="1" table:number-rows-spanned="2" table:style-name="ce867">
            <text:p>ПП "Вольвіан"</text:p>
          </table:table-cell>
          <table:table-cell office:value-type="string" table:style-name="ce145">
            <text:p>Затока Сиваш. Пересувний на базі а/м Fiat Ducato д/н АР 3553 ВА</text:p>
          </table:table-cell>
          <table:table-cell office:value-type="string" table:style-name="ce412">
            <text:p>Власний</text:p>
          </table:table-cell>
          <table:table-cell office:value-type="date" office:date-value="2013-05-20T00:00:00" table:style-name="ce92">
            <text:p>20.05.2013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70">
            <text:p>Азовське море, Чорне море, внутрішні водойми <text:s/>АР Крим.</text:p>
            <text:p>Запорізька обл. м. Бердянськ, вул. Ломоносова 3-Б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67" table:number-columns-spanned="1" table:number-rows-spanned="2" table:style-name="ce1055">
            <text:p>67</text:p>
          </table:table-cell>
          <table:table-cell office:value-type="string" table:number-columns-spanned="1" table:number-rows-spanned="2" table:style-name="ce1020">
            <text:p>ТОВ "Ліман"</text:p>
          </table:table-cell>
          <table:table-cell office:value-type="string" table:style-name="ce170">
            <text:p>Борт судна СЧС "1025"</text:p>
          </table:table-cell>
          <table:table-cell office:value-type="string" table:style-name="ce689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24">
            <text:p>Азовське море, Керченська протока. АР Крим, с. опасне, вул. Мініна, 2-А, пр. № 257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8-23T00:00:00" table:style-name="ce83">
            <text:p>23.08.2013</text:p>
          </table:table-cell>
          <table:table-cell table:number-columns-repeated="16379"/>
        </table:table-row>
        <table:table-row table:style-name="ro7">
          <table:table-cell office:value-type="float" office:value="68" table:style-name="ce16">
            <text:p>68</text:p>
          </table:table-cell>
          <table:table-cell office:value-type="string" table:style-name="ce225">
            <text:p>ФОП Чернов О.Д.</text:p>
          </table:table-cell>
          <table:table-cell office:value-type="string" table:style-name="ce224">
            <text:p>Затока Сиваш. АР Крим, с. Соляне Ленінського р-ну, прчал № 281</text:p>
          </table:table-cell>
          <table:table-cell office:value-type="string" table:style-name="ce220">
            <text:p>Власний</text:p>
          </table:table-cell>
          <table:table-cell office:value-type="string" table:style-name="ce29">
            <text:p>05.07.2013</text:p>
            <text:p>23.08.2013</text:p>
          </table:table-cell>
          <table:table-cell table:number-columns-repeated="16379"/>
        </table:table-row>
        <table:table-row table:style-name="ro8">
          <table:table-cell office:value-type="float" office:value="69" table:style-name="ce210">
            <text:p>69</text:p>
          </table:table-cell>
          <table:table-cell office:value-type="string" table:style-name="ce225">
            <text:p>ФОП Сушко М.І.</text:p>
          </table:table-cell>
          <table:table-cell office:value-type="string" table:style-name="ce224">
            <text:p>Затока Сиваш. АР Крим, с. Соляне Арабатська фортеця Ленінського р-ну, причал № 281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08-23T00:00:00" table:style-name="ce83">
            <text:p>23.08.2013</text:p>
          </table:table-cell>
          <table:table-cell table:number-columns-repeated="16379"/>
        </table:table-row>
        <table:table-row table:style-name="ro8">
          <table:table-cell office:value-type="float" office:value="70" table:style-name="ce210">
            <text:p>70</text:p>
          </table:table-cell>
          <table:table-cell office:value-type="string" table:style-name="ce225">
            <text:p>ФОП Недашковський А.В.</text:p>
          </table:table-cell>
          <table:table-cell office:value-type="string" table:style-name="ce224">
            <text:p>Затока Сиваш. РПП біля берегової лінії поблизу затоки Сиваш поблизу с. Мисове Джанкойського р-ну</text:p>
          </table:table-cell>
          <table:table-cell office:value-type="string" table:style-name="ce220">
            <text:p>Власний</text:p>
          </table:table-cell>
          <table:table-cell office:value-type="date" office:date-value="2013-08-23T00:00:00" table:style-name="ce83">
            <text:p>23.08.2013</text:p>
          </table:table-cell>
          <table:table-cell table:number-columns-repeated="16379"/>
        </table:table-row>
        <table:table-row table:style-name="ro4">
          <table:table-cell office:value-type="float" office:value="71" table:style-name="ce210">
            <text:p>71</text:p>
          </table:table-cell>
          <table:table-cell office:value-type="string" table:style-name="ce255">
            <text:p>ПП "Пенителі моря"</text:p>
          </table:table-cell>
          <table:table-cell office:value-type="string" table:style-name="ce224">
            <text:p>затока Сиваш, АР Крим, Кіп\ровський р-н, с. Шубине</text:p>
          </table:table-cell>
          <table:table-cell office:value-type="string" table:style-name="ce220">
            <text:p>Орендований</text:p>
          </table:table-cell>
          <table:table-cell office:value-type="date" office:date-value="2013-10-21T00:00:00" table:style-name="ce226">
            <text:p>21.10.2013</text:p>
          </table:table-cell>
          <table:table-cell table:number-columns-repeated="16379"/>
        </table:table-row>
        <table:table-row table:style-name="ro21">
          <table:table-cell office:value-type="float" office:value="72" table:style-name="ce302">
            <text:p>72</text:p>
          </table:table-cell>
          <table:table-cell office:value-type="string" table:style-name="ce299">
            <text:p>ФОП Борисов О.І.</text:p>
          </table:table-cell>
          <table:table-cell office:value-type="string" table:style-name="ce307">
            <text:p>1) АР Крим, Ленінський р-н, с. Азовське, 8;</text:p>
            <text:p>2) Херсонська обл., смт. Новотроїцьке, вул. К. Маркса, 98 "Новотроїцький рибоконсервний завод"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10-21T00:00:00" table:style-name="ce306">
            <text:p>21.10.2013</text:p>
          </table:table-cell>
          <table:table-cell table:number-columns-repeated="16379"/>
        </table:table-row>
        <table:table-row table:style-name="ro3">
          <table:table-cell office:value-type="float" office:value="73" table:style-name="ce303">
            <text:p>73</text:p>
          </table:table-cell>
          <table:table-cell office:value-type="string" table:style-name="ce308">
            <text:p>ПП Ярош С.М.</text:p>
          </table:table-cell>
          <table:table-cell office:value-type="string" table:style-name="ce224">
            <text:p>Азовське море, Чорне море, внутрішні водойми <text:s/>АР Крим.</text:p>
            <text:p>Генічеський р-н, с. Атамань, вул.Леніна, 25</text:p>
          </table:table-cell>
          <table:table-cell office:value-type="string" table:style-name="ce342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74" table:style-name="ce303">
            <text:p>74</text:p>
          </table:table-cell>
          <table:table-cell office:value-type="string" table:style-name="ce299">
            <text:p>ПП Бєлоусов В.А.</text:p>
          </table:table-cell>
          <table:table-cell office:value-type="string" table:style-name="ce307">
            <text:p>Запорізька обл., м. Бердянськ, вул. яковлева, 8-Г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75" table:style-name="ce303">
            <text:p>75</text:p>
          </table:table-cell>
          <table:table-cell office:value-type="string" table:style-name="ce299">
            <text:p>ПП Череповський В.П.</text:p>
          </table:table-cell>
          <table:table-cell office:value-type="string" table:style-name="ce309">
            <text:p>Запорізька обл., м. Бердянськ, вул. Кабельників, 1-А</text:p>
          </table:table-cell>
          <table:table-cell office:value-type="string" table:style-name="ce297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76" table:style-name="ce303">
            <text:p>76</text:p>
          </table:table-cell>
          <table:table-cell office:value-type="string" table:style-name="ce299">
            <text:p>ТОВ "Почерк"</text:p>
          </table:table-cell>
          <table:table-cell office:value-type="string" table:style-name="ce307">
            <text:p>Запорізька обл., м. Бердянськ, вул. Кабельників, 1-А</text:p>
          </table:table-cell>
          <table:table-cell office:value-type="string" table:style-name="ce297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77" table:style-name="ce303">
            <text:p>77</text:p>
          </table:table-cell>
          <table:table-cell office:value-type="string" table:style-name="ce299">
            <text:p>ПП "ГНПД"</text:p>
          </table:table-cell>
          <table:table-cell office:value-type="string" table:style-name="ce307">
            <text:p>Запорізька обл., м. бердянськ, вул. Кабельників, 1-А</text:p>
          </table:table-cell>
          <table:table-cell office:value-type="string" table:style-name="ce297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78" table:style-name="ce303">
            <text:p>78</text:p>
          </table:table-cell>
          <table:table-cell office:value-type="string" table:style-name="ce299">
            <text:p>ТОВ "Глобус"</text:p>
          </table:table-cell>
          <table:table-cell office:value-type="string" table:style-name="ce307">
            <text:p>Запорізька обл. вул. Піонерська, 180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79" table:style-name="ce303">
            <text:p>79</text:p>
          </table:table-cell>
          <table:table-cell office:value-type="string" table:style-name="ce304">
            <text:p>РгТОВ "Перемога"</text:p>
          </table:table-cell>
          <table:table-cell office:value-type="string" table:style-name="ce224">
            <text:p>Запорізька обл., Приазовський р-н, с.Миронівка, вул. Приморська, 76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0" table:style-name="ce303">
            <text:p>80</text:p>
          </table:table-cell>
          <table:table-cell office:value-type="string" table:style-name="ce304">
            <text:p>ТОВ "Каргулак"</text:p>
          </table:table-cell>
          <table:table-cell office:value-type="string" table:style-name="ce224">
            <text:p>Запорізька обл., с. Строганівка, вул. Балановського, 138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1" table:style-name="ce303">
            <text:p>81</text:p>
          </table:table-cell>
          <table:table-cell office:value-type="string" table:style-name="ce304">
            <text:p>ТОВ РП "Лівант"</text:p>
          </table:table-cell>
          <table:table-cell office:value-type="string" table:style-name="ce224">
            <text:p>Запорізька обл., с. Нолвий Бит, <text:s/>вул. Скифська, 2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82" table:style-name="ce303">
            <text:p>82</text:p>
          </table:table-cell>
          <table:table-cell office:value-type="string" table:style-name="ce410">
            <text:p>ПП "Азов-П"</text:p>
          </table:table-cell>
          <table:table-cell office:value-type="string" table:style-name="ce224">
            <text:p>Запорізька обл., смт. Приазовське, вул. Калініна, 148, Автомобіль орендований ЗІЛ-130 № 11191 НА. Сан. паспорт № 17 строком дії до 24.10.2013</text:p>
          </table:table-cell>
          <table:table-cell office:value-type="string" table:style-name="ce407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83" table:style-name="ce303">
            <text:p>83</text:p>
          </table:table-cell>
          <table:table-cell office:value-type="string" table:style-name="ce304">
            <text:p>ПП "Невід"</text:p>
          </table:table-cell>
          <table:table-cell office:value-type="string" table:style-name="ce224">
            <text:p>Запорізька обл., с.Приморський посад, вул. Набережна, 2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4" table:style-name="ce303">
            <text:p>84</text:p>
          </table:table-cell>
          <table:table-cell office:value-type="string" table:style-name="ce304">
            <text:p>ПСП "Діброва"</text:p>
          </table:table-cell>
          <table:table-cell office:value-type="string" table:style-name="ce224">
            <text:p>Запорізька обл, с. Степанівка - 1, вул. Жовтнева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5" table:style-name="ce303">
            <text:p>85</text:p>
          </table:table-cell>
          <table:table-cell office:value-type="string" table:style-name="ce304">
            <text:p>ПП Луценко Л.В.</text:p>
          </table:table-cell>
          <table:table-cell office:value-type="string" table:style-name="ce224">
            <text:p>Запорізька обл., смт. Кирилівка, вул. Дружби 36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6" table:style-name="ce303">
            <text:p>86</text:p>
          </table:table-cell>
          <table:table-cell office:value-type="string" table:style-name="ce304">
            <text:p>ПП Македонський І.І.</text:p>
          </table:table-cell>
          <table:table-cell office:value-type="string" table:style-name="ce224">
            <text:p>Запорізька обл., с. Нолвий Бит, <text:s/>вул. Скифська, 2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7" table:style-name="ce303">
            <text:p>87</text:p>
          </table:table-cell>
          <table:table-cell office:value-type="string" table:style-name="ce304">
            <text:p>ПП Казюта М.М.</text:p>
          </table:table-cell>
          <table:table-cell office:value-type="string" table:style-name="ce224">
            <text:p>Запорізька обл., смт. Кирилівка, вул. Дружби 36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8" table:style-name="ce303">
            <text:p>88</text:p>
          </table:table-cell>
          <table:table-cell office:value-type="string" table:style-name="ce304">
            <text:p>ПП Самойлов Д.О.</text:p>
          </table:table-cell>
          <table:table-cell office:value-type="string" table:style-name="ce224">
            <text:p>Запорізька обл., смт. Кирилівка, вул. Дружби 36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89" table:style-name="ce303">
            <text:p>89</text:p>
          </table:table-cell>
          <table:table-cell office:value-type="string" table:style-name="ce304">
            <text:p>ПП Шостак О.В.</text:p>
          </table:table-cell>
          <table:table-cell office:value-type="string" table:style-name="ce224">
            <text:p>Запорізька обл., смт. Кирилівка, вул. Дружби 36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67">
          <table:table-cell office:value-type="float" office:value="90" table:style-name="ce303">
            <text:p>90</text:p>
          </table:table-cell>
          <table:table-cell office:value-type="string" table:style-name="ce410">
            <text:p>ПП Головачов О.М.</text:p>
          </table:table-cell>
          <table:table-cell office:value-type="string" table:style-name="ce224">
            <text:p>Запорізька обл., Мелітопольський р-н, с. Мордвинівка, вул. Галгазіна 2/3. Автомобіль ЗІЛ-130 - орендований, № 11191 НА сан. паспорт № 17 від 24.04.2013</text:p>
          </table:table-cell>
          <table:table-cell office:value-type="string" table:style-name="ce412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91" table:style-name="ce303">
            <text:p>91</text:p>
          </table:table-cell>
          <table:table-cell office:value-type="string" table:style-name="ce304">
            <text:p>ПП Спасенко О.В.</text:p>
          </table:table-cell>
          <table:table-cell office:value-type="string" table:style-name="ce224">
            <text:p>Запорізька обл. Якимівський р-н, с. Степок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92" table:style-name="ce303">
            <text:p>92</text:p>
          </table:table-cell>
          <table:table-cell office:value-type="string" table:style-name="ce304">
            <text:p>ПП "Вольвіан"</text:p>
          </table:table-cell>
          <table:table-cell office:value-type="string" table:style-name="ce224">
            <text:p>Азовське море, Чорне море, Внутрішні водойми АР Крим. Запорізька обл. м. Бердянськ, вул. Ломоносова 3-Б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93" table:style-name="ce303">
            <text:p>93</text:p>
          </table:table-cell>
          <table:table-cell office:value-type="string" table:style-name="ce304">
            <text:p>ФОП Левченко С.І.</text:p>
          </table:table-cell>
          <table:table-cell office:value-type="string" table:style-name="ce224">
            <text:p>Запорізька обл., м. Бердянськ, вул. Макарова, 13-А</text:p>
          </table:table-cell>
          <table:table-cell office:value-type="string" table:style-name="ce29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94" table:style-name="ce303">
            <text:p>94</text:p>
          </table:table-cell>
          <table:table-cell office:value-type="string" table:style-name="ce316">
            <text:p>ПП "Гудзон"</text:p>
          </table:table-cell>
          <table:table-cell office:value-type="string" table:style-name="ce224">
            <text:p>Запорізька обл. смт. Приазовське, вул. Калініна, 148</text:p>
          </table:table-cell>
          <table:table-cell office:value-type="string" table:style-name="ce390">
            <text:p>Орендований - 1 (договір 01/13 від 01.01.2013 року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95" table:style-name="ce303">
            <text:p>95</text:p>
          </table:table-cell>
          <table:table-cell office:value-type="string" table:style-name="ce316">
            <text:p>ПП "Рей"</text:p>
          </table:table-cell>
          <table:table-cell office:value-type="string" table:style-name="ce224">
            <text:p>Запорізька обл., Бердянський р-н, с. Нововасилівка, вул. Гагаріна, 11-Б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96" table:style-name="ce317">
            <text:p>96</text:p>
          </table:table-cell>
          <table:table-cell office:value-type="string" table:style-name="ce316">
            <text:p>ПП "Дари Азова "Плюс"</text:p>
          </table:table-cell>
          <table:table-cell office:value-type="string" table:style-name="ce224">
            <text:p>Запорізька обл., м. Бердянськ, вул. Вроцлавського, 2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97" table:style-name="ce317">
            <text:p>97</text:p>
          </table:table-cell>
          <table:table-cell office:value-type="string" table:style-name="ce316">
            <text:p>ПП "Азов-Атлант"</text:p>
          </table:table-cell>
          <table:table-cell office:value-type="string" table:style-name="ce224">
            <text:p>Запорізька обл., м. Бердянськ, Мелітопольське шосе, 74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98" table:style-name="ce317">
            <text:p>98</text:p>
          </table:table-cell>
          <table:table-cell office:value-type="string" table:style-name="ce316">
            <text:p>ТОВ "Біогрант"</text:p>
          </table:table-cell>
          <table:table-cell office:value-type="string" table:style-name="ce224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99" table:style-name="ce317">
            <text:p>99</text:p>
          </table:table-cell>
          <table:table-cell office:value-type="string" table:style-name="ce316">
            <text:p>ПП Геращенко С.В.</text:p>
          </table:table-cell>
          <table:table-cell office:value-type="string" table:style-name="ce307">
            <text:p>Запорізька обл., м. Бердянськ, Мелітопольське шосе, 74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337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00" table:style-name="ce7">
            <text:p>100</text:p>
          </table:table-cell>
          <table:table-cell office:value-type="string" table:style-name="ce116">
            <text:p>ТОВ "Тихий Дніпро"</text:p>
          </table:table-cell>
          <table:table-cell office:value-type="string" table:style-name="ce119">
            <text:p>Донецька обл., Першотравневий р-н, смт. Ялта, вул. Курортна, 2</text:p>
          </table:table-cell>
          <table:table-cell office:value-type="string" table:style-name="ce336">
            <text:p>Орендований</text:p>
          </table:table-cell>
          <table:table-cell office:value-type="date" office:date-value="2017-03-14T00:00:00" table:style-name="ce327">
            <text:p>14.03.2017</text:p>
          </table:table-cell>
          <table:table-cell table:number-columns-repeated="2" table:style-name="ce452"/>
          <table:table-cell table:style-name="ce458"/>
          <table:table-cell table:number-columns-repeated="16376" table:style-name="ce328"/>
        </table:table-row>
        <table:table-row table:style-name="ro28">
          <table:table-cell office:value-type="float" office:value="101" table:style-name="ce317">
            <text:p>101</text:p>
          </table:table-cell>
          <table:table-cell office:value-type="string" table:style-name="ce316">
            <text:p>ФОП Малиновський Г.Г.</text:p>
          </table:table-cell>
          <table:table-cell office:value-type="string" table:style-name="ce224">
            <text:p>Запорізька обл., м. Бердянськ, вул. Вроцлавська, 207-А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102" table:style-name="ce317">
            <text:p>102</text:p>
          </table:table-cell>
          <table:table-cell office:value-type="string" table:style-name="ce688">
            <text:p>ПАТ "Керченський рибокомбінат"</text:p>
          </table:table-cell>
          <table:table-cell office:value-type="string" table:style-name="ce224">
            <text:p>1) Борт судна СЧС "Шанс";</text:p>
            <text:p>2) Борт судна СЧС "Юг-12";</text:p>
            <text:p>3) Ділянка посолу, холодильник, м. Керч, вул. Целімберна, 8</text:p>
          </table:table-cell>
          <table:table-cell office:value-type="string" table:style-name="ce679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03" table:style-name="ce317">
            <text:p>103</text:p>
          </table:table-cell>
          <table:table-cell office:value-type="string" table:style-name="ce316">
            <text:p>ПП "Крим Регіон"</text:p>
          </table:table-cell>
          <table:table-cell office:value-type="string" table:style-name="ce224">
            <text:p>1) Ленінський р-н, причал № 262 Юркіно;</text:p>
            <text:p>2) м. Керч, вул. Мініна, 2-А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04" table:style-name="ce317">
            <text:p>104</text:p>
          </table:table-cell>
          <table:table-cell office:value-type="string" table:style-name="ce316">
            <text:p>СФГ "Каретін"</text:p>
          </table:table-cell>
          <table:table-cell office:value-type="string" table:style-name="ce224">
            <text:p>Ленінський р-н, с. Осовіно, Вардовська бухта, причал № 261-А</text:p>
          </table:table-cell>
          <table:table-cell office:value-type="string" table:style-name="ce314">
            <text:p>Власний (оренда землі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05" table:style-name="ce317">
            <text:p>105</text:p>
          </table:table-cell>
          <table:table-cell office:value-type="string" table:style-name="ce316">
            <text:p>ПП "Нахімовець"</text:p>
          </table:table-cell>
          <table:table-cell office:value-type="string" table:style-name="ce224">
            <text:p>Ленінський р-н, с. мислве, причал № 274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06" table:style-name="ce317">
            <text:p>106</text:p>
          </table:table-cell>
          <table:table-cell office:value-type="string" table:style-name="ce316">
            <text:p>ФОП Пересунько В.М.</text:p>
          </table:table-cell>
          <table:table-cell office:value-type="string" table:style-name="ce224">
            <text:p>Ленінський р-н, с. Нововідрадне, причал № 272</text:p>
          </table:table-cell>
          <table:table-cell office:value-type="string" table:style-name="ce314">
            <text:p>Власний (оренда землі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07" table:style-name="ce317">
            <text:p>107</text:p>
          </table:table-cell>
          <table:table-cell office:value-type="string" table:style-name="ce316">
            <text:p>ФОП Демаков В.Г.</text:p>
          </table:table-cell>
          <table:table-cell office:value-type="string" table:style-name="ce224">
            <text:p>Ленінський р-н, с. Золоте, причал № 270</text:p>
          </table:table-cell>
          <table:table-cell office:value-type="string" table:style-name="ce314">
            <text:p>Власний (оренда землі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08" table:style-name="ce317">
            <text:p>108</text:p>
          </table:table-cell>
          <table:table-cell office:value-type="string" table:style-name="ce316">
            <text:p>ТОВ НВП "Петрович"</text:p>
          </table:table-cell>
          <table:table-cell office:value-type="string" table:style-name="ce224">
            <text:p>Ленінський р-н, с. Семенівка, вул. Набережна, 31-В, причал № 279</text:p>
          </table:table-cell>
          <table:table-cell office:value-type="string" table:style-name="ce314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09" table:style-name="ce317">
            <text:p>109</text:p>
          </table:table-cell>
          <table:table-cell office:value-type="string" table:style-name="ce316">
            <text:p>Фоп Коновалова Т.І.</text:p>
          </table:table-cell>
          <table:table-cell office:value-type="string" table:style-name="ce224">
            <text:p>Ленінський р-н, с. Семенівка, <text:s/>причал № 278</text:p>
          </table:table-cell>
          <table:table-cell office:value-type="string" table:style-name="ce315">
            <text:p>Орендований (договір взаємного використання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10" table:style-name="ce317">
            <text:p>110</text:p>
          </table:table-cell>
          <table:table-cell office:value-type="string" table:style-name="ce316">
            <text:p>ТОВ "Крим Інтеройл"</text:p>
          </table:table-cell>
          <table:table-cell office:value-type="string" table:style-name="ce224">
            <text:p>1) м. Керч, вул. Кірова, 24;</text:p>
            <text:p>2) Борт судна СЧС "Арабат";</text:p>
            <text:p>3) Борт судна т/х "Альбіон"</text:p>
          </table:table-cell>
          <table:table-cell office:value-type="string" table:style-name="ce314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11" table:style-name="ce317">
            <text:p>111</text:p>
          </table:table-cell>
          <table:table-cell office:value-type="string" table:style-name="ce316">
            <text:p>ТОВ "Галітіос"</text:p>
          </table:table-cell>
          <table:table-cell office:value-type="string" table:style-name="ce224">
            <text:p>м. Керч, причал № 241-А</text:p>
          </table:table-cell>
          <table:table-cell office:value-type="string" table:style-name="ce314">
            <text:p>Власний (оренда землі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2" table:style-name="ce317">
            <text:p>112</text:p>
          </table:table-cell>
          <table:table-cell office:value-type="string" table:style-name="ce688">
            <text:p>ТОВ ВКРП "Бєлая Русь"</text:p>
          </table:table-cell>
          <table:table-cell office:value-type="string" table:style-name="ce224">
            <text:p>1) Борт судна СЧС "Гелаті";</text:p>
            <text:p>2) <text:s/>Борт судна СЧС "К. Горбенко";</text:p>
            <text:p>3) <text:s/>Борт судна СЧС "2017"</text:p>
          </table:table-cell>
          <table:table-cell office:value-type="string" table:style-name="ce314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13" table:style-name="ce317">
            <text:p>113</text:p>
          </table:table-cell>
          <table:table-cell office:value-type="string" table:style-name="ce316">
            <text:p>ТОВ "Рибтрансюст"</text:p>
          </table:table-cell>
          <table:table-cell office:value-type="string" table:style-name="ce224">
            <text:p>1) м.Керч, вул. Мініна, 2-А;</text:p>
            <text:p>2) м. Керч, п. маяк причал № 257-Г;</text:p>
            <text:p>Борт судна СЧС <text:s/>"Ливант"</text:p>
          </table:table-cell>
          <table:table-cell office:value-type="string" table:style-name="ce681">
            <text:p>1-2 орендований</text:p>
            <text:p>3- 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68">
          <table:table-cell office:value-type="float" office:value="114" table:style-name="ce317">
            <text:p>114</text:p>
          </table:table-cell>
          <table:table-cell office:value-type="string" table:style-name="ce688">
            <text:p>ТОВ "Звезда рибака"</text:p>
          </table:table-cell>
          <table:table-cell office:value-type="string" table:style-name="ce224">
            <text:p>1) Борт судна СЧС "1004";</text:p>
            <text:p>2) Борт судна СЧС "А. Орешников";</text:p>
            <text:p>3) м. Керч, вул. Мініна, 2-А</text:p>
          </table:table-cell>
          <table:table-cell office:value-type="string" table:style-name="ce681">
            <text:p>1-2 Власний</text:p>
            <text:p>3-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15" table:style-name="ce317">
            <text:p>115</text:p>
          </table:table-cell>
          <table:table-cell office:value-type="string" table:style-name="ce322">
            <text:p>ФОП Прийма О.Т.</text:p>
          </table:table-cell>
          <table:table-cell office:value-type="string" table:style-name="ce224">
            <text:p>м. Керч, причал № 227-В</text:p>
          </table:table-cell>
          <table:table-cell office:value-type="string" table:style-name="ce32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69">
          <table:table-cell office:value-type="float" office:value="116" table:style-name="ce321">
            <text:p>116</text:p>
          </table:table-cell>
          <table:table-cell office:value-type="string" table:style-name="ce322">
            <text:p>ТОВ "Рідний беріг"</text:p>
          </table:table-cell>
          <table:table-cell office:value-type="string" table:style-name="ce224">
            <text:p>1) м. Керч, п. Героевский вул. Зої Космодєм'янської причал № 232-А;</text:p>
            <text:p>2) м. Керч, Старий Карантин, причал № 238;</text:p>
            <text:p>3) м. Керч, пос. Героєвський, причал № 238-А;</text:p>
            <text:p>4) м. Керч, вул. Берегова 1, причал 256, бокс 5;</text:p>
            <text:p>5) Ленінський р-н, с. Набережне-Завітне, причал № 227</text:p>
          </table:table-cell>
          <table:table-cell office:value-type="string" table:style-name="ce320">
            <text:p>1- Власний</text:p>
            <text:p>2-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17" table:style-name="ce321">
            <text:p>117</text:p>
          </table:table-cell>
          <table:table-cell office:value-type="string" table:style-name="ce688">
            <text:p>ФОП Щербінін Д.В.</text:p>
          </table:table-cell>
          <table:table-cell office:value-type="string" table:style-name="ce224">
            <text:p>1) Борт судна СЧС 1024;</text:p>
            <text:p>2) Борт судна СЧС "Новоазовець";</text:p>
            <text:p>3) м. Керч, пос. Жуковка, вул. Красна, 2</text:p>
          </table:table-cell>
          <table:table-cell office:value-type="string" table:style-name="ce681">
            <text:p>1-2 Власний</text:p>
            <text:p>3-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18" table:style-name="ce321">
            <text:p>118</text:p>
          </table:table-cell>
          <table:table-cell office:value-type="string" table:style-name="ce688">
            <text:p>ОРК "Херсонські рибаки"</text:p>
          </table:table-cell>
          <table:table-cell office:value-type="string" table:style-name="ce224">
            <text:p>1) м. Керч, вул. Целімберна, 8;</text:p>
            <text:p>2) Борт судна СЧС "Рибак Херсона"</text:p>
          </table:table-cell>
          <table:table-cell office:value-type="string" table:style-name="ce681">
            <text:p>1- Оредований</text:p>
            <text:p>2- Власний (оренда судна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19" table:style-name="ce321">
            <text:p>119</text:p>
          </table:table-cell>
          <table:table-cell office:value-type="string" table:style-name="ce322">
            <text:p>ТОВ "МК-Фіш"</text:p>
          </table:table-cell>
          <table:table-cell office:value-type="string" table:style-name="ce224">
            <text:p>м.Керч, вул. Кірова, 54 (Держгідрографії)</text:p>
          </table:table-cell>
          <table:table-cell office:value-type="string" table:style-name="ce3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20" table:style-name="ce321">
            <text:p>120</text:p>
          </table:table-cell>
          <table:table-cell office:value-type="string" table:style-name="ce322">
            <text:p>ТОВ "Беріг Казантипа"</text:p>
          </table:table-cell>
          <table:table-cell office:value-type="string" table:style-name="ce224">
            <text:p>1) м. Керч, вул. Кірова, 24;</text:p>
            <text:p>2) м. Керч, Аршинцевська коса, 47;</text:p>
            <text:p>м. Керч, причал № 228</text:p>
          </table:table-cell>
          <table:table-cell office:value-type="string" table:style-name="ce3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21" table:style-name="ce321">
            <text:p>121</text:p>
          </table:table-cell>
          <table:table-cell office:value-type="string" table:style-name="ce322">
            <text:p>ТОВ "Каури-Керч"</text:p>
          </table:table-cell>
          <table:table-cell office:value-type="string" table:style-name="ce224">
            <text:p>м. Керч, Аршинцевська коса, 4-А, причал № 233-А</text:p>
          </table:table-cell>
          <table:table-cell office:value-type="string" table:style-name="ce3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5">
          <table:table-cell office:value-type="float" office:value="122" table:style-name="ce321">
            <text:p>122</text:p>
          </table:table-cell>
          <table:table-cell office:value-type="string" table:style-name="ce322">
            <text:p>ФОП Корнєйко С.А.</text:p>
          </table:table-cell>
          <table:table-cell office:value-type="string" table:style-name="ce224">
            <text:p>м. Кірова, вул. Кірова, 24</text:p>
          </table:table-cell>
          <table:table-cell office:value-type="string" table:style-name="ce320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3" table:style-name="ce321">
            <text:p>123</text:p>
          </table:table-cell>
          <table:table-cell office:value-type="string" table:style-name="ce371">
            <text:p>ФОП Осташевський А.І.</text:p>
          </table:table-cell>
          <table:table-cell office:value-type="string" table:style-name="ce381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6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4" table:style-name="ce321">
            <text:p>124</text:p>
          </table:table-cell>
          <table:table-cell office:value-type="string" table:style-name="ce371">
            <text:p>ФОП Єрьома О.С.</text:p>
          </table:table-cell>
          <table:table-cell office:value-type="string" table:style-name="ce224">
            <text:p>Херсонська обл., м. Генічеськ протока Тонка причал № 12 Стаціонарний РПП знаходиться в м. Генічеськ, вул. Пушкіна 148</text:p>
          </table:table-cell>
          <table:table-cell office:value-type="string" table:style-name="ce36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5" table:style-name="ce321">
            <text:p>125</text:p>
          </table:table-cell>
          <table:table-cell office:value-type="string" table:style-name="ce371">
            <text:p>ФОП Стрюков П.Г.</text:p>
          </table:table-cell>
          <table:table-cell office:value-type="string" table:style-name="ce381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36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70">
          <table:table-cell office:value-type="float" office:value="126" table:style-name="ce303">
            <text:p>126</text:p>
          </table:table-cell>
          <table:table-cell office:value-type="string" table:style-name="ce371">
            <text:p>ФОП Бобровський П.П.</text:p>
          </table:table-cell>
          <table:table-cell office:value-type="string" table:style-name="ce170">
            <text:p>Херсонська обл., м. Генічеськ протока Тонка причал № 17 Стаціонарний РПП знаходиться в м. Генічеськ, вул. Колхозна 85</text:p>
          </table:table-cell>
          <table:table-cell office:value-type="string" table:style-name="ce36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27" table:style-name="ce365">
            <text:p>127</text:p>
          </table:table-cell>
          <table:table-cell office:value-type="string" table:style-name="ce371">
            <text:p>ФОП Вашуркін Є.О.</text:p>
          </table:table-cell>
          <table:table-cell office:value-type="string" table:style-name="ce381">
            <text:p>Херсонська обл., м. Генічеськ протока Тонка причал № 13 Стаціонарний РПП знаходиться в м. Генічеськ, вул. Леніна 89</text:p>
          </table:table-cell>
          <table:table-cell office:value-type="string" table:style-name="ce368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71">
          <table:table-cell office:value-type="float" office:value="128" table:style-name="ce365">
            <text:p>128</text:p>
          </table:table-cell>
          <table:table-cell office:value-type="string" table:style-name="ce402">
            <text:p>КРВП "Зорі Азова"</text:p>
          </table:table-cell>
          <table:table-cell office:value-type="string" table:style-name="ce224">
            <text:p>1) м. Керч причал 240;</text:p>
            <text:p>2) м. Керч причал № 251 Г бокс 4-А;</text:p>
            <text:p>3) м. Керч причал № 251 <text:s/>бокс 75;</text:p>
            <text:p>4) <text:s/>м. Керч причал № 251 Б бокс 216;</text:p>
            <text:p>5) <text:s/>м. Керч причал № 251 <text:s/>бокс 101;</text:p>
            <text:p>6) <text:s/>м. Керч причал № 251 <text:s/>бокс 40;</text:p>
            <text:p>7) <text:s/>м. Керч мис Зміїний причал № 251 А бокс 1;</text:p>
            <text:p>8) <text:s/>м. Керч вул. Шмідта 38-А причал № 254 ;</text:p>
            <text:p>9) <text:s/>м. Керч п. Капкани причал № 255 <text:s/>бокс 1;</text:p>
            <text:p>10) м. Керч п. Сіпягіно причал № 256 бокс 6;</text:p>
            <text:p>11) Ленінський р-он причал № 226;</text:p>
            <text:p>12) <text:s/>м. Керч причал № 255 <text:s/>бокс 92-93.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29" table:style-name="ce395">
            <text:p>129</text:p>
          </table:table-cell>
          <table:table-cell office:value-type="string" table:style-name="ce402">
            <text:p>ФОП Майборода В.П.</text:p>
          </table:table-cell>
          <table:table-cell office:value-type="string" table:style-name="ce224">
            <text:p>1) м. Керч причал 230;</text:p>
            <text:p>2) м. Керч причал 234-А.</text:p>
          </table:table-cell>
          <table:table-cell office:value-type="string" table:style-name="ce396">
            <text:p>1) Власний (оренда землі)</text:p>
            <text:p>2) Суб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30" table:style-name="ce395">
            <text:p>130</text:p>
          </table:table-cell>
          <table:table-cell office:value-type="string" table:style-name="ce402">
            <text:p>ТОВ "Д.К.В.С."</text:p>
          </table:table-cell>
          <table:table-cell office:value-type="string" table:style-name="ce224">
            <text:p>м. Керч п. Жуковка вул. Красна 2 причал 257-А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31" table:style-name="ce395">
            <text:p>131</text:p>
          </table:table-cell>
          <table:table-cell office:value-type="string" table:style-name="ce402">
            <text:p>ПП "ЮТЕГ"</text:p>
          </table:table-cell>
          <table:table-cell office:value-type="string" table:style-name="ce224">
            <text:p>м. Керч п. Жуковка<text:s text:c="2"/></text:p>
          </table:table-cell>
          <table:table-cell office:value-type="string" table:style-name="ce396">
            <text:p>Орендований (договір взаємного використання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32" table:style-name="ce395">
            <text:p>132</text:p>
          </table:table-cell>
          <table:table-cell office:value-type="string" table:style-name="ce688">
            <text:p>ТОВ "Путіна"</text:p>
          </table:table-cell>
          <table:table-cell office:value-type="string" table:style-name="ce224">
            <text:p>1) м. Керч, вул. Тургєнєва 1;</text:p>
            <text:p>2) СЧС "Первомаєць</text:p>
          </table:table-cell>
          <table:table-cell office:value-type="string" table:style-name="ce681">
            <text:p>1) Орендований</text:p>
            <text:p>2) Власний (оренда судна)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33" table:style-name="ce395">
            <text:p>133</text:p>
          </table:table-cell>
          <table:table-cell office:value-type="string" table:style-name="ce402">
            <text:p>ДП "Ілліч-рибак"</text:p>
          </table:table-cell>
          <table:table-cell office:value-type="string" table:style-name="ce224">
            <text:p>Донецька обл., м. Новоазовськ, вул. Аврорська, 29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65">
          <table:table-cell office:value-type="float" office:value="134" table:style-name="ce395">
            <text:p>134</text:p>
          </table:table-cell>
          <table:table-cell office:value-type="string" table:style-name="ce688">
            <text:p>ТОВ "Інтерфіш Плюс"</text:p>
          </table:table-cell>
          <table:table-cell office:value-type="string" table:style-name="ce224">
            <text:p>1) СЧС 1028, СЧС "Войковець", СЧС 1047.</text:p>
            <text:p>2) Донецька обл., Новоазовський р-н, п. Седове (за межами населеного пункту).</text:p>
            <text:p>3) Донецька обл., Першотравневий р-н, п. Урзуф, вул. Горького, 44-А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43">
          <table:table-cell office:value-type="float" office:value="135" table:style-name="ce395">
            <text:p>135</text:p>
          </table:table-cell>
          <table:table-cell office:value-type="string" table:style-name="ce402">
            <text:p>ТОВ "Атлантида-Сервіс"</text:p>
          </table:table-cell>
          <table:table-cell office:value-type="string" table:style-name="ce224">
            <text:p>1) Донецька обл., Новоазовський р-н, <text:s/>с. Широкине (за межами населеного пункту);</text:p>
            <text:p>2) Донецька обл., Новоазовський р-н, <text:s/>с. Сопіне, вул. Набережна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36" table:style-name="ce395">
            <text:p>136</text:p>
          </table:table-cell>
          <table:table-cell office:value-type="string" table:style-name="ce402">
            <text:p>ТОВ "Азоврибпром"</text:p>
          </table:table-cell>
          <table:table-cell office:value-type="string" table:style-name="ce224">
            <text:p><text:s/>Донецька обл., Першотравневий р-н, с. Белосарайська Коса, вул. Безуха, 1-Л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37" table:style-name="ce395">
            <text:p>137</text:p>
          </table:table-cell>
          <table:table-cell office:value-type="string" table:style-name="ce402">
            <text:p>ТОВ "Альянс-Спектр"</text:p>
          </table:table-cell>
          <table:table-cell office:value-type="string" table:style-name="ce224">
            <text:p>Донецька обл., Першотравневий р-н, п. Ялта, вул. Курортна, 30, <text:s/>32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38" table:style-name="ce395">
            <text:p>138</text:p>
          </table:table-cell>
          <table:table-cell office:value-type="string" table:style-name="ce402">
            <text:p>ПП "СТ Плюс"</text:p>
          </table:table-cell>
          <table:table-cell office:value-type="string" table:style-name="ce170">
            <text:p>Донецька обл., Новоазовський р-н, с. Широкине, вул. Набережна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4">
          <table:table-cell office:value-type="float" office:value="139" table:style-name="ce395">
            <text:p>139</text:p>
          </table:table-cell>
          <table:table-cell office:value-type="string" table:style-name="ce402">
            <text:p>Рибколгосп "Прибій"</text:p>
          </table:table-cell>
          <table:table-cell office:value-type="string" table:style-name="ce170">
            <text:p>1) Донецька обл., Новоазовський р-н, с. Бердянське, вул. Морська;</text:p>
            <text:p>2) с. Широкине, вул. Курортна<text:s text:c="2"/>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140" table:style-name="ce395">
            <text:p>140</text:p>
          </table:table-cell>
          <table:table-cell office:value-type="string" table:style-name="ce402">
            <text:p>ПП "Фіш Трейд"</text:p>
          </table:table-cell>
          <table:table-cell office:value-type="string" table:style-name="ce224">
            <text:p><text:s/>Донецька обл., Першотравневий р-н, с. Белосарайська Коса, вул. Безуха, 1-Л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0">
          <table:table-cell office:value-type="float" office:value="141" table:style-name="ce395">
            <text:p>141</text:p>
          </table:table-cell>
          <table:table-cell office:value-type="string" table:style-name="ce688">
            <text:p>ФОП Попова Н.В.</text:p>
          </table:table-cell>
          <table:table-cell office:value-type="string" table:style-name="ce224">
            <text:p>1) СЧС "Арго", СЧС "Агура", ПТР "Віталій", СЧС "Березань", СЧС "Кримчанін", СЧС "Маяк", РС-300, РС "Спартак", ПТР "Піонери Астрахані".</text:p>
            <text:p>2) Донецька обл., м. Маріуполь, вул. Пляжна, 1, База відпочинку "Альбатрос"</text:p>
          </table:table-cell>
          <table:table-cell office:value-type="string" table:style-name="ce681">
            <text:p>1) Власний<text:s text:c="2"/></text:p>
            <text:p>2)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2" table:style-name="ce395">
            <text:p>142</text:p>
          </table:table-cell>
          <table:table-cell office:value-type="string" table:style-name="ce402">
            <text:p>Осіпов В.Б.</text:p>
          </table:table-cell>
          <table:table-cell office:value-type="string" table:style-name="ce224">
            <text:p>Донецька обл., Новоазовський р-н, п. Седове, кооператив "Рибалка"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3" table:style-name="ce395">
            <text:p>143</text:p>
          </table:table-cell>
          <table:table-cell office:value-type="string" table:style-name="ce402">
            <text:p>ФОП Швець О.М</text:p>
          </table:table-cell>
          <table:table-cell office:value-type="string" table:style-name="ce224">
            <text:p>Донецька обл., Новоазовський р-н, п. Седове, кооператив "Рибалка"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4" table:style-name="ce395">
            <text:p>144</text:p>
          </table:table-cell>
          <table:table-cell office:value-type="string" table:style-name="ce402">
            <text:p>ФОП Хмелевський О.А.</text:p>
          </table:table-cell>
          <table:table-cell office:value-type="string" table:style-name="ce224">
            <text:p>Донецька обл., Новоазовський р-н, п. Седове, вул.Комсомольська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8">
          <table:table-cell office:value-type="float" office:value="145" table:style-name="ce395">
            <text:p>145</text:p>
          </table:table-cell>
          <table:table-cell office:value-type="string" table:style-name="ce402">
            <text:p>ФОП Петергеріна В.О.</text:p>
          </table:table-cell>
          <table:table-cell office:value-type="string" table:style-name="ce224">
            <text:p>Донецька обл., м. Новоазовськ, вул. Аврорська, 21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6" table:style-name="ce395">
            <text:p>146</text:p>
          </table:table-cell>
          <table:table-cell office:value-type="string" table:style-name="ce402">
            <text:p>ФОП Злобіна В.А.</text:p>
          </table:table-cell>
          <table:table-cell office:value-type="string" table:style-name="ce224">
            <text:p>1) Донецька обл., м. Новоазовськ (за межами населеного пункту).</text:p>
            <text:p>2) п. Седове, кооператив "Рибалка"</text:p>
          </table:table-cell>
          <table:table-cell office:value-type="string" table:style-name="ce396">
            <text:p>1) Власний</text:p>
            <text:p>2)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7">
          <table:table-cell office:value-type="float" office:value="147" table:style-name="ce395">
            <text:p>147</text:p>
          </table:table-cell>
          <table:table-cell office:value-type="string" table:style-name="ce402">
            <text:p>ФОП Пещеріна Л.В.</text:p>
          </table:table-cell>
          <table:table-cell office:value-type="string" table:style-name="ce224">
            <text:p>1) Донецька обл., Новоазовський р-н, с. Самсонове, у урізу води;</text:p>
            <text:p>2) с. Безіменне, вул. Набережна, 70.</text:p>
          </table:table-cell>
          <table:table-cell office:value-type="string" table:style-name="ce396">
            <text:p>1) Орендований</text:p>
            <text:p>2) Власний<text:s/>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8" table:style-name="ce395">
            <text:p>148</text:p>
          </table:table-cell>
          <table:table-cell office:value-type="string" table:style-name="ce402">
            <text:p>ФОП Кабанова О.С.</text:p>
          </table:table-cell>
          <table:table-cell office:value-type="string" table:style-name="ce224">
            <text:p>Донецька обл., Новоазовський р-н, с. Безіменне вул. Перемоги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49" table:style-name="ce395">
            <text:p>149</text:p>
          </table:table-cell>
          <table:table-cell office:value-type="string" table:style-name="ce402">
            <text:p>ФОП Пахомов Ф.Ф.</text:p>
          </table:table-cell>
          <table:table-cell office:value-type="string" table:style-name="ce224">
            <text:p>Донецька обл., Новоазовський р-н, с. Бердянське, вул. Морська 13-А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50" table:style-name="ce395">
            <text:p>150</text:p>
          </table:table-cell>
          <table:table-cell office:value-type="string" table:style-name="ce402">
            <text:p>ФОП Савельєва О.А.</text:p>
          </table:table-cell>
          <table:table-cell office:value-type="string" table:style-name="ce224">
            <text:p>Донецька обл., Першотравневий р-н, с. Ялта, вул. Приморська, 89-А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51" table:style-name="ce395">
            <text:p>151</text:p>
          </table:table-cell>
          <table:table-cell office:value-type="string" table:style-name="ce402">
            <text:p>ФОП Сямін С.А.</text:p>
          </table:table-cell>
          <table:table-cell office:value-type="string" table:style-name="ce224">
            <text:p>Донецька обл., Новоазовський р-н, с. Приморське, вул. Школьна, 39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5">
          <table:table-cell office:value-type="float" office:value="152" table:style-name="ce395">
            <text:p>152</text:p>
          </table:table-cell>
          <table:table-cell office:value-type="string" table:style-name="ce402">
            <text:p>ФОП Ніколаєв В.М.</text:p>
          </table:table-cell>
          <table:table-cell office:value-type="string" table:style-name="ce224">
            <text:p>Донецька обл., Новоазовський р-н, п. Седове, Кривокоський р/цех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53" table:style-name="ce395">
            <text:p>153</text:p>
          </table:table-cell>
          <table:table-cell office:value-type="string" table:style-name="ce402">
            <text:p>ФОП Налівай Л.І.</text:p>
          </table:table-cell>
          <table:table-cell office:value-type="string" table:style-name="ce224">
            <text:p>Донецька обл., Першотравневий р-н, с. Малекине, вул. Гагаріна, 9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154" table:number-columns-spanned="1" table:number-rows-spanned="2" table:style-name="ce911">
            <text:p>154</text:p>
          </table:table-cell>
          <table:table-cell office:value-type="string" table:number-columns-spanned="1" table:number-rows-spanned="2" table:style-name="ce1020">
            <text:p>ФОП Куталовський В.Л.</text:p>
          </table:table-cell>
          <table:table-cell office:value-type="string" table:style-name="ce224">
            <text:p>1) СЧС "Григорій Панасенко";</text:p>
            <text:p>2) Донецька обл., м. Маріуполь, горостров-235</text:p>
          </table:table-cell>
          <table:table-cell office:value-type="string" table:style-name="ce681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24">
            <text:p>1) СЧС "Григорій Панасенко";</text:p>
            <text:p>2) Донецька обл. Новоазовський р-он, с. Приморське, вул. Шкільна 33.</text:p>
          </table:table-cell>
          <table:table-cell office:value-type="string" table:style-name="ce745">
            <text:p>Власний</text:p>
          </table:table-cell>
          <table:table-cell office:value-type="date" office:date-value="2019-04-23T00:00:00" table:style-name="ce83">
            <text:p>23.04.2019</text:p>
          </table:table-cell>
          <table:table-cell table:number-columns-repeated="2" table:style-name="ce746"/>
          <table:table-cell table:number-columns-repeated="16377"/>
        </table:table-row>
        <table:table-row table:style-name="ro22">
          <table:table-cell office:value-type="float" office:value="155" table:style-name="ce395">
            <text:p>155</text:p>
          </table:table-cell>
          <table:table-cell office:value-type="string" table:style-name="ce402">
            <text:p>ФОП Тимошенко І.В.</text:p>
          </table:table-cell>
          <table:table-cell office:value-type="string" table:style-name="ce224">
            <text:p>Донецька обл., Новоазовський р-н, с. Бердянське, вул. Морська<text:s/>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56" table:style-name="ce395">
            <text:p>156</text:p>
          </table:table-cell>
          <table:table-cell office:value-type="string" table:style-name="ce402">
            <text:p>ФОП Кобилкіна О.О.</text:p>
          </table:table-cell>
          <table:table-cell office:value-type="string" table:style-name="ce224">
            <text:p>Донецька обл., Новоазовський р-н, с. Седове, кооператив "Рибалка"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57" table:style-name="ce395">
            <text:p>157</text:p>
          </table:table-cell>
          <table:table-cell office:value-type="string" table:style-name="ce402">
            <text:p>ФОП Буц О.І.</text:p>
          </table:table-cell>
          <table:table-cell office:value-type="string" table:style-name="ce224">
            <text:p>Донецька обл., <text:s/>м. Новоазовськ, вул. Аврорська, 21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58" table:style-name="ce395">
            <text:p>158</text:p>
          </table:table-cell>
          <table:table-cell office:value-type="string" table:style-name="ce402">
            <text:p>ФОП Лебедєв А.В.</text:p>
          </table:table-cell>
          <table:table-cell office:value-type="string" table:style-name="ce224">
            <text:p>Донецька обл., Новоазовський р-н, с. Обрив, вул. <text:s text:c="4"/>50-я Рад. Влади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59" table:style-name="ce395">
            <text:p>159</text:p>
          </table:table-cell>
          <table:table-cell office:value-type="string" table:style-name="ce402">
            <text:p>ФОП Яновський В.О.</text:p>
          </table:table-cell>
          <table:table-cell office:value-type="string" table:style-name="ce224">
            <text:p>Донецька обл., Новоазовський р-н, Саханська сільрада, район бази відпочинку "Парус"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60" table:style-name="ce395">
            <text:p>160</text:p>
          </table:table-cell>
          <table:table-cell office:value-type="string" table:style-name="ce402">
            <text:p>ФОП Овраменко І.О.</text:p>
          </table:table-cell>
          <table:table-cell office:value-type="string" table:style-name="ce224">
            <text:p>Донецька обл., Новоазовський р-н, с. Седове, вул. Калініна, 1-А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161" table:style-name="ce395">
            <text:p>161</text:p>
          </table:table-cell>
          <table:table-cell office:value-type="string" table:style-name="ce402">
            <text:p>ФОП Олейникова А.С.</text:p>
          </table:table-cell>
          <table:table-cell office:value-type="string" table:style-name="ce224">
            <text:p>Донецька обл., Новоазовський р-н, с. Седове, вул. Кірова, 1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162" table:style-name="ce395">
            <text:p>162</text:p>
          </table:table-cell>
          <table:table-cell office:value-type="string" table:style-name="ce402">
            <text:p>ФОП Саковіч М.І.</text:p>
          </table:table-cell>
          <table:table-cell office:value-type="string" table:style-name="ce224">
            <text:p>Донецька обл., м. Маріуполь, вул. Велика Морська, 54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63" table:style-name="ce395">
            <text:p>163</text:p>
          </table:table-cell>
          <table:table-cell office:value-type="string" table:style-name="ce688">
            <text:p>ТОВ "Вало Тімбер"</text:p>
          </table:table-cell>
          <table:table-cell office:value-type="string" table:style-name="ce224">
            <text:p>1) РС "Нефелін";</text:p>
            <text:p>2) Донецька обл., м. Маріуполь, горостров - 235</text:p>
          </table:table-cell>
          <table:table-cell office:value-type="string" table:style-name="ce396">
            <text:p>1) Власний</text:p>
            <text:p>2) 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64" table:style-name="ce395">
            <text:p>164</text:p>
          </table:table-cell>
          <table:table-cell office:value-type="string" table:style-name="ce402">
            <text:p>ФОП Олешко М.Ю.</text:p>
          </table:table-cell>
          <table:table-cell office:value-type="string" table:style-name="ce170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65" table:style-name="ce395">
            <text:p>165</text:p>
          </table:table-cell>
          <table:table-cell office:value-type="string" table:style-name="ce402">
            <text:p>ФОП Стрюков П.Г.</text:p>
          </table:table-cell>
          <table:table-cell office:value-type="string" table:style-name="ce170">
            <text:p>Херсонська обл., м. Генічеськ, протока Тонка, причал № 15. Стаціонарний РПП знаходиться м. Генічеськ, вул. Леніна, 89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66" table:style-name="ce395">
            <text:p>166</text:p>
          </table:table-cell>
          <table:table-cell office:value-type="string" table:style-name="ce402">
            <text:p>ФОП Щебина В.І.</text:p>
          </table:table-cell>
          <table:table-cell office:value-type="string" table:style-name="ce170">
            <text:p>Херсонська обл., м. Генічеськ, протока Тонка, причал № 13. Стаціонарний РПП знаходиться м. Генічеськ, вул. Шуменська, 6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67" table:style-name="ce395">
            <text:p>167</text:p>
          </table:table-cell>
          <table:table-cell office:value-type="string" table:style-name="ce402">
            <text:p>Р/К "Ревхвиля"</text:p>
          </table:table-cell>
          <table:table-cell office:value-type="string" table:style-name="ce170">
            <text:p>Херсонська обл., м. Генічеськ, протока Тонка, причал № 8. Стаціонарний РПП знаходиться м. Генічеськ, вул. Шфрунзенська, 4</text:p>
          </table:table-cell>
          <table:table-cell office:value-type="string" table:style-name="ce39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68" table:style-name="ce395">
            <text:p>168</text:p>
          </table:table-cell>
          <table:table-cell office:value-type="string" table:style-name="ce402">
            <text:p>ООО "Інтерфлот-Продукт"</text:p>
          </table:table-cell>
          <table:table-cell office:value-type="string" table:style-name="ce170">
            <text:p>Херсонська обл., м. Генічеськ, протока Тонка, причал № 17. Стаціонарний РПП знаходиться м. Генічеськ, вул. Леніна, 89</text:p>
          </table:table-cell>
          <table:table-cell office:value-type="string" table:style-name="ce39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table:style-name="ce395"/>
          <table:table-cell table:style-name="ce6"/>
          <table:table-cell table:style-name="ce13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76">
            <text:p>Пониззя р. Дунай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float" office:value="1" table:style-name="ce113">
            <text:p>1</text:p>
          </table:table-cell>
          <table:table-cell office:value-type="string" table:style-name="ce110">
            <text:p>РАБК "Ново-Некрасівський"</text:p>
          </table:table-cell>
          <table:table-cell office:value-type="string" table:style-name="ce19">
            <text:p>Одеська обл. <text:s/>с. Матроска, пер. <text:s/>Лиманський 7 Б, причал № 15</text:p>
          </table:table-cell>
          <table:table-cell office:value-type="string" table:style-name="ce4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110">
            <text:p>СФГ "Орхідея"</text:p>
          </table:table-cell>
          <table:table-cell office:value-type="string" table:style-name="ce35">
            <text:p>Одеська обл., Ренійський р-н, <text:s/>с. Новосільське, р. Дунай 53 миля, причал № 3</text:p>
          </table:table-cell>
          <table:table-cell office:value-type="string" table:style-name="ce4">
            <text:p>Власний</text:p>
          </table:table-cell>
          <table:table-cell office:value-type="string" table:style-name="ce287"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3" table:number-columns-spanned="1" table:number-rows-spanned="3" table:style-name="ce911">
            <text:p>3</text:p>
          </table:table-cell>
          <table:table-cell office:value-type="string" table:number-columns-spanned="1" table:number-rows-spanned="3" table:style-name="ce867">
            <text:p>ФОП Шевченко Г.П.</text:p>
          </table:table-cell>
          <table:table-cell office:value-type="string" table:style-name="ce282">
            <text:p>1) Одеська обл. <text:s/>с. Матроска, причал № 15;</text:p>
            <text:p>2) Одеська обл., Новосільське, причал № 3</text:p>
          </table:table-cell>
          <table:table-cell office:value-type="string" table:style-name="ce284">
            <text:p>Орендований<text:s/>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82">
            <text:p>Одеська обл. <text:s/>с. Матроска, причал № 15</text:p>
            <text:p/>
            <text:p>Одеська обл., Ренійський р-н, <text:s/>р. Дунай 65 миля, причал № 5 Б</text:p>
          </table:table-cell>
          <table:table-cell office:value-type="string" table:style-name="ce28">
            <text:p>Орендований<text:s/></text:p>
          </table:table-cell>
          <table:table-cell office:value-type="string" table:style-name="ce29"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19">
            <text:p>Одеська обл., 30-й км Кислицького гирла<text:s/></text:p>
          </table:table-cell>
          <table:table-cell office:value-type="string" table:style-name="ce33">
            <text:p>Орендований<text:s/>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16379"/>
        </table:table-row>
        <table:table-row table:style-name="ro22">
          <table:table-cell office:value-type="float" office:value="4" table:style-name="ce48">
            <text:p>4</text:p>
          </table:table-cell>
          <table:table-cell office:value-type="string" table:style-name="ce110">
            <text:p>ФОП Семененко В.М.<text:s/></text:p>
          </table:table-cell>
          <table:table-cell office:value-type="string" table:style-name="ce35">
            <text:p>Одеська обл., Ренійський р-н, <text:s/>с. Новосільське, р. Дунай 65 миля, причал № 5 Б</text:p>
          </table:table-cell>
          <table:table-cell office:value-type="string" table:style-name="ce4">
            <text:p>Власний</text:p>
          </table:table-cell>
          <table:table-cell office:value-type="string" table:style-name="ce38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5" table:style-name="ce48">
            <text:p>5</text:p>
          </table:table-cell>
          <table:table-cell office:value-type="string" table:style-name="ce110">
            <text:p>ПП "Екватор"</text:p>
          </table:table-cell>
          <table:table-cell office:value-type="string" table:style-name="ce35">
            <text:p>Одеська обл. м. Рені, 66 миля, причал № 5 а<text:s/>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6" table:style-name="ce48">
            <text:p>6</text:p>
          </table:table-cell>
          <table:table-cell office:value-type="string" table:style-name="ce110">
            <text:p>ТОВ "Вилковський рибзавод"</text:p>
          </table:table-cell>
          <table:table-cell office:value-type="string" table:style-name="ce35">
            <text:p>Одеська обл., Кілійський р-н, м. Вилкове, вул. Білгородський канал, 2</text:p>
          </table:table-cell>
          <table:table-cell office:value-type="string" table:style-name="ce4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7" table:style-name="ce48">
            <text:p>7</text:p>
          </table:table-cell>
          <table:table-cell office:value-type="string" table:style-name="ce110">
            <text:p>ПП "Дунай"</text:p>
          </table:table-cell>
          <table:table-cell office:value-type="string" table:style-name="ce35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4">
            <text:p>Власний</text:p>
          </table:table-cell>
          <table:table-cell office:value-type="string" table:style-name="ce30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16379"/>
        </table:table-row>
        <table:table-row table:style-name="ro20">
          <table:table-cell office:value-type="float" office:value="8" table:number-columns-spanned="1" table:number-rows-spanned="2" table:style-name="ce911">
            <text:p>8</text:p>
          </table:table-cell>
          <table:table-cell office:value-type="string" table:number-columns-spanned="1" table:number-rows-spanned="2" table:style-name="ce867">
            <text:p>ТОВ "Південна Бесарабія"</text:p>
          </table:table-cell>
          <table:table-cell office:value-type="string" table:style-name="ce35">
            <text:p>Одеська обл., Кілійський р-н, м. Вилкове, пров. Придунайський 2 А, біля р. Дунай<text:s/></text:p>
            <text:p/>
            <text:p>Одеська обл., Кілійський р-н, м. Вилкове, вул.. Придунайська, 3<text:s/></text:p>
          </table:table-cell>
          <table:table-cell office:value-type="string" table:style-name="ce28">
            <text:p>Договір з ПП "Олімп"</text:p>
            <text:p/>
            <text:p>Власний</text:p>
          </table:table-cell>
          <table:table-cell office:value-type="string" table:style-name="ce286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33">
            <text:p>Орендований</text:p>
            <text:p/>
            <text:p>Власний (тільки р.Дунай)</text:p>
          </table:table-cell>
          <table:table-cell office:value-type="string" table:style-name="ce38">
            <text:p>04.10.2016</text:p>
            <text:p/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9" table:number-columns-spanned="1" table:number-rows-spanned="4" table:style-name="ce911">
            <text:p>9</text:p>
          </table:table-cell>
          <table:table-cell office:value-type="string" table:number-columns-spanned="1" table:number-rows-spanned="4" table:style-name="ce965">
            <text:p>ПМП "Кунашир"</text:p>
          </table:table-cell>
          <table:table-cell office:value-type="string" table:style-name="ce35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28">
            <text:p>Орендований<text:s/></text:p>
            <text:p/>
            <text:p>Власний<text:s/></text:p>
          </table:table-cell>
          <table:table-cell office:value-type="string" table:style-name="ce287">
            <text:p>05.07.2013</text:p>
            <text:p>12.08.2015</text:p>
          </table:table-cell>
          <table:table-cell table:number-columns-repeated="16379"/>
        </table:table-row>
        <table:table-row table:style-name="ro72">
          <table:covered-table-cell/>
          <table:covered-table-cell/>
          <table:table-cell office:value-type="string" table:style-name="ce262">
            <text:p>Одеська обл., Кілійський р-н, м. Вилкове, вул. Білгородський канал, 2</text:p>
            <text:p/>
          </table:table-cell>
          <table:table-cell office:value-type="string" table:style-name="ce133">
            <text:p>Власний</text:p>
          </table:table-cell>
          <table:table-cell office:value-type="date" office:date-value="2016-04-16T00:00:00" table:style-name="ce295">
            <text:p>16.04.2016</text:p>
          </table:table-cell>
          <table:table-cell table:number-columns-repeated="16379"/>
        </table:table-row>
        <table:table-row table:style-name="ro70">
          <table:covered-table-cell/>
          <table:covered-table-cell/>
          <table:table-cell office:value-type="string" table:style-name="ce35">
            <text:p>р. Дунай, Чорне море. Район м. Кілія, 47 км р. Дунай, Кислицький рукав;</text:p>
            <text:p/>
            <text:p>Одеська обл., Кілійський р-н, м. Вилкове, вул. Білгородський канал, 2.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94">
            <text:p>Одеська обл., Кілійський р-н, м. Вилкове, вул. Білгородський канал, 2</text:p>
          </table:table-cell>
          <table:table-cell office:value-type="string" table:style-name="ce28">
            <text:p>Орендований</text:p>
          </table:table-cell>
          <table:table-cell office:value-type="date" office:date-value="2017-07-11T00:00:00" table:style-name="ce30">
            <text:p>11.07.2017</text:p>
          </table:table-cell>
          <table:table-cell table:number-columns-repeated="16379"/>
        </table:table-row>
        <table:table-row table:style-name="ro73">
          <table:table-cell office:value-type="float" office:value="10" table:style-name="ce48">
            <text:p>10</text:p>
          </table:table-cell>
          <table:table-cell office:value-type="string" table:style-name="ce110">
            <text:p>ПМП "Альбіна"</text:p>
          </table:table-cell>
          <table:table-cell office:value-type="string" table:style-name="ce144">
            <text:p>р. Дунай, Чорне море. Одеська обл., Кілійський р-н, м. Вилкове, вул Придунайська, 2-Г</text:p>
          </table:table-cell>
          <table:table-cell office:value-type="string" table:style-name="ce4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  <text:p>11.07.2017 (тільки на р. Дунай)</text:p>
          </table:table-cell>
          <table:table-cell table:number-columns-repeated="16379"/>
        </table:table-row>
        <table:table-row table:style-name="ro74">
          <table:table-cell office:value-type="float" office:value="11" table:number-columns-spanned="1" table:number-rows-spanned="3" table:style-name="ce911">
            <text:p>11</text:p>
          </table:table-cell>
          <table:table-cell office:value-type="string" table:number-columns-spanned="1" table:number-rows-spanned="3" table:style-name="ce867">
            <text:p>ПП "Олімп"</text:p>
          </table:table-cell>
          <table:table-cell office:value-type="string" table:style-name="ce19">
            <text:p>Одеська обл., Кілійський р-н, м. Вилкове, вул. Білгородський канал, 2</text:p>
          </table:table-cell>
          <table:table-cell office:value-type="string" table:style-name="ce27">
            <text:p>Власний</text:p>
            <text:p/>
            <text:p>Орендований<text:s/></text:p>
          </table:table-cell>
          <table:table-cell office:value-type="string" table:style-name="ce652">
            <text:p>16.04.2014</text:p>
            <text:p/>
            <text:p>12.08.2015</text:p>
            <text:p>15.02.2019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9">
            <text:p>р. Дунай, Чорне море. Одеська обл., Кілійський р-н, м. Вилкове, вул Придунайська, 3.</text:p>
          </table:table-cell>
          <table:table-cell office:value-type="string" table:style-name="ce284">
            <text:p>Власний</text:p>
            <text:p>Орендований</text:p>
          </table:table-cell>
          <table:table-cell office:value-type="string" table:style-name="ce29">
            <text:p>05.07.2013</text:p>
            <text:p>04.10.201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19">
            <text:p>Одеська обл., Кілійський р-н., м. Вілкове, вул. Белгородський канал, 58 В</text:p>
          </table:table-cell>
          <table:table-cell office:value-type="string" table:style-name="ce28">
            <text:p>Орендований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16379"/>
        </table:table-row>
        <table:table-row table:style-name="ro22">
          <table:table-cell office:value-type="float" office:value="12" table:number-columns-spanned="1" table:number-rows-spanned="3" table:style-name="ce911">
            <text:p>12</text:p>
          </table:table-cell>
          <table:table-cell office:value-type="string" table:number-columns-spanned="1" table:number-rows-spanned="3" table:style-name="ce867">
            <text:p>ПМП "Корсар"</text:p>
          </table:table-cell>
          <table:table-cell office:value-type="string" table:style-name="ce35">
            <text:p>Одеська обл., Кілійський р-н, м. Вилкове, вул.. Придунайська, 3<text:s/>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  <text:p>12.08.20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5">
            <text:p>р. Дунай, Чорне море. Одеська обл., Кілійський р-н, м. Вилкове, вул.. Придунайська, 3<text:s/>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19">
            <text:p>Одеська обл., Кілійський р-н, м. Вилкове, вул. Б. Хмельницького, 60</text:p>
          </table:table-cell>
          <table:table-cell office:value-type="string" table:style-name="ce4">
            <text:p>дані відсутні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13" table:number-columns-spanned="1" table:number-rows-spanned="2" table:style-name="ce911">
            <text:p>13</text:p>
          </table:table-cell>
          <table:table-cell office:value-type="string" table:number-columns-spanned="1" table:number-rows-spanned="2" table:style-name="ce867">
            <text:p>ТОВ "Придунав'є"</text:p>
          </table:table-cell>
          <table:table-cell office:value-type="string" table:style-name="ce282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286">
            <text:p>05.07.20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82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4">
            <text:p>Власний</text:p>
          </table:table-cell>
          <table:table-cell office:value-type="string" table:style-name="ce38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16379"/>
        </table:table-row>
        <table:table-row table:style-name="ro75">
          <table:table-cell office:value-type="float" office:value="14" table:style-name="ce135">
            <text:p>14</text:p>
          </table:table-cell>
          <table:table-cell office:value-type="string" table:style-name="ce110">
            <text:p>ТОВ "Одеський осетринницький комплекс"</text:p>
          </table:table-cell>
          <table:table-cell office:value-type="string" table:style-name="ce19">
            <text:p>Одеська обл., м. Кілія, о. Кислицький, берег р.Дунай 47 км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75">
          <table:table-cell office:value-type="float" office:value="15" table:style-name="ce135">
            <text:p>15</text:p>
          </table:table-cell>
          <table:table-cell office:value-type="string" table:style-name="ce110">
            <text:p>СФГ "Дунайська нива"</text:p>
          </table:table-cell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21">
          <table:table-cell office:value-type="float" office:value="16" table:number-columns-spanned="1" table:number-rows-spanned="2" table:style-name="ce911">
            <text:p>16</text:p>
          </table:table-cell>
          <table:table-cell office:value-type="string" table:number-columns-spanned="1" table:number-rows-spanned="2" table:style-name="ce867">
            <text:p>МВКП "ІСТР"</text:p>
          </table:table-cell>
          <table:table-cell office:value-type="string" table:style-name="ce19">
            <text:p>Одеська обл., Кілійський р-н, м. <text:s/>Вилкове, вул. Белгородський канал, 1-А</text:p>
            <text:p/>
            <text:p>Одеська обл., р-н м. Кілія, 47 км р. Дунай, Кіслицький рукав</text:p>
          </table:table-cell>
          <table:table-cell office:value-type="string" table:style-name="ce4">
            <text:p>Власний</text:p>
          </table:table-cell>
          <table:table-cell office:value-type="string" table:style-name="ce369">
            <text:p>05.07.2013</text:p>
            <text:p>16.04.2014</text:p>
            <text:p/>
            <text:p>12.08.2015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19">
            <text:p>Одеська обл., р-н м. Кілія, 47 км р. Дунай, Кіслицький рукав</text:p>
          </table:table-cell>
          <table:table-cell office:value-type="string" table:style-name="ce4">
            <text:p>Спільне використання</text:p>
          </table:table-cell>
          <table:table-cell office:value-type="string" table:style-name="ce29">
            <text:p>04.10.2016</text:p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17" table:number-columns-spanned="1" table:number-rows-spanned="3" table:style-name="ce911">
            <text:p>17</text:p>
          </table:table-cell>
          <table:table-cell office:value-type="string" table:number-columns-spanned="1" table:number-rows-spanned="3" table:style-name="ce867">
            <text:p>ТОВ "Кристал Південь"</text:p>
          </table:table-cell>
          <table:table-cell office:value-type="string" table:style-name="ce35">
            <text:p>Одеська обл., Кілійський р-н, м. Вилкове, вул. Білгородський канал, 2</text:p>
          </table:table-cell>
          <table:table-cell office:value-type="string" table:style-name="ce4">
            <text:p>Орендова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16379"/>
        </table:table-row>
        <table:table-row table:style-name="ro76">
          <table:covered-table-cell/>
          <table:covered-table-cell/>
          <table:table-cell office:value-type="string" table:style-name="ce35">
            <text:p>Одеська обл., Кілійський р-н, м. Вилкове, вул. Білгородський канал, 2;</text:p>
            <text:p/>
            <text:p>Одеська обл., м.Рені, 62 міля р. Дунай. Причал № 6.</text:p>
          </table:table-cell>
          <table:table-cell office:value-type="string" table:style-name="ce33">
            <text:p>Орендований</text:p>
            <text:p/>
            <text:p>Орендований</text:p>
          </table:table-cell>
          <table:table-cell office:value-type="string" table:style-name="ce36">
            <text:p>04.10.2016</text:p>
            <text:p>11.07.2017</text:p>
            <text:p/>
            <text:p>04.10.2016</text:p>
          </table:table-cell>
          <table:table-cell table:number-columns-repeated="16379"/>
        </table:table-row>
        <table:table-row table:style-name="ro44">
          <table:covered-table-cell/>
          <table:covered-table-cell/>
          <table:table-cell office:value-type="string" table:style-name="ce35">
            <text:p>Одеська обл., Кілійський р-н, м. Вилкове, вул. Придунайська, б/н.</text:p>
          </table:table-cell>
          <table:table-cell office:value-type="string" table:style-name="ce540">
            <text:p>Власний</text:p>
          </table:table-cell>
          <table:table-cell office:value-type="date" office:date-value="2018-10-09T00:00:00" table:style-name="ce541">
            <text:p>09.10.2018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18" table:number-columns-spanned="1" table:number-rows-spanned="3" table:style-name="ce911">
            <text:p>18</text:p>
          </table:table-cell>
          <table:table-cell office:value-type="string" table:number-columns-spanned="1" table:number-rows-spanned="3" table:style-name="ce944">
            <text:p>ТОВ "Озерне 2012"</text:p>
          </table:table-cell>
          <table:table-cell office:value-type="string" table:style-name="ce35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28">
            <text:p>Договір оренди з ТОВ "Союзюгпром"</text:p>
            <text:p/>
            <text:p>Орендований</text:p>
          </table:table-cell>
          <table:table-cell office:value-type="string" table:style-name="ce24">
            <text:p>16.04.2014</text:p>
            <text:p/>
            <text:p>12.08.2015</text:p>
          </table:table-cell>
          <table:table-cell office:value-type="string" table:number-columns-spanned="2" table:number-rows-spanned="1" table:style-name="ce1012">
            <text:p>Автошкола Кристал</text:p>
          </table:table-cell>
          <table:covered-table-cell/>
          <table:table-cell table:number-columns-repeated="16377"/>
        </table:table-row>
        <table:table-row table:style-name="ro77">
          <table:covered-table-cell/>
          <table:covered-table-cell/>
          <table:table-cell office:value-type="string" table:style-name="ce35">
            <text:p>р. Дунай, Чорне море. Одеська обл., р-н м. Кілія, вуло. Тимошенко, 22.</text:p>
          </table:table-cell>
          <table:table-cell office:value-type="string" table:style-name="ce28">
            <text:p>Власний</text:p>
          </table:table-cell>
          <table:table-cell office:value-type="string" table:number-columns-spanned="1" table:number-rows-spanned="2" table:style-name="ce1087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style-name="ce35">
            <text:p>р. Дунай, Чорне море Одеська обл., р-н м. Кілія, вул. Белинського, 1-Б, причал № 25</text:p>
          </table:table-cell>
          <table:table-cell office:value-type="string" table:style-name="ce28">
            <text:p>Спільне використання</text:p>
          </table:table-cell>
          <table:covered-table-cell/>
          <table:table-cell table:number-columns-repeated="2" table:style-name="ce543"/>
          <table:table-cell table:number-columns-repeated="16377"/>
        </table:table-row>
        <table:table-row table:style-name="ro3">
          <table:table-cell office:value-type="float" office:value="19" table:number-columns-spanned="1" table:number-rows-spanned="3" table:style-name="ce911">
            <text:p>19</text:p>
          </table:table-cell>
          <table:table-cell office:value-type="string" table:number-columns-spanned="1" table:number-rows-spanned="3" table:style-name="ce867">
            <text:p>ТОВ "Союзюгпром"</text:p>
          </table:table-cell>
          <table:table-cell office:value-type="string" table:number-columns-spanned="1" table:number-rows-spanned="3" table:style-name="ce851">
            <text:p>м. Кілія, вул. Белінського, 1-Б, на березі затону КССРЗ, причал № 25</text:p>
          </table:table-cell>
          <table:table-cell office:value-type="string" table:style-name="ce28">
            <text:p>Договір <text:s/>оренди з ТОВ "Блакитна нива-2005"</text:p>
            <text:p/>
            <text:p/>
          </table:table-cell>
          <table:table-cell office:value-type="string" table:style-name="ce12">
            <text:p>16.04.2014</text:p>
            <text:p/>
            <text:p/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style-name="ce28">
            <text:p>Орендований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20" table:style-name="ce135">
            <text:p>20</text:p>
          </table:table-cell>
          <table:table-cell office:value-type="string" table:style-name="ce110">
            <text:p>ФОП Моргун О.В.</text:p>
          </table:table-cell>
          <table:table-cell office:value-type="string" table:style-name="ce19">
            <text:p>р. Дунай, Чорне море. Кілійський р-н, м. Вилкове, вул.Зелена 1</text:p>
          </table:table-cell>
          <table:table-cell office:value-type="string" table:style-name="ce4">
            <text:p>Власний</text:p>
          </table:table-cell>
          <table:table-cell office:value-type="string" table:style-name="ce287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1" table:style-name="ce135">
            <text:p>21</text:p>
          </table:table-cell>
          <table:table-cell office:value-type="string" table:style-name="ce110">
            <text:p>ДП "Ізмаїльське <text:s/>лісове господарство"</text:p>
          </table:table-cell>
          <table:table-cell office:value-type="string" table:style-name="ce19">
            <text:p>Одеська обл., с. Старо Некрасівка, р. Дунай 76 км. Причал № <text:s/>19</text:p>
          </table:table-cell>
          <table:table-cell office:value-type="string" table:style-name="ce4">
            <text:p>Власний</text:p>
          </table:table-cell>
          <table:table-cell office:value-type="string" table:style-name="ce286">
            <text:p>05.07.2013</text:p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2" table:style-name="ce135">
            <text:p>22</text:p>
          </table:table-cell>
          <table:table-cell office:value-type="string" table:style-name="ce110">
            <text:p>ТОВ "Автошкола Кристал"</text:p>
          </table:table-cell>
          <table:table-cell office:value-type="string" table:style-name="ce19">
            <text:p>Одеська обл, Кілійський р-н, м. Вилкове, вул. Білгородський канал, 2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23" table:style-name="ce135">
            <text:p>23</text:p>
          </table:table-cell>
          <table:table-cell office:value-type="string" table:style-name="ce684">
            <text:p>ФОП Ротонос В.П.</text:p>
          </table:table-cell>
          <table:table-cell office:value-type="string" table:style-name="ce683">
            <text:p>Човен рибоприймальний рефрижераторний промисловий РЛ-7600 ЯХР-0595</text:p>
          </table:table-cell>
          <table:table-cell office:value-type="string" table:style-name="ce689">
            <text:p>Власний</text:p>
          </table:table-cell>
          <table:table-cell office:value-type="date" office:date-value="2016-02-16T00:00:00" table:style-name="ce12">
            <text:p>16.02.2016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table-cell office:value-type="float" office:value="24" table:style-name="ce135">
            <text:p>24</text:p>
          </table:table-cell>
          <table:table-cell office:value-type="string" table:style-name="ce110">
            <text:p>ФОП Палатников К.В.</text:p>
          </table:table-cell>
          <table:table-cell office:value-type="string" table:style-name="ce1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33">
            <text:p>Орендований</text:p>
            <text:p>Спільне використання</text:p>
            <text:p/>
            <text:p/>
            <text:p>Орендований</text:p>
            <text:p/>
            <text:p/>
          </table:table-cell>
          <table:table-cell office:value-type="string" table:style-name="ce49">
            <text:p>04.10.2016</text:p>
            <text:p>11.07.2017</text:p>
            <text:p/>
            <text:p/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25" table:style-name="ce48">
            <text:p>25</text:p>
          </table:table-cell>
          <table:table-cell office:value-type="string" table:style-name="ce110">
            <text:p>РАВК "Піскар"</text:p>
          </table:table-cell>
          <table:table-cell office:value-type="string" table:style-name="ce35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28">
            <text:p>Власний</text:p>
            <text:p/>
            <text:p>Орендований</text:p>
          </table:table-cell>
          <table:table-cell office:value-type="string" table:style-name="ce30"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26" table:style-name="ce135">
            <text:p>26</text:p>
          </table:table-cell>
          <table:table-cell office:value-type="string" table:style-name="ce281">
            <text:p>АРК "Придунайська нива"</text:p>
          </table:table-cell>
          <table:table-cell office:value-type="string" table:style-name="ce282">
            <text:p>Одеська обл., м. Ізмаїл, причал № 18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12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27" table:style-name="ce135">
            <text:p>27</text:p>
          </table:table-cell>
          <table:table-cell office:value-type="string" table:style-name="ce281">
            <text:p>ФОП Джабінський Ю.А.</text:p>
          </table:table-cell>
          <table:table-cell office:value-type="string" table:style-name="ce282">
            <text:p>м.Рені, причал № 6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286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8" table:style-name="ce48">
            <text:p>28</text:p>
          </table:table-cell>
          <table:table-cell office:value-type="string" table:style-name="ce281">
            <text:p>ТОВ "Екофорпост"</text:p>
          </table:table-cell>
          <table:table-cell office:value-type="string" table:style-name="ce35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278">
            <text:p>Власний</text:p>
          </table:table-cell>
          <table:table-cell office:value-type="date" office:date-value="2013-07-05T00:00:00" table:style-name="ce286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table:style-name="ce48"/>
          <table:table-cell table:style-name="ce110"/>
          <table:table-cell table:style-name="ce35"/>
          <table:table-cell table:style-name="ce4"/>
          <table:table-cell table:style-name="ce12"/>
          <table:table-cell table:number-columns-repeated="16379"/>
        </table:table-row>
        <table:table-row table:style-name="ro5">
          <table:table-cell table:style-name="ce48"/>
          <table:table-cell table:style-name="ce114"/>
          <table:table-cell table:style-name="ce35"/>
          <table:table-cell table:style-name="ce28"/>
          <table:table-cell table:style-name="ce39"/>
          <table:table-cell table:number-columns-repeated="16379"/>
        </table:table-row>
        <table:table-row table:style-name="ro79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89">
            <text:p>Пониззя Дністра з озерами та Дністровським лиманом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office:value-type="float" office:value="1" table:number-columns-spanned="1" table:number-rows-spanned="3" table:style-name="ce1056">
            <text:p>1</text:p>
          </table:table-cell>
          <table:table-cell office:value-type="string" table:number-columns-spanned="1" table:number-rows-spanned="3" table:style-name="ce1079">
            <text:p>ПП "Чорноморець - ОВ"</text:p>
          </table:table-cell>
          <table:table-cell office:value-type="string" table:style-name="ce132">
            <text:p>1) Одеська обл., Біляївський р-н, с. Маяки, вул. Річна, 42-Д;</text:p>
            <text:p>2) Одеська обл. с. Маяки причал № 4;</text:p>
            <text:p>3) Одеська обл. Комінтернівський р-н, Одеська обл., с. Яськи, вул. Озерна 22 причал № 2.</text:p>
          </table:table-cell>
          <table:table-cell office:value-type="string" table:style-name="ce579">
            <text:p>1) Договір оренди</text:p>
            <text:p/>
            <text:p/>
            <text:p>2) Орендований</text:p>
            <text:p/>
            <text:p/>
            <text:p/>
            <text:p>3) Орендований<text:s/></text:p>
          </table:table-cell>
          <table:table-cell office:value-type="string" table:style-name="ce24">
            <text:p>16.04.2014</text:p>
            <text:p/>
            <text:p/>
            <text:p>12.08.2015</text:p>
            <text:p/>
            <text:p/>
            <text:p/>
            <text:p>12.08.2015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132">
            <text:p>1) Одеська обл., пгт. Затока, вул. Лиманська;</text:p>
            <text:p>2) Одеська обл., Комінтернівський р-н, с. Яськи, вул. Озерна, 22, причал № 2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70">
          <table:covered-table-cell/>
          <table:covered-table-cell/>
          <table:table-cell office:value-type="string" table:style-name="ce132">
            <text:p>1) Одеська обл., смт. Овідіопіль, пров. Рибний,4 "Ж", "З";</text:p>
            <text:p>2) Одеська обл., Біляївський р-н., с. Яськи</text:p>
            <text:p/>
          </table:table-cell>
          <table:table-cell office:value-type="string" table:style-name="ce579">
            <text:p>1) Власний</text:p>
            <text:p/>
            <text:p>2) Орендова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8">
          <table:table-cell office:value-type="float" office:value="2" table:style-name="ce553">
            <text:p>2</text:p>
          </table:table-cell>
          <table:table-cell office:value-type="string" table:style-name="ce555">
            <text:p>ПП "Виробничо-комерційна фірма "Маяки-2007"</text:p>
          </table:table-cell>
          <table:table-cell office:value-type="string" table:style-name="ce132">
            <text:p>Одеська обл, Біляївський р-н, с.Маяки, вул.Річна 42 - Д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</table:table-cell>
          <table:table-cell table:number-columns-repeated="16379"/>
        </table:table-row>
        <table:table-row table:style-name="ro35">
          <table:table-cell office:value-type="float" office:value="3" table:number-columns-spanned="1" table:number-rows-spanned="3" table:style-name="ce1056">
            <text:p>3</text:p>
          </table:table-cell>
          <table:table-cell office:value-type="string" table:number-columns-spanned="1" table:number-rows-spanned="3" table:style-name="ce886">
            <text:p>РСК "Придністровець"</text:p>
          </table:table-cell>
          <table:table-cell office:value-type="string" table:style-name="ce132">
            <text:p>Одеська обл, Біляївський р-н, с. Яськи, вул. Озерна, 22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11.07.2017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32">
            <text:p>1) Одеська обл, Біляївський р-н, с.Маяки, вул.Річна 42 - Д;</text:p>
            <text:p>2) Одеська обл, Біляївський р-н, с.Яськи, вул. Озерна 26</text:p>
          </table:table-cell>
          <table:table-cell office:value-type="string" table:style-name="ce28">
            <text:p>Влас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81">
          <table:covered-table-cell/>
          <table:covered-table-cell/>
          <table:table-cell office:value-type="string" table:style-name="ce132">
            <text:p>Одеська обл., Біляївський р-н., с. Маяки, вул. Річна 14 а</text:p>
          </table:table-cell>
          <table:table-cell office:value-type="string" table:style-name="ce28">
            <text:p>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52">
          <table:table-cell office:value-type="float" office:value="4" table:style-name="ce553">
            <text:p>4</text:p>
          </table:table-cell>
          <table:table-cell office:value-type="string" table:style-name="ce555">
            <text:p>ПП "Дністер"</text:p>
          </table:table-cell>
          <table:table-cell office:value-type="string" table:style-name="ce132">
            <text:p>Одеська обл, Біляївський р-н, с.Маяки, вул.Річна 28А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5" table:style-name="ce553">
            <text:p>5</text:p>
          </table:table-cell>
          <table:table-cell office:value-type="string" table:style-name="ce555">
            <text:p>ФОП Кедровський П.Д.</text:p>
          </table:table-cell>
          <table:table-cell office:value-type="string" table:style-name="ce132">
            <text:p>Одеська обл. Білгород-Дністровський р-н, с. Сухолужжя, Плавньова, 1Б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6" table:style-name="ce552">
            <text:p>6</text:p>
          </table:table-cell>
          <table:table-cell office:value-type="string" table:style-name="ce555">
            <text:p>ФОП Кедровський В.Д.</text:p>
          </table:table-cell>
          <table:table-cell office:value-type="string" table:style-name="ce132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31">
          <table:table-cell office:value-type="float" office:value="7" table:number-columns-spanned="1" table:number-rows-spanned="3" table:style-name="ce841">
            <text:p>7</text:p>
          </table:table-cell>
          <table:table-cell office:value-type="string" table:number-columns-spanned="1" table:number-rows-spanned="3" table:style-name="ce886">
            <text:p>ПП "Ягуар-2005"</text:p>
          </table:table-cell>
          <table:table-cell office:value-type="string" table:style-name="ce132">
            <text:p>Одеська обл., Б-Дністровський р-н, с. Веселе, вул. Жовтнева, 50</text:p>
            <text:p/>
            <text:p>Сергіївська с/р, Одеська обл, смт. Сергіївка, м. Б-Дністрповського, вул. Гагаріна 3</text:p>
          </table:table-cell>
          <table:table-cell office:value-type="string" table:style-name="ce607">
            <text:p>Договір оренди з ФОП Харьковський С.В.</text:p>
            <text:p/>
            <text:p/>
            <text:p>Орендований<text:s/></text:p>
          </table:table-cell>
          <table:table-cell office:value-type="string" table:style-name="ce608">
            <text:p>05.07.2013</text:p>
            <text:p>16.04.2014</text:p>
            <text:p/>
            <text:p/>
            <text:p>12.08.2015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32">
            <text:p>Одеська обл. Білгород-Дністровський р-н, с. Красна Коса, вул. Маяковського, 11;</text:p>
            <text:p/>
            <text:p>Одеська обл. Білгород-Дністровський р-н, с. Шабо, <text:s/>пров. Лиманський, 4</text:p>
          </table:table-cell>
          <table:table-cell table:style-name="ce28"/>
          <table:table-cell table:style-name="ce24"/>
          <table:table-cell table:number-columns-repeated="16379"/>
        </table:table-row>
        <table:table-row table:style-name="ro80">
          <table:covered-table-cell/>
          <table:covered-table-cell/>
          <table:table-cell office:value-type="string" table:style-name="ce132">
            <text:p>1) Одеськая обл., м. Б-Дністровський, вул. Залівна, 8;</text:p>
            <text:p>2) Одеська обл., с. Шабо, пров. Лиманський, 4;</text:p>
            <text:p>3) Одеська обл., Б-Дністровський р-н., с. Сухолужжя, вул. Набережна, 44</text:p>
          </table:table-cell>
          <table:table-cell office:value-type="string" table:style-name="ce607">
            <text:p>1) Орендавний</text:p>
            <text:p/>
            <text:p>2) Орендований</text:p>
            <text:p/>
            <text:p>3) 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8" table:number-columns-spanned="1" table:number-rows-spanned="3" table:style-name="ce1088">
            <text:p>8</text:p>
          </table:table-cell>
          <table:table-cell office:value-type="string" table:number-columns-spanned="1" table:number-rows-spanned="3" table:style-name="ce867">
            <text:p>ТОВ "Холод-Сервіс"</text:p>
          </table:table-cell>
          <table:table-cell office:value-type="string" table:style-name="ce132">
            <text:p>Одеська обл. м. Білгород-Дністровський вул. <text:s/>Шабська 77</text:p>
          </table:table-cell>
          <table:table-cell office:value-type="string" table:style-name="ce28">
            <text:p>Влас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32">
            <text:p>деська обл., с. Сухолужжя, вул. Дністровська, 43-а;</text:p>
            <text:p/>
            <text:p>Одеська обл., м. Білгород-Дністровський, вул. Шабська, 77</text:p>
          </table:table-cell>
          <table:table-cell office:value-type="string" table:style-name="ce28">
            <text:p>Орендований<text:s/>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82">
          <table:covered-table-cell/>
          <table:covered-table-cell/>
          <table:table-cell office:value-type="string" table:style-name="ce132">
            <text:p>1) Одеська обл., м. Білгород-Дністровський, вул. Грецька,1а;</text:p>
            <text:p>2) Одеська обл., Б-Дністровський р-н., с. Шабо;</text:p>
            <text:p>3) Одеська обл., Б-Дністровський р-н., с. Сухолужжя, вул. Дністровська, 43а.</text:p>
          </table:table-cell>
          <table:table-cell office:value-type="string" table:style-name="ce33">
            <text:p>1-2 Орендовані</text:p>
            <text:p>3 Влас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table-cell office:value-type="float" office:value="9" table:number-columns-spanned="1" table:number-rows-spanned="3" table:style-name="ce1056">
            <text:p>9</text:p>
          </table:table-cell>
          <table:table-cell office:value-type="string" table:number-columns-spanned="1" table:number-rows-spanned="3" table:style-name="ce950">
            <text:p>ФОП Харьковський С.В.</text:p>
          </table:table-cell>
          <table:table-cell office:value-type="string" table:style-name="ce132">
            <text:p>Одеська обл. Білгород-Дністровський р-н, с. Веселе, вул. Жовтнева,50.</text:p>
            <text:p/>
            <text:p>Одеська обл. Білгород-Дністровський р-н, <text:s text:c="18"/>с. Сухолужжя, Плавньова, 1Б</text:p>
          </table:table-cell>
          <table:table-cell office:value-type="string" table:style-name="ce28">
            <text:p>Власний</text:p>
            <text:p/>
            <text:p>Орендований<text:s/></text:p>
          </table:table-cell>
          <table:table-cell office:value-type="string" table:style-name="ce274">
            <text:p>05.07.2013</text:p>
            <text:p>16.04.2014</text:p>
            <text:p>11.07.2017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 Білгород-Дністровський р-н, с. Красна Коса, вул. Маяковського, 11;</text:p>
          </table:table-cell>
          <table:table-cell office:value-type="string" table:style-name="ce28">
            <text:p>Орендований<text:s/></text:p>
          </table:table-cell>
          <table:table-cell office:value-type="string" table:style-name="ce36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 Білгород-Дністровський р-н, с. Красна Коса, вул. Шкільна, 6-Б</text:p>
          </table:table-cell>
          <table:table-cell office:value-type="string" table:style-name="ce724">
            <text:p>Власний</text:p>
          </table:table-cell>
          <table:table-cell office:value-type="date" office:date-value="2019-03-28T00:00:00" table:style-name="ce727">
            <text:p>28.03.2019</text:p>
          </table:table-cell>
          <table:table-cell table:number-columns-repeated="2" table:style-name="ce728"/>
          <table:table-cell table:number-columns-repeated="16377"/>
        </table:table-row>
        <table:table-row table:style-name="ro11">
          <table:table-cell office:value-type="float" office:value="10" table:number-columns-spanned="1" table:number-rows-spanned="2" table:style-name="ce1056">
            <text:p>10</text:p>
          </table:table-cell>
          <table:table-cell office:value-type="string" table:number-columns-spanned="1" table:number-rows-spanned="2" table:style-name="ce867">
            <text:p>КРАП "Заря"</text:p>
          </table:table-cell>
          <table:table-cell office:value-type="string" table:style-name="ce132">
            <text:p>Одеська обл. Білгород-Дністровський р-н, пгт Затока,<text:s/>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2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04.10.2016</text:p>
            <text:p>11.07.2017 (тільки на Дністровському лимані)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1" table:number-columns-spanned="1" table:number-rows-spanned="3" table:style-name="ce1056">
            <text:p>11</text:p>
          </table:table-cell>
          <table:table-cell office:value-type="string" table:number-columns-spanned="1" table:number-rows-spanned="3" table:style-name="ce950">
            <text:p>ТОВ "Тритон"</text:p>
          </table:table-cell>
          <table:table-cell office:value-type="string" table:style-name="ce132">
            <text:p>Одеська обл. Білгород-Дністровський р-н, с. Сухолужжя, вул. Кірова, 1-А</text:p>
          </table:table-cell>
          <table:table-cell office:value-type="string" table:style-name="ce271">
            <text:p>Оренда у КРАП "Заря"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text:s/>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2">
            <text:p>Одеська обл. Білгород-Дністровський р-н, пров. Колодязьний, 17</text:p>
          </table:table-cell>
          <table:table-cell office:value-type="string" table:style-name="ce33">
            <text:p>Спільне використання</text:p>
            <text:p/>
            <text:p>Орендований</text:p>
            <text:p/>
          </table:table-cell>
          <table:table-cell office:value-type="string" table:style-name="ce45">
            <text:p>04.10.2016</text:p>
            <text:p/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12" table:number-columns-spanned="1" table:number-rows-spanned="2" table:style-name="ce1056">
            <text:p>12</text:p>
          </table:table-cell>
          <table:table-cell office:value-type="string" table:number-columns-spanned="1" table:number-rows-spanned="2" table:style-name="ce867">
            <text:p>ПП "Калкан"</text:p>
          </table:table-cell>
          <table:table-cell office:value-type="string" table:style-name="ce132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132">
            <text:p>1)Одеська обл. м. Білгород-Дністровський , пров. Колодязний, 17;</text:p>
            <text:p>2) Білгород-Дністровський р-н, с. Сухолужжя, вул. Плавньова,1.</text:p>
          </table:table-cell>
          <table:table-cell office:value-type="string" table:style-name="ce28">
            <text:p>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3">
          <table:table-cell office:value-type="float" office:value="13" table:number-columns-spanned="1" table:number-rows-spanned="2" table:style-name="ce1056">
            <text:p>13</text:p>
          </table:table-cell>
          <table:table-cell office:value-type="string" table:number-columns-spanned="1" table:number-rows-spanned="2" table:style-name="ce950">
            <text:p>ТОВ "Меркурій-Аква"</text:p>
          </table:table-cell>
          <table:table-cell office:value-type="string" table:style-name="ce132"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, Овідопільський р-н, с. Миколаївка, вул. Набережна, 9-А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4">
          <table:table-cell office:value-type="float" office:value="14" table:number-columns-spanned="1" table:number-rows-spanned="2" table:style-name="ce1056">
            <text:p>14</text:p>
          </table:table-cell>
          <table:table-cell office:value-type="string" table:number-columns-spanned="1" table:number-rows-spanned="2" table:style-name="ce944">
            <text:p>ДП "Експериментальний кефалевий риборозплідник"</text:p>
          </table:table-cell>
          <table:table-cell office:value-type="string" table:style-name="ce132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Власний</text:p>
            <text:p/>
            <text:p>Орендований</text:p>
          </table:table-cell>
          <table:table-cell office:value-type="string" table:style-name="ce285">
            <text:p>05.07.2013</text:p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2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15" table:style-name="ce553">
            <text:p>15</text:p>
          </table:table-cell>
          <table:table-cell office:value-type="string" table:style-name="ce554">
            <text:p>ТОВ "Красний рибак"</text:p>
          </table:table-cell>
          <table:table-cell office:value-type="string" table:style-name="ce132">
            <text:p>Одеська обл. Білгород-Дністровський р-н, с. Красна Коса, вул. Лиманська 32</text:p>
          </table:table-cell>
          <table:table-cell office:value-type="string" table:style-name="ce28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6" table:number-columns-spanned="1" table:number-rows-spanned="5" table:style-name="ce1056">
            <text:p>16</text:p>
          </table:table-cell>
          <table:table-cell office:value-type="string" table:number-columns-spanned="1" table:number-rows-spanned="5" table:style-name="ce950">
            <text:p>СВК "КРАП Заря-2"</text:p>
          </table:table-cell>
          <table:table-cell office:value-type="string" table:style-name="ce132">
            <text:p>Одеська обл. Білгород-Дністровський р-н, пгт Затока, вул. Лиманська, 43</text:p>
          </table:table-cell>
          <table:table-cell office:value-type="string" table:style-name="ce284">
            <text:p>Договір оренди з ПП "Ягуар-2005"</text:p>
          </table:table-cell>
          <table:table-cell office:value-type="date" office:date-value="2013-07-05T00:00:00" table:style-name="ce285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0">
          <table:covered-table-cell/>
          <table:covered-table-cell/>
          <table:table-cell office:value-type="string" table:style-name="ce132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4">
            <text:p>Договір оренди з ПП "Ягуар-2005"</text:p>
            <text:p/>
            <text:p>Орендований</text:p>
          </table:table-cell>
          <table:table-cell office:value-type="string" table:style-name="ce24">
            <text:p>16.04.2014</text:p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2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28">
            <text:p>Орендований</text:p>
          </table:table-cell>
          <table:table-cell office:value-type="string" table:style-name="ce36">
            <text:p>04.10.2016</text:p>
            <text:p>11.07.2017(тільки Дністр. Лиман)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, Овідопільський р-н, с. Калаглія, вул. Лиманська, 53в</text:p>
          </table:table-cell>
          <table:table-cell office:value-type="string" table:style-name="ce33">
            <text:p>Влас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, Білгород-Дністровський р-он, с. Шабо, вул. Горького, 35</text:p>
          </table:table-cell>
          <table:table-cell office:value-type="string" table:style-name="ce636">
            <text:p>Власний</text:p>
          </table:table-cell>
          <table:table-cell office:value-type="date" office:date-value="2019-02-05T00:00:00" table:style-name="ce638">
            <text:p>05.02.2019</text:p>
          </table:table-cell>
          <table:table-cell table:number-columns-repeated="2" table:style-name="ce641"/>
          <table:table-cell table:number-columns-repeated="16377"/>
        </table:table-row>
        <table:table-row table:style-name="ro7">
          <table:table-cell office:value-type="float" office:value="17" table:style-name="ce553">
            <text:p>17</text:p>
          </table:table-cell>
          <table:table-cell office:value-type="string" table:style-name="ce551">
            <text:p>ФОП Андронакі В.Ф.</text:p>
          </table:table-cell>
          <table:table-cell office:value-type="string" table:style-name="ce132">
            <text:p>Дністровський лиман. Одеська обл., Овідопільський р-н, с. Миколаївка, ву. Набережна, 9А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16.04.2014</text:p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8" table:style-name="ce553">
            <text:p>18</text:p>
          </table:table-cell>
          <table:table-cell office:value-type="string" table:style-name="ce551">
            <text:p>ТОВ "Кристал Південь"</text:p>
          </table:table-cell>
          <table:table-cell office:value-type="string" table:style-name="ce132">
            <text:p>Одеська обл, Біляївський р-н, с.Маяки, вул.Річна 28 - А</text:p>
          </table:table-cell>
          <table:table-cell office:value-type="string" table:style-name="ce28">
            <text:p>Орендований</text:p>
          </table:table-cell>
          <table:table-cell office:value-type="string" table:style-name="ce36"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table-cell office:value-type="float" office:value="19" table:number-columns-spanned="1" table:number-rows-spanned="4" table:style-name="ce1056">
            <text:p>19</text:p>
          </table:table-cell>
          <table:table-cell office:value-type="string" table:number-columns-spanned="1" table:number-rows-spanned="4" table:style-name="ce950">
            <text:p>ПП "РП Вирішальний"</text:p>
          </table:table-cell>
          <table:table-cell office:value-type="string" table:style-name="ce557">
            <text:p>Одеська обл., Білгород-Дністровський р-н, пгт Затока, вул. Лиманська,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28">
            <text:p>Договір олренди з СВК <text:s/>"КРАП "Заря-2"</text:p>
            <text:p/>
            <text:p>Орендований</text:p>
          </table:table-cell>
          <table:table-cell office:value-type="string" table:style-name="ce25">
            <text:p>16.04.2014</text:p>
            <text:p/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262">
            <text:p>Одеська обл., Білгород-Дністровський р-н, пгт Затока, вул. Виноградна</text:p>
          </table:table-cell>
          <table:table-cell office:value-type="string" table:style-name="ce28">
            <text:p>Орендований</text:p>
          </table:table-cell>
          <table:table-cell office:value-type="string" table:style-name="ce38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720">
            <text:p>Одеська обл., м. Білгород-Дністровський, вул.Залівна, 8</text:p>
          </table:table-cell>
          <table:table-cell office:value-type="string" table:style-name="ce650">
            <text:p>Орендований</text:p>
          </table:table-cell>
          <table:table-cell office:value-type="date" office:date-value="2019-02-15T00:00:00" table:style-name="ce651">
            <text:p>15.02.2019</text:p>
          </table:table-cell>
          <table:table-cell table:number-columns-repeated="2" table:style-name="ce721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24">
            <text:p>Одеська обл., Білгород-Дністровський р-н, с.Шабо, пров. Лиманський, 4</text:p>
          </table:table-cell>
          <table:table-cell office:value-type="string" table:style-name="ce719">
            <text:p>Орендований</text:p>
          </table:table-cell>
          <table:table-cell office:value-type="date" office:date-value="2019-03-28T00:00:00" table:style-name="ce83">
            <text:p>28.03.2019</text:p>
          </table:table-cell>
          <table:table-cell table:number-columns-repeated="2" table:style-name="ce653"/>
          <table:table-cell table:number-columns-repeated="16377"/>
        </table:table-row>
        <table:table-row table:style-name="ro8">
          <table:table-cell office:value-type="float" office:value="20" table:style-name="ce553">
            <text:p>20</text:p>
          </table:table-cell>
          <table:table-cell office:value-type="string" table:style-name="ce550">
            <text:p>ТОВ "Автошкола Кристал"</text:p>
          </table:table-cell>
          <table:table-cell office:value-type="string" table:style-name="ce557">
            <text:p>Дністровський лиман. Смт. Затока, вул. Виноградна, Одеська обл., Б-Дністровський р-н</text:p>
          </table:table-cell>
          <table:table-cell office:value-type="string" table:style-name="ce718">
            <text:p>Договір оренди</text:p>
          </table:table-cell>
          <table:table-cell office:value-type="date" office:date-value="2014-04-16T00:00:00" table:style-name="ce40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1" table:number-columns-spanned="1" table:number-rows-spanned="2" table:style-name="ce1056">
            <text:p>21</text:p>
          </table:table-cell>
          <table:table-cell office:value-type="string" table:number-columns-spanned="1" table:number-rows-spanned="2" table:style-name="ce950">
            <text:p>ПП "Спут-К"</text:p>
          </table:table-cell>
          <table:table-cell office:value-type="string" table:style-name="ce152">
            <text:p>Одеська обл., Білгород-Дністровський р-н, с. Сухолужжя, вул. Шкільна, 1-Б</text:p>
          </table:table-cell>
          <table:table-cell office:value-type="string" table:style-name="ce28">
            <text:p>Власний</text:p>
          </table:table-cell>
          <table:table-cell office:value-type="date" office:date-value="2014-04-16T00:00:00" table:style-name="ce24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58">
            <text:p>Одеська обл., Б - Дністровський р-н, с. Сухолужжя, вул. Дністровська, 45</text:p>
          </table:table-cell>
          <table:table-cell office:value-type="string" table:style-name="ce33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2" table:number-columns-spanned="1" table:number-rows-spanned="2" table:style-name="ce1056">
            <text:p>22</text:p>
          </table:table-cell>
          <table:table-cell office:value-type="string" table:number-columns-spanned="1" table:number-rows-spanned="2" table:style-name="ce950">
            <text:p>ПП "Брікк"</text:p>
          </table:table-cell>
          <table:table-cell office:value-type="string" table:style-name="ce132">
            <text:p>Одеська обл., Білгород-Дністровський р-н, с. Сухолужжя, вул. Плавньова, 1-Б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Одеська обл., м. Б-Дністровський, смт. Затока, вул. Лиманська, 43</text:p>
          </table:table-cell>
          <table:table-cell office:value-type="string" table:style-name="ce33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36">
          <table:table-cell office:value-type="float" office:value="23" table:style-name="ce553">
            <text:p>23</text:p>
          </table:table-cell>
          <table:table-cell office:value-type="string" table:style-name="ce551">
            <text:p>ТОВ "Заміокулькас"</text:p>
          </table:table-cell>
          <table:table-cell office:value-type="string" table:style-name="ce132">
            <text:p>Одеська обл., Білгород-Дністровський р-н, с. Сухолужжя, вул. Набережна, 44</text:p>
          </table:table-cell>
          <table:table-cell office:value-type="string" table:style-name="ce28">
            <text:p>Орендований</text:p>
          </table:table-cell>
          <table:table-cell office:value-type="string" table:style-name="ce36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4" table:style-name="ce553">
            <text:p>24</text:p>
          </table:table-cell>
          <table:table-cell office:value-type="string" table:style-name="ce551">
            <text:p>ПП "РС Укррибекспорт"</text:p>
          </table:table-cell>
          <table:table-cell office:value-type="string" table:style-name="ce132">
            <text:p>Одеська обл., Білгород-Дністровський р-н, с. Сухолужжя, вул. Дністровська, 45</text:p>
          </table:table-cell>
          <table:table-cell office:value-type="string" table:style-name="ce28">
            <text:p>Власний</text:p>
          </table:table-cell>
          <table:table-cell office:value-type="string" table:style-name="ce36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5" table:number-columns-spanned="1" table:number-rows-spanned="2" table:style-name="ce1056">
            <text:p>25</text:p>
          </table:table-cell>
          <table:table-cell office:value-type="string" table:number-columns-spanned="1" table:number-rows-spanned="2" table:style-name="ce950">
            <text:p>ФОП Россоха І.М.</text:p>
          </table:table-cell>
          <table:table-cell office:value-type="string" table:style-name="ce132">
            <text:p>Одеська обл., Білгород-Дністровський р-н, с. Сухолужжя, вул. Плавньова, 1-А</text:p>
          </table:table-cell>
          <table:table-cell office:value-type="string" table:style-name="ce28">
            <text:p>Орендований</text:p>
          </table:table-cell>
          <table:table-cell office:value-type="string" table:style-name="ce36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32">
            <text:p>Одеська обл., Білгород-Дністровський р-н, с. Сухолужжя, вул. Плавньова, 15</text:p>
          </table:table-cell>
          <table:table-cell office:value-type="string" table:style-name="ce809">
            <text:p>Власний</text:p>
          </table:table-cell>
          <table:table-cell office:value-type="date" office:date-value="2019-06-25T00:00:00" table:style-name="ce816">
            <text:p>25.06.2019</text:p>
          </table:table-cell>
          <table:table-cell table:number-columns-repeated="2" table:style-name="ce820"/>
          <table:table-cell table:number-columns-repeated="16377"/>
        </table:table-row>
        <table:table-row table:style-name="ro7">
          <table:table-cell office:value-type="float" office:value="26" table:style-name="ce553">
            <text:p>26</text:p>
          </table:table-cell>
          <table:table-cell office:value-type="string" table:style-name="ce46">
            <text:p>ПП ВКФ "Маяки - 2007"</text:p>
          </table:table-cell>
          <table:table-cell office:value-type="string" table:style-name="ce132">
            <text:p>Одеська обл., Біляївський р-н, с. Маяки, вул. Річна 42, причал 3.1.ОД</text:p>
          </table:table-cell>
          <table:table-cell office:value-type="string" table:style-name="ce28">
            <text:p>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7" table:style-name="ce553">
            <text:p>27</text:p>
          </table:table-cell>
          <table:table-cell office:value-type="string" table:style-name="ce551">
            <text:p>ТОВ "Террапорт"</text:p>
          </table:table-cell>
          <table:table-cell office:value-type="string" table:style-name="ce559">
            <text:p>Одеська обл., м. Б-Дістровський, вул. Залівна, 8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8" table:style-name="ce553">
            <text:p>28</text:p>
          </table:table-cell>
          <table:table-cell office:value-type="string" table:style-name="ce46">
            <text:p>ФОП Андронакі В.Ф.</text:p>
          </table:table-cell>
          <table:table-cell office:value-type="string" table:style-name="ce559">
            <text:p>Одеська обл., Овідіопольський р-н, с. Миколаївка, вул. Набережна, 9а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9" table:style-name="ce553">
            <text:p>29</text:p>
          </table:table-cell>
          <table:table-cell office:value-type="string" table:style-name="ce709">
            <text:p>СФГ "Серби" с. Гонтівка вул. Мічуріна, 116 Чернівецького р-ну Вінницької обл</text:p>
          </table:table-cell>
          <table:table-cell office:value-type="string" table:style-name="ce132">
            <text:p>р. Дністер в межах Вінницької обл. м. Могилів-Подільський вул. 3-я Гвардійська, 14 Вінницької обл.</text:p>
          </table:table-cell>
          <table:table-cell office:value-type="string" table:style-name="ce707">
            <text:p>Орендований</text:p>
          </table:table-cell>
          <table:table-cell office:value-type="date" office:date-value="2013-07-01T00:00:00" table:style-name="ce98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85">
          <table:table-cell office:value-type="float" office:value="30" table:style-name="ce32">
            <text:p>30</text:p>
          </table:table-cell>
          <table:table-cell office:value-type="string" table:style-name="ce159">
            <text:p>ПП "Рибон"</text:p>
          </table:table-cell>
          <table:table-cell office:value-type="string" table:style-name="ce143">
            <text:p>Дністровське вод-ще.<text:s/></text:p>
            <text:p>1. с. Непоротове, Сокирянський р-н;</text:p>
            <text:p>2. с. Анадоли, Хотинський р-н;</text:p>
            <text:p>3. с. Мошанець, Кельменецький р-н;</text:p>
            <text:p>4. с. Вороновиця, Кельменецький р-н;</text:p>
            <text:p>5. с. Макарівка, Кельменецький р-н;</text:p>
            <text:p>6.с. Комарів, Кельменецький р-н Чернівецької обл.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280">
            <text:p>ФОП Трач О.К.</text:p>
          </table:table-cell>
          <table:table-cell office:value-type="string" table:style-name="ce283">
            <text:p>Одеськаобл., Овідопольський р-н, с. Миколаївка, вул. Набережна, 9-А</text:p>
          </table:table-cell>
          <table:table-cell office:value-type="string" table:style-name="ce284">
            <text:p>Власний</text:p>
          </table:table-cell>
          <table:table-cell office:value-type="date" office:date-value="2013-07-05T00:00:00" table:style-name="ce285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33"/>
          <table:table-cell table:style-name="ce23"/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78">
            <text:p>Дніпровсько-Бузькій естуарна система (пониззя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5">
          <table:table-cell table:style-name="ce120"/>
          <table:table-cell table:number-columns-repeated="2" table:style-name="ce121"/>
          <table:table-cell table:number-columns-repeated="2" table:style-name="ce120"/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1" table:number-columns-spanned="1" table:number-rows-spanned="3" table:style-name="ce911">
            <text:p>1</text:p>
          </table:table-cell>
          <table:table-cell office:value-type="string" table:number-columns-spanned="1" table:number-rows-spanned="3" table:style-name="ce851">
            <text:p>ПП "ВК Протей"</text:p>
          </table:table-cell>
          <table:table-cell office:value-type="string" table:style-name="ce346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350">
            <text:p>Оренда</text:p>
          </table:table-cell>
          <table:table-cell office:value-type="date" office:date-value="2013-07-05T00:00:00" table:style-name="ce128">
            <text:p>05.07.2013</text:p>
          </table:table-cell>
          <table:table-cell table:number-columns-repeated="16379"/>
        </table:table-row>
        <table:table-row table:style-name="ro86">
          <table:covered-table-cell/>
          <table:covered-table-cell/>
          <table:table-cell office:value-type="string" table:style-name="ce408">
            <text:p>1. Легковий автомобіль марки Mercedes-Benz фургон рефрежиратор ВТ 9396 ВВ;</text:p>
            <text:p>2. Херсонська обл, Голопристанський р-н, с. Геройське, вул. Оводовського 30;</text:p>
            <text:p>3. Загальний причіп ПР – легковий – В, ВТ 6090 ХР</text:p>
            <text:p/>
            <text:p/>
          </table:table-cell>
          <table:table-cell office:value-type="string" table:style-name="ce409">
            <text:p>Оренда</text:p>
          </table:table-cell>
          <table:table-cell office:value-type="date" office:date-value="2015-12-23T00:00:00" table:style-name="ce29">
            <text:p>23.12.2015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408">
            <text:p><text:s/>Загальний причіп ПР – легковий – В, ВТ 6090 ХР</text:p>
          </table:table-cell>
          <table:table-cell office:value-type="string" table:style-name="ce351">
            <text:p>Оренда</text:p>
          </table:table-cell>
          <table:table-cell office:value-type="date" office:date-value="2016-11-02T00:00:00" table:style-name="ce29">
            <text:p>02.11.2016</text:p>
          </table:table-cell>
          <table:table-cell table:number-columns-repeated="16379"/>
        </table:table-row>
        <table:table-row table:style-name="ro28">
          <table:table-cell office:value-type="float" office:value="2" table:number-columns-spanned="1" table:number-rows-spanned="2" table:style-name="ce911">
            <text:p>2</text:p>
          </table:table-cell>
          <table:table-cell office:value-type="string" table:number-columns-spanned="1" table:number-rows-spanned="2" table:style-name="ce851">
            <text:p>ФОП Бабашинська В.К.</text:p>
          </table:table-cell>
          <table:table-cell office:value-type="string" table:style-name="ce35">
            <text:p>Голопристанський р-н, с. Стара Збур`ївка, Леніна, 224-Б</text:p>
          </table:table-cell>
          <table:table-cell office:value-type="string" table:style-name="ce194">
            <text:p>Власний</text:p>
          </table:table-cell>
          <table:table-cell office:value-type="date" office:date-value="2013-07-05T00:00:00" table:style-name="ce204">
            <text:p>05.07.2013</text:p>
          </table:table-cell>
          <table:table-cell table:number-columns-repeated="16379"/>
        </table:table-row>
        <table:table-row table:style-name="ro29">
          <table:covered-table-cell/>
          <table:covered-table-cell/>
          <table:table-cell office:value-type="string" table:style-name="ce35">
            <text:p/>
            <text:p>Човен рибоприймальний рефрижераторний промисловий «Амур-М» ЯХР-0023, 7807.</text:p>
            <text:p/>
            <text:p>Човен рибоприймальний рефрижераторний промисловий «Амур-М» ЯХР-7807.</text:p>
            <text:p/>
          </table:table-cell>
          <table:table-cell office:value-type="string" table:style-name="ce682">
            <text:p>Власний</text:p>
          </table:table-cell>
          <table:table-cell office:value-type="string" table:style-name="ce369">
            <text:p>15.09.2015</text:p>
            <text:p/>
            <text:p/>
            <text:p/>
            <text:p/>
            <text:p>01.09.2015</text:p>
            <text:p/>
            <text:p/>
          </table:table-cell>
          <table:table-cell table:number-columns-repeated="16379"/>
        </table:table-row>
        <table:table-row table:style-name="ro28">
          <table:table-cell office:value-type="float" office:value="3" table:number-columns-spanned="1" table:number-rows-spanned="2" table:style-name="ce1054">
            <text:p>3</text:p>
          </table:table-cell>
          <table:table-cell office:value-type="string" table:number-columns-spanned="1" table:number-rows-spanned="2" table:style-name="ce851">
            <text:p>ФОП Яхно А.А.</text:p>
          </table:table-cell>
          <table:table-cell office:value-type="string" table:style-name="ce349">
            <text:p>Білозерський р-н, с. Станіслав, вул. Стадіонна, 1-А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80">
            <text:p>Переобладнаний безпалубний риболовний бот РБ-9000 (СШР-9,0) непіднаглядлний класифікаційному товариству реєстраційний номер ЯХР-0543</text:p>
          </table:table-cell>
          <table:table-cell office:value-type="string" table:style-name="ce682">
            <text:p>Власний</text:p>
          </table:table-cell>
          <table:table-cell office:value-type="date" office:date-value="2015-07-21T00:00:00" table:style-name="ce24">
            <text:p>21.07.2015</text:p>
          </table:table-cell>
          <table:table-cell table:number-columns-repeated="16379"/>
        </table:table-row>
        <table:table-row table:style-name="ro11">
          <table:table-cell office:value-type="float" office:value="4" table:number-columns-spanned="1" table:number-rows-spanned="4" table:style-name="ce1055">
            <text:p>4</text:p>
          </table:table-cell>
          <table:table-cell office:value-type="string" table:number-columns-spanned="1" table:number-rows-spanned="4" table:style-name="ce851">
            <text:p>РК "Побєда"</text:p>
          </table:table-cell>
          <table:table-cell office:value-type="string" table:style-name="ce685">
            <text:p>ДБ естуарна система, Чорне море. Рибоприймальний рефрижераторний баркас непідлеглий класифікаційному товариству реєстраційний № ЯХР-0425</text:p>
          </table:table-cell>
          <table:table-cell office:value-type="string" table:style-name="ce351">
            <text:p>Власний</text:p>
          </table:table-cell>
          <table:table-cell office:value-type="string" table:style-name="ce353">
            <text:p>19.02.2013</text:p>
            <text:p>05.07.2013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685">
            <text:p>Рибоприймальний рефрижераторний баркас непіднаглядний класифікаційному товариству реєстраційний номер ЯХР-0408</text:p>
          </table:table-cell>
          <table:table-cell office:value-type="string" table:style-name="ce682">
            <text:p>Власний</text:p>
          </table:table-cell>
          <table:table-cell office:value-type="date" office:date-value="2015-03-11T00:00:00" table:style-name="ce24">
            <text:p>11.03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143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344">
            <text:p>1) Голопристанський р-н, с. Рибальче, вул. Набережна, 88-А;</text:p>
            <text:p>2) Голопристанський р-н, с. Геройське, вул. дубини, 115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5" table:number-columns-spanned="1" table:number-rows-spanned="3" table:style-name="ce1055">
            <text:p>5</text:p>
          </table:table-cell>
          <table:table-cell office:value-type="string" table:number-columns-spanned="1" table:number-rows-spanned="3" table:style-name="ce851">
            <text:p>ФОП Багмут В.Ф.</text:p>
          </table:table-cell>
          <table:table-cell office:value-type="string" table:style-name="ce178">
            <text:p>Голопристанський р-н, с. Стара Збур`ївка, вул. Леніна, 228<text:s/></text:p>
          </table:table-cell>
          <table:table-cell office:value-type="string" table:style-name="ce179">
            <text:p>Орендований</text:p>
          </table:table-cell>
          <table:table-cell office:value-type="date" office:date-value="2013-07-05T00:00:00" table:style-name="ce182">
            <text:p>05.07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685">
            <text:p>Рибоприймальний баркас непіднаглядний класифікаційному товариству реєстраційний номер ЯХР-0523<text:s/></text:p>
          </table:table-cell>
          <table:table-cell office:value-type="string" table:style-name="ce682">
            <text:p>Власний</text:p>
          </table:table-cell>
          <table:table-cell office:value-type="date" office:date-value="2015-03-11T00:00:00" table:style-name="ce24">
            <text:p>11.03.2015</text:p>
          </table:table-cell>
          <table:table-cell table:number-columns-repeated="16379"/>
        </table:table-row>
        <table:table-row table:style-name="ro43">
          <table:covered-table-cell/>
          <table:covered-table-cell/>
          <table:table-cell office:value-type="string" table:style-name="ce668">
            <text:p>Вантажний фургон - B Ford Escord ВТ 8726 АА;</text:p>
            <text:p/>
            <text:p>вул. Леніна, 224, с. Стара Збур`ївка, Голопристанський р-н, Херсонська обл.</text:p>
          </table:table-cell>
          <table:table-cell office:value-type="string" table:style-name="ce662">
            <text:p>Орендова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16379"/>
        </table:table-row>
        <table:table-row table:style-name="ro78">
          <table:table-cell office:value-type="float" office:value="6" table:style-name="ce109">
            <text:p>6</text:p>
          </table:table-cell>
          <table:table-cell office:value-type="string" table:style-name="ce680">
            <text:p>ФОП Попов М.П.</text:p>
          </table:table-cell>
          <table:table-cell office:value-type="string" table:style-name="ce685">
            <text:p>Промисловий мотобот ПМБ-40, бортовий номер судна <text:s/>ЯМК - 0165</text:p>
          </table:table-cell>
          <table:table-cell table:style-name="ce28"/>
          <table:table-cell office:value-type="date" office:date-value="2015-01-20T00:00:00" table:style-name="ce24">
            <text:p>20.01.2015</text:p>
          </table:table-cell>
          <table:table-cell table:number-columns-repeated="16379"/>
        </table:table-row>
        <table:table-row table:style-name="ro87">
          <table:table-cell office:value-type="float" office:value="7" table:style-name="ce109">
            <text:p>7</text:p>
          </table:table-cell>
          <table:table-cell office:value-type="string" table:style-name="ce114">
            <text:p>ПП "Південобузьке"</text:p>
          </table:table-cell>
          <table:table-cell office:value-type="string" table:style-name="ce266">
            <text:p>Дніпровсько-Бузький лиман, р. Південий Буг. м. Миколаїв, вул. Курчатова, 31-А<text:span text:style-name="T2">;</text:span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office:value-type="string" table:style-name="ce271">
            <text:p>Власний</text:p>
          </table:table-cell>
          <table:table-cell office:value-type="string" table:style-name="ce274">
            <text:p>05.07.2013</text:p>
            <text:p>08.12.2014</text:p>
          </table:table-cell>
          <table:table-cell table:number-columns-repeated="16379"/>
        </table:table-row>
        <table:table-row table:style-name="ro88">
          <table:table-cell office:value-type="float" office:value="8" table:style-name="ce109">
            <text:p>8</text:p>
          </table:table-cell>
          <table:table-cell office:value-type="string" table:style-name="ce684">
            <text:p>ФОП Алейников А.Ю.</text:p>
          </table:table-cell>
          <table:table-cell office:value-type="string" table:style-name="ce685">
            <text:p>м. Миколаїв, Радянської армії 2/1</text:p>
            <text:p>(таке ж погодження 24.06.2014)</text:p>
            <text:p/>
            <text:p>Промисловий мотобот ПМБ-40, бортовий номер судна ЯМК-0128 (такеж погодження 14.10.2014);</text:p>
            <text:p/>
            <text:p>с. Іванівка, Очаківськогор-ну, вул. Радянська, 28-Б</text:p>
          </table:table-cell>
          <table:table-cell office:value-type="string" table:style-name="ce682">
            <text:p>Оренда</text:p>
          </table:table-cell>
          <table:table-cell office:value-type="string" table:style-name="ce687">
            <text:p>05.07.2013</text:p>
            <text:p>08.12.2014</text:p>
            <text:p>24.06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">
          <table:table-cell office:value-type="float" office:value="9" table:style-name="ce16">
            <text:p>9</text:p>
          </table:table-cell>
          <table:table-cell office:value-type="string" table:style-name="ce684">
            <text:p>ФОП Дикасов А.О.</text:p>
          </table:table-cell>
          <table:table-cell office:value-type="string" table:style-name="ce685">
            <text:p>Промисловий мотобот ПМБ-40, бортовий номер судна <text:s/>ЯМК - 0128<text:span text:style-name="T2">;</text:span></text:p>
            <text:p/>
            <text:p>м. Миколаїв, вул. Радянської армії, 2/1 (таке ж погодження і 24.06.2014)</text:p>
          </table:table-cell>
          <table:table-cell office:value-type="string" table:style-name="ce271">
            <text:p>Оренда</text:p>
          </table:table-cell>
          <table:table-cell office:value-type="string" table:style-name="ce29">
            <text:p>05.07.2013</text:p>
            <text:p>08.12.2014</text:p>
          </table:table-cell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89">
          <table:table-cell office:value-type="float" office:value="10" table:style-name="ce16">
            <text:p>10</text:p>
          </table:table-cell>
          <table:table-cell office:value-type="string" table:style-name="ce110">
            <text:p>ФОП Попов М.П.</text:p>
          </table:table-cell>
          <table:table-cell office:value-type="string" table:style-name="ce5">
            <text:p>м. Миколаїв, вул. Ольшанців, 1-В.</text:p>
            <text:p>м. Миколаїв, Мала Корениха, вул. Набережна, 1-Б.</text:p>
          </table:table-cell>
          <table:table-cell table:style-name="ce28"/>
          <table:table-cell office:value-type="string" table:style-name="ce29">
            <text:p>05.07.2013</text:p>
            <text:p>24.06.2014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347">
            <text:p>ФОП Воскобойник І.В.</text:p>
          </table:table-cell>
          <table:table-cell office:value-type="string" table:style-name="ce348">
            <text:p>Дніпровсько-Бузький лиман с. Іванівка, Очаківського р-ну, вул. Радянська, 28-Б</text:p>
          </table:table-cell>
          <table:table-cell table:style-name="ce28"/>
          <table:table-cell office:value-type="string" table:style-name="ce353">
            <text:p>24.06.2014<text:s/>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2" table:number-columns-spanned="1" table:number-rows-spanned="2" table:style-name="ce1055">
            <text:p>12</text:p>
          </table:table-cell>
          <table:table-cell office:value-type="string" table:number-columns-spanned="1" table:number-rows-spanned="2" table:style-name="ce867">
            <text:p>ФОП Шевченко М.І.</text:p>
          </table:table-cell>
          <table:table-cell office:value-type="string" table:style-name="ce5">
            <text:p>Дніпровсько-Бузький лиман с. Лупарево, Миколаївськаобл., вул. Набережна 12-А</text:p>
          </table:table-cell>
          <table:table-cell office:value-type="string" table:style-name="ce271">
            <text:p>Оренда</text:p>
          </table:table-cell>
          <table:table-cell office:value-type="string" table:style-name="ce274">
            <text:p>05.07.2013</text:p>
            <text:p>24.06.2014<text:s/></text:p>
            <text:p><text:s/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85">
            <text:p>Мотобот риболовний, тип ПМБ-40, ЯМК-0126</text:p>
          </table:table-cell>
          <table:table-cell office:value-type="string" table:style-name="ce682">
            <text:p>Власний</text:p>
          </table:table-cell>
          <table:table-cell office:value-type="date" office:date-value="2018-10-22T00:00:00" table:style-name="ce580">
            <text:p>22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style-name="ce272">
            <text:p>ФОП Шепель С.Д.</text:p>
          </table:table-cell>
          <table:table-cell office:value-type="string" table:style-name="ce5">
            <text:p>Дніпровсько-Бузький, Бузький лимани<text:s/></text:p>
            <text:p>с. Лупарево, Миколаївськаобл., вул. Набережна 12-А</text:p>
          </table:table-cell>
          <table:table-cell office:value-type="string" table:style-name="ce271">
            <text:p>Оренда</text:p>
          </table:table-cell>
          <table:table-cell office:value-type="string" table:style-name="ce274">
            <text:p>05.07.2013</text:p>
            <text:p>24.06.2014<text:s/></text:p>
            <text:p><text:s/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4" table:style-name="ce16">
            <text:p>14</text:p>
          </table:table-cell>
          <table:table-cell office:value-type="string" table:style-name="ce110">
            <text:p>ФОП Алексєєв С.Г.</text:p>
          </table:table-cell>
          <table:table-cell office:value-type="string" table:style-name="ce5">
            <text:p>Дніпровсько-Бузький лиман с. Лупарево, Миколаївськаобл., вул. Набережна 11</text:p>
          </table:table-cell>
          <table:table-cell office:value-type="string" table:style-name="ce271">
            <text:p>Власний</text:p>
          </table:table-cell>
          <table:table-cell office:value-type="string" table:style-name="ce274">
            <text:p>05.07.2013</text:p>
            <text:p>24.06.2014<text:s/>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0">
          <table:table-cell office:value-type="float" office:value="15" table:style-name="ce16">
            <text:p>15</text:p>
          </table:table-cell>
          <table:table-cell office:value-type="string" table:style-name="ce684">
            <text:p>ТОВ "Афоліна"</text:p>
          </table:table-cell>
          <table:table-cell office:value-type="string" table:style-name="ce685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<text:span text:style-name="T2">;</text:span></text:p>
            <text:p>3. м. Іллічівськ, ПТС "Полтавчанин", UA-0048</text:p>
          </table:table-cell>
          <table:table-cell office:value-type="string" table:style-name="ce271">
            <text:p>Оренда</text:p>
          </table:table-cell>
          <table:table-cell office:value-type="string" table:style-name="ce686">
            <text:p>05.07.2013</text:p>
            <text:p>24.06.2014<text:s/></text:p>
            <text:p><text:s/>08.12.2014</text:p>
          </table:table-cell>
          <table:table-cell table:number-columns-repeated="2" table:style-name="ce582"/>
          <table:table-cell table:style-name="ce454"/>
          <table:table-cell table:number-columns-repeated="16376"/>
        </table:table-row>
        <table:table-row table:style-name="ro11">
          <table:table-cell office:value-type="float" office:value="16" table:style-name="ce16">
            <text:p>16</text:p>
          </table:table-cell>
          <table:table-cell office:value-type="string" table:style-name="ce110">
            <text:p>ПП "Громовий О.М."</text:p>
          </table:table-cell>
          <table:table-cell office:value-type="string" table:style-name="ce35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271">
            <text:p>Власний</text:p>
          </table:table-cell>
          <table:table-cell office:value-type="string" table:style-name="ce276">
            <text:p>05.07.2013</text:p>
            <text:p>24.06.2014<text:s/></text:p>
            <text:p><text:s/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17" table:number-columns-spanned="1" table:number-rows-spanned="2" table:style-name="ce1055">
            <text:p>17</text:p>
          </table:table-cell>
          <table:table-cell office:value-type="string" table:number-columns-spanned="1" table:number-rows-spanned="2" table:style-name="ce867">
            <text:p>ПП <text:s/>"РП Вирішальний"</text:p>
          </table:table-cell>
          <table:table-cell office:value-type="string" table:style-name="ce267">
            <text:p>Дніпровсько-Бузький, Бузький лимани, р. Південний Буг, Чорне море</text:p>
            <text:p>1) с. Парутине, Очаківського р-ну., пров. Шкільний, 18;</text:p>
            <text:p>м. Миколаїв, вул. Ольшанців, 1-В</text:p>
          </table:table-cell>
          <table:table-cell office:value-type="string" table:style-name="ce271">
            <text:p>1) Оренда</text:p>
            <text:p>2) Власне</text:p>
          </table:table-cell>
          <table:table-cell office:value-type="date" office:date-value="2013-07-05T00:00:00" table:style-name="ce27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8">
          <table:covered-table-cell/>
          <table:covered-table-cell/>
          <table:table-cell office:value-type="string" table:style-name="ce266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28"/>
          <table:table-cell office:value-type="string" table:style-name="ce276">
            <text:p>05.07.2013</text:p>
            <text:p>24.06.2014<text:s/></text:p>
            <text:p><text:s/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18" table:number-columns-spanned="1" table:number-rows-spanned="2" table:style-name="ce1055">
            <text:p>18</text:p>
          </table:table-cell>
          <table:table-cell office:value-type="string" table:number-columns-spanned="1" table:number-rows-spanned="2" table:style-name="ce867">
            <text:p>ФОП Чернов В.В.</text:p>
          </table:table-cell>
          <table:table-cell office:value-type="string" table:style-name="ce266">
            <text:p>р. Південний Буг</text:p>
            <text:p><text:s/>м. Миколаїв, вул. Северна, 71-А</text:p>
          </table:table-cell>
          <table:table-cell office:value-type="string" table:style-name="ce271">
            <text:p>Власне</text:p>
          </table:table-cell>
          <table:table-cell office:value-type="date" office:date-value="2013-07-05T00:00:00" table:style-name="ce27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66">
            <text:p>Дніпровсько-Бузький лиман, р. Південний Буг</text:p>
            <text:p><text:s/>м. Миколаїв, смт Варварівка, вул. Северна, 77-Б</text:p>
          </table:table-cell>
          <table:table-cell table:style-name="ce28"/>
          <table:table-cell office:value-type="string" table:style-name="ce276">
            <text:p>24.06.2014<text:s/>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0">
          <table:table-cell office:value-type="float" office:value="19" table:number-columns-spanned="1" table:number-rows-spanned="2" table:style-name="ce1055">
            <text:p>19</text:p>
          </table:table-cell>
          <table:table-cell office:value-type="string" table:number-columns-spanned="1" table:number-rows-spanned="2" table:style-name="ce867">
            <text:p>ТОВ "Блек-Сі-Трейд"</text:p>
          </table:table-cell>
          <table:table-cell office:value-type="string" table:style-name="ce35">
            <text:p>с. Геройське, Голопристанський р-н., Херсонська обл.</text:p>
          </table:table-cell>
          <table:table-cell office:value-type="string" table:style-name="ce325">
            <text:p>Орендований</text:p>
          </table:table-cell>
          <table:table-cell office:value-type="string" table:style-name="ce276">
            <text:p>05.07.2013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1">
          <table:covered-table-cell/>
          <table:covered-table-cell/>
          <table:table-cell office:value-type="string" table:style-name="ce132">
            <text:p>Миколаївська обл., Вітовський р-н, с. Лупареве, вул. Набережна 12-А</text:p>
          </table:table-cell>
          <table:table-cell office:value-type="string" table:style-name="ce325">
            <text:p>Орендований</text:p>
          </table:table-cell>
          <table:table-cell office:value-type="date" office:date-value="2018-02-23T00:00:00" table:style-name="ce295">
            <text:p>23.0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10">
            <text:p>ФОП Попович В.Я.</text:p>
          </table:table-cell>
          <table:table-cell office:value-type="string" table:style-name="ce5">
            <text:p>Микорлаївська обл., с. Лупареве, вул. Набережна, 12-А</text:p>
          </table:table-cell>
          <table:table-cell table:style-name="ce28"/>
          <table:table-cell office:value-type="date" office:date-value="2014-12-08T00:00:00" table:style-name="ce12"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style-name="ce360">
            <text:p>ФОП Холодняк В.М.</text:p>
          </table:table-cell>
          <table:table-cell office:value-type="string" table:style-name="ce361">
            <text:p>Херсоньска обл., Голопристанський р-н, с. Геройське, вул. Оводовського, 30</text:p>
          </table:table-cell>
          <table:table-cell office:value-type="string" table:style-name="ce358">
            <text:p>Власний</text:p>
          </table:table-cell>
          <table:table-cell office:value-type="string" table:style-name="ce362">
            <text:p>08.12.2014</text:p>
            <text:p>1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2" table:number-columns-spanned="1" table:number-rows-spanned="3" table:style-name="ce1071">
            <text:p>22</text:p>
          </table:table-cell>
          <table:table-cell office:value-type="string" table:number-columns-spanned="1" table:number-rows-spanned="3" table:style-name="ce867">
            <text:p>ТОВ РК "Симон Петро"</text:p>
          </table:table-cell>
          <table:table-cell office:value-type="string" table:style-name="ce344">
            <text:p>Білозерський р-н, с. Придніпровське, на березі р. Дніпро</text:p>
          </table:table-cell>
          <table:table-cell office:value-type="string" table:style-name="ce341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344">
            <text:p>Пониззя Дніпра. вул. Леніна, 1-А, с. Микільське, Білозерського р-н, Херсонської обл.</text:p>
            <text:p/>
            <text:p>Пониззя Дніпра, на березі р. Інгулець в р-ні с. Садове, Білозерського р-ну, Херсонської обл.</text:p>
          </table:table-cell>
          <table:table-cell office:value-type="string" table:style-name="ce341">
            <text:p>Орендований</text:p>
          </table:table-cell>
          <table:table-cell office:value-type="string" table:style-name="ce343">
            <text:p>05.07.2013</text:p>
            <text:p>15.09.2014</text:p>
            <text:p/>
            <text:p/>
            <text:p>30.07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3">
          <table:covered-table-cell/>
          <table:covered-table-cell/>
          <table:table-cell office:value-type="string" table:style-name="ce344">
            <text:p>1) р. Інгулець, пониззя Дунаю.</text:p>
            <text:p>Білозерський р-н, с. Микільське, вул. Леніна, 78-Б;</text:p>
            <text:p>2) м. Херсон, вул. М. Фортус, 233;</text:p>
            <text:p>3) Голопристанський р-н, с. Стара Збур`ївка, Леніна, 224-Б$</text:p>
            <text:p>4) Білозенський р-н, <text:s/>с. Микільське, вул. Леніна, 61</text:p>
          </table:table-cell>
          <table:table-cell office:value-type="string" table:style-name="ce341">
            <text:p>Орендований</text:p>
          </table:table-cell>
          <table:table-cell office:value-type="date" office:date-value="2013-07-05T00:00:00" table:style-name="ce181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0">
          <table:table-cell office:value-type="float" office:value="23" table:number-columns-spanned="1" table:number-rows-spanned="3" table:style-name="ce874">
            <text:p>23</text:p>
          </table:table-cell>
          <table:table-cell office:value-type="string" table:number-columns-spanned="1" table:number-rows-spanned="3" table:style-name="ce867">
            <text:p>ФОП Поліщук В.В.</text:p>
          </table:table-cell>
          <table:table-cell office:value-type="string" table:style-name="ce132">
            <text:p>Дніпровсько-Бузький лиман, Чорне море</text:p>
            <text:p>1. м. Миколаїв, вул. Ольшанців, 1-А;</text:p>
            <text:p>2. Миколаївська обл., м.Очаків, вул. Червоних партизан, 9;</text:p>
            <text:p>3. Миколаївська обл., м.Очаків, вул. Степова, 14</text:p>
          </table:table-cell>
          <table:table-cell table:style-name="ce133"/>
          <table:table-cell office:value-type="string" table:style-name="ce295">
            <text:p>05.07.2013</text:p>
            <text:p>24.06.2014<text:s/></text:p>
            <text:p><text:s/>08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2">
            <text:p>Миколаївська обл.., Очаківський р-н, м. Очаків, вул. Південна 21-А</text:p>
          </table:table-cell>
          <table:table-cell office:value-type="string" table:style-name="ce133">
            <text:p>Орендований</text:p>
          </table:table-cell>
          <table:table-cell office:value-type="date" office:date-value="2018-02-23T00:00:00" table:style-name="ce77">
            <text:p>23.0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2">
            <text:p>Миколаївська обл., Очаківський р-он, с. Парутине, пров. Шкільний, 18</text:p>
          </table:table-cell>
          <table:table-cell office:value-type="string" table:style-name="ce133">
            <text:p>Орендований</text:p>
          </table:table-cell>
          <table:table-cell office:value-type="date" office:date-value="2018-12-10T00:00:00" table:style-name="ce77">
            <text:p>10.12.2018</text:p>
          </table:table-cell>
          <table:table-cell table:number-columns-repeated="2" table:style-name="ce617"/>
          <table:table-cell table:style-name="ce454"/>
          <table:table-cell table:number-columns-repeated="16376"/>
        </table:table-row>
        <table:table-row table:style-name="ro59">
          <table:table-cell office:value-type="float" office:value="24" table:style-name="ce16">
            <text:p>24</text:p>
          </table:table-cell>
          <table:table-cell office:value-type="string" table:style-name="ce110">
            <text:p>ФОП Кривенко О.І</text:p>
          </table:table-cell>
          <table:table-cell office:value-type="string" table:style-name="ce5">
            <text:p>с. Піски, вул. Набережна, 104-А, Новоодеський р-н, Миколаївська обл.</text:p>
          </table:table-cell>
          <table:table-cell office:value-type="string" table:style-name="ce615">
            <text:p>Власний</text:p>
          </table:table-cell>
          <table:table-cell office:value-type="date" office:date-value="2016-03-03T00:00:00" table:style-name="ce24">
            <text:p>03.03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5" table:number-columns-spanned="1" table:number-rows-spanned="2" table:style-name="ce1056">
            <text:p>25</text:p>
          </table:table-cell>
          <table:table-cell office:value-type="string" table:number-columns-spanned="1" table:number-rows-spanned="2" table:style-name="ce867">
            <text:p>ФОП Бабой І.Г.</text:p>
          </table:table-cell>
          <table:table-cell office:value-type="string" table:style-name="ce262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311">
            <text:p>Орендований</text:p>
          </table:table-cell>
          <table:table-cell office:value-type="date" office:date-value="2016-05-05T00:00:00" table:style-name="ce295">
            <text:p>05.05.2016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54">
          <table:covered-table-cell/>
          <table:covered-table-cell/>
          <table:table-cell office:value-type="string" table:style-name="ce262">
            <text:p>вул. Набережна, 1-А, с. Широка Балка, Білозерський р-н, Херсонська обл.</text:p>
          </table:table-cell>
          <table:table-cell office:value-type="string" table:style-name="ce311">
            <text:p>Орендований</text:p>
          </table:table-cell>
          <table:table-cell office:value-type="date" office:date-value="2017-01-10T00:00:00" table:style-name="ce512">
            <text:p>10.01.2017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4">
          <table:table-cell office:value-type="float" office:value="26" table:number-columns-spanned="1" table:number-rows-spanned="3" table:style-name="ce1069">
            <text:p>26</text:p>
          </table:table-cell>
          <table:table-cell office:value-type="string" table:number-columns-spanned="1" table:number-rows-spanned="3" table:style-name="ce1070">
            <text:p>ФОП Бурдига В.Л.</text:p>
          </table:table-cell>
          <table:table-cell office:value-type="string" table:style-name="ce382">
            <text:p>Вантажнийфургон Dailmer Chrysler 213 CDI ВТ 8563 АМ.</text:p>
          </table:table-cell>
          <table:table-cell office:value-type="string" table:style-name="ce380">
            <text:p>Орендований</text:p>
          </table:table-cell>
          <table:table-cell office:value-type="date" office:date-value="2016-11-02T00:00:00" table:style-name="ce383">
            <text:p>02.1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82">
            <text:p>вул. Дубини, 115, с. Геройське, Голопристанський р-н, Херсонська обл.</text:p>
          </table:table-cell>
          <table:table-cell office:value-type="string" table:style-name="ce380">
            <text:p>Орендований</text:p>
          </table:table-cell>
          <table:table-cell office:value-type="date" office:date-value="2017-08-22T00:00:00" table:style-name="ce384">
            <text:p>22.08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82">
            <text:p>Голопристанський р-н, район о-ва Вербки</text:p>
          </table:table-cell>
          <table:table-cell office:value-type="string" table:style-name="ce380">
            <text:p>Власний</text:p>
          </table:table-cell>
          <table:table-cell office:value-type="date" office:date-value="2013-07-05T00:00:00" table:style-name="ce384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347">
            <text:p>ПП "Посейдон"</text:p>
          </table:table-cell>
          <table:table-cell office:value-type="string" table:style-name="ce334">
            <text:p>Миколаївська обл., с. Лупареве, вул. Набережна, 84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5-29T00:00:00" table:style-name="ce24">
            <text:p>29.05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335">
            <text:p>ТОВ "Посейдон"</text:p>
          </table:table-cell>
          <table:table-cell office:value-type="string" table:style-name="ce334">
            <text:p>Миколаївська обл., Очаківський р-н, с. Парутине, пров. Шклільний, 18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5-29T00:00:00" table:style-name="ce24">
            <text:p>29.05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335">
            <text:p>ПП "РП ім. л-та Шмідта"</text:p>
          </table:table-cell>
          <table:table-cell office:value-type="string" table:style-name="ce334">
            <text:p>Миколаївська обл., Очаківський р-н, с. Василівка, вул. Лиманівська, 19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6-27T00:00:00" table:style-name="ce24">
            <text:p>27.06.2017</text:p>
          </table:table-cell>
          <table:table-cell table:number-columns-repeated="16379"/>
        </table:table-row>
        <table:table-row table:style-name="ro7">
          <table:table-cell office:value-type="float" office:value="30" table:style-name="ce16">
            <text:p>30</text:p>
          </table:table-cell>
          <table:table-cell office:value-type="string" table:style-name="ce335">
            <text:p>ФОП Полтавчук Є.А.</text:p>
          </table:table-cell>
          <table:table-cell office:value-type="string" table:style-name="ce334">
            <text:p>Миколаївська обл., Очаківський р-н, с. Покровка, вул. Чемілієвська, 12</text:p>
          </table:table-cell>
          <table:table-cell office:value-type="string" table:style-name="ce333">
            <text:p>Власний</text:p>
          </table:table-cell>
          <table:table-cell office:value-type="date" office:date-value="2017-06-27T00:00:00" table:style-name="ce24">
            <text:p>27.06.2017</text:p>
          </table:table-cell>
          <table:table-cell table:number-columns-repeated="16379"/>
        </table:table-row>
        <table:table-row table:style-name="ro16">
          <table:table-cell office:value-type="float" office:value="31" table:style-name="ce16">
            <text:p>31</text:p>
          </table:table-cell>
          <table:table-cell office:value-type="string" table:style-name="ce335">
            <text:p>ДП "Експериментальний кефалевий риборозплідник"</text:p>
          </table:table-cell>
          <table:table-cell office:value-type="string" table:style-name="ce334">
            <text:p>Пониззя Дністра з озерами та Дністровський лиман. Одеська обл., Б-Дністровський р-н, смт Затока, вул. Лиманська, причал 23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16">
          <table:table-cell office:value-type="float" office:value="32" table:style-name="ce16">
            <text:p>32</text:p>
          </table:table-cell>
          <table:table-cell office:value-type="string" table:style-name="ce335">
            <text:p>ДП "Українська рибна торгівельна компанія"</text:p>
          </table:table-cell>
          <table:table-cell office:value-type="string" table:style-name="ce334">
            <text:p>Пониззяя Дністра з озерами та Дністровський лиман. Одеська обл., Овідіопольський р-н, с. Миколаївка, вул. Набережна, 9а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string" table:style-name="ce332">
            <text:p>ФРГ "Ларіч"</text:p>
          </table:table-cell>
          <table:table-cell office:value-type="string" table:style-name="ce334">
            <text:p>Миколаївська обл., Очаківський р-н, с. Василівка, вул. Лиманська 19</text:p>
          </table:table-cell>
          <table:table-cell office:value-type="string" table:style-name="ce338">
            <text:p>Орендований</text:p>
          </table:table-cell>
          <table:table-cell office:value-type="date" office:date-value="2017-08-03T00:00:00" table:style-name="ce24">
            <text:p>03.08.2017</text:p>
          </table:table-cell>
          <table:table-cell table:number-columns-repeated="16379"/>
        </table:table-row>
        <table:table-row table:style-name="ro7">
          <table:table-cell office:value-type="float" office:value="34" table:style-name="ce16">
            <text:p>34</text:p>
          </table:table-cell>
          <table:table-cell office:value-type="string" table:style-name="ce349">
            <text:p>ФОП Ухов Р.С.</text:p>
          </table:table-cell>
          <table:table-cell office:value-type="string" table:style-name="ce5">
            <text:p>Херсонська обл., Білозерський р-н, с. Понятівка, вул. Набережна, 1-А</text:p>
          </table:table-cell>
          <table:table-cell office:value-type="string" table:style-name="ce85">
            <text:p>Власний</text:p>
          </table:table-cell>
          <table:table-cell office:value-type="date" office:date-value="2013-04-03T00:00:00" table:style-name="ce24">
            <text:p>03.04.2013</text:p>
          </table:table-cell>
          <table:table-cell table:number-columns-repeated="16379"/>
        </table:table-row>
        <table:table-row table:style-name="ro15">
          <table:table-cell office:value-type="float" office:value="35" table:number-columns-spanned="1" table:number-rows-spanned="2" table:style-name="ce1055">
            <text:p>35</text:p>
          </table:table-cell>
          <table:table-cell office:value-type="string" table:number-columns-spanned="1" table:number-rows-spanned="2" table:style-name="ce851">
            <text:p>ВКП "Вікторія"</text:p>
          </table:table-cell>
          <table:table-cell office:value-type="string" table:style-name="ce178">
            <text:p>1) Білозерський р-н, с. Понятівка, вул. Набережна, 1-А;</text:p>
            <text:p>2) Білозерський р-н, с. Микільське, вул. Леніна, 61;</text:p>
            <text:p>3) м. Нова Каховка, пр. Дніпровський, 32</text:p>
          </table:table-cell>
          <table:table-cell office:value-type="string" table:style-name="ce180">
            <text:p>Орендований</text:p>
          </table:table-cell>
          <table:table-cell office:value-type="date" office:date-value="2013-07-05T00:00:00" table:style-name="ce182">
            <text:p>05.07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Херсонська обл., м. Нова Каховка, пр. Дніпровський, 32</text:p>
          </table:table-cell>
          <table:table-cell office:value-type="string" table:style-name="ce82">
            <text:p>Орендований</text:p>
          </table:table-cell>
          <table:table-cell office:value-type="date" office:date-value="2013-04-03T00:00:00" table:style-name="ce80">
            <text:p>03.04.2013</text:p>
          </table:table-cell>
          <table:table-cell table:number-columns-repeated="16379"/>
        </table:table-row>
        <table:table-row table:style-name="ro8">
          <table:table-cell office:value-type="float" office:value="36" table:style-name="ce16">
            <text:p>36</text:p>
          </table:table-cell>
          <table:table-cell office:value-type="string" table:style-name="ce706">
            <text:p>КП "Гнівань-водопостач" м. Гнівань, вул. Петровського, 2 Тиврівського р-ну Вінницької обл.</text:p>
          </table:table-cell>
          <table:table-cell office:value-type="string" table:style-name="ce708">
            <text:p>р. Південний Буг в межах Вінницької обл. с. Селище, вул. Жовтнева, 8 Тиврівського р-ну Вінницької обл.</text:p>
          </table:table-cell>
          <table:table-cell office:value-type="string" table:style-name="ce710">
            <text:p>Орендований</text:p>
          </table:table-cell>
          <table:table-cell office:value-type="date" office:date-value="2013-07-01T00:00:00" table:style-name="ce98">
            <text:p>01.07.2013</text:p>
          </table:table-cell>
          <table:table-cell table:number-columns-repeated="16379"/>
        </table:table-row>
        <table:table-row table:style-name="ro16">
          <table:table-cell office:value-type="float" office:value="37" table:style-name="ce16">
            <text:p>37</text:p>
          </table:table-cell>
          <table:table-cell office:value-type="string" table:style-name="ce372">
            <text:p>ПП "Гніванчанка" м. Гнівань, вул. Луначарського, 21 Тиврівського р-ну Вінницької обл.</text:p>
          </table:table-cell>
          <table:table-cell office:value-type="string" table:style-name="ce708">
            <text:p>р. Південний Буг в межах Вінницької обл. с. Ворошилівка, вул. Мира, 58 Тиврівського р-ну Вінницької обл.</text:p>
          </table:table-cell>
          <table:table-cell office:value-type="string" table:style-name="ce96">
            <text:p>Орендований</text:p>
          </table:table-cell>
          <table:table-cell office:value-type="date" office:date-value="2013-07-01T00:00:00" table:style-name="ce98">
            <text:p>01.07.2013</text:p>
          </table:table-cell>
          <table:table-cell table:number-columns-repeated="16379"/>
        </table:table-row>
        <table:table-row table:style-name="ro16">
          <table:table-cell office:value-type="float" office:value="38" table:number-columns-spanned="1" table:number-rows-spanned="3" table:style-name="ce1055">
            <text:p>38</text:p>
          </table:table-cell>
          <table:table-cell office:value-type="string" table:number-columns-spanned="1" table:number-rows-spanned="3" table:style-name="ce851">
            <text:p>РКПП "Славутич"</text:p>
          </table:table-cell>
          <table:table-cell office:value-type="string" table:style-name="ce143">
            <text:p>1)Голопристанський р-н, с. Рибальче, вул. Набережна, 88-А.;</text:p>
            <text:p>2) м. Херсон, вул. М.Фортус, 233</text:p>
          </table:table-cell>
          <table:table-cell office:value-type="string" table:style-name="ce130">
            <text:p>Орендований</text:p>
          </table:table-cell>
          <table:table-cell office:value-type="date" office:date-value="2013-07-05T00:00:00" table:number-columns-spanned="1" table:number-rows-spanned="3" table:style-name="ce1067">
            <text:p>05.07.20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43">
            <text:p>Білозерський р-н, с. Станіслав, вул. Стадіонна, 1-Є</text:p>
          </table:table-cell>
          <table:table-cell office:value-type="string" table:style-name="ce130">
            <text:p>Власний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43">
            <text:p>Пониззя Дніпра, Дніпровсько-Бузький лиман. Білозерський р-н, с. Кізомис, вул. Набережна, 71-Б</text:p>
          </table:table-cell>
          <table:table-cell office:value-type="string" table:style-name="ce130">
            <text:p>Орендований</text:p>
          </table:table-cell>
          <table:covered-table-cell/>
          <table:table-cell table:number-columns-repeated="16379"/>
        </table:table-row>
        <table:table-row table:style-name="ro70">
          <table:table-cell office:value-type="float" office:value="39" table:style-name="ce129">
            <text:p>39</text:p>
          </table:table-cell>
          <table:table-cell office:value-type="string" table:style-name="ce174">
            <text:p>ФОП Горач О.О.</text:p>
          </table:table-cell>
          <table:table-cell office:value-type="string" table:style-name="ce153">
            <text:p>Голопристанський р-н, с. Рибальче, вул. Набережна, 88-А</text:p>
          </table:table-cell>
          <table:table-cell office:value-type="string" table:style-name="ce125">
            <text:p>Орендований</text:p>
          </table:table-cell>
          <table:table-cell office:value-type="date" office:date-value="2013-07-05T00:00:00" table:style-name="ce128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40" table:style-name="ce120">
            <text:p>40</text:p>
          </table:table-cell>
          <table:table-cell office:value-type="string" table:style-name="ce173">
            <text:p>ПП "Станиславагро"</text:p>
          </table:table-cell>
          <table:table-cell office:value-type="string" table:style-name="ce354">
            <text:p>1) Білозерський р-н, с. Станіслав, вул. Стадіонна, 1-А;</text:p>
            <text:p>2) Пониззя Дніпра та Дніпровсько-Бузький лиман. Білозерський р-н, с. Кізомис, вул. Набережна, 71-Б</text:p>
          </table:table-cell>
          <table:table-cell office:value-type="string" table:style-name="ce355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41" table:style-name="ce120">
            <text:p>41</text:p>
          </table:table-cell>
          <table:table-cell office:value-type="string" table:style-name="ce349">
            <text:p>ФОП Досенко В.О.</text:p>
          </table:table-cell>
          <table:table-cell office:value-type="string" table:style-name="ce143">
            <text:p>Білозерський р-н, с. Станіслав, вул. Стадіонна, 1-А</text:p>
          </table:table-cell>
          <table:table-cell office:value-type="string" table:style-name="ce130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42" table:style-name="ce124">
            <text:p>42</text:p>
          </table:table-cell>
          <table:table-cell office:value-type="string" table:style-name="ce349">
            <text:p>ПП "Вершина М.О.</text:p>
          </table:table-cell>
          <table:table-cell office:value-type="string" table:style-name="ce143">
            <text:p>Білозерський р-н, с. Станіслав, вул. Стадіонна, 1-Є</text:p>
          </table:table-cell>
          <table:table-cell office:value-type="string" table:style-name="ce130">
            <text:p>Влас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3" table:style-name="ce124">
            <text:p>43</text:p>
          </table:table-cell>
          <table:table-cell office:value-type="string" table:style-name="ce349">
            <text:p>ФОП Ротонос В.П.</text:p>
          </table:table-cell>
          <table:table-cell office:value-type="string" table:style-name="ce348">
            <text:p>Голопристанський р-н, с. Стара Збур`ївка, вул. Леніна, 224-А</text:p>
          </table:table-cell>
          <table:table-cell office:value-type="string" table:style-name="ce355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8">
          <table:table-cell office:value-type="float" office:value="44" table:style-name="ce467">
            <text:p>44</text:p>
          </table:table-cell>
          <table:table-cell office:value-type="string" table:style-name="ce267">
            <text:p>ФОП Сорокін Є.В.</text:p>
          </table:table-cell>
          <table:table-cell office:value-type="string" table:style-name="ce266">
            <text:p>1) м. Миколаїв, вул. Ольшанців, 1-В;</text:p>
            <text:p>2) с. Лупарево, Миколаївська обл., вул. Набережна, 12-Б</text:p>
          </table:table-cell>
          <table:table-cell office:value-type="string" table:style-name="ce273">
            <text:p>Орендований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45" table:style-name="ce124">
            <text:p>45</text:p>
          </table:table-cell>
          <table:table-cell office:value-type="string" table:style-name="ce121">
            <text:p>ФОП Ухов Р.С.</text:p>
          </table:table-cell>
          <table:table-cell office:value-type="string" table:style-name="ce143">
            <text:p>Білозерський р-н, с. Понятівка, вул. Набережна, 1-А</text:p>
          </table:table-cell>
          <table:table-cell office:value-type="string" table:style-name="ce130">
            <text:p>Влас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16379"/>
        </table:table-row>
        <table:table-row table:style-name="ro80">
          <table:table-cell office:value-type="float" office:value="46" table:style-name="ce124">
            <text:p>46</text:p>
          </table:table-cell>
          <table:table-cell office:value-type="string" table:style-name="ce177">
            <text:p>ВК ОРК "Херсонські рибаки"</text:p>
          </table:table-cell>
          <table:table-cell office:value-type="string" table:style-name="ce178">
            <text:p>1) Цюрупинський р-н, с. Козачі Лагері, вул.Жовтневий провулок, 2;</text:p>
            <text:p>2) Білозерський р-н, с. Придніпровське, на березі р. Дніпро;</text:p>
            <text:p>3) м. Херсон, вул. М.Фортус, 233</text:p>
          </table:table-cell>
          <table:table-cell office:value-type="string" table:style-name="ce180">
            <text:p>Орендований</text:p>
          </table:table-cell>
          <table:table-cell office:value-type="date" office:date-value="2013-07-05T00:00:00" table:style-name="ce182">
            <text:p>05.07.2013</text:p>
          </table:table-cell>
          <table:table-cell table:number-columns-repeated="16379"/>
        </table:table-row>
        <table:table-row table:style-name="ro4">
          <table:table-cell office:value-type="float" office:value="47" table:style-name="ce124">
            <text:p>47</text:p>
          </table:table-cell>
          <table:table-cell office:value-type="string" table:style-name="ce267">
            <text:p>ФОП Шульга В.М.</text:p>
          </table:table-cell>
          <table:table-cell office:value-type="string" table:style-name="ce823">
            <text:p>с. Лупарево, Миколаївська обл., вул. Набережна, 12-Б</text:p>
          </table:table-cell>
          <table:table-cell office:value-type="string" table:style-name="ce273">
            <text:p>Орендований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16379"/>
        </table:table-row>
        <table:table-row table:style-name="ro7">
          <table:table-cell office:value-type="float" office:value="48" table:style-name="ce124">
            <text:p>48</text:p>
          </table:table-cell>
          <table:table-cell office:value-type="string" table:style-name="ce812">
            <text:p>СВК "Святого Миколая"</text:p>
          </table:table-cell>
          <table:table-cell office:value-type="string" table:style-name="ce811">
            <text:p>1) Самохідне моторне, рибальське судно "Арго 7";</text:p>
            <text:p>2) Риболовне судно "Арго 9"</text:p>
          </table:table-cell>
          <table:table-cell office:value-type="string" table:style-name="ce814">
            <text:p>Орендований</text:p>
          </table:table-cell>
          <table:table-cell office:value-type="date" office:date-value="2019-06-25T00:00:00" table:style-name="ce815">
            <text:p>25.06.2019</text:p>
          </table:table-cell>
          <table:table-cell table:number-columns-repeated="16379"/>
        </table:table-row>
        <table:table-row table:style-name="ro2">
          <table:table-cell table:style-name="ce124"/>
          <table:table-cell table:style-name="ce121"/>
          <table:table-cell table:style-name="ce143"/>
          <table:table-cell table:style-name="ce120"/>
          <table:table-cell table:style-name="ce23"/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83">
            <text:p>Тилігульський лима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1086">
            <text:p>ПП "Чорноморець-ОВ"</text:p>
          </table:table-cell>
          <table:table-cell office:value-type="string" table:style-name="ce685">
            <text:p>1 судно СМБ-40 Одеська обл.</text:p>
          </table:table-cell>
          <table:table-cell office:value-type="string" table:number-columns-spanned="1" table:number-rows-spanned="2" table:style-name="ce1090">
            <text:p>Власний</text:p>
          </table:table-cell>
          <table:table-cell office:value-type="date" office:date-value="2015-09-24T00:00:00" table:style-name="ce24">
            <text:p>24.09.20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Одеська обл., Лиманський р-н., с. Кошари, вул. Рибача, 1</text:p>
          </table:table-cell>
          <table:covered-table-cell/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" table:style-name="ce109">
            <text:p>2</text:p>
          </table:table-cell>
          <table:table-cell office:value-type="string" table:style-name="ce114">
            <text:p>ПП "Тилігул"</text:p>
          </table:table-cell>
          <table:table-cell office:value-type="string" table:style-name="ce5">
            <text:p>Одеська обл., Комінтернівський р-н, с. Кошари, вул. Рибача, 1.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8">
          <table:table-cell office:value-type="float" office:value="3" table:style-name="ce109">
            <text:p>3</text:p>
          </table:table-cell>
          <table:table-cell office:value-type="string" table:style-name="ce114">
            <text:p>ПП "Тилігул Плюс"</text:p>
          </table:table-cell>
          <table:table-cell office:value-type="string" table:style-name="ce5">
            <text:p>Одеська обл., Комінтернівський р-н, с. Кошари, вул. Генерала Галая, 32-а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12.08.2015</text:p>
            <text:p>04.10.2016</text:p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4" table:number-columns-spanned="1" table:number-rows-spanned="2" table:style-name="ce1055">
            <text:p>4</text:p>
          </table:table-cell>
          <table:table-cell office:value-type="string" table:number-columns-spanned="1" table:number-rows-spanned="2" table:style-name="ce851">
            <text:p>ПП "Чорноморець - ОВ"</text:p>
          </table:table-cell>
          <table:table-cell office:value-type="string" table:style-name="ce5">
            <text:p>Одеська обл., Комінтернівський р-н, с. Кошари, вул. Рибача 1.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12T00:00:00" table:style-name="ce24">
            <text:p>12.08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Одеська обл., Комінтернівський р-н, с. Кошари, вул. Рибача 1;</text:p>
            <text:p/>
            <text:p>1 судно СМБ-40</text:p>
          </table:table-cell>
          <table:table-cell office:value-type="string" table:style-name="ce28">
            <text:p>Орендований</text:p>
            <text:p/>
            <text:p/>
            <text:p>Власний</text:p>
          </table:table-cell>
          <table:table-cell office:value-type="date" office:date-value="2016-10-04T00:00:00" table:style-name="ce24">
            <text:p>04.10.2016</text:p>
          </table:table-cell>
          <table:table-cell table:number-columns-repeated="16379"/>
        </table:table-row>
        <table:table-row table:style-name="ro8">
          <table:table-cell office:value-type="float" office:value="5" table:style-name="ce109">
            <text:p>5</text:p>
          </table:table-cell>
          <table:table-cell office:value-type="string" table:style-name="ce114">
            <text:p>ФОП Дунаєнко О.А.</text:p>
          </table:table-cell>
          <table:table-cell office:value-type="string" table:style-name="ce5">
            <text:p>Одеська обл., Татарбунарський р-н, с. Лебедьовка, 2-й км Лебедьовської коси Чорного моря</text:p>
          </table:table-cell>
          <table:table-cell office:value-type="string" table:style-name="ce28">
            <text:p>Власний</text:p>
          </table:table-cell>
          <table:table-cell office:value-type="date" office:date-value="2014-04-16T00:00:00" table:style-name="ce24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6" table:number-columns-spanned="1" table:number-rows-spanned="2" table:style-name="ce1055">
            <text:p>6</text:p>
          </table:table-cell>
          <table:table-cell office:value-type="string" table:number-columns-spanned="1" table:number-rows-spanned="2" table:style-name="ce851">
            <text:p>ПП "ім. л-та Шмідта"</text:p>
          </table:table-cell>
          <table:table-cell office:value-type="string" table:style-name="ce423">
            <text:p>с. Рибаківка, Березанськийр-н, вул. Очаківська, 9</text:p>
          </table:table-cell>
          <table:table-cell office:value-type="string" table:style-name="ce271">
            <text:p>Власний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Миколаївська обл. Березанський р-н, с. Коблеве, вул. Лиманна, 13</text:p>
          </table:table-cell>
          <table:table-cell office:value-type="string" table:style-name="ce28">
            <text:p>Власний</text:p>
          </table:table-cell>
          <table:table-cell office:value-type="date" office:date-value="2017-05-05T00:00:00" table:style-name="ce24">
            <text:p>05.05.2017</text:p>
          </table:table-cell>
          <table:table-cell table:number-columns-repeated="2" table:style-name="ce453"/>
          <table:table-cell table:number-columns-repeated="16377"/>
        </table:table-row>
        <table:table-row table:style-name="ro92">
          <table:table-cell office:value-type="float" office:value="7" table:style-name="ce109">
            <text:p>7</text:p>
          </table:table-cell>
          <table:table-cell office:value-type="string" table:style-name="ce46">
            <text:p>ПП "Гєра"</text:p>
          </table:table-cell>
          <table:table-cell office:value-type="string" table:style-name="ce150">
            <text:p>Одеська обл., Лиманський р-н., с. Кошари вул. Рибацька, 1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93">
          <table:table-cell table:style-name="ce109"/>
          <table:table-cell table:style-name="ce114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spanned="2" table:number-rows-spanned="1" table:style-name="ce1012"/>
          <table:covered-table-cell/>
          <table:table-cell table:number-columns-repeated="16377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83">
            <text:p>Будацький (Шаболацький) лиман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80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1091">
            <text:p>ПП "Ягуар-2005"</text:p>
          </table:table-cell>
          <table:table-cell office:value-type="string" table:style-name="ce5">
            <text:p>Одеська обл., Білгород-Дністровський р-н, смт. Сергіївка, вул. Набережна Ротерхема</text:p>
            <text:p/>
            <text:p>Одеська обл. Білгород-Дністровський р-н, с. Красна Коса, вул Лиманська 32</text:p>
          </table:table-cell>
          <table:table-cell office:value-type="string" table:style-name="ce28">
            <text:p>Власний</text:p>
            <text:p/>
            <text:p/>
            <text:p>Орендований</text:p>
          </table:table-cell>
          <table:table-cell office:value-type="string" table:style-name="ce24">
            <text:p>16.04.2014</text:p>
            <text:p/>
            <text:p/>
            <text:p>12.08.2015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">
            <text:p>Одеська обл., Білгород-Дністровський р-н, смт. Сергіївка, вул. Набережна Ротерхема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2" table:style-name="ce109">
            <text:p>2</text:p>
          </table:table-cell>
          <table:table-cell office:value-type="string" table:style-name="ce110">
            <text:p>ПП "Калкан"</text:p>
          </table:table-cell>
          <table:table-cell office:value-type="string" table:style-name="ce5">
            <text:p>Одеська обл. Білгород-Дністровський р-н, с. Біленьке, вул. Вільна <text:s/>131 -Б</text:p>
          </table:table-cell>
          <table:table-cell office:value-type="string" table:style-name="ce28">
            <text:p>Власний</text:p>
          </table:table-cell>
          <table:table-cell office:value-type="string" table:style-name="ce27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3" table:style-name="ce109">
            <text:p>3</text:p>
          </table:table-cell>
          <table:table-cell office:value-type="string" table:style-name="ce15">
            <text:p>ДП "Експериментальний кефалевий риборозплідник"</text:p>
          </table:table-cell>
          <table:table-cell office:value-type="string" table:style-name="ce5">
            <text:p>Одеська обл. Білгород-Дністровський р-н, Шабська сільська рада, Бугаз-1</text:p>
            <text:p/>
            <text:p/>
          </table:table-cell>
          <table:table-cell office:value-type="string" table:style-name="ce28">
            <text:p>Власний</text:p>
          </table:table-cell>
          <table:table-cell office:value-type="string" table:style-name="ce28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5">
            <text:p>ФОП Харьковський С.В.</text:p>
          </table:table-cell>
          <table:table-cell office:value-type="string" table:style-name="ce5">
            <text:p>Одеська обл. Білгород-Дністровський р-н, смт. Сергіївка, вул. Набережна Ротерхема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4-16T00:00:00" table:style-name="ce24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15">
            <text:p>КРАП "Заря"</text:p>
          </table:table-cell>
          <table:table-cell office:value-type="string" table:style-name="ce5">
            <text:p>Одеська обл. Білгород-Дністровський р-н, смт. Затока, канал "Бугаз-1"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16.04.2014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59">
          <table:table-cell office:value-type="float" office:value="6" table:number-columns-spanned="1" table:number-rows-spanned="3" table:style-name="ce1055">
            <text:p>6</text:p>
          </table:table-cell>
          <table:table-cell office:value-type="string" table:number-columns-spanned="1" table:number-rows-spanned="3" table:style-name="ce944">
            <text:p>СВК "КРАП Заря-2"</text:p>
          </table:table-cell>
          <table:table-cell office:value-type="string" table:style-name="ce639">
            <text:p>Одеська обл., Білгород-Дністровський р-н, смт. Сергіївка, вул. Набережна Ротерхема</text:p>
            <text:p/>
            <text:p/>
          </table:table-cell>
          <table:table-cell office:value-type="string" table:style-name="ce28">
            <text:p>Договір оренди з ПП "Ягуар-2005"</text:p>
          </table:table-cell>
          <table:table-cell office:value-type="string" table:style-name="ce640">
            <text:p>05.07.2013</text:p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634">
            <text:p>Одеська обл., Білгород-Дністровський р-н, с. Біленьке, вул. Вільна, 68</text:p>
          </table:table-cell>
          <table:table-cell office:value-type="string" table:style-name="ce33">
            <text:p>Орендований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634">
            <text:p>Одеська обл., Білгород-Дністровський р-он, с. Біленьке, вул. Прикордонна, 79</text:p>
          </table:table-cell>
          <table:table-cell office:value-type="string" table:style-name="ce636">
            <text:p>Власний</text:p>
          </table:table-cell>
          <table:table-cell office:value-type="date" office:date-value="2019-02-05T00:00:00" table:style-name="ce29">
            <text:p>05.02.2019</text:p>
          </table:table-cell>
          <table:table-cell table:number-columns-repeated="2" table:style-name="ce641"/>
          <table:table-cell table:style-name="ce454"/>
          <table:table-cell table:number-columns-repeated="16376" table:style-name="ce2"/>
        </table:table-row>
        <table:table-row table:style-name="ro90">
          <table:table-cell office:value-type="float" office:value="7" table:number-columns-spanned="1" table:number-rows-spanned="2" table:style-name="ce1055">
            <text:p>7</text:p>
          </table:table-cell>
          <table:table-cell office:value-type="string" table:number-columns-spanned="1" table:number-rows-spanned="2" table:style-name="ce867">
            <text:p>ПП "Спрут-К"</text:p>
          </table:table-cell>
          <table:table-cell office:value-type="string" table:style-name="ce35">
            <text:p>смт. Затока, вул. Лиманська, 43 АБ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4-04-16T00:00:00" table:style-name="ce12">
            <text:p>16.04.2014</text:p>
          </table:table-cell>
          <table:table-cell table:number-columns-spanned="5" table:number-rows-spanned="1" table:style-name="ce1008"/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49">
            <text:p>Одеська обл., Білгород - Дністровський р-н., с. Шабо</text:p>
          </table:table-cell>
          <table:table-cell office:value-type="string" table:style-name="ce47">
            <text:p>Орендований<text:s/></text:p>
          </table:table-cell>
          <table:table-cell office:value-type="date" office:date-value="2017-07-11T00:00:00" table:style-name="ce29"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5">
            <text:p>ТОВ "ХТМО"</text:p>
          </table:table-cell>
          <table:table-cell office:value-type="string" table:style-name="ce5">
            <text:p>Одеська обл., Б-Дністровський р-н, с. Курортне, вул. Причальна, 1</text:p>
          </table:table-cell>
          <table:table-cell office:value-type="string" table:style-name="ce28">
            <text:p>Власний</text:p>
          </table:table-cell>
          <table:table-cell office:value-type="string" table:style-name="ce29"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">
          <table:table-cell table:style-name="ce16"/>
          <table:table-cell table:style-name="ce15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94">
          <table:table-cell table:style-name="ce16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1083">
            <text:p>Березанський лиман</text:p>
          </table:table-cell>
          <table:covered-table-cell table:number-columns-repeated="4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1">
          <table:table-cell office:value-type="float" office:value="1" table:style-name="ce109">
            <text:p>1</text:p>
          </table:table-cell>
          <table:table-cell office:value-type="string" table:style-name="ce110">
            <text:p>ПП "Громовий О.М."</text:p>
          </table:table-cell>
          <table:table-cell office:value-type="string" table:style-name="ce35">
            <text:p>Дніпровсько-Бузький лиман, Чорне море, Березанський лиман</text:p>
            <text:p>с. Іванівка, Очаківського р-ну, вул. Радянська, 28-Б, причал № <text:s/>337</text:p>
          </table:table-cell>
          <table:table-cell table:style-name="ce28"/>
          <table:table-cell office:value-type="string" table:style-name="ce369">
            <text:p>24.06.2014<text:s text:c="2"/></text:p>
            <text:p>08.12.2014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">
          <table:table-cell office:value-type="float" office:value="2" table:number-columns-spanned="1" table:number-rows-spanned="2" table:style-name="ce1055">
            <text:p>2</text:p>
          </table:table-cell>
          <table:table-cell office:value-type="string" table:number-columns-spanned="1" table:number-rows-spanned="2" table:style-name="ce851">
            <text:p>ПП "ім. л-та Шмідта"</text:p>
          </table:table-cell>
          <table:table-cell office:value-type="string" table:style-name="ce423">
            <text:p>с. Рибаківка, Березанськийр-н, вул. Очаківська, 9</text:p>
          </table:table-cell>
          <table:table-cell office:value-type="string" table:style-name="ce271">
            <text:p>Власний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5">
            <text:p>Миколаївська обл., Березанський р-н, с. Рибаківка, Квартал Третій, будинок 12</text:p>
          </table:table-cell>
          <table:table-cell office:value-type="string" table:style-name="ce28">
            <text:p>Власний</text:p>
          </table:table-cell>
          <table:table-cell office:value-type="date" office:date-value="2017-05-05T00:00:00" table:style-name="ce24">
            <text:p>05.05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number-rows-repeated="2"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1083">
            <text:p>Внутрішні солоні водойми Херсонської області</text:p>
          </table:table-cell>
          <table:covered-table-cell table:number-columns-repeated="4"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356">
            <text:p>ФОП Поляков С.В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30T00:00:00" table:style-name="ce12">
            <text:p>30.03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66">
          <table:table-cell office:value-type="float" office:value="2" table:style-name="ce109">
            <text:p>2</text:p>
          </table:table-cell>
          <table:table-cell office:value-type="string" table:style-name="ce114">
            <text:p>Палагнюк Г.Д.</text:p>
          </table:table-cell>
          <table:table-cell office:value-type="string" table:style-name="ce145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28">
            <text:p>Власний</text:p>
            <text:p/>
            <text:p/>
            <text:p>Оренда</text:p>
          </table:table-cell>
          <table:table-cell office:value-type="date" office:date-value="2016-04-19T00:00:00" table:style-name="ce12">
            <text:p>19.04.2016</text:p>
          </table:table-cell>
          <table:table-cell table:number-columns-repeated="16379"/>
        </table:table-row>
        <table:table-row table:style-name="ro88">
          <table:table-cell office:value-type="float" office:value="3" table:style-name="ce48">
            <text:p>3</text:p>
          </table:table-cell>
          <table:table-cell office:value-type="string" table:style-name="ce360">
            <text:p>ФОП Федорченко С.В.</text:p>
          </table:table-cell>
          <table:table-cell office:value-type="string" table:style-name="ce35">
            <text:p>Басейни Азовського і Чорного морів, внутрішні солоні водойми Херсонської обл. Фургон-рефрижератор- С Mercedes-Benz ВТ 0459 АР;</text:p>
            <text:p/>
            <text:p>Фургон вантажний Fiat Ducato ВТ 5088 АХ;</text:p>
            <text:p/>
            <text:p>Вантажний бортовий тентовий Faw CA1041K26L2R5 ВТ 9482 АС.</text:p>
          </table:table-cell>
          <table:table-cell office:value-type="string" table:style-name="ce342">
            <text:p>Влас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16379"/>
        </table:table-row>
        <table:table-row table:style-name="ro8">
          <table:table-cell office:value-type="float" office:value="4" table:style-name="ce109">
            <text:p>4</text:p>
          </table:table-cell>
          <table:table-cell office:value-type="string" table:style-name="ce408">
            <text:p>ФОП Чебан Є.А.</text:p>
          </table:table-cell>
          <table:table-cell office:value-type="string" table:style-name="ce406">
            <text:p>Пересувний РПП <text:s/>на бортовому апричепі <text:s/>ВТ 5446 ХХ для забезпечення обліку вилучення безхребетних<text:s/></text:p>
          </table:table-cell>
          <table:table-cell table:style-name="ce28"/>
          <table:table-cell office:value-type="date" office:date-value="2017-05-19T00:00:00" table:style-name="ce24">
            <text:p>19.05.2017</text:p>
          </table:table-cell>
          <table:table-cell table:number-columns-repeated="16379"/>
        </table:table-row>
        <table:table-row table:style-name="ro7">
          <table:table-cell office:value-type="float" office:value="5" table:style-name="ce109">
            <text:p>5</text:p>
          </table:table-cell>
          <table:table-cell office:value-type="string" table:style-name="ce690">
            <text:p>ФОП Ярош С.М.</text:p>
          </table:table-cell>
          <table:table-cell office:value-type="string" table:style-name="ce692">
            <text:p>Херсронська обл., Генічеський р-он, с. Атамань, вул. Леніна, земельна ділянка, 31</text:p>
          </table:table-cell>
          <table:table-cell office:value-type="string" table:style-name="ce691">
            <text:p>Орендований<text:s/></text:p>
          </table:table-cell>
          <table:table-cell office:value-type="date" office:date-value="2019-03-01T00:00:00" table:style-name="ce693">
            <text:p>01.03.2019</text:p>
          </table:table-cell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85">
            <text:p>Тузловські групи лиманів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851">
            <text:p>РАТОВ «Сарган»</text:p>
          </table:table-cell>
          <table:table-cell office:value-type="string" table:style-name="ce289"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296">
            <text:p>Власний</text:p>
          </table:table-cell>
          <table:table-cell office:value-type="date" office:date-value="2013-07-05T00:00:00" table:style-name="ce77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Одеська обл., берег лиману "Шагани", на території Приморської сільської ради</text:p>
          </table:table-cell>
          <table:table-cell office:value-type="string" table:style-name="ce296">
            <text:p>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" table:style-name="ce109">
            <text:p>2</text:p>
          </table:table-cell>
          <table:table-cell office:value-type="string" table:style-name="ce114">
            <text:p>Обслуговуючий кооператив "Граніт-2</text:p>
          </table:table-cell>
          <table:table-cell office:value-type="string" table:style-name="ce5">
            <text:p>Одеська обл., Татарбунарський р-н., с. Лебедівка, 2-й км Лебедівської коси</text:p>
          </table:table-cell>
          <table:table-cell table:style-name="ce28"/>
          <table:table-cell office:value-type="date" office:date-value="2017-07-11T00:00:00" table:style-name="ce36">
            <text:p>11.07.2017</text:p>
          </table:table-cell>
          <table:table-cell table:number-columns-repeated="16379"/>
        </table:table-row>
        <table:table-row table:style-name="ro8">
          <table:table-cell office:value-type="float" office:value="3" table:number-columns-spanned="1" table:number-rows-spanned="2" table:style-name="ce1055">
            <text:p>3</text:p>
          </table:table-cell>
          <table:table-cell office:value-type="string" table:number-columns-spanned="1" table:number-rows-spanned="2" table:style-name="ce851">
            <text:p>ФОП Дунаєнко О.А.</text:p>
          </table:table-cell>
          <table:table-cell office:value-type="string" table:style-name="ce283">
            <text:p>Одеська обл., Татарбунарський район, с. Лебедьовка, 2-й км Лебедьовської коси Чорного моря<text:s/></text:p>
          </table:table-cell>
          <table:table-cell office:value-type="string" table:style-name="ce296">
            <text:p>Власний</text:p>
          </table:table-cell>
          <table:table-cell office:value-type="date" office:date-value="2013-07-05T00:00:00" table:style-name="ce285">
            <text:p>05.07.2013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83">
            <text:p>Татарбунарський район , 14 база-стоянка, на території 2 го км піщаної коси Чорного моря</text:p>
          </table:table-cell>
          <table:table-cell table:style-name="ce28"/>
          <table:table-cell table:style-name="ce23"/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85">
            <text:p>Куяльницький лиман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1" table:style-name="ce138">
            <text:p>1</text:p>
          </table:table-cell>
          <table:table-cell office:value-type="string" table:style-name="ce46">
            <text:p>ФОП Рупташ О.В.</text:p>
          </table:table-cell>
          <table:table-cell office:value-type="string" table:style-name="ce150">
            <text:p>Одеська обл., Лиманський р-н., с. Красносілка, вул. Лесі Українки, 56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16379"/>
        </table:table-row>
        <table:table-row table:style-name="ro7">
          <table:table-cell office:value-type="float" office:value="2" table:style-name="ce138">
            <text:p>2</text:p>
          </table:table-cell>
          <table:table-cell office:value-type="string" table:style-name="ce46">
            <text:p>ФОП Заболотна С.І.</text:p>
          </table:table-cell>
          <table:table-cell office:value-type="string" table:style-name="ce150">
            <text:p>Одеська обл., Лиманський р-н., с. Красносілка, вул. Незалежності, 136</text:p>
          </table:table-cell>
          <table:table-cell office:value-type="string" table:style-name="ce44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14"/>
          <table:table-cell table:style-name="ce75"/>
          <table:table-cell table:number-columns-repeated="2" table:style-name="ce33"/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31"/>
          <table:table-cell table:style-name="ce2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84">
            <text:p>Хаджибейський лима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number-columns-spanned="1" table:number-rows-spanned="2" table:style-name="ce1061">
            <text:p>1</text:p>
          </table:table-cell>
          <table:table-cell office:value-type="string" table:number-columns-spanned="1" table:number-rows-spanned="2" table:style-name="ce886">
            <text:p>ПП "Чорноморець-ОВ"</text:p>
          </table:table-cell>
          <table:table-cell office:value-type="string" table:number-columns-spanned="1" table:number-rows-spanned="2" table:style-name="ce886">
            <text:p>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1061">
            <text:p>Власний</text:p>
          </table:table-cell>
          <table:table-cell office:value-type="string" table:number-columns-spanned="1" table:number-rows-spanned="2" table:style-name="ce1062">
            <text:p>05.07.2013</text:p>
            <text:p>16.04.2014</text:p>
            <text:p>11.07.201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 office:value-type="float" office:value="2" table:style-name="ce139">
            <text:p>2</text:p>
          </table:table-cell>
          <table:table-cell office:value-type="string" table:style-name="ce11">
            <text:p>ТОВ "Відродження" (с. Крижанівка)</text:p>
          </table:table-cell>
          <table:table-cell office:value-type="string" table:style-name="ce151">
            <text:p>Одеська обл. Біляївський р-н, с. Холодна Балка, вул. Прилиманська, 15</text:p>
          </table:table-cell>
          <table:table-cell office:value-type="string" table:style-name="ce8">
            <text:p>Власний</text:p>
          </table:table-cell>
          <table:table-cell office:value-type="string" table:style-name="ce41">
            <text:p>05.07.2013</text:p>
            <text:p>16.04.2014</text:p>
          </table:table-cell>
          <table:table-cell table:number-columns-repeated="16379"/>
        </table:table-row>
        <table:table-row table:style-name="ro22">
          <table:table-cell office:value-type="float" office:value="3" table:style-name="ce139">
            <text:p>3</text:p>
          </table:table-cell>
          <table:table-cell office:value-type="string" table:style-name="ce11">
            <text:p>ТОВ "Відродження" (с. Глибоке)</text:p>
          </table:table-cell>
          <table:table-cell office:value-type="string" table:style-name="ce151">
            <text:p>Одеська обл. Біляївський р-н, с. Холодна Балка, вул. Прилиманська, 17</text:p>
          </table:table-cell>
          <table:table-cell office:value-type="string" table:style-name="ce8">
            <text:p>Власний</text:p>
          </table:table-cell>
          <table:table-cell office:value-type="string" table:style-name="ce41">
            <text:p>05.07.2013</text:p>
            <text:p>16.04.2014</text:p>
          </table:table-cell>
          <table:table-cell table:number-columns-repeated="16379"/>
        </table:table-row>
        <table:table-row table:style-name="ro19">
          <table:table-cell office:value-type="float" office:value="4" table:style-name="ce260">
            <text:p>4</text:p>
          </table:table-cell>
          <table:table-cell office:value-type="string" table:style-name="ce565">
            <text:p>ТОВ "Відродження-1"</text:p>
          </table:table-cell>
          <table:table-cell office:value-type="string" table:style-name="ce262">
            <text:p>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568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78">
          <table:table-cell office:value-type="float" office:value="5" table:style-name="ce260">
            <text:p>5</text:p>
          </table:table-cell>
          <table:table-cell office:value-type="string" table:style-name="ce565">
            <text:p>ТОВ "Відродження-2"</text:p>
          </table:table-cell>
          <table:table-cell office:value-type="string" table:style-name="ce262">
            <text:p>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33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295">
            <text:p>04.10.2016</text:p>
          </table:table-cell>
          <table:table-cell table:number-columns-repeated="16379"/>
        </table:table-row>
        <table:table-row table:style-name="ro28">
          <table:table-cell office:value-type="float" office:value="6" table:number-columns-spanned="1" table:number-rows-spanned="2" table:style-name="ce1061">
            <text:p>6</text:p>
          </table:table-cell>
          <table:table-cell office:value-type="string" table:number-columns-spanned="1" table:number-rows-spanned="2" table:style-name="ce886">
            <text:p>ТОВ "Бора"</text:p>
          </table:table-cell>
          <table:table-cell office:value-type="string" table:style-name="ce262">
            <text:p>Одеська обл., Біляївський р-н, с. Червоне</text:p>
          </table:table-cell>
          <table:table-cell office:value-type="string" table:style-name="ce311">
            <text:p>Власний</text:p>
          </table:table-cell>
          <table:table-cell office:value-type="date" office:date-value="2014-04-16T00:00:00" table:style-name="ce295">
            <text:p>16.04.201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62">
            <text:p>Одеська обл., Біляївський р-н, с. Черевичне</text:p>
          </table:table-cell>
          <table:table-cell office:value-type="string" table:style-name="ce311">
            <text:p>Орендований</text:p>
          </table:table-cell>
          <table:table-cell office:value-type="string" table:style-name="ce295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28">
          <table:table-cell office:value-type="float" office:value="7" table:number-columns-spanned="1" table:number-rows-spanned="3" table:style-name="ce1061">
            <text:p>7</text:p>
          </table:table-cell>
          <table:table-cell office:value-type="string" table:number-columns-spanned="1" table:number-rows-spanned="3" table:style-name="ce886">
            <text:p>ПП "Циркон-Т"</text:p>
          </table:table-cell>
          <table:table-cell office:value-type="string" table:style-name="ce262">
            <text:p>Міст "Чайка", атодорога Київ-Одеса</text:p>
          </table:table-cell>
          <table:table-cell office:value-type="string" table:style-name="ce133">
            <text:p>Орендований (договір з Міщанчук І.І.)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262">
            <text:p>Міст "Чайка", атодорога Київ-Одеса;</text:p>
            <text:p/>
            <text:p>Одеська обл., Біляївський р-н, с. Нерубайське, вул. Мисливська, 4-А.</text:p>
            <text:p/>
          </table:table-cell>
          <table:table-cell office:value-type="string" table:style-name="ce133">
            <text:p>Орендований</text:p>
          </table:table-cell>
          <table:table-cell office:value-type="date" office:date-value="2016-10-04T00:00:00" table:style-name="ce295">
            <text:p>04.10.2016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569"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33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295">
            <text:p>11.07.2017</text:p>
          </table:table-cell>
          <table:table-cell table:number-columns-repeated="16379"/>
        </table:table-row>
        <table:table-row table:style-name="ro28">
          <table:table-cell office:value-type="float" office:value="8" table:number-columns-spanned="1" table:number-rows-spanned="3" table:style-name="ce1061">
            <text:p>8</text:p>
          </table:table-cell>
          <table:table-cell office:value-type="string" table:number-columns-spanned="1" table:number-rows-spanned="3" table:style-name="ce886">
            <text:p>ТОВ "Палійово"</text:p>
          </table:table-cell>
          <table:table-cell office:value-type="string" table:number-columns-spanned="1" table:number-rows-spanned="2" table:style-name="ce886">
            <text:p>Одеська обл, Біляївський р-н, с. Алтесове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133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94">
            <text:p>Одеська обл., Іванівський р-н., с. Жовте, вул. Свірси, 4</text:p>
            <text:p/>
          </table:table-cell>
          <table:table-cell office:value-type="string" table:style-name="ce133">
            <text:p>Орендований</text:p>
          </table:table-cell>
          <table:table-cell office:value-type="date" office:date-value="2017-07-11T00:00:00" table:style-name="ce295">
            <text:p>11.07.2017</text:p>
          </table:table-cell>
          <table:table-cell table:number-columns-repeated="16379"/>
        </table:table-row>
        <table:table-row table:style-name="ro28">
          <table:table-cell office:value-type="float" office:value="9" table:style-name="ce260">
            <text:p>9</text:p>
          </table:table-cell>
          <table:table-cell office:value-type="string" table:style-name="ce565">
            <text:p>ПП "Стімул"</text:p>
          </table:table-cell>
          <table:table-cell office:value-type="string" table:style-name="ce262">
            <text:p>Біляївський р-н, с. Котовка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0" table:style-name="ce260">
            <text:p>10</text:p>
          </table:table-cell>
          <table:table-cell office:value-type="string" table:style-name="ce565">
            <text:p>МПП "Стімул"</text:p>
          </table:table-cell>
          <table:table-cell office:value-type="string" table:style-name="ce262">
            <text:p>Одеська обл. Біляївський р-н, с. Котовка</text:p>
          </table:table-cell>
          <table:table-cell office:value-type="string" table:style-name="ce311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1">
          <table:table-cell office:value-type="float" office:value="11" table:number-columns-spanned="1" table:number-rows-spanned="2" table:style-name="ce1061">
            <text:p>11</text:p>
          </table:table-cell>
          <table:table-cell office:value-type="string" table:number-columns-spanned="1" table:number-rows-spanned="2" table:style-name="ce886">
            <text:p>ПП "Блакитна хвиля Ю.Л."</text:p>
          </table:table-cell>
          <table:table-cell office:value-type="string" table:style-name="ce262">
            <text:p>445-й км. Київ-Одеса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5.07.2013</text:p>
            <text:p>16.04.2014</text:p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262">
            <text:p>Пересувний Mitsubishi L200 номер ВН 6895 СМ</text:p>
          </table:table-cell>
          <table:table-cell table:style-name="ce311"/>
          <table:table-cell office:value-type="date" office:date-value="2018-05-14T00:00:00" table:style-name="ce295">
            <text:p>14.05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2" table:number-columns-spanned="1" table:number-rows-spanned="2" table:style-name="ce1061">
            <text:p>12</text:p>
          </table:table-cell>
          <table:table-cell office:value-type="string" table:number-columns-spanned="1" table:number-rows-spanned="2" table:style-name="ce886">
            <text:p>ПП "Мрія-ОВ"</text:p>
          </table:table-cell>
          <table:table-cell office:value-type="string" table:style-name="ce262">
            <text:p>Одеська обл., Біляївський р-н, с.Холодна Балка, вул. Пляжний, 1-Б</text:p>
          </table:table-cell>
          <table:table-cell office:value-type="string" table:style-name="ce133">
            <text:p>Орендований у ПП "Чорноморець-ОВ"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262">
            <text:p>Одеська обл., Біляївський р-н, с.Холодна Балка, пров. Пляжний, 1-Г.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3" table:number-columns-spanned="1" table:number-rows-spanned="2" table:style-name="ce1061">
            <text:p>13</text:p>
          </table:table-cell>
          <table:table-cell office:value-type="string" table:number-columns-spanned="1" table:number-rows-spanned="2" table:style-name="ce886">
            <text:p>ТОВ "Аквафармінг Одеса"</text:p>
          </table:table-cell>
          <table:table-cell office:value-type="string" table:style-name="ce262">
            <text:p>Одеська обл., Біляївський р-н, с. Котовка, вул. Шкільна, 18</text:p>
          </table:table-cell>
          <table:table-cell office:value-type="string" table:style-name="ce133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262">
            <text:p>Одеська обл., Біляївський район, с. Холодна Балка, пров. Пляжний, 1-А</text:p>
          </table:table-cell>
          <table:table-cell office:value-type="string" table:style-name="ce133">
            <text:p>Влавсний</text:p>
          </table:table-cell>
          <table:table-cell office:value-type="date" office:date-value="2019-02-05T00:00:00" table:style-name="ce295">
            <text:p>05.02.2019</text:p>
          </table:table-cell>
          <table:table-cell table:number-columns-repeated="2" table:style-name="ce641"/>
          <table:table-cell table:style-name="ce454"/>
          <table:table-cell table:number-columns-repeated="16376"/>
        </table:table-row>
        <table:table-row table:style-name="ro95">
          <table:table-cell office:value-type="float" office:value="14" table:number-columns-spanned="1" table:number-rows-spanned="2" table:style-name="ce1068">
            <text:p>14</text:p>
          </table:table-cell>
          <table:table-cell office:value-type="string" table:number-columns-spanned="1" table:number-rows-spanned="2" table:style-name="ce915">
            <text:p>ДП "Регіональний дослідно-експерементальний комплекс"</text:p>
          </table:table-cell>
          <table:table-cell office:value-type="string" table:style-name="ce151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7">
            <text:p>Оренда</text:p>
          </table:table-cell>
          <table:table-cell office:value-type="date" office:date-value="2015-08-12T00:00:00" table:style-name="ce41">
            <text:p>12.08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1">
          <table:covered-table-cell/>
          <table:covered-table-cell/>
          <table:table-cell office:value-type="string" table:style-name="ce151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8">
            <text:p>Власний</text:p>
          </table:table-cell>
          <table:table-cell office:value-type="string" table:style-name="ce41">
            <text:p>16.04.2014</text:p>
            <text:p>12.08.2015</text:p>
            <text:p>04.10.2016</text:p>
            <text:p>11.07.2017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5">
          <table:table-cell table:style-name="ce139"/>
          <table:table-cell table:style-name="ce11"/>
          <table:table-cell table:style-name="ce151"/>
          <table:table-cell table:style-name="ce7"/>
          <table:table-cell table:style-name="ce41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92">
            <text:p>Кучурганське водосховище</text:p>
          </table:table-cell>
          <table:covered-table-cell table:number-columns-repeated="4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1" table:number-columns-spanned="1" table:number-rows-spanned="2" table:style-name="ce1054">
            <text:p>1</text:p>
          </table:table-cell>
          <table:table-cell office:value-type="string" table:number-columns-spanned="1" table:number-rows-spanned="2" table:style-name="ce851">
            <text:p>РСК "Придністровець"</text:p>
          </table:table-cell>
          <table:table-cell office:value-type="string" table:style-name="ce289">
            <text:p>Одеська обл. Біляївський р-н, с. Яськи, вул. Озерна, 22</text:p>
          </table:table-cell>
          <table:table-cell office:value-type="string" table:style-name="ce265">
            <text:p>Власний</text:p>
          </table:table-cell>
          <table:table-cell office:value-type="date" office:date-value="2013-07-05T00:00:00" table:style-name="ce290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66">
            <text:p>Одеська обл. Біляївський р-н, с. Градениці, вул. Молодіжна 1</text:p>
          </table:table-cell>
          <table:table-cell office:value-type="string" table:style-name="ce265">
            <text:p>Власний</text:p>
          </table:table-cell>
          <table:table-cell office:value-type="string" table:style-name="ce36">
            <text:p>12.08.2015</text:p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" table:style-name="ce109">
            <text:p>2</text:p>
          </table:table-cell>
          <table:table-cell office:value-type="string" table:style-name="ce366">
            <text:p>ФОП Шевченко Г.П.</text:p>
          </table:table-cell>
          <table:table-cell office:value-type="string" table:style-name="ce283">
            <text:p>Одеська обл., с.Градениці, вул. Перемоги</text:p>
          </table:table-cell>
          <table:table-cell office:value-type="string" table:style-name="ce279">
            <text:p>Власний</text:p>
          </table:table-cell>
          <table:table-cell office:value-type="date" office:date-value="2013-07-05T00:00:00" table:style-name="ce285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093">
            <text:p>Київське водосховище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33">
          <table:table-cell office:value-type="float" office:value="1" table:number-columns-spanned="1" table:number-rows-spanned="4" table:style-name="ce1055">
            <text:p>1</text:p>
          </table:table-cell>
          <table:table-cell office:value-type="string" table:number-columns-spanned="1" table:number-rows-spanned="4" table:style-name="ce851">
            <text:p>ФОП Савельєва Л.Л.</text:p>
          </table:table-cell>
          <table:table-cell office:value-type="string" table:style-name="ce668">
            <text:p>Пересувний РПП фургон малотонажний Volkswagen д.н. № АІ 2430 ВА, <text:s/>санітарний паспорт на право перевезення харчових продуктів № 22 від 30.07.2015</text:p>
            <text:p/>
            <text:p>Київська обл., Іванківський р-н, с. Страхолісся а/м. Wlt 28 <text:s/>АІ 0477 СУ</text:p>
          </table:table-cell>
          <table:table-cell office:value-type="string" table:style-name="ce662">
            <text:p>Власний</text:p>
            <text:p/>
            <text:p/>
            <text:p/>
            <text:p/>
            <text:p>Орендований</text:p>
          </table:table-cell>
          <table:table-cell office:value-type="string" table:style-name="ce663">
            <text:p>26.08.2015</text:p>
            <text:p/>
            <text:p/>
            <text:p/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Київська обл., Іванківський р-н, с. Страхолісся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406">
            <text:p>РПП "Курочка";</text:p>
            <text:p/>
            <text:p>ур. "Ошитки", територія Сувидської с/р;</text:p>
            <text:p/>
            <text:p>Пересувний РПП а/м фургон малотонажний Volkswagen д.н. № АІ 2430 ВА.<text:s text:c="2"/></text:p>
          </table:table-cell>
          <table:table-cell office:value-type="string" table:style-name="ce28">
            <text:p>Орендований</text:p>
            <text:p/>
            <text:p>Орендований</text:p>
            <text:p/>
            <text:p/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5">
            <text:p>Київська обл., Іванківський р-н, с. Страхолісся, вул. Набережна, 59</text:p>
          </table:table-cell>
          <table:table-cell office:value-type="string" table:style-name="ce28">
            <text:p>Орендований</text:p>
          </table:table-cell>
          <table:table-cell office:value-type="string" table:style-name="ce638">
            <text:p>12.06.2017</text:p>
            <text:p>10.01.2019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2" table:number-columns-spanned="1" table:number-rows-spanned="2" table:style-name="ce1055">
            <text:p>2</text:p>
          </table:table-cell>
          <table:table-cell office:value-type="string" table:number-columns-spanned="1" table:number-rows-spanned="2" table:style-name="ce851">
            <text:p>ФОП Задоя М.В.</text:p>
          </table:table-cell>
          <table:table-cell office:value-type="string" table:style-name="ce406">
            <text:p>Київськаобл., Іванківський р-н, с. Страхолісся, вул. Набережна, б/н</text:p>
            <text:p/>
            <text:p>ГАЗ <text:s/>№ 3315 <text:s/>ВО ІСУЗУ</text:p>
          </table:table-cell>
          <table:table-cell office:value-type="string" table:style-name="ce409">
            <text:p>Орендований</text:p>
          </table:table-cell>
          <table:table-cell office:value-type="string" table:style-name="ce411">
            <text:p>27.02.2014</text:p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Київськаобл., Іванківський р-н, с. Страхолісся, вул. Набережна, б/н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96">
          <table:table-cell office:value-type="float" office:value="3" table:number-columns-spanned="1" table:number-rows-spanned="4" table:style-name="ce1055">
            <text:p>3</text:p>
          </table:table-cell>
          <table:table-cell office:value-type="string" table:number-columns-spanned="1" table:number-rows-spanned="4" table:style-name="ce867">
            <text:p>ПП "Міронов"</text:p>
          </table:table-cell>
          <table:table-cell office:value-type="string" table:style-name="ce75">
            <text:p>Урочище "Окуніново", Косачівська сільська рада, Козелецького р-ну</text:p>
          </table:table-cell>
          <table:table-cell office:value-type="string" table:style-name="ce104">
            <text:p>Орендований</text:p>
          </table:table-cell>
          <table:table-cell office:value-type="date" office:date-value="2013-07-01T00:00:00" table:style-name="ce105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97">
          <table:covered-table-cell/>
          <table:covered-table-cell/>
          <table:table-cell office:value-type="string" table:style-name="ce75">
            <text:p>Урочище "Сорокощичі"</text:p>
            <text:p/>
            <text:p>Урочище "Окуніново", Косачівська сільська рада</text:p>
          </table:table-cell>
          <table:table-cell office:value-type="string" table:style-name="ce28">
            <text:p>Власний</text:p>
          </table:table-cell>
          <table:table-cell office:value-type="date" office:date-value="2015-08-05T00:00:00" table:style-name="ce2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75">
            <text:p>ур. "Окуніво", Козелецький р-н</text:p>
            <text:p/>
            <text:p>с. Сорокашичі, Козелецький р-н</text:p>
            <text:p/>
            <text:p>Пересувний РПП а/м VOLKSWAGEN LT 28 АІ 0477 СХ</text:p>
          </table:table-cell>
          <table:table-cell office:value-type="string" table:style-name="ce409">
            <text:p>Власний</text:p>
            <text:p/>
            <text:p>Власний</text:p>
            <text:p/>
            <text:p/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5">
            <text:p>Пересувний РПП а/м Mercedes-Benz Sprinter СВ 2527 АС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7-01T00:00:00" table:style-name="ce24">
            <text:p>01.07.2016</text:p>
          </table:table-cell>
          <table:table-cell table:number-columns-repeated="2" table:style-name="ce453"/>
          <table:table-cell table:number-columns-repeated="16377"/>
        </table:table-row>
        <table:table-row table:style-name="ro98">
          <table:table-cell office:value-type="float" office:value="4" table:number-columns-spanned="1" table:number-rows-spanned="5" table:style-name="ce1055">
            <text:p>4</text:p>
          </table:table-cell>
          <table:table-cell office:value-type="string" table:number-columns-spanned="1" table:number-rows-spanned="5" table:style-name="ce867">
            <text:p>ФОП Шинкаренко М.П.</text:p>
          </table:table-cell>
          <table:table-cell office:value-type="string" table:style-name="ce5">
            <text:p>Київська обл. Вишгородський р-н, с. Лебедівка</text:p>
          </table:table-cell>
          <table:table-cell office:value-type="string" table:style-name="ce112">
            <text:p>Орендований</text:p>
          </table:table-cell>
          <table:table-cell office:value-type="date" office:date-value="2013-07-04T00:00:00" table:style-name="ce115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5">
            <text:p>Урочище "Ровжі", РПП <text:s/>Шинкаренко М.П. (на стадії будівництва)</text:p>
            <text:p/>
            <text:p>Урочище "Ровжі", РПП Курочка Є.В.</text:p>
            <text:p/>
            <text:p>Уолчище "Гористе"</text:p>
          </table:table-cell>
          <table:table-cell office:value-type="string" table:style-name="ce28">
            <text:p>Власний</text:p>
            <text:p/>
            <text:p/>
            <text:p/>
            <text:p>Орендований</text:p>
            <text:p/>
            <text:p/>
            <text:p>Орендований</text:p>
            <text:p/>
          </table:table-cell>
          <table:table-cell office:value-type="date" office:date-value="2015-08-05T00:00:00" table:style-name="ce2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с. Ровжі, Київська обл., Вишгородський р-н,<text:s/>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85">
          <table:covered-table-cell/>
          <table:covered-table-cell/>
          <table:table-cell office:value-type="string" table:style-name="ce406">
            <text:p>РПП Курочка Т.Є. (ур. Ровжі)</text:p>
            <text:p/>
            <text:p>РПП ошитки (ур. Ошитки)</text:p>
            <text:p/>
            <text:p>РПП ур. Гористе</text:p>
            <text:p/>
            <text:p>РПП Ровжі</text:p>
            <text:p/>
            <text:p>Пересувний РПП ГАЗель 6906 КК</text:p>
            <text:p/>
            <text:p>Пересувний РПП ГАЗель АІ 0823 ВВ</text:p>
          </table:table-cell>
          <table:table-cell office:value-type="string" table:style-name="ce409">
            <text:p>Орендований</text:p>
            <text:p/>
            <text:p>Орендований</text:p>
            <text:p/>
            <text:p>Орендований</text:p>
            <text:p/>
            <text:p>Власний, в стадії будівництва та оформлення<text:s/></text:p>
            <text:p>Власний</text:p>
            <text:p/>
            <text:p/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33">
          <table:covered-table-cell/>
          <table:covered-table-cell/>
          <table:table-cell office:value-type="string" table:style-name="ce631">
            <text:p>1. Київська обл., Вишгородський р-он, урочище Лебедине;</text:p>
            <text:p>2. Київська обл, м. Вишгород, урочище Гористе (вул. Парусна, 3);</text:p>
            <text:p>3. Київська обл, Вишгородський р-он, урочище Ровжі</text:p>
            <text:p/>
          </table:table-cell>
          <table:table-cell office:value-type="string" table:style-name="ce625">
            <text:p>1. <text:s/>Орендований</text:p>
            <text:p>2. <text:s/>Орендований</text:p>
            <text:p>3. Власний</text:p>
          </table:table-cell>
          <table:table-cell table:style-name="ce626"/>
          <table:table-cell table:number-columns-repeated="2" table:style-name="ce629"/>
          <table:table-cell table:number-columns-repeated="16377"/>
        </table:table-row>
        <table:table-row table:style-name="ro16">
          <table:table-cell office:value-type="float" office:value="5" table:style-name="ce109">
            <text:p>5</text:p>
          </table:table-cell>
          <table:table-cell office:value-type="string" table:style-name="ce110">
            <text:p>ФОП Сокол А.О.</text:p>
          </table:table-cell>
          <table:table-cell office:value-type="string" table:style-name="ce5">
            <text:p>Київська обл., Вишгородський р-н, с. Лебедівка, урочище <text:s/>Лебедине, 1</text:p>
          </table:table-cell>
          <table:table-cell office:value-type="string" table:style-name="ce28">
            <text:p>Орендований</text:p>
          </table:table-cell>
          <table:table-cell office:value-type="string" table:style-name="ce63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6" table:style-name="ce109">
            <text:p>6</text:p>
          </table:table-cell>
          <table:table-cell office:value-type="string" table:style-name="ce110">
            <text:p>ФОП Вакульчик С.І.</text:p>
          </table:table-cell>
          <table:table-cell office:value-type="string" table:style-name="ce5">
            <text:p>Київська обл., Вишгородський р-н, с. Толокунь</text:p>
          </table:table-cell>
          <table:table-cell office:value-type="string" table:style-name="ce28">
            <text:p>Орендований</text:p>
          </table:table-cell>
          <table:table-cell office:value-type="string" table:style-name="ce115">
            <text:p>04.07.2013</text:p>
            <text:p>27.02.2014</text:p>
            <text:p>05.08.2015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108">
            <text:p>ПП "Лерді"</text:p>
          </table:table-cell>
          <table:table-cell office:value-type="string" table:style-name="ce5">
            <text:p>Київська обл. с. Глібівка, Глібівська затока</text:p>
          </table:table-cell>
          <table:table-cell office:value-type="string" table:style-name="ce28">
            <text:p>Орендований</text:p>
          </table:table-cell>
          <table:table-cell office:value-type="string" table:style-name="ce115">
            <text:p>04.07.2013</text:p>
            <text:p>27.02.2014</text:p>
            <text:p>05.08.2015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8" table:style-name="ce16">
            <text:p>8</text:p>
          </table:table-cell>
          <table:table-cell office:value-type="string" table:style-name="ce110">
            <text:p>СВК ім. Шолуденка</text:p>
          </table:table-cell>
          <table:table-cell office:value-type="string" table:style-name="ce5">
            <text:p>Урочище "Ровжі", Вишгородський р-н, Київська обл.</text:p>
          </table:table-cell>
          <table:table-cell office:value-type="string" table:style-name="ce28">
            <text:p>Власний</text:p>
            <text:p/>
            <text:p>Орендований</text:p>
            <text:p>Орендований</text:p>
          </table:table-cell>
          <table:table-cell office:value-type="string" table:style-name="ce115">
            <text:p>04.07.2013</text:p>
            <text:p>27.02.2014</text:p>
            <text:p/>
            <text:p>05.08.2015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68">
          <table:table-cell office:value-type="float" office:value="9" table:style-name="ce16">
            <text:p>9</text:p>
          </table:table-cell>
          <table:table-cell office:value-type="string" table:style-name="ce118">
            <text:p>ФОП Іващенко В.М.</text:p>
          </table:table-cell>
          <table:table-cell office:value-type="string" table:style-name="ce5">
            <text:p>РПП "Глібівка" с. Глібівка, Глібівська затока, вул. Л. Українки, 53.</text:p>
          </table:table-cell>
          <table:table-cell office:value-type="string" table:style-name="ce28">
            <text:p>Орендований</text:p>
          </table:table-cell>
          <table:table-cell office:value-type="string" table:style-name="ce626">
            <text:p>27.02.2014</text:p>
            <text:p>05.08.2015</text:p>
            <text:p>26.05.2016</text:p>
            <text:p>24.01.2017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0" table:number-columns-spanned="1" table:number-rows-spanned="2" table:style-name="ce1055">
            <text:p>10</text:p>
          </table:table-cell>
          <table:table-cell office:value-type="string" table:number-columns-spanned="1" table:number-rows-spanned="2" table:style-name="ce925">
            <text:p>ТОВ "ТД Рибпром"</text:p>
          </table:table-cell>
          <table:table-cell office:value-type="string" table:style-name="ce5">
            <text:p>Київська обл., Вишгородський р-н, с. Глібівка, вул. Л. Українки, 1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05T00:00:00" table:style-name="ce2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583">
            <text:p>1) Київська обл., Вишгородський р-н, с. Глібівка, вул. Л. Українки, 1;</text:p>
            <text:p>2) Пересувний РПП а/м MAN АА 6772 ОР;</text:p>
            <text:p>3) Пересувний РПП а/м MAN АА 3047 ОР;</text:p>
          </table:table-cell>
          <table:table-cell office:value-type="string" table:style-name="ce409"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1" table:style-name="ce16">
            <text:p>11</text:p>
          </table:table-cell>
          <table:table-cell office:value-type="string" table:style-name="ce118">
            <text:p>ФОП Дяченко В.П.</text:p>
          </table:table-cell>
          <table:table-cell office:value-type="string" table:style-name="ce143">
            <text:p>Київська обл., Вишгородський р-н, с. Толокунь</text:p>
          </table:table-cell>
          <table:table-cell office:value-type="string" table:style-name="ce28">
            <text:p>Орендований</text:p>
          </table:table-cell>
          <table:table-cell office:value-type="string" table:style-name="ce126">
            <text:p>04.07.2013</text:p>
            <text:p>27.02.2014<text:s/></text:p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string" table:style-name="ce118">
            <text:p>Інститут гідробіології НАН України</text:p>
          </table:table-cell>
          <table:table-cell office:value-type="string" table:style-name="ce5">
            <text:p>Київська обл., Вишгородський р-н, с.Ровжі, РПП Курочка Є.В.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8-05T00:00:00" table:style-name="ce2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13" table:number-columns-spanned="1" table:number-rows-spanned="2" table:style-name="ce1055">
            <text:p>13</text:p>
          </table:table-cell>
          <table:table-cell office:value-type="string" table:number-columns-spanned="1" table:number-rows-spanned="2" table:style-name="ce925">
            <text:p>ФОП Демченко І.М.</text:p>
          </table:table-cell>
          <table:table-cell office:value-type="string" table:style-name="ce564">
            <text:p>Київська обл., Іванківський р-, с. Страхолісся, вул. Набережна, б/н.</text:p>
            <text:p/>
            <text:p>ГАЗ № 3315 ВО ІСУЗУ</text:p>
          </table:table-cell>
          <table:table-cell office:value-type="string" table:style-name="ce409">
            <text:p>Орендований</text:p>
          </table:table-cell>
          <table:table-cell office:value-type="date" office:date-value="2015-08-05T00:00:00" table:style-name="ce2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64">
            <text:p>Київська обл., Іванківський р-, с. Страхолісся, вул. Набережна, б/н.</text:p>
          </table:table-cell>
          <table:table-cell office:value-type="string" table:style-name="ce560">
            <text:p>Власний</text:p>
          </table:table-cell>
          <table:table-cell office:value-type="date" office:date-value="2016-05-26T00:00:00" table:style-name="ce561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90">
          <table:table-cell office:value-type="float" office:value="14" table:number-columns-spanned="1" table:number-rows-spanned="2" table:style-name="ce1055">
            <text:p>14</text:p>
          </table:table-cell>
          <table:table-cell office:value-type="string" table:number-columns-spanned="1" table:number-rows-spanned="2" table:style-name="ce856">
            <text:p>ФОП Кисіль В.В.</text:p>
          </table:table-cell>
          <table:table-cell office:value-type="string" table:style-name="ce5">
            <text:p>Київська обл., Вишгородський р-н, с. Лебедівка", урочище <text:s/>Лебедине, 1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Київська обл., Вишгородський р-н, ур. "Ошитки"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5" table:number-columns-spanned="1" table:number-rows-spanned="6" table:style-name="ce1055">
            <text:p>15</text:p>
          </table:table-cell>
          <table:table-cell office:value-type="string" table:number-columns-spanned="1" table:number-rows-spanned="6" table:style-name="ce856">
            <text:p>ФОП Буяло С.В.</text:p>
          </table:table-cell>
          <table:table-cell office:value-type="string" table:style-name="ce5">
            <text:p>Київська обл. Вишгородський р-н, с. Лебедівка, вул. Сваромська, 69</text:p>
          </table:table-cell>
          <table:table-cell office:value-type="string" table:style-name="ce112">
            <text:p>Орендований</text:p>
          </table:table-cell>
          <table:table-cell office:value-type="date" office:date-value="2013-07-04T00:00:00" table:style-name="ce115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66">
          <table:covered-table-cell/>
          <table:covered-table-cell/>
          <table:table-cell office:value-type="string" table:style-name="ce631">
            <text:p>ур. "Гористе", м. Вишгород, вул. Парусна, 1, яхт-клуб "Водник"</text:p>
            <text:p/>
            <text:p>с. Ровжі, Вишгородський р-н, Київська обл.</text:p>
            <text:p/>
            <text:p>Пересувний РПП ГАЗель АІ 8700 АХ</text:p>
          </table:table-cell>
          <table:table-cell office:value-type="string" table:style-name="ce28">
            <text:p>Власний в стадії будівництва та оформлення</text:p>
            <text:p/>
            <text:p>Власний в стадії будівництва та оформлення</text:p>
            <text:p/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56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31">
            <text:p>Київська обл. м. Вишгород, вул. Парусна, 1</text:p>
          </table:table-cell>
          <table:table-cell office:value-type="string" table:style-name="ce625">
            <text:p>Орендований</text:p>
          </table:table-cell>
          <table:table-cell office:value-type="date" office:date-value="2018-12-27T00:00:00" table:style-name="ce626">
            <text:p>27.12.2018</text:p>
          </table:table-cell>
          <table:table-cell table:number-columns-repeated="2" table:style-name="ce629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31">
            <text:p>Київська обл., Вишгородський р-он, уролчище Лебедине</text:p>
          </table:table-cell>
          <table:table-cell office:value-type="string" table:style-name="ce625">
            <text:p>Власний</text:p>
          </table:table-cell>
          <table:table-cell office:value-type="date" office:date-value="2018-12-27T00:00:00" table:style-name="ce626">
            <text:p>27.12.2018</text:p>
          </table:table-cell>
          <table:table-cell table:number-columns-repeated="2" table:style-name="ce629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31">
            <text:p>Київська обл., Вишгородський р-он, уролчище Ровжі</text:p>
          </table:table-cell>
          <table:table-cell office:value-type="string" table:style-name="ce625">
            <text:p>Власний ФОП Буяло Л.В.</text:p>
          </table:table-cell>
          <table:table-cell office:value-type="date" office:date-value="2018-12-27T00:00:00" table:style-name="ce626">
            <text:p>27.12.2018</text:p>
          </table:table-cell>
          <table:table-cell table:number-columns-repeated="2" table:style-name="ce629"/>
          <table:table-cell table:number-columns-repeated="16377"/>
        </table:table-row>
        <table:table-row table:style-name="ro4">
          <table:table-cell office:value-type="float" office:value="16" table:number-columns-spanned="1" table:number-rows-spanned="2" table:style-name="ce1055">
            <text:p>16</text:p>
          </table:table-cell>
          <table:table-cell office:value-type="string" table:number-columns-spanned="1" table:number-rows-spanned="2" table:style-name="ce856">
            <text:p>ФОП Буяло Л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8">
            <text:p>Власний в стадії будівництва та оформлення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31">
            <text:p>Київська обл., м. Вишгород, вул. Парусна</text:p>
          </table:table-cell>
          <table:table-cell office:value-type="string" table:style-name="ce625">
            <text:p>Орендований</text:p>
          </table:table-cell>
          <table:table-cell office:value-type="date" office:date-value="2018-12-27T00:00:00" table:style-name="ce626">
            <text:p>27.12.2018</text:p>
          </table:table-cell>
          <table:table-cell table:number-columns-repeated="2" table:style-name="ce629"/>
          <table:table-cell table:number-columns-repeated="16377"/>
        </table:table-row>
        <table:table-row table:style-name="ro4">
          <table:table-cell office:value-type="float" office:value="17" table:number-columns-spanned="1" table:number-rows-spanned="2" table:style-name="ce1055">
            <text:p>17</text:p>
          </table:table-cell>
          <table:table-cell office:value-type="string" table:number-columns-spanned="1" table:number-rows-spanned="2" table:style-name="ce856">
            <text:p>ФОП Калинчук І.В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string" table:style-name="ce115">
            <text:p>04.07.2013</text:p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РПП "Курочка", Київська обл., Вишгородський р-н, с. Ровжі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18">
            <text:p>ФОП Маруженко С.Г.</text:p>
          </table:table-cell>
          <table:table-cell office:value-type="string" table:style-name="ce5">
            <text:p>с. Глібівка урочище, Глібівська затока, Київс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18">
            <text:p>ФОП Маруженко О.П.</text:p>
          </table:table-cell>
          <table:table-cell office:value-type="string" table:style-name="ce632">
            <text:p>с. Глібівка урочище, Глібівська затока, Київська обл. Вишгородський р-он</text:p>
          </table:table-cell>
          <table:table-cell office:value-type="string" table:style-name="ce28">
            <text:p>Власний</text:p>
          </table:table-cell>
          <table:table-cell office:value-type="string" table:style-name="ce626">
            <text:p>04.07.2013</text:p>
            <text:p>26.05.2016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0" table:number-columns-spanned="1" table:number-rows-spanned="3" table:style-name="ce1055">
            <text:p>20</text:p>
          </table:table-cell>
          <table:table-cell office:value-type="string" table:number-columns-spanned="1" table:number-rows-spanned="3" table:style-name="ce856">
            <text:p>ФОП Дядченко С.Г.</text:p>
          </table:table-cell>
          <table:table-cell office:value-type="string" table:style-name="ce152">
            <text:p>Київська обл, Вишгородський <text:s/>р-н, с. Лебедівка</text:p>
          </table:table-cell>
          <table:table-cell office:value-type="string" table:style-name="ce112">
            <text:p>Орендований</text:p>
          </table:table-cell>
          <table:table-cell office:value-type="date" office:date-value="2013-07-04T00:00:00" table:style-name="ce115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5">
            <text:p>Київська обл, Вишгородський <text:s/>р-н, Урочище "Ошитки"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27.02.2014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91">
          <table:covered-table-cell/>
          <table:covered-table-cell/>
          <table:table-cell office:value-type="string" table:style-name="ce656">
            <text:p>Київська обл, Вишгородський <text:s/>р-н, Урочище "Ошитки"</text:p>
          </table:table-cell>
          <table:table-cell office:value-type="string" table:style-name="ce625">
            <text:p>Власний. Орендує у ФОП Кисіль В.В.</text:p>
          </table:table-cell>
          <table:table-cell office:value-type="string" table:style-name="ce657">
            <text:p>27.12.2018</text:p>
            <text:p>18.02.2019</text:p>
          </table:table-cell>
          <table:table-cell table:number-columns-repeated="2" table:style-name="ce629"/>
          <table:table-cell table:number-columns-repeated="16377"/>
        </table:table-row>
        <table:table-row table:style-name="ro98">
          <table:table-cell office:value-type="float" office:value="21" table:number-columns-spanned="1" table:number-rows-spanned="3" table:style-name="ce1055">
            <text:p>21</text:p>
          </table:table-cell>
          <table:table-cell office:value-type="string" table:number-columns-spanned="1" table:number-rows-spanned="3" table:style-name="ce856">
            <text:p>ФОП Дядченко Г.Г.</text:p>
          </table:table-cell>
          <table:table-cell office:value-type="string" table:style-name="ce132">
            <text:p>Київська обл, Вишгородський <text:s/>р-н, с. Лебедівка</text:p>
          </table:table-cell>
          <table:table-cell office:value-type="string" table:style-name="ce133">
            <text:p>Орендований</text:p>
          </table:table-cell>
          <table:table-cell office:value-type="date" office:date-value="2013-07-04T00:00:00" table:style-name="ce134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080">
            <text:p>Київська обл, Вишгородський <text:s/>р-н, Урочище "Ошитки", територія сувидської с/р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2-27T00:00:00" table:style-name="ce2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118">
            <text:p>ФОП Потоцька Т.Є.</text:p>
          </table:table-cell>
          <table:table-cell office:value-type="string" table:style-name="ce5">
            <text:p>с. Ровжі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string" table:style-name="ce126">
            <text:p>04.07.2013</text:p>
            <text:p>27.02.2014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3" table:style-name="ce16">
            <text:p>23</text:p>
          </table:table-cell>
          <table:table-cell office:value-type="string" table:style-name="ce118">
            <text:p>ФОП Курочка Є.В.</text:p>
          </table:table-cell>
          <table:table-cell office:value-type="string" table:style-name="ce143">
            <text:p>с. Ровжі, Вишгородський р-н, Київська обл. б/н (розташований біля садового товариства)</text:p>
          </table:table-cell>
          <table:table-cell office:value-type="string" table:style-name="ce28">
            <text:p>Власний</text:p>
          </table:table-cell>
          <table:table-cell office:value-type="string" table:style-name="ce24"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4" table:number-columns-spanned="1" table:number-rows-spanned="2" table:style-name="ce1055">
            <text:p>24</text:p>
          </table:table-cell>
          <table:table-cell office:value-type="string" table:number-columns-spanned="1" table:number-rows-spanned="2" table:style-name="ce856">
            <text:p>ФОП Тріщун С.А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112">
            <text:p>Власний</text:p>
          </table:table-cell>
          <table:table-cell office:value-type="date" office:date-value="2013-07-04T00:00:00" table:style-name="ce115">
            <text:p>04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5" table:style-name="ce109">
            <text:p>25</text:p>
          </table:table-cell>
          <table:table-cell office:value-type="string" table:style-name="ce118">
            <text:p>ФОП Тріщун С.В.</text:p>
          </table:table-cell>
          <table:table-cell office:value-type="string" table:style-name="ce5">
            <text:p>вул. Будьоного, 30 с. Ржищів, Вишгородський р-н, Київська обл.</text:p>
          </table:table-cell>
          <table:table-cell office:value-type="string" table:style-name="ce112">
            <text:p>Орендований</text:p>
          </table:table-cell>
          <table:table-cell office:value-type="date" office:date-value="2013-07-04T00:00:00" table:style-name="ce115">
            <text:p>04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6" table:style-name="ce16">
            <text:p>26</text:p>
          </table:table-cell>
          <table:table-cell office:value-type="string" table:style-name="ce118">
            <text:p>ФОП Борисенко О.В.</text:p>
          </table:table-cell>
          <table:table-cell office:value-type="string" table:style-name="ce5">
            <text:p>Київська обл., Іванківський р-н, с. Страхолісся, вул. Набережна, 34</text:p>
          </table:table-cell>
          <table:table-cell office:value-type="string" table:style-name="ce112">
            <text:p>Орендований</text:p>
            <text:p/>
            <text:p>Власний</text:p>
          </table:table-cell>
          <table:table-cell office:value-type="string" table:style-name="ce638">
            <text:p>04.07.2013</text:p>
            <text:p/>
            <text:p>27.02.2014</text:p>
            <text:p>10.01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7" table:number-columns-spanned="1" table:number-rows-spanned="2" table:style-name="ce1055">
            <text:p>27</text:p>
          </table:table-cell>
          <table:table-cell office:value-type="string" table:number-columns-spanned="1" table:number-rows-spanned="2" table:style-name="ce856">
            <text:p>ФОП Лавренок Н.І.</text:p>
          </table:table-cell>
          <table:table-cell office:value-type="string" table:number-columns-spanned="1" table:number-rows-spanned="2" table:style-name="ce1080">
            <text:p>с. Рудня Толокунська, Вишгородський р-н, Київська обл., ур. Р. Толокунська</text:p>
          </table:table-cell>
          <table:table-cell office:value-type="string" table:style-name="ce28">
            <text:p>Орендований</text:p>
          </table:table-cell>
          <table:table-cell office:value-type="string" table:style-name="ce115">
            <text:p>04.07.2013</text:p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625">
            <text:p>Власний</text:p>
            <text:p><text:s/>(орендують: ФОП Тріщун С.А., ФОП Вакульчик С.І., ФОП Вакульчик В.І.</text:p>
          </table:table-cell>
          <table:table-cell office:value-type="string" table:style-name="ce626">
            <text:p>26.05.2016</text:p>
            <text:p>27.1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8" table:number-columns-spanned="1" table:number-rows-spanned="2" table:style-name="ce1056">
            <text:p>28</text:p>
          </table:table-cell>
          <table:table-cell office:value-type="string" table:number-columns-spanned="1" table:number-rows-spanned="2" table:style-name="ce856">
            <text:p>ТОВ "Тихий Дніпро"</text:p>
          </table:table-cell>
          <table:table-cell office:value-type="string" table:style-name="ce132">
            <text:p>Київська обл., Вишгородський р-н, с. Лебедівка, ур. "Лебедине", 1</text:p>
          </table:table-cell>
          <table:table-cell office:value-type="string" table:style-name="ce133">
            <text:p>Орендований</text:p>
          </table:table-cell>
          <table:table-cell office:value-type="string" table:style-name="ce512"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2">
            <text:p>Київська обл., Вишгородський р-н, с. Демидів, вул. Морська, буд. 4</text:p>
          </table:table-cell>
          <table:table-cell office:value-type="string" table:style-name="ce133">
            <text:p>Орендований</text:p>
          </table:table-cell>
          <table:table-cell office:value-type="date" office:date-value="2018-08-07T00:00:00" table:style-name="ce77">
            <text:p>07.08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118">
            <text:p>ПП "Десна-55"</text:p>
          </table:table-cell>
          <table:table-cell office:value-type="string" table:style-name="ce5">
            <text:p>Київська обл., Іванківський р-н, с. Страхолісся, вул. Набережна</text:p>
          </table:table-cell>
          <table:table-cell office:value-type="string" table:style-name="ce28">
            <text:p>Орендований</text:p>
          </table:table-cell>
          <table:table-cell office:value-type="string" table:style-name="ce29"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5">
          <table:table-cell office:value-type="float" office:value="30" table:number-columns-spanned="1" table:number-rows-spanned="2" table:style-name="ce1071">
            <text:p>30</text:p>
          </table:table-cell>
          <table:table-cell office:value-type="string" table:number-columns-spanned="1" table:number-rows-spanned="2" table:style-name="ce856">
            <text:p>ТОВ "Мореход-3000"</text:p>
          </table:table-cell>
          <table:table-cell office:value-type="string" table:style-name="ce5">
            <text:p>Київська обл., Іванківський р-н, с. Страхолісся, вул. Набережна б/н, в межах Страхоліської сільської ради</text:p>
          </table:table-cell>
          <table:table-cell office:value-type="string" table:style-name="ce28">
            <text:p>Орендований</text:p>
          </table:table-cell>
          <table:table-cell office:value-type="string" table:style-name="ce29">
            <text:p>27.02.2014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06">
            <text:p>Пересувний РПП а/м ГАЗель АР 6139 АК</text:p>
          </table:table-cell>
          <table:table-cell office:value-type="string" table:style-name="ce409">
            <text:p>Власний</text:p>
          </table:table-cell>
          <table:table-cell table:style-name="ce29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8">
          <table:table-cell office:value-type="float" office:value="31" table:number-columns-spanned="1" table:number-rows-spanned="2" table:style-name="ce858">
            <text:p>31</text:p>
          </table:table-cell>
          <table:table-cell office:value-type="string" table:number-columns-spanned="1" table:number-rows-spanned="2" table:style-name="ce856">
            <text:p>ФОП Притиковський М.Ф.</text:p>
          </table:table-cell>
          <table:table-cell office:value-type="string" table:style-name="ce132">
            <text:p>Урочище "Вершина", Косачівська с/р, Козелецького р-ну</text:p>
          </table:table-cell>
          <table:table-cell office:value-type="string" table:style-name="ce133">
            <text:p>Орендований</text:p>
          </table:table-cell>
          <table:table-cell office:value-type="date" office:date-value="2013-07-01T00:00:00" table:style-name="ce134">
            <text:p>01.07.2013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99">
          <table:covered-table-cell/>
          <table:covered-table-cell/>
          <table:table-cell office:value-type="string" table:style-name="ce132">
            <text:p>1) Чернігівська обл., с. Тужар, вул.Дачна, 31;</text:p>
            <text:p>2) Чернігівська обл., с. Дніпровське, вул. Коцюбинського, 13</text:p>
          </table:table-cell>
          <table:table-cell office:value-type="string" table:style-name="ce133">
            <text:p>Орендований</text:p>
          </table:table-cell>
          <table:table-cell office:value-type="date" office:date-value="2019-02-18T00:00:00" table:style-name="ce512">
            <text:p>18.02.2019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58">
          <table:table-cell office:value-type="float" office:value="32" table:style-name="ce16">
            <text:p>32</text:p>
          </table:table-cell>
          <table:table-cell office:value-type="string" table:style-name="ce118">
            <text:p>ФОП Вакульчик В.І.</text:p>
          </table:table-cell>
          <table:table-cell office:value-type="string" table:style-name="ce5">
            <text:p>с. Толокунь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37">
            <text:p>26.05.2016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100">
          <table:table-cell office:value-type="float" office:value="33" table:style-name="ce16">
            <text:p>33</text:p>
          </table:table-cell>
          <table:table-cell office:value-type="string" table:style-name="ce118">
            <text:p>ТОВ "Заміокулькас"</text:p>
          </table:table-cell>
          <table:table-cell office:value-type="string" table:style-name="ce5">
            <text:p>07340, Київська обл., Вишгородський р-н, с. Сувід, Рожівського лісництва квартал 26, відділ 2,3;</text:p>
            <text:p/>
            <text:p>Київська обл., Іванківський р-н, с. Страхолісся, вул. Котовського, 21.</text:p>
            <text:p/>
            <text:p/>
          </table:table-cell>
          <table:table-cell office:value-type="string" table:style-name="ce28">
            <text:p>Орендований</text:p>
            <text:p/>
            <text:p/>
            <text:p/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18">
            <text:p>ФОП Салата А.В.</text:p>
          </table:table-cell>
          <table:table-cell office:value-type="string" table:style-name="ce5">
            <text:p>ур. Ровжі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office:value-type="float" office:value="35" table:number-columns-spanned="1" table:number-rows-spanned="2" table:style-name="ce1055">
            <text:p>35</text:p>
          </table:table-cell>
          <table:table-cell office:value-type="string" table:number-columns-spanned="1" table:number-rows-spanned="2" table:style-name="ce856">
            <text:p>ФОП Стельмах О.В.</text:p>
          </table:table-cell>
          <table:table-cell office:value-type="string" table:style-name="ce5">
            <text:p>с. Глібівка, Вишгородський р-н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406">
            <text:p>Пересувний РПП а/м Mercedes-Benz Sprinter СВ 2527 АС;</text:p>
            <text:p/>
            <text:p>ур.Сорокашичі, Козелецького р-ну, Чернігівської обл.</text:p>
          </table:table-cell>
          <table:table-cell office:value-type="string" table:style-name="ce409">
            <text:p>Орендований</text:p>
          </table:table-cell>
          <table:table-cell office:value-type="date" office:date-value="2016-07-01T00:00:00" table:style-name="ce24">
            <text:p>01.07.2016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4">
          <table:table-cell office:value-type="float" office:value="36" table:number-columns-spanned="1" table:number-rows-spanned="2" table:style-name="ce1055">
            <text:p>36</text:p>
          </table:table-cell>
          <table:table-cell office:value-type="string" table:number-columns-spanned="1" table:number-rows-spanned="2" table:style-name="ce856">
            <text:p>СФГ "Карась"</text:p>
          </table:table-cell>
          <table:table-cell office:value-type="string" table:style-name="ce824">
            <text:p>Київська обл., Іванківський р-н, с. Страхолісся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26.05.2016</text:p>
            <text:p>10.04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24">
            <text:p>Київська обл., Іванківський р-н, с. Страхолісся вул. Бикова, 55-Б</text:p>
          </table:table-cell>
          <table:table-cell office:value-type="string" table:style-name="ce825">
            <text:p>Орендований</text:p>
          </table:table-cell>
          <table:table-cell office:value-type="date" office:date-value="2019-07-01T00:00:00" table:style-name="ce826">
            <text:p>01.07.2019</text:p>
          </table:table-cell>
          <table:table-cell table:number-columns-repeated="2" table:style-name="ce827"/>
          <table:table-cell table:style-name="ce454"/>
          <table:table-cell table:number-columns-repeated="16376"/>
        </table:table-row>
        <table:table-row table:style-name="ro7">
          <table:table-cell office:value-type="float" office:value="37" table:style-name="ce16">
            <text:p>37</text:p>
          </table:table-cell>
          <table:table-cell office:value-type="string" table:style-name="ce118">
            <text:p>ТОВ СТРГ "Косівське"</text:p>
          </table:table-cell>
          <table:table-cell office:value-type="string" table:style-name="ce747">
            <text:p>Київська обл., Володарський р-н, с. Руде Село, вул. Кар`єрна, 3-А</text:p>
          </table:table-cell>
          <table:table-cell office:value-type="string" table:style-name="ce28"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18">
            <text:p>ТОВ "Рибалка"</text:p>
          </table:table-cell>
          <table:table-cell office:value-type="string" table:style-name="ce747">
            <text:p>с. Дніпровське, Чернігівський р-он, Чернігівська обл.</text:p>
          </table:table-cell>
          <table:table-cell office:value-type="string" table:style-name="ce28">
            <text:p>Власний</text:p>
          </table:table-cell>
          <table:table-cell office:value-type="string" table:style-name="ce744">
            <text:p>26.05.2016</text:p>
            <text:p>24.04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39" table:style-name="ce16">
            <text:p>39</text:p>
          </table:table-cell>
          <table:table-cell office:value-type="string" table:style-name="ce118">
            <text:p>ТОВ "Укрдобропроф"</text:p>
          </table:table-cell>
          <table:table-cell office:value-type="string" table:style-name="ce5">
            <text:p>Київська обл., Іванківський р-н, с. Страхолісся, вул. Цветкова, 36</text:p>
          </table:table-cell>
          <table:table-cell office:value-type="string" table:style-name="ce644">
            <text:p>Власний в стадії будівництва та оформлення</text:p>
            <text:p/>
            <text:p>Орендований</text:p>
          </table:table-cell>
          <table:table-cell office:value-type="string" table:style-name="ce645">
            <text:p>26.05.2016</text:p>
            <text:p/>
            <text:p>12.02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01">
          <table:table-cell office:value-type="float" office:value="40" table:number-columns-spanned="1" table:number-rows-spanned="2" table:style-name="ce1055">
            <text:p>40</text:p>
          </table:table-cell>
          <table:table-cell office:value-type="string" table:number-columns-spanned="1" table:number-rows-spanned="2" table:style-name="ce856">
            <text:p>ТОВ "Пріор-Груп"</text:p>
          </table:table-cell>
          <table:table-cell office:value-type="string" table:style-name="ce5">
            <text:p>Рибгосп "Толокунський" с. Толокунь, Вишгородський р-н, Київська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7-02-06T00:00:00" table:style-name="ce24">
            <text:p>06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631">
            <text:p>Київська обл. Вишгородський р-н, с. Сухолуччя, вул. Травнева, 54</text:p>
          </table:table-cell>
          <table:table-cell office:value-type="string" table:style-name="ce28">
            <text:p>Власний</text:p>
          </table:table-cell>
          <table:table-cell office:value-type="string" table:style-name="ce626">
            <text:p>23.06.2017</text:p>
            <text:p>27.1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41" table:style-name="ce103">
            <text:p>41</text:p>
          </table:table-cell>
          <table:table-cell office:value-type="string" table:style-name="ce370">
            <text:p>ФОП Чоботар А.М.</text:p>
          </table:table-cell>
          <table:table-cell office:value-type="string" table:style-name="ce75">
            <text:p>с.Дніпровське, вул. Коцюбинського, 13, Чернігівського р-ну</text:p>
          </table:table-cell>
          <table:table-cell office:value-type="string" table:style-name="ce104">
            <text:p>Орендований</text:p>
          </table:table-cell>
          <table:table-cell office:value-type="date" office:date-value="2013-07-01T00:00:00" table:style-name="ce105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table:style-name="ce103"/>
          <table:table-cell table:number-columns-repeated="4" table:style-name="ce2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table:style-name="ce16"/>
          <table:table-cell table:style-name="ce118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097">
            <text:p>Канівське водосховище</text:p>
          </table:table-cell>
          <table:covered-table-cell table:number-columns-repeated="4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1" table:style-name="ce109">
            <text:p>1</text:p>
          </table:table-cell>
          <table:table-cell office:value-type="string" table:style-name="ce110">
            <text:p>ФОП Тріщун С.А.</text:p>
          </table:table-cell>
          <table:table-cell office:value-type="string" table:style-name="ce639">
            <text:p>м. Ржищів вул. Будьоного, 30</text:p>
          </table:table-cell>
          <table:table-cell office:value-type="string" table:style-name="ce28">
            <text:p>Власний</text:p>
          </table:table-cell>
          <table:table-cell office:value-type="string" table:style-name="ce638">
            <text:p>27.02.2014</text:p>
            <text:p>05.08.2015</text:p>
            <text:p>26.05.2016</text:p>
            <text:p>10.01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10">
            <text:p>ФОП Тріщун С.В.</text:p>
          </table:table-cell>
          <table:table-cell office:value-type="string" table:style-name="ce35">
            <text:p>м. Ржищів вул. Будьоного, 30</text:p>
          </table:table-cell>
          <table:table-cell office:value-type="string" table:style-name="ce636">
            <text:p>Орендований у ФОП Тріщун С.А.</text:p>
          </table:table-cell>
          <table:table-cell office:value-type="string" table:style-name="ce24">
            <text:p>27.02.2014</text:p>
            <text:p>05.08.2015</text:p>
            <text:p>26.05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20">
            <text:p>ФОП Дорошенко В.А.</text:p>
          </table:table-cell>
          <table:table-cell office:value-type="string" table:style-name="ce35">
            <text:p>Київська обл., Переяслав-Хмельницький р-н, с. Циблі, Урочище "Циблі"</text:p>
          </table:table-cell>
          <table:table-cell office:value-type="string" table:style-name="ce774">
            <text:p>Власний</text:p>
          </table:table-cell>
          <table:table-cell office:value-type="string" table:style-name="ce777">
            <text:p>04.07.2013</text:p>
            <text:p>27.02.2014</text:p>
            <text:p>05.08.2015</text:p>
            <text:p>26.05.2016</text:p>
          </table:table-cell>
          <table:table-cell table:number-columns-repeated="16379"/>
        </table:table-row>
        <table:table-row table:style-name="ro7">
          <table:table-cell office:value-type="float" office:value="4" table:number-columns-spanned="1" table:number-rows-spanned="3" table:style-name="ce1055">
            <text:p>4</text:p>
          </table:table-cell>
          <table:table-cell office:value-type="string" table:number-columns-spanned="1" table:number-rows-spanned="3" table:style-name="ce867">
            <text:p>ФОП Федоренко М.І.</text:p>
          </table:table-cell>
          <table:table-cell office:value-type="string" table:style-name="ce35">
            <text:p>Київська обл., Переяслав-Хмельницький р-н, урочище Чубуки, дамба №1</text:p>
          </table:table-cell>
          <table:table-cell office:value-type="string" table:style-name="ce120">
            <text:p>Орендований</text:p>
          </table:table-cell>
          <table:table-cell office:value-type="date" office:date-value="2018-12-27T00:00:00" table:style-name="ce126">
            <text:p>27.12.201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35">
            <text:p>Київська обл., с. Стовп`яги</text:p>
            <text:p/>
            <text:p>Київська обл., Переяслав-Хмельницький р-н, урочище Чубуки, дамба №1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string" table:style-name="ce626">
            <text:p>04.07.2013</text:p>
            <text:p>27.02.2014</text:p>
            <text:p/>
            <text:p>05.08.2015</text:p>
            <text:p>27.12.201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5">
            <text:p>м. Переяслав-Хмельницький, дамба № 1, ВДБУ</text:p>
          </table:table-cell>
          <table:covered-table-cell/>
          <table:table-cell office:value-type="date" office:date-value="2016-05-26T00:00:00" table:style-name="ce24">
            <text:p>26.05.2016</text:p>
          </table:table-cell>
          <table:table-cell table:number-columns-repeated="16379"/>
        </table:table-row>
        <table:table-row table:style-name="ro4">
          <table:table-cell office:value-type="float" office:value="5" table:number-columns-spanned="1" table:number-rows-spanned="2" table:style-name="ce1055">
            <text:p>5</text:p>
          </table:table-cell>
          <table:table-cell office:value-type="string" table:number-columns-spanned="1" table:number-rows-spanned="2" table:style-name="ce867">
            <text:p>ФОП Зозуля В.Г.</text:p>
          </table:table-cell>
          <table:table-cell office:value-type="string" table:style-name="ce35">
            <text:p>Київська обл., с. Стовп`яги, дамба № 1 ВДБУ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string" table:style-name="ce24">
            <text:p>27.02.2014</text:p>
            <text:p>05.08.2015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35">
            <text:p>м. Переяслав-Хмельницький, дамба № 1,Верхньо-дніпровського басейнового Управління</text:p>
          </table:table-cell>
          <table:covered-table-cell/>
          <table:table-cell office:value-type="string" table:style-name="ce626">
            <text:p>26.05.2016</text:p>
            <text:p>27.12.2018</text:p>
          </table:table-cell>
          <table:table-cell table:number-columns-repeated="16379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110">
            <text:p>ФОП Оноко О.В.</text:p>
          </table:table-cell>
          <table:table-cell office:value-type="string" table:style-name="ce35">
            <text:p>Черкаська обл., Канівський р-н, с. Бучак</text:p>
          </table:table-cell>
          <table:table-cell office:value-type="string" table:style-name="ce28">
            <text:p>Орендований</text:p>
          </table:table-cell>
          <table:table-cell office:value-type="string" table:style-name="ce24">
            <text:p>05.08.2015</text:p>
            <text:p>26.05.2016</text:p>
          </table:table-cell>
          <table:table-cell table:number-columns-repeated="16379"/>
        </table:table-row>
        <table:table-row table:style-name="ro16">
          <table:table-cell office:value-type="float" office:value="7" table:style-name="ce16">
            <text:p>7</text:p>
          </table:table-cell>
          <table:table-cell office:value-type="string" table:style-name="ce773">
            <text:p>ПСВПП "Діброва"</text:p>
          </table:table-cell>
          <table:table-cell office:value-type="string" table:style-name="ce35">
            <text:p>Київська обл., Переяслав-Хмельницький р-н, с. Циблі, урочище В`юнище<text:s/></text:p>
          </table:table-cell>
          <table:table-cell office:value-type="string" table:style-name="ce774">
            <text:p>Власний</text:p>
          </table:table-cell>
          <table:table-cell office:value-type="string" table:style-name="ce777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110">
            <text:p>ПП "Золотий сазан"</text:p>
          </table:table-cell>
          <table:table-cell office:value-type="string" table:style-name="ce35">
            <text:p>Київська обл. Переяслав-Хмельницький р-н, с. Стовп`яги, вул. Прибережна, 11</text:p>
          </table:table-cell>
          <table:table-cell office:value-type="string" table:style-name="ce28">
            <text:p>Власний</text:p>
          </table:table-cell>
          <table:table-cell office:value-type="string" table:style-name="ce626"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13">
          <table:table-cell office:value-type="float" office:value="9" table:style-name="ce16">
            <text:p>9</text:p>
          </table:table-cell>
          <table:table-cell office:value-type="string" table:style-name="ce110">
            <text:p>ФОП Крикун О.М.</text:p>
          </table:table-cell>
          <table:table-cell office:value-type="string" table:style-name="ce35">
            <text:p>Київська обл., м. Ржищів, вул. Будьонного, 20</text:p>
          </table:table-cell>
          <table:table-cell office:value-type="string" table:style-name="ce28">
            <text:p>Орендований</text:p>
          </table:table-cell>
          <table:table-cell office:value-type="string" table:style-name="ce638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57">
          <table:table-cell office:value-type="float" office:value="10" table:style-name="ce16">
            <text:p>10</text:p>
          </table:table-cell>
          <table:table-cell office:value-type="string" table:style-name="ce110">
            <text:p>ПП "СВ Союз"</text:p>
          </table:table-cell>
          <table:table-cell office:value-type="string" table:style-name="ce35">
            <text:p>Київська обл., Мирорнівський р-н, с. Ходорів,вул. Героїв Дніпра, 11</text:p>
          </table:table-cell>
          <table:table-cell office:value-type="string" table:style-name="ce28">
            <text:p>Власний</text:p>
          </table:table-cell>
          <table:table-cell office:value-type="string" table:style-name="ce638">
            <text:p>27.02.2014</text:p>
            <text:p>05.08.2015</text:p>
            <text:p>26.05.2016</text:p>
            <text:p>10.01.2019</text:p>
          </table:table-cell>
          <table:table-cell table:number-columns-repeated="16379"/>
        </table:table-row>
        <table:table-row table:style-name="ro94">
          <table:table-cell office:value-type="float" office:value="11" table:style-name="ce16">
            <text:p>11</text:p>
          </table:table-cell>
          <table:table-cell office:value-type="string" table:style-name="ce9">
            <text:p>ФОП Танана О.Ю.</text:p>
          </table:table-cell>
          <table:table-cell office:value-type="string" table:style-name="ce35">
            <text:p>Черкаська обл., Канівський р-н, с. Ліпляве</text:p>
          </table:table-cell>
          <table:table-cell office:value-type="string" table:style-name="ce28">
            <text:p>Власний</text:p>
          </table:table-cell>
          <table:table-cell office:value-type="string" table:style-name="ce645">
            <text:p>05.08.2015</text:p>
            <text:p>12.02.2019</text:p>
          </table:table-cell>
          <table:table-cell table:number-columns-repeated="16379"/>
        </table:table-row>
        <table:table-row table:style-name="ro16">
          <table:table-cell office:value-type="float" office:value="12" table:style-name="ce16">
            <text:p>12</text:p>
          </table:table-cell>
          <table:table-cell office:value-type="string" table:style-name="ce110">
            <text:p>ФОП Льон В.В.</text:p>
          </table:table-cell>
          <table:table-cell office:value-type="string" table:style-name="ce35">
            <text:p>Київська обл., Переяслав-Хмельницький р-н, с. Цюблі, ур. В`юнище</text:p>
          </table:table-cell>
          <table:table-cell office:value-type="string" table:style-name="ce28">
            <text:p>Власний</text:p>
          </table:table-cell>
          <table:table-cell office:value-type="string" table:style-name="ce626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16379"/>
        </table:table-row>
        <table:table-row table:style-name="ro4">
          <table:table-cell office:value-type="float" office:value="13" table:number-columns-spanned="1" table:number-rows-spanned="3" table:style-name="ce1056">
            <text:p>13</text:p>
          </table:table-cell>
          <table:table-cell office:value-type="string" table:number-columns-spanned="1" table:number-rows-spanned="3" table:style-name="ce863">
            <text:p>ФОП Касіч Р.А.</text:p>
          </table:table-cell>
          <table:table-cell office:value-type="string" table:style-name="ce35">
            <text:p>Канівський р-н, с. Ліпляве, <text:s/>адмін. межі Ліплявської с/р</text:p>
          </table:table-cell>
          <table:table-cell office:value-type="string" table:style-name="ce28">
            <text:p>Власний</text:p>
          </table:table-cell>
          <table:table-cell office:value-type="date" office:date-value="2015-08-05T00:00:00" table:style-name="ce24">
            <text:p>05.08.20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51">
            <text:p>с. Ліпляве, вул. Канівська, 13, <text:s/>Канівський р-н, адмін межі Ліплявської с/р, дитячий оздоровчий <text:s/>табір "Гайдарівець"</text:p>
          </table:table-cell>
          <table:table-cell office:value-type="string" table:style-name="ce28">
            <text:p>Експлуатаційний дозвіл № 23-07-14 FP 22.08.2011<text:s/>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16379"/>
        </table:table-row>
        <table:table-row table:style-name="ro10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string" table:style-name="ce638">
            <text:p>26.05.2016</text:p>
            <text:p>10.01.2019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9">
            <text:p>ФОП Касіч О.А.</text:p>
          </table:table-cell>
          <table:table-cell office:value-type="string" table:style-name="ce35">
            <text:p>Канівський р-н, с. Ліпляве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96">
          <table:table-cell office:value-type="float" office:value="15" table:style-name="ce16">
            <text:p>15</text:p>
          </table:table-cell>
          <table:table-cell office:value-type="string" table:style-name="ce9">
            <text:p>ФОП Козятинська Н.С.</text:p>
          </table:table-cell>
          <table:table-cell office:value-type="string" table:style-name="ce35">
            <text:p>Черкаська обл. Канівський р-н, с. Бучак</text:p>
          </table:table-cell>
          <table:table-cell office:value-type="string" table:style-name="ce625">
            <text:p>Власний. Орендар ФОП Оноко О.В.</text:p>
          </table:table-cell>
          <table:table-cell office:value-type="string" table:style-name="ce626">
            <text:p>05.08.2015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9">
            <text:p>ФОП Рогов Л.А.</text:p>
          </table:table-cell>
          <table:table-cell office:value-type="string" table:style-name="ce35">
            <text:p>Черкаська обл., Канівський р-н, с. Бобриця</text:p>
          </table:table-cell>
          <table:table-cell office:value-type="string" table:style-name="ce28">
            <text:p>Орендований</text:p>
          </table:table-cell>
          <table:table-cell office:value-type="string" table:style-name="ce645">
            <text:p>05.08.2015</text:p>
            <text:p>12.02.2019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9">
            <text:p>ТОВ "Обрій"</text:p>
          </table:table-cell>
          <table:table-cell office:value-type="string" table:style-name="ce35">
            <text:p><text:s/>с. Ліпляве, Канівський р-н, Черкаська обл.</text:p>
          </table:table-cell>
          <table:table-cell office:value-type="string" table:style-name="ce28">
            <text:p>Власний</text:p>
          </table:table-cell>
          <table:table-cell office:value-type="string" table:style-name="ce645">
            <text:p>05.08.2015</text:p>
            <text:p>26.05.2016</text:p>
            <text:p>12.02.2019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18" table:style-name="ce775">
            <text:p>18</text:p>
          </table:table-cell>
          <table:table-cell office:value-type="string" table:style-name="ce786">
            <text:p>ФОП Гич Г.П.</text:p>
          </table:table-cell>
          <table:table-cell office:value-type="string" table:style-name="ce145">
            <text:p>Київська обл. Переяслав-Хмельницький р-н, <text:s text:c="20"/>с. Стовп`яги, Стовп`язька с/р, дамба № 1<text:s/></text:p>
          </table:table-cell>
          <table:table-cell office:value-type="string" table:style-name="ce376">
            <text:p>Власний</text:p>
          </table:table-cell>
          <table:table-cell office:value-type="string" table:style-name="ce384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19" table:style-name="ce775">
            <text:p>19</text:p>
          </table:table-cell>
          <table:table-cell office:value-type="string" table:style-name="ce787">
            <text:p>Інститут гідробіології НАН України</text:p>
          </table:table-cell>
          <table:table-cell office:value-type="string" table:style-name="ce145">
            <text:p>Київська обл., Обухівський р-н, <text:s/>с. Трипілля, РПП Солошенко В.О.</text:p>
          </table:table-cell>
          <table:table-cell office:value-type="string" table:style-name="ce376">
            <text:p>Орендований</text:p>
          </table:table-cell>
          <table:table-cell office:value-type="date" office:date-value="2015-08-05T00:00:00" table:style-name="ce384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0" table:number-columns-spanned="1" table:number-rows-spanned="2" table:style-name="ce1055">
            <text:p>20</text:p>
          </table:table-cell>
          <table:table-cell office:value-type="string" table:number-columns-spanned="1" table:number-rows-spanned="2" table:style-name="ce856">
            <text:p>ФОП Танана О.Ю.</text:p>
          </table:table-cell>
          <table:table-cell office:value-type="string" table:number-columns-spanned="1" table:number-rows-spanned="2" table:style-name="ce851">
            <text:p>с. Ліпляве Канівський р-н, Черкаська обл., лівий берег вод-ща</text:p>
          </table:table-cell>
          <table:table-cell office:value-type="string" table:style-name="ce28">
            <text:p>Експлуатаційний дозвіл № 23-07-15 FP 31.08.2011<text:s/>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94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1" table:number-columns-spanned="1" table:number-rows-spanned="2" table:style-name="ce1055">
            <text:p>21</text:p>
          </table:table-cell>
          <table:table-cell office:value-type="string" table:number-columns-spanned="1" table:number-rows-spanned="2" table:style-name="ce856">
            <text:p>ФОП Козятинська Н.С.</text:p>
          </table:table-cell>
          <table:table-cell office:value-type="string" table:number-columns-spanned="1" table:number-rows-spanned="2" table:style-name="ce851">
            <text:p>с. Бучак Канівський р-н</text:p>
          </table:table-cell>
          <table:table-cell office:value-type="string" table:style-name="ce28">
            <text:p>Експлуатаційний дозвіл № 23-07-13 FP 25.06.2012<text:s/>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2" table:number-columns-spanned="1" table:number-rows-spanned="2" table:style-name="ce1055">
            <text:p>22</text:p>
          </table:table-cell>
          <table:table-cell office:value-type="string" table:number-columns-spanned="1" table:number-rows-spanned="2" table:style-name="ce856">
            <text:p>ФОП Рогов Л.А.</text:p>
          </table:table-cell>
          <table:table-cell office:value-type="string" table:number-columns-spanned="1" table:number-rows-spanned="2" table:style-name="ce851">
            <text:p>с.Бобриця Канівський р-н, Черкаська обл.</text:p>
          </table:table-cell>
          <table:table-cell office:value-type="string" table:style-name="ce28">
            <text:p>Експлуатаційний дозвіл № 23-07-16 FP 30.08.2011<text:s/>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18">
            <text:p>ТОВ "Обрій"</text:p>
          </table:table-cell>
          <table:table-cell office:value-type="string" table:style-name="ce35">
            <text:p>с. Ліпляве Канівський р-н</text:p>
          </table:table-cell>
          <table:table-cell office:value-type="string" table:style-name="ce28">
            <text:p>Експлуатаційний дозвіл № 23-07-11 FP 11.01.2012<text:s/></text:p>
          </table:table-cell>
          <table:table-cell office:value-type="date" office:date-value="2015-01-14T00:00:00" table:style-name="ce24">
            <text:p>14.01.2015</text:p>
          </table:table-cell>
          <table:table-cell table:number-columns-spanned="2" table:number-rows-spanned="1" table:style-name="ce1012"/>
          <table:covered-table-cell/>
          <table:table-cell table:number-columns-repeated="16377"/>
        </table:table-row>
        <table:table-row table:style-name="ro7">
          <table:table-cell office:value-type="float" office:value="24" table:number-columns-spanned="1" table:number-rows-spanned="2" table:style-name="ce1056">
            <text:p>24</text:p>
          </table:table-cell>
          <table:table-cell office:value-type="string" table:number-columns-spanned="1" table:number-rows-spanned="2" table:style-name="ce856">
            <text:p>ФОП Лазоренко Н.В.</text:p>
          </table:table-cell>
          <table:table-cell office:value-type="string" table:style-name="ce132">
            <text:p>Київська обл., П-Хмельницький р-н, урочище Вьюнище</text:p>
          </table:table-cell>
          <table:table-cell office:value-type="string" table:style-name="ce770">
            <text:p>Власний</text:p>
          </table:table-cell>
          <table:table-cell office:value-type="date" office:date-value="2013-07-04T00:00:00" table:style-name="ce134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32">
            <text:p>Київська обл., П-Хмельницький р-н, урочище Вьюнище</text:p>
          </table:table-cell>
          <table:table-cell office:value-type="string" table:style-name="ce770">
            <text:p>Власний</text:p>
          </table:table-cell>
          <table:table-cell office:value-type="date" office:date-value="2014-02-27T00:00:00" table:style-name="ce13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5" table:number-columns-spanned="1" table:number-rows-spanned="2" table:style-name="ce1056">
            <text:p>25</text:p>
          </table:table-cell>
          <table:table-cell office:value-type="string" table:number-columns-spanned="1" table:number-rows-spanned="2" table:style-name="ce856">
            <text:p>ФОП Ярига Г.О.</text:p>
          </table:table-cell>
          <table:table-cell office:value-type="string" table:style-name="ce557">
            <text:p>Київська обл., П-Хмельницький р-н, с. Стовпяги</text:p>
          </table:table-cell>
          <table:table-cell office:value-type="string" table:style-name="ce770">
            <text:p>Орендований</text:p>
          </table:table-cell>
          <table:table-cell office:value-type="date" office:date-value="2013-07-04T00:00:00" table:style-name="ce134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62">
            <text:p>Київська обл., П-Хмельницький р-н, урочище Чубуки <text:s/>1</text:p>
          </table:table-cell>
          <table:table-cell office:value-type="string" table:style-name="ce770">
            <text:p>Орендований</text:p>
          </table:table-cell>
          <table:table-cell office:value-type="string" table:style-name="ce134">
            <text:p>27.02.2014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6" table:style-name="ce771">
            <text:p>26</text:p>
          </table:table-cell>
          <table:table-cell office:value-type="string" table:style-name="ce772">
            <text:p>ФГ "Живе срібло"</text:p>
          </table:table-cell>
          <table:table-cell office:value-type="string" table:style-name="ce262">
            <text:p>Київська обл., П-Хмельницький р-н, урочище Чубуки <text:s/>1</text:p>
          </table:table-cell>
          <table:table-cell office:value-type="string" table:style-name="ce770">
            <text:p>Власний. Орендують: ФОП Бабкін Р.А., ФОП Ярига Г.О.</text:p>
          </table:table-cell>
          <table:table-cell office:value-type="string" table:style-name="ce134">
            <text:p>04.07.2013</text:p>
            <text:p>27.02.2014</text:p>
            <text:p>29.07.2016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27" table:number-columns-spanned="1" table:number-rows-spanned="4" table:style-name="ce1056">
            <text:p>27</text:p>
          </table:table-cell>
          <table:table-cell office:value-type="string" table:number-columns-spanned="1" table:number-rows-spanned="4" table:style-name="ce856">
            <text:p>ФОП Солошенко В.О.</text:p>
          </table:table-cell>
          <table:table-cell office:value-type="string" table:style-name="ce784">
            <text:p>Київська обл., Обухівський р-н с. Трипілля , вул. Шевченка,125-А</text:p>
          </table:table-cell>
          <table:table-cell office:value-type="string" table:style-name="ce770">
            <text:p>Орендований</text:p>
          </table:table-cell>
          <table:table-cell office:value-type="date" office:date-value="2013-07-04T00:00:00" table:style-name="ce134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2">
            <text:p>Київська обл., с. Трипілля Франка 5</text:p>
          </table:table-cell>
          <table:table-cell office:value-type="string" table:style-name="ce770">
            <text:p>Власний</text:p>
          </table:table-cell>
          <table:table-cell office:value-type="date" office:date-value="2014-02-27T00:00:00" table:style-name="ce13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2">
            <text:p>1) Київська обл.,Обухівський р-н, с. Трипілля Франка 12;</text:p>
            <text:p>2) Пересувний РПП а/м Рено <text:s text:c="3"/>АІ 7250 ВН.</text:p>
            <text:p/>
            <text:p/>
          </table:table-cell>
          <table:table-cell office:value-type="string" table:style-name="ce770">
            <text:p>Власний (1)</text:p>
          </table:table-cell>
          <table:table-cell office:value-type="string" table:style-name="ce134">
            <text:p>26.05.2016</text:p>
            <text:p>10.01.2019 (1)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262">
            <text:p>с. Трипілля, вул. франка, 8/2, Обухівський р-он, Київська обл.</text:p>
          </table:table-cell>
          <table:table-cell office:value-type="string" table:style-name="ce770">
            <text:p>Орендований</text:p>
          </table:table-cell>
          <table:table-cell office:value-type="date" office:date-value="2019-01-10T00:00:00" table:style-name="ce134">
            <text:p>10.01.2019</text:p>
          </table:table-cell>
          <table:table-cell table:number-columns-repeated="2" table:style-name="ce641"/>
          <table:table-cell table:number-columns-repeated="16377"/>
        </table:table-row>
        <table:table-row table:style-name="ro7">
          <table:table-cell office:value-type="float" office:value="28" table:style-name="ce771">
            <text:p>28</text:p>
          </table:table-cell>
          <table:table-cell office:value-type="string" table:style-name="ce772">
            <text:p>ФОП Бабкін Р.А.</text:p>
          </table:table-cell>
          <table:table-cell office:value-type="string" table:style-name="ce262">
            <text:p>Київська обл., П-Хмельницький р-н, урочище Чубуки<text:s text:c="2"/></text:p>
          </table:table-cell>
          <table:table-cell office:value-type="string" table:style-name="ce770">
            <text:p>Орендований</text:p>
          </table:table-cell>
          <table:table-cell office:value-type="string" table:style-name="ce134">
            <text:p>27.02.2014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9" table:style-name="ce771">
            <text:p>29</text:p>
          </table:table-cell>
          <table:table-cell office:value-type="string" table:style-name="ce772">
            <text:p>ФОП Тарапон Н.М.</text:p>
          </table:table-cell>
          <table:table-cell office:value-type="string" table:style-name="ce262">
            <text:p>Київська обл., П-Хмельницький р-н, урочище Чубуки . Дамба № 1</text:p>
          </table:table-cell>
          <table:table-cell office:value-type="string" table:style-name="ce770">
            <text:p>Власний</text:p>
          </table:table-cell>
          <table:table-cell office:value-type="string" table:style-name="ce134">
            <text:p>04.07.2013</text:p>
            <text:p>27.02.2014</text:p>
            <text:p>26.05.2016</text:p>
            <text:p>27.12.2018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30" table:number-columns-spanned="1" table:number-rows-spanned="3" table:style-name="ce1056">
            <text:p>30</text:p>
          </table:table-cell>
          <table:table-cell office:value-type="string" table:number-columns-spanned="1" table:number-rows-spanned="3" table:style-name="ce856">
            <text:p>ПП "Комар"</text:p>
          </table:table-cell>
          <table:table-cell office:value-type="string" table:style-name="ce262">
            <text:p>Київська обл. м. Ржищів, вул. Дзержинського, 26<text:s/></text:p>
          </table:table-cell>
          <table:table-cell office:value-type="string" table:style-name="ce770">
            <text:p>Орендований</text:p>
          </table:table-cell>
          <table:table-cell office:value-type="string" table:style-name="ce134">
            <text:p>27.02.2014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2">
            <text:p>Київська обл. м. Ржищів, вул. Рибальська, 20<text:s/></text:p>
          </table:table-cell>
          <table:table-cell office:value-type="string" table:style-name="ce770">
            <text:p>Орендований</text:p>
          </table:table-cell>
          <table:table-cell office:value-type="date" office:date-value="2019-01-10T00:00:00" table:style-name="ce134">
            <text:p>10.01.2019</text:p>
          </table:table-cell>
          <table:table-cell table:number-columns-repeated="2" table:style-name="ce641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2">
            <text:p>Київська обл., с. Трипілля Франка, 8/2</text:p>
          </table:table-cell>
          <table:table-cell office:value-type="string" table:style-name="ce770">
            <text:p>Орендований</text:p>
          </table:table-cell>
          <table:table-cell office:value-type="date" office:date-value="2019-02-12T00:00:00" table:style-name="ce134">
            <text:p>12.02.2019</text:p>
          </table:table-cell>
          <table:table-cell table:number-columns-repeated="2" table:style-name="ce646"/>
          <table:table-cell table:number-columns-repeated="16377"/>
        </table:table-row>
        <table:table-row table:style-name="ro4">
          <table:table-cell office:value-type="float" office:value="31" table:style-name="ce771">
            <text:p>31</text:p>
          </table:table-cell>
          <table:table-cell office:value-type="string" table:style-name="ce773">
            <text:p>ТОВ "Тихий Дніпро"</text:p>
          </table:table-cell>
          <table:table-cell office:value-type="string" table:style-name="ce262">
            <text:p>Київська обл.,П-Хмельницький р-н с. Трипілля<text:s/></text:p>
          </table:table-cell>
          <table:table-cell office:value-type="string" table:style-name="ce770">
            <text:p>Орендований</text:p>
          </table:table-cell>
          <table:table-cell office:value-type="date" office:date-value="2014-02-27T00:00:00" table:style-name="ce13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table-cell office:value-type="float" office:value="32" table:style-name="ce771">
            <text:p>32</text:p>
          </table:table-cell>
          <table:table-cell office:value-type="string" table:style-name="ce773">
            <text:p>ТОВ "Мореход-3000"</text:p>
          </table:table-cell>
          <table:table-cell office:value-type="string" table:style-name="ce262">
            <text:p>Київська обл. м. Ржищів вул. Будьоного, 20</text:p>
          </table:table-cell>
          <table:table-cell office:value-type="string" table:style-name="ce770">
            <text:p>Орендований</text:p>
          </table:table-cell>
          <table:table-cell office:value-type="date" office:date-value="2014-02-27T00:00:00" table:style-name="ce134">
            <text:p>27.02.2014</text:p>
          </table:table-cell>
          <table:table-cell table:number-columns-repeated="2" table:style-name="ce453"/>
          <table:table-cell table:number-columns-repeated="16377"/>
        </table:table-row>
        <table:table-row table:style-name="ro17">
          <table:table-cell office:value-type="float" office:value="33" table:number-columns-spanned="1" table:number-rows-spanned="2" table:style-name="ce1056">
            <text:p>33</text:p>
          </table:table-cell>
          <table:table-cell office:value-type="string" table:number-columns-spanned="1" table:number-rows-spanned="2" table:style-name="ce867">
            <text:p>ТОВ "Заміокулькас"</text:p>
          </table:table-cell>
          <table:table-cell office:value-type="string" table:style-name="ce262">
            <text:p>Київська обл., Бориспільський р-н, с. Старе, агрокомплекс Кальне;</text:p>
            <text:p/>
            <text:p>переяслав-Хмельницький р-н, с. Циблі, вул. Дніпровська, 1</text:p>
          </table:table-cell>
          <table:table-cell office:value-type="string" table:style-name="ce770">
            <text:p>Орендований</text:p>
          </table:table-cell>
          <table:table-cell office:value-type="date" office:date-value="2016-05-26T00:00:00" table:style-name="ce13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785">
            <text:p>с. Трипілля, вул. франка, 8/2, Обухівський р-он, Київська обл.</text:p>
          </table:table-cell>
          <table:table-cell office:value-type="string" table:style-name="ce770">
            <text:p>Орендований</text:p>
          </table:table-cell>
          <table:table-cell office:value-type="date" office:date-value="2019-01-10T00:00:00" table:style-name="ce134">
            <text:p>10.01.2019</text:p>
          </table:table-cell>
          <table:table-cell table:number-columns-repeated="2" table:style-name="ce641"/>
          <table:table-cell table:number-columns-repeated="16377"/>
        </table:table-row>
        <table:table-row table:style-name="ro2">
          <table:table-cell office:value-type="float" office:value="34" table:number-columns-spanned="1" table:number-rows-spanned="2" table:style-name="ce1094">
            <text:p>34</text:p>
          </table:table-cell>
          <table:table-cell office:value-type="string" table:number-columns-spanned="1" table:number-rows-spanned="2" table:style-name="ce867">
            <text:p><text:s/>ДП "Черкасириба 2011"</text:p>
          </table:table-cell>
          <table:table-cell office:value-type="string" table:style-name="ce35">
            <text:p>м. Канів, вул. Тургенева, 34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35">
            <text:p>Пересувний РПП а/м ЗАЗ фургон малотонажний СА 1135 ВС;</text:p>
            <text:p/>
            <text:p>Пересувний РПП а/м ЗАЗ фургон малотонажний СА 8964 ВС.</text:p>
          </table:table-cell>
          <table:table-cell office:value-type="string" table:style-name="ce409">
            <text:p>Орендований</text:p>
          </table:table-cell>
          <table:table-cell office:value-type="date" office:date-value="2016-07-01T00:00:00" table:style-name="ce24">
            <text:p>01.07.2016</text:p>
          </table:table-cell>
          <table:table-cell table:number-columns-repeated="2" table:style-name="ce453"/>
          <table:table-cell table:number-columns-repeated="16377"/>
        </table:table-row>
        <table:table-row table:style-name="ro103">
          <table:table-cell office:value-type="float" office:value="35" table:number-columns-spanned="1" table:number-rows-spanned="4" table:style-name="ce874">
            <text:p>35</text:p>
          </table:table-cell>
          <table:table-cell office:value-type="string" table:number-columns-spanned="1" table:number-rows-spanned="4" table:style-name="ce841">
            <text:p>ПАТ "Риболовецьке господарство с. Трипілля"</text:p>
          </table:table-cell>
          <table:table-cell office:value-type="string" table:number-columns-spanned="1" table:number-rows-spanned="2" table:style-name="ce841">
            <text:p>Київська обл., Обухівський р-н с. Трипілля, вул. Шевченка, 125-а</text:p>
          </table:table-cell>
          <table:table-cell office:value-type="string" table:style-name="ce770">
            <text:p>Власний</text:p>
          </table:table-cell>
          <table:table-cell office:value-type="date" office:date-value="2016-05-26T00:00:00" table:style-name="ce13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76">
            <text:p>Орендований</text:p>
          </table:table-cell>
          <table:table-cell office:value-type="date" office:date-value="2016-07-22T00:00:00" table:style-name="ce134">
            <text:p>22.07.2016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776">
            <text:p>Київська обл., Обухівський р-н с. Трипілля, вул. Франка, 12/2.</text:p>
          </table:table-cell>
          <table:table-cell office:value-type="string" table:style-name="ce770">
            <text:p>Орендований</text:p>
          </table:table-cell>
          <table:table-cell office:value-type="date" office:date-value="2017-02-06T00:00:00" table:style-name="ce134">
            <text:p>06.02.2017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style-name="ce776">
            <text:p>с. Трипілля, вул. Франка, 8/2, Обухівський р-он, Київська обл.</text:p>
          </table:table-cell>
          <table:table-cell office:value-type="string" table:style-name="ce770">
            <text:p>Орендований</text:p>
          </table:table-cell>
          <table:table-cell office:value-type="date" office:date-value="2019-01-10T00:00:00" table:style-name="ce134">
            <text:p>10.01.2019</text:p>
          </table:table-cell>
          <table:table-cell table:number-columns-repeated="2" table:style-name="ce641"/>
          <table:table-cell table:number-columns-repeated="16377"/>
        </table:table-row>
        <table:table-row table:style-name="ro7">
          <table:table-cell office:value-type="float" office:value="36" table:style-name="ce771">
            <text:p>36</text:p>
          </table:table-cell>
          <table:table-cell office:value-type="string" table:style-name="ce773">
            <text:p>ФОП Габтрафіков А.Ф.</text:p>
          </table:table-cell>
          <table:table-cell office:value-type="string" table:style-name="ce262">
            <text:p>Київська обл., Обухівський р-н, м. Українка, Човново-стоянковий кооператив "РИФ"</text:p>
          </table:table-cell>
          <table:table-cell office:value-type="string" table:style-name="ce770">
            <text:p>Орендований</text:p>
          </table:table-cell>
          <table:table-cell office:value-type="string" table:style-name="ce134">
            <text:p>26.05.2016</text:p>
            <text:p>26.02.2019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table-cell office:value-type="float" office:value="37" table:style-name="ce16">
            <text:p>37</text:p>
          </table:table-cell>
          <table:table-cell office:value-type="string" table:style-name="ce110">
            <text:p>ФОП Притиковський М.Ф.</text:p>
          </table:table-cell>
          <table:table-cell office:value-type="string" table:style-name="ce35">
            <text:p>1) Чернігівська обл., Чернігівський р-н, с. Тужар, вул. Чапаєва, 31;</text:p>
            <text:p>2) Чернігівська обл., Чернігівський р-н, с.Дніпровське, пров. Колхозний, 13;</text:p>
            <text:p>3) ур. "Окунінове"</text:p>
          </table:table-cell>
          <table:table-cell office:value-type="string" table:style-name="ce28">
            <text:p>Орендований</text:p>
          </table:table-cell>
          <table:table-cell office:value-type="date" office:date-value="2016-05-26T00:00:00" table:style-name="ce24"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38" table:style-name="ce16">
            <text:p>38</text:p>
          </table:table-cell>
          <table:table-cell office:value-type="string" table:style-name="ce110">
            <text:p>ПрАТ "Канівриба"</text:p>
          </table:table-cell>
          <table:table-cell office:value-type="string" table:style-name="ce35">
            <text:p>Черкаська обл., Канівський р-н, в адмінмежах Ліплявської с/р</text:p>
          </table:table-cell>
          <table:table-cell office:value-type="string" table:style-name="ce28">
            <text:p>Власний</text:p>
          </table:table-cell>
          <table:table-cell office:value-type="date" office:date-value="2016-08-18T00:00:00" table:style-name="ce24">
            <text:p>18.08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39" table:style-name="ce624">
            <text:p>39</text:p>
          </table:table-cell>
          <table:table-cell office:value-type="string" table:style-name="ce630">
            <text:p>ФОП Бойправ Н.В.</text:p>
          </table:table-cell>
          <table:table-cell office:value-type="string" table:style-name="ce35">
            <text:p>м. Переяслав-Хмельницький, Канівське вод-ще, урочище В'юнище</text:p>
          </table:table-cell>
          <table:table-cell office:value-type="string" table:style-name="ce625">
            <text:p>Власний</text:p>
          </table:table-cell>
          <table:table-cell office:value-type="date" office:date-value="2018-12-27T00:00:00" table:style-name="ce626">
            <text:p>27.12.2018</text:p>
          </table:table-cell>
          <table:table-cell table:number-columns-repeated="2" table:style-name="ce629"/>
          <table:table-cell table:number-columns-repeated="16377"/>
        </table:table-row>
        <table:table-row table:style-name="ro4">
          <table:table-cell office:value-type="float" office:value="40" table:style-name="ce633">
            <text:p>40</text:p>
          </table:table-cell>
          <table:table-cell office:value-type="string" table:style-name="ce635">
            <text:p>ДП "Акваресурси"</text:p>
          </table:table-cell>
          <table:table-cell office:value-type="string" table:style-name="ce35">
            <text:p>Черкаська обл., Канівський р-он, с. Бобриця</text:p>
          </table:table-cell>
          <table:table-cell office:value-type="string" table:style-name="ce636">
            <text:p>Орендований</text:p>
          </table:table-cell>
          <table:table-cell office:value-type="date" office:date-value="2019-01-10T00:00:00" table:style-name="ce638">
            <text:p>10.01.2019</text:p>
          </table:table-cell>
          <table:table-cell table:number-columns-repeated="2" table:style-name="ce641"/>
          <table:table-cell table:number-columns-repeated="16377"/>
        </table:table-row>
        <table:table-row table:style-name="ro2">
          <table:table-cell table:style-name="ce16"/>
          <table:table-cell table:style-name="ce110"/>
          <table:table-cell table:style-name="ce35"/>
          <table:table-cell table:style-name="ce28"/>
          <table:table-cell table:style-name="ce24"/>
          <table:table-cell table:number-columns-repeated="2" table:style-name="ce45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97">
            <text:p>Кременчуцьке водосховище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75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1086">
            <text:p>ТОВ "Канівське ЛМГ"</text:p>
          </table:table-cell>
          <table:table-cell office:value-type="string" table:number-columns-spanned="1" table:number-rows-spanned="2" table:style-name="ce1080">
            <text:p>с. Сушки, Канівського р-ну</text:p>
          </table:table-cell>
          <table:table-cell office:value-type="string" table:style-name="ce28">
            <text:p>Експлуатаційний дозвіл <text:s/>№ 23-07-17 FP 17.10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" table:style-name="ce109">
            <text:p>2</text:p>
          </table:table-cell>
          <table:table-cell office:value-type="string" table:style-name="ce114">
            <text:p>ПСРП "Дніпровець"</text:p>
          </table:table-cell>
          <table:table-cell office:value-type="string" table:style-name="ce5">
            <text:p>с. Кедина Гора, Золотоносівського р-ну</text:p>
          </table:table-cell>
          <table:table-cell office:value-type="string" table:style-name="ce28">
            <text:p>Експлуатаційний дозвіл № 23-05-56 <text:s/>FP 07.06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104">
          <table:table-cell office:value-type="float" office:value="3" table:number-columns-spanned="1" table:number-rows-spanned="3" table:style-name="ce1055">
            <text:p>3</text:p>
          </table:table-cell>
          <table:table-cell office:value-type="string" table:number-columns-spanned="1" table:number-rows-spanned="3" table:style-name="ce851">
            <text:p>ФОП Осіпов А.М.</text:p>
          </table:table-cell>
          <table:table-cell office:value-type="string" table:style-name="ce5">
            <text:p>вул.Нижня, 2-А, с. Леськи, Черкаський р-н;</text:p>
            <text:p/>
            <text:p>вул. Польова,29 , с. Сокирно, Черкаського р-ну;</text:p>
            <text:p/>
            <text:p>вул. Ворошилова, 1/2, м-н Дахнівка, м. Черкаси.</text:p>
          </table:table-cell>
          <table:table-cell office:value-type="string" table:style-name="ce736">
            <text:p>Експлуатаційний дозвіл:</text:p>
            <text:p>23-17-60 <text:s/>FP 26.07.2011</text:p>
            <text:p/>
            <text:p>23-17-67 FP 06.09.2011</text:p>
            <text:p/>
            <text:p/>
            <text:p>23-17-61 FP 26.07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595">
            <text:p/>
            <text:p>1) вул. Ворошилова, 1/2, м-н Дахнівка, м. Черкаси.</text:p>
            <text:p>2) с. Мошни, Черкаського р-ну</text:p>
          </table:table-cell>
          <table:table-cell office:value-type="string" table:style-name="ce751">
            <text:p/>
            <text:p>1) Власний</text:p>
            <text:p>2) Оренда СФГ "Осіпові К"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">
          <table:covered-table-cell/>
          <table:covered-table-cell/>
          <table:table-cell table:style-name="ce132"/>
          <table:table-cell table:style-name="ce749"/>
          <table:table-cell table:style-name="ce134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4" table:number-columns-spanned="1" table:number-rows-spanned="2" table:style-name="ce1055">
            <text:p>4</text:p>
          </table:table-cell>
          <table:table-cell office:value-type="string" table:number-columns-spanned="1" table:number-rows-spanned="2" table:style-name="ce851">
            <text:p>СФГ "Осіпов і Ко"</text:p>
          </table:table-cell>
          <table:table-cell office:value-type="string" table:style-name="ce824">
            <text:p>Черкаська обл., с. Мошни, Черкаського р-ну</text:p>
          </table:table-cell>
          <table:table-cell office:value-type="string" table:style-name="ce28">
            <text:p>Експлуатаційний дозвіл № 23-17-75 <text:s/>FP 14.12.2012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24">
            <text:p/>
            <text:p><text:s/>Черкаська обл., с. Мошни, Черкаського р-ну</text:p>
          </table:table-cell>
          <table:table-cell office:value-type="string" table:style-name="ce751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table:style-name="ce806"/>
          <table:table-cell office:value-type="string" table:style-name="ce805">
            <text:p>СФГ "Осіпов і К"</text:p>
          </table:table-cell>
          <table:table-cell office:value-type="string" table:style-name="ce824">
            <text:p>Черкаська обл., с. Червона Слобода, вул. Рибальська, 107-В</text:p>
          </table:table-cell>
          <table:table-cell office:value-type="string" table:style-name="ce825">
            <text:p>Орендований ТОВ "КМІ"</text:p>
          </table:table-cell>
          <table:table-cell office:value-type="date" office:date-value="2019-07-01T00:00:00" table:style-name="ce807">
            <text:p>01.07.2019</text:p>
          </table:table-cell>
          <table:table-cell table:number-columns-repeated="2" table:style-name="ce808"/>
          <table:table-cell table:style-name="ce454"/>
          <table:table-cell table:number-columns-repeated="16376"/>
        </table:table-row>
        <table:table-row table:style-name="ro7">
          <table:table-cell office:value-type="float" office:value="5" table:style-name="ce109">
            <text:p>5</text:p>
          </table:table-cell>
          <table:table-cell office:value-type="string" table:style-name="ce114">
            <text:p>ПП "Каховка"</text:p>
          </table:table-cell>
          <table:table-cell office:value-type="string" table:style-name="ce5">
            <text:p>вул. Набережна, 1, с. Москаленки, Чорнобаївського р-ну</text:p>
          </table:table-cell>
          <table:table-cell office:value-type="string" table:style-name="ce28">
            <text:p>Експлуатаційний дозвіл №23-19-72 FP 03.07.2012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05">
          <table:table-cell office:value-type="float" office:value="6" table:style-name="ce109">
            <text:p>6</text:p>
          </table:table-cell>
          <table:table-cell office:value-type="string" table:style-name="ce114">
            <text:p>ПП "Багор-811"</text:p>
          </table:table-cell>
          <table:table-cell office:value-type="string" table:style-name="ce5">
            <text:p>вул. Берегова, 9, с. Червона Слобода, Черкаського р-ну</text:p>
          </table:table-cell>
          <table:table-cell office:value-type="string" table:style-name="ce28">
            <text:p>Експлуатаційний дозвіл № 23-17-65 <text:s/>FP 02.08.2011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79">
            <text:p>Юридична адреса:19022 с. Келеберда, Канівський р-н</text:p>
          </table:table-cell>
          <table:covered-table-cell table:number-columns-repeated="2"/>
          <table:table-cell table:number-columns-repeated="16376"/>
        </table:table-row>
        <table:table-row table:style-name="ro80">
          <table:table-cell office:value-type="float" office:value="7" table:number-columns-spanned="1" table:number-rows-spanned="2" table:style-name="ce1055">
            <text:p>7</text:p>
          </table:table-cell>
          <table:table-cell office:value-type="string" table:number-columns-spanned="1" table:number-rows-spanned="2" table:style-name="ce851">
            <text:p>ПП "Гарант Безпека"</text:p>
          </table:table-cell>
          <table:table-cell office:value-type="string" table:style-name="ce5">
            <text:p>вул. Нижня, 2, с. Леськи, Черкаського р-ну;</text:p>
            <text:p/>
            <text:p>вул. Дахнівська, 6, с. Свидівок, Черкаського р-ну;</text:p>
            <text:p/>
            <text:p>вул. Берегова, 9, с. Червона Слобода, Черкаського р-ну</text:p>
          </table:table-cell>
          <table:table-cell office:value-type="string" table:style-name="ce28">
            <text:p>Експлуатаційний дозвіл № 23-17-62 <text:s/>FP 29.07.2011</text:p>
            <text:p/>
            <text:p>23-17-68 FP 09.09.2011</text:p>
            <text:p/>
            <text:p>23-17-70 FP 22.02.2012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46"/>
          <table:table-cell table:style-name="ce45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28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8" table:style-name="ce758">
            <text:p>8</text:p>
          </table:table-cell>
          <table:table-cell office:value-type="string" table:style-name="ce309">
            <text:p>ТОВ "Еллад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28">
            <text:p>Експлуатаційний дозвіл № 23-17-59 FP 26.07.2012</text:p>
          </table:table-cell>
          <table:table-cell office:value-type="string" table:style-name="ce24">
            <text:p>14.01.2015</text:p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9" table:number-columns-spanned="1" table:number-rows-spanned="2" table:style-name="ce1055">
            <text:p>9</text:p>
          </table:table-cell>
          <table:table-cell office:value-type="string" table:number-columns-spanned="1" table:number-rows-spanned="2" table:style-name="ce851">
            <text:p>ТОВ "Блакитна нива"</text:p>
          </table:table-cell>
          <table:table-cell office:value-type="string" table:style-name="ce5">
            <text:p>с. Худяки, Черкаського р-ну</text:p>
          </table:table-cell>
          <table:table-cell office:value-type="string" table:style-name="ce28">
            <text:p>Експлуатаційний дозвіл № 23-17-69 FP 18.01.2012<text:s/>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79">
            <text:p>19621, вул. шкільна, 3, с. Лозівок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00">
            <text:p>с. Худяки, Черкаського р-ну</text:p>
            <text:p/>
            <text:p>с. Червона Слобода, Черкаського р-ну</text:p>
          </table:table-cell>
          <table:table-cell office:value-type="string" table:style-name="ce28">
            <text:p>Власний</text:p>
            <text:p/>
            <text:p>оренда ПП "Багор 811"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10" table:number-columns-spanned="1" table:number-rows-spanned="2" table:style-name="ce1055">
            <text:p>10</text:p>
          </table:table-cell>
          <table:table-cell office:value-type="string" table:number-columns-spanned="1" table:number-rows-spanned="2" table:style-name="ce851">
            <text:p>ПП "МаВтіМ"</text:p>
          </table:table-cell>
          <table:table-cell office:value-type="string" table:number-columns-spanned="1" table:number-rows-spanned="2" table:style-name="ce1080">
            <text:p>с. Топилівка Чигиринського р-ну</text:p>
          </table:table-cell>
          <table:table-cell office:value-type="string" table:style-name="ce28">
            <text:p>Експлуатаційний дозвіл № 23-18-2 FP 22.07.2011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79">
            <text:p>19621, вул. шкільна, 3, с. Лозівок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11" table:number-columns-spanned="1" table:number-rows-spanned="2" table:style-name="ce1055">
            <text:p>11</text:p>
          </table:table-cell>
          <table:table-cell office:value-type="string" table:number-columns-spanned="1" table:number-rows-spanned="2" table:style-name="ce851">
            <text:p>ТОВ "СаПТРТН-2005"</text:p>
          </table:table-cell>
          <table:table-cell office:value-type="string" table:style-name="ce5">
            <text:p>с. Топилівка Чигиринського р-ну</text:p>
          </table:table-cell>
          <table:table-cell office:value-type="string" table:style-name="ce28">
            <text:p>Експлуатаційний дозвіл № 23-18-12 FP 07.06.2012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06">
          <table:covered-table-cell/>
          <table:covered-table-cell/>
          <table:table-cell office:value-type="string" table:style-name="ce5">
            <text:p>с. Сагунівка, Черкаський р-н</text:p>
            <text:p/>
            <text:p>с. Боровиця, Чигиринський р-н</text:p>
            <text:p/>
            <text:p>порт Адамівка, Чигиринський р-н</text:p>
            <text:p/>
            <text:p>с. Топилівка, Чигиринський р-н</text:p>
            <text:p/>
          </table:table-cell>
          <table:table-cell office:value-type="string" table:style-name="ce28">
            <text:p>Оренда ПрАТ "Боровицьке"</text:p>
            <text:p/>
            <text:p>Оренда ПрАТ "Боровицьке</text:p>
            <text:p/>
            <text:p>Оренда ПП "Отава"</text:p>
            <text:p/>
            <text:p/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12" table:number-columns-spanned="1" table:number-rows-spanned="2" table:style-name="ce1055">
            <text:p>12</text:p>
          </table:table-cell>
          <table:table-cell office:value-type="string" table:number-columns-spanned="1" table:number-rows-spanned="2" table:style-name="ce851">
            <text:p>ПП "Боцман"</text:p>
          </table:table-cell>
          <table:table-cell office:value-type="string" table:number-columns-spanned="1" table:number-rows-spanned="2" table:style-name="ce1080">
            <text:p>с. Боровиця Чигиринського р-ну</text:p>
          </table:table-cell>
          <table:table-cell office:value-type="string" table:style-name="ce28">
            <text:p>Експлуатаційний дозвіл № 23-18-7 FP 25.07.2011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79">
            <text:p>Юр адреса: 18015, вул. Благовісна, 220, <text:s/>кв. 8, м. Черкаси</text:p>
          </table:table-cell>
          <table:covered-table-cell table:number-columns-repeated="2"/>
          <table:table-cell table:style-name="ce44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office:value-type="string" table:number-columns-spanned="3" table:number-rows-spanned="1" table:style-name="ce879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444"/>
          <table:table-cell table:number-columns-repeated="16375"/>
        </table:table-row>
        <table:table-row table:style-name="ro107">
          <table:table-cell office:value-type="float" office:value="13" table:number-columns-spanned="1" table:number-rows-spanned="3" table:style-name="ce1055">
            <text:p>13</text:p>
          </table:table-cell>
          <table:table-cell office:value-type="string" table:number-columns-spanned="1" table:number-rows-spanned="3" table:style-name="ce851">
            <text:p>ПрАТ "Боровицьке"</text:p>
          </table:table-cell>
          <table:table-cell office:value-type="string" table:style-name="ce750"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</text:p>
            <text:p>5) с. Сагунівка, вул. Рибальська, 1, Черкаського р-ну.</text:p>
          </table:table-cell>
          <table:table-cell office:value-type="string" table:style-name="ce751">
            <text:p>Експлуатаційний дозвіл:</text:p>
            <text:p>1) № 23-18-6 FP 22.07.2011</text:p>
            <text:p>2) № 23-18-5 FP 22.07.2011</text:p>
            <text:p>3) № 23-18-4 FP 22.07.2011</text:p>
            <text:p>4) №23-18-3 FP 22.07.2011<text:s/></text:p>
            <text:p><text:s/>5) 23-17-64 FP 01.08.2011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79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444"/>
          <table:table-cell table:number-columns-repeated="16375"/>
        </table:table-row>
        <table:table-row table:style-name="ro108">
          <table:covered-table-cell/>
          <table:covered-table-cell/>
          <table:table-cell office:value-type="string" table:style-name="ce750">
            <text:p/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;</text:p>
            <text:p>5) с. Топилівка, Чигиринського р-ну;</text:p>
            <text:p>6) п. Адамівка, Чигиринський р-н;</text:p>
            <text:p>7) с.Сагунівка, вул. Рибальська,1 ,Черкаського р-ну</text:p>
            <text:p/>
            <text:p/>
            <text:p/>
            <text:p/>
          </table:table-cell>
          <table:table-cell office:value-type="string" table:style-name="ce751">
            <text:p>1) Власний</text:p>
            <text:p>2) Власний</text:p>
            <text:p>3) Власний</text:p>
            <text:p>4) Власний</text:p>
            <text:p>5) Оренда "СаПтрін"</text:p>
            <text:p>6) Оренда ПП "Отава"</text:p>
            <text:p>7) Власний</text:p>
          </table:table-cell>
          <table:table-cell table:style-name="ce24"/>
          <table:table-cell table:number-columns-repeated="2" table:style-name="ce453"/>
          <table:table-cell table:style-name="ce454"/>
          <table:table-cell table:style-name="ce444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00">
            <text:p>с. Боровиця, вул. Леніна, 184, Чигиринський р-н</text:p>
          </table:table-cell>
          <table:table-cell office:value-type="string" table:style-name="ce503">
            <text:p>Орендований в ПП "Інститут з питань іхтіології"</text:p>
          </table:table-cell>
          <table:table-cell office:value-type="date" office:date-value="2018-06-14T00:00:00" table:style-name="ce441">
            <text:p>14.06.2018</text:p>
          </table:table-cell>
          <table:table-cell office:value-type="string" table:number-columns-spanned="3" table:number-rows-spanned="1" table:style-name="ce879">
            <text:p>Юр адреса: 19604, вул. Перемоги, 1, с. Червона Слобода, Черкаський р-н</text:p>
          </table:table-cell>
          <table:covered-table-cell table:number-columns-repeated="2"/>
          <table:table-cell table:style-name="ce444"/>
          <table:table-cell table:number-columns-repeated="16375"/>
        </table:table-row>
        <table:table-row table:style-name="ro4">
          <table:table-cell office:value-type="float" office:value="14" table:number-columns-spanned="1" table:number-rows-spanned="2" table:style-name="ce1055">
            <text:p>14</text:p>
          </table:table-cell>
          <table:table-cell office:value-type="string" table:number-columns-spanned="1" table:number-rows-spanned="2" table:style-name="ce851">
            <text:p>ПП "Маяк-5"</text:p>
          </table:table-cell>
          <table:table-cell office:value-type="string" table:number-columns-spanned="1" table:number-rows-spanned="2" table:style-name="ce1080">
            <text:p>с. Тіньки, Чигиринського р-ну</text:p>
          </table:table-cell>
          <table:table-cell office:value-type="string" table:style-name="ce28">
            <text:p>Експлуатаційний дозвіл № 23-18-10 FP 20.03.2012</text:p>
          </table:table-cell>
          <table:table-cell office:value-type="string" table:style-name="ce24">
            <text:p>14.01.2015</text:p>
            <text:p/>
          </table:table-cell>
          <table:table-cell office:value-type="string" table:number-columns-spanned="4" table:number-rows-spanned="2" table:style-name="ce1010">
            <text:p>Юр адреса:20920, вул. Радянська, 66-А, с. Топилівка, Чигиринський р-н</text:p>
          </table:table-cell>
          <table:covered-table-cell table:number-columns-repeated="3"/>
          <table:table-cell table:number-columns-repeated="16375"/>
        </table:table-row>
        <table:table-row table:style-name="ro51">
          <table:covered-table-cell/>
          <table:covered-table-cell/>
          <table:covered-table-cell/>
          <table:table-cell office:value-type="string" table:style-name="ce28"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4">
          <table:table-cell office:value-type="float" office:value="15" table:style-name="ce758">
            <text:p>15</text:p>
          </table:table-cell>
          <table:table-cell office:value-type="string" table:style-name="ce309">
            <text:p>ПП "СОМ"</text:p>
          </table:table-cell>
          <table:table-cell office:value-type="string" table:style-name="ce5">
            <text:p>п. Адамівка Чигиринський р-н</text:p>
          </table:table-cell>
          <table:table-cell office:value-type="string" table:style-name="ce28">
            <text:p>Експлуатаційний дозвіл №23-18-8 FP 01.09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">
          <table:table-cell office:value-type="float" office:value="16" table:number-columns-spanned="1" table:number-rows-spanned="2" table:style-name="ce1055">
            <text:p>16</text:p>
          </table:table-cell>
          <table:table-cell office:value-type="string" table:number-columns-spanned="1" table:number-rows-spanned="2" table:style-name="ce851">
            <text:p>ПП "Отава"</text:p>
          </table:table-cell>
          <table:table-cell office:value-type="string" table:style-name="ce5">
            <text:p>с. Рацеве Чигиринський р-н</text:p>
          </table:table-cell>
          <table:table-cell office:value-type="string" table:style-name="ce28">
            <text:p>Експлуатаційний дозвіл № 23-18-13 FP 26.06.2012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3" table:style-name="ce879">
            <text:p>20920,вул. радянська, 66, с. топилівка, Чигиринський р-н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715">
            <text:p>Черкаська обл. с.Тіньки</text:p>
          </table:table-cell>
          <table:table-cell office:value-type="string" table:style-name="ce714">
            <text:p>Орендований ПрАТ "Боровицьке"</text:p>
          </table:table-cell>
          <table:table-cell office:value-type="date" office:date-value="2019-03-15T00:00:00" table:style-name="ce716">
            <text:p>15.03.2019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4">
          <table:table-cell office:value-type="float" office:value="17" table:style-name="ce109">
            <text:p>17</text:p>
          </table:table-cell>
          <table:table-cell office:value-type="string" table:style-name="ce114">
            <text:p>СТОВ "Дніпро"</text:p>
          </table:table-cell>
          <table:table-cell office:value-type="string" table:style-name="ce5">
            <text:p>с. Васютинці Чорнобаївського</text:p>
          </table:table-cell>
          <table:table-cell office:value-type="string" table:style-name="ce28">
            <text:p>Експлуатаційний дозвіл № 23-19-31 FP 15.07.2011</text:p>
          </table:table-cell>
          <table:table-cell office:value-type="date" office:date-value="2015-01-14T00:00:00" table:style-name="ce24">
            <text:p>14.01.2015</text:p>
          </table:table-cell>
          <table:covered-table-cell/>
          <table:covered-table-cell table:number-columns-repeated="2"/>
          <table:table-cell table:number-columns-repeated="16376" table:style-name="ce2"/>
        </table:table-row>
        <table:table-row table:style-name="ro68">
          <table:table-cell office:value-type="float" office:value="18" table:number-columns-spanned="1" table:number-rows-spanned="3" table:style-name="ce1055">
            <text:p>18</text:p>
          </table:table-cell>
          <table:table-cell office:value-type="string" table:number-columns-spanned="1" table:number-rows-spanned="3" table:style-name="ce851">
            <text:p>ПСРП "Рибартіль"</text:p>
          </table:table-cell>
          <table:table-cell office:value-type="string" table:style-name="ce715">
            <text:p>1) с. Вереміївки Чорнобаївського р-ну;</text:p>
            <text:p>2) с. Жовнино Чорнобаївського р-ну.</text:p>
          </table:table-cell>
          <table:table-cell office:value-type="string" table:style-name="ce714">
            <text:p>1) Експлуатаційний дозвіл <text:s text:c="3"/>№ 23-19-32 FP 28.07.2011</text:p>
            <text:p>2) 23-19-32 FP 11.01.2012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09">
          <table:covered-table-cell/>
          <table:covered-table-cell/>
          <table:table-cell office:value-type="string" table:style-name="ce715">
            <text:p>Черкаська обл., с. Васютинці</text:p>
          </table:table-cell>
          <table:table-cell office:value-type="string" table:style-name="ce714">
            <text:p>Орендований СТОВ "Дніпро"</text:p>
          </table:table-cell>
          <table:table-cell office:value-type="date" office:date-value="2019-03-15T00:00:00" table:style-name="ce716">
            <text:p>15.03.2019</text:p>
          </table:table-cell>
          <table:table-cell table:number-columns-repeated="2" table:style-name="ce717"/>
          <table:table-cell table:style-name="ce454"/>
          <table:table-cell table:number-columns-repeated="16376" table:style-name="ce2"/>
        </table:table-row>
        <table:table-row table:style-name="ro110">
          <table:covered-table-cell/>
          <table:covered-table-cell/>
          <table:table-cell office:value-type="string" table:style-name="ce822">
            <text:p>Черкаська обл., Чорнобаївський р-он, с. Вереміївка</text:p>
          </table:table-cell>
          <table:table-cell table:style-name="ce809"/>
          <table:table-cell table:style-name="ce816"/>
          <table:table-cell table:number-columns-repeated="2" table:style-name="ce820"/>
          <table:table-cell table:style-name="ce454"/>
          <table:table-cell table:number-columns-repeated="16376" table:style-name="ce2"/>
        </table:table-row>
        <table:table-row table:style-name="ro111">
          <table:table-cell office:value-type="float" office:value="19" table:style-name="ce109">
            <text:p>19</text:p>
          </table:table-cell>
          <table:table-cell office:value-type="string" table:style-name="ce114">
            <text:p>ПСРП "Зайцев"</text:p>
          </table:table-cell>
          <table:table-cell office:value-type="string" table:style-name="ce822">
            <text:p>Черкаська обл. с. Вереміївка Чорнобаївського р-ну</text:p>
          </table:table-cell>
          <table:table-cell office:value-type="string" table:style-name="ce28">
            <text:p>Експлуатаційний дозвіл № 23-19-30 FP 21.07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7">
          <table:table-cell office:value-type="float" office:value="20" table:style-name="ce109">
            <text:p>20</text:p>
          </table:table-cell>
          <table:table-cell office:value-type="string" table:style-name="ce114">
            <text:p>ТОВ "Жовнинське"</text:p>
          </table:table-cell>
          <table:table-cell office:value-type="string" table:style-name="ce822">
            <text:p>Черкаська обл. с. Жовнино Чорнобаївський р-н</text:p>
            <text:p/>
            <text:p>Черкаська обл. с. Тимченки Чорнобаївський р-н</text:p>
          </table:table-cell>
          <table:table-cell office:value-type="string" table:style-name="ce28">
            <text:p>Експлуатаційний дозвіл № 23-19-59 FP 28.07.2011</text:p>
            <text:p/>
            <text:p>23-19-59 FP 19.06.2013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4">
          <table:table-cell office:value-type="float" office:value="21" table:style-name="ce109">
            <text:p>21</text:p>
          </table:table-cell>
          <table:table-cell office:value-type="string" table:style-name="ce114">
            <text:p>ТОВ "Рибколгосп"</text:p>
          </table:table-cell>
          <table:table-cell office:value-type="string" table:style-name="ce822">
            <text:p>Черкаська обл. с. Вереміївка Чорнобаївського р-ну</text:p>
          </table:table-cell>
          <table:table-cell office:value-type="string" table:style-name="ce28">
            <text:p>Експлуатаційний дозвіл № 23-19-58 FP 15.07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2" table:style-name="ce109">
            <text:p>22</text:p>
          </table:table-cell>
          <table:table-cell office:value-type="string" table:style-name="ce114">
            <text:p>ПП "Рець"</text:p>
          </table:table-cell>
          <table:table-cell office:value-type="string" table:style-name="ce822">
            <text:p>Черкаська обл. с. Вереміївка Чорнобаївського р-ну</text:p>
          </table:table-cell>
          <table:table-cell office:value-type="string" table:style-name="ce28">
            <text:p>Експлуатаційний дозвіл № 23-19-19 FP 29.07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3" table:style-name="ce109">
            <text:p>23</text:p>
          </table:table-cell>
          <table:table-cell office:value-type="string" table:style-name="ce114">
            <text:p>ДП "Черкасириба 2011"</text:p>
          </table:table-cell>
          <table:table-cell office:value-type="string" table:style-name="ce5">
            <text:p>м. Черкаси вул. Горького,1</text:p>
            <text:p/>
            <text:p>м. Канів, вул. Тургенєва, 34.</text:p>
          </table:table-cell>
          <table:table-cell office:value-type="string" table:style-name="ce28">
            <text:p>Експлуатаційний дозвіл № 21 07.02.2014</text:p>
            <text:p/>
            <text:p>23-07-43 FP 27.02.2014</text:p>
          </table:table-cell>
          <table:table-cell office:value-type="date" office:date-value="2015-01-14T00:00:00" table:style-name="ce24">
            <text:p>14.01.2015</text:p>
          </table:table-cell>
          <table:table-cell office:value-type="string" table:number-columns-spanned="3" table:number-rows-spanned="1" table:style-name="ce883">
            <text:p>20910, Черкаська обл., Чигиринський р-н, с. Рацево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4" table:style-name="ce109">
            <text:p>24</text:p>
          </table:table-cell>
          <table:table-cell office:value-type="string" table:style-name="ce114">
            <text:p>ПАТ "Черкасирибгосп"</text:p>
          </table:table-cell>
          <table:table-cell office:value-type="string" table:style-name="ce822">
            <text:p>Черкаська обл. с. Худяки, Черкаського р-ну</text:p>
          </table:table-cell>
          <table:table-cell office:value-type="string" table:style-name="ce28">
            <text:p>Експлуатаційний дозвіл № 23-17-63 FP 29.07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5" table:style-name="ce109">
            <text:p>25</text:p>
          </table:table-cell>
          <table:table-cell office:value-type="string" table:style-name="ce114">
            <text:p>ПП "Прогрес-11"</text:p>
          </table:table-cell>
          <table:table-cell office:value-type="string" table:style-name="ce822">
            <text:p>Черкаська обл. с. Іркліїв Чорнобаївського р-ну</text:p>
          </table:table-cell>
          <table:table-cell office:value-type="string" table:style-name="ce28">
            <text:p>Експлуатаційний дозвіл № 23-19-64 FP 27.02.2014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6" table:style-name="ce109">
            <text:p>26</text:p>
          </table:table-cell>
          <table:table-cell office:value-type="string" table:style-name="ce114">
            <text:p>ФОП Танана О.Ю.</text:p>
          </table:table-cell>
          <table:table-cell office:value-type="string" table:style-name="ce5">
            <text:p>с.Келеберда Канівський р-н</text:p>
          </table:table-cell>
          <table:table-cell office:value-type="string" table:style-name="ce28">
            <text:p>Експлуатаційний дозвіл № 23-07-19 FP 16.10.2014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7" table:style-name="ce109">
            <text:p>27</text:p>
          </table:table-cell>
          <table:table-cell office:value-type="string" table:style-name="ce114">
            <text:p>ПП "Адмірал"</text:p>
          </table:table-cell>
          <table:table-cell office:value-type="string" table:style-name="ce5">
            <text:p>вул. Портова, 5, м. Черкаси</text:p>
          </table:table-cell>
          <table:table-cell office:value-type="string" table:style-name="ce28">
            <text:p>Експлуатаційний дозвіл № 23-17-66 FP 25.08.2011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28" table:number-columns-spanned="1" table:number-rows-spanned="4" table:style-name="ce1055">
            <text:p>28</text:p>
          </table:table-cell>
          <table:table-cell office:value-type="string" table:number-columns-spanned="1" table:number-rows-spanned="4" table:style-name="ce851">
            <text:p>ПП "РА-САН 2000"</text:p>
          </table:table-cell>
          <table:table-cell office:value-type="string" table:style-name="ce5">
            <text:p>с. Худяки, вул. Рибальська, 1-А, Черкаського р-ну</text:p>
          </table:table-cell>
          <table:table-cell office:value-type="string" table:style-name="ce28">
            <text:p>Експлуатаційний дозвіл № 23-17-78 FP 12.12.2014</text:p>
          </table:table-cell>
          <table:table-cell office:value-type="date" office:date-value="2015-01-14T00:00:00" table:style-name="ce24">
            <text:p>14.01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531">
            <text:p>Черкаський р-н, с. Червона Слобода, вул. Рибальська, 107. Юридична адреса: 18023, м. Черкаси, вул. Котовського, 97/2 кв. 38</text:p>
          </table:table-cell>
          <table:table-cell office:value-type="string" table:style-name="ce503">
            <text:p>Орендований в ТОВ "КМІ"</text:p>
          </table:table-cell>
          <table:table-cell office:value-type="date" office:date-value="2018-06-04T00:00:00" table:style-name="ce434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31">
            <text:p>Черкаський р-н, с. Червона Слобода, вул. Берегова, 9</text:p>
          </table:table-cell>
          <table:table-cell office:value-type="string" table:style-name="ce532">
            <text:p>Орендований в ПП "Гарант Безпека"</text:p>
          </table:table-cell>
          <table:table-cell office:value-type="date" office:date-value="2018-10-03T00:00:00" table:style-name="ce53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75">
            <text:p>Черкаська обл., Чигиринський р-он, с. Рацево</text:p>
          </table:table-cell>
          <table:table-cell office:value-type="string" table:style-name="ce572">
            <text:p>Орендований в ПП "Рибак"</text:p>
          </table:table-cell>
          <table:table-cell office:value-type="date" office:date-value="2018-10-19T00:00:00" table:style-name="ce573">
            <text:p>1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9" table:style-name="ce109">
            <text:p>29</text:p>
          </table:table-cell>
          <table:table-cell office:value-type="string" table:style-name="ce114">
            <text:p>ФОП Надточій В.С.</text:p>
          </table:table-cell>
          <table:table-cell office:value-type="string" table:style-name="ce5">
            <text:p>м. Черкаси вул. Горького,1</text:p>
            <text:p/>
            <text:p>с. Сокирне <text:s/>Черкаського р-ну</text:p>
          </table:table-cell>
          <table:table-cell office:value-type="string" table:style-name="ce28">
            <text:p>Суборенда ДП "Черкасириба-2011"</text:p>
            <text:p/>
            <text:p>Власний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30" table:style-name="ce109">
            <text:p>30</text:p>
          </table:table-cell>
          <table:table-cell office:value-type="string" table:style-name="ce114">
            <text:p>ФОП Надточій В.В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28">
            <text:p>Відведена земля під власне будівництво, суборенда ДП "Черкасириба-2011"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31" table:style-name="ce109">
            <text:p>31</text:p>
          </table:table-cell>
          <table:table-cell office:value-type="string" table:style-name="ce114">
            <text:p>ФОП Лисенко О.І.</text:p>
          </table:table-cell>
          <table:table-cell office:value-type="string" table:style-name="ce5">
            <text:p>м. Черкаси, вул. Горького, 1</text:p>
          </table:table-cell>
          <table:table-cell office:value-type="string" table:style-name="ce28">
            <text:p>суборенда ДП "Черкасириба-2011"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6">
          <table:table-cell office:value-type="float" office:value="32" table:number-columns-spanned="1" table:number-rows-spanned="2" table:style-name="ce1055">
            <text:p>32</text:p>
          </table:table-cell>
          <table:table-cell office:value-type="string" table:number-columns-spanned="1" table:number-rows-spanned="2" table:style-name="ce851">
            <text:p>ФОП Тептюк П.І.</text:p>
          </table:table-cell>
          <table:table-cell office:value-type="string" table:style-name="ce747">
            <text:p>с. Сокирне,вул. Польова, 29-Б, Черкаського р-ну</text:p>
            <text:p/>
            <text:p/>
            <text:p/>
            <text:p/>
          </table:table-cell>
          <table:table-cell office:value-type="string" table:style-name="ce742">
            <text:p>Власний</text:p>
            <text:p/>
            <text:p/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692">
            <text:p>Черкаська обл., Черкаський р-он, с. Сокирна, вул. Польова, 34</text:p>
          </table:table-cell>
          <table:table-cell office:value-type="string" table:style-name="ce691">
            <text:p>Орендований ФОП Осіпов А.М.</text:p>
          </table:table-cell>
          <table:table-cell office:value-type="date" office:date-value="2019-03-01T00:00:00" table:style-name="ce693">
            <text:p>01.03.2019</text:p>
          </table:table-cell>
          <table:table-cell table:number-columns-repeated="2" table:style-name="ce694"/>
          <table:table-cell table:style-name="ce454"/>
          <table:table-cell table:number-columns-repeated="16376"/>
        </table:table-row>
        <table:table-row table:style-name="ro68">
          <table:table-cell office:value-type="float" office:value="33" table:number-columns-spanned="1" table:number-rows-spanned="3" table:style-name="ce1055">
            <text:p>33</text:p>
          </table:table-cell>
          <table:table-cell office:value-type="string" table:number-columns-spanned="1" table:number-rows-spanned="3" table:style-name="ce851">
            <text:p>ПП "Флагман Фіш"</text:p>
          </table:table-cell>
          <table:table-cell office:value-type="string" table:style-name="ce756">
            <text:p/>
            <text:p>1) с. Худяки, Черкаського р-ну.</text:p>
            <text:p>2) с. Іркліїв, Чорнобаївський р-н.</text:p>
            <text:p/>
          </table:table-cell>
          <table:table-cell office:value-type="string" table:style-name="ce757">
            <text:p/>
            <text:p>1) Оренда ПАТ "Черкасирибгосп".</text:p>
            <text:p>2) Оренда ПП "Прогрес 11".</text:p>
            <text:p/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98">
            <text:p>с. Червона Слобода, Черкаського р-ну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3-14T00:00:00" table:style-name="ce339">
            <text:p>14.03.2018</text:p>
          </table:table-cell>
          <table:table-cell table:number-columns-repeated="2" table:style-name="ce574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15">
            <text:p>м. Черкаси, вул. Ю. Ільєнка, 1</text:p>
          </table:table-cell>
          <table:table-cell office:value-type="string" table:style-name="ce714">
            <text:p>Орендований ДП "АКВАРЕСУРСИ"</text:p>
          </table:table-cell>
          <table:table-cell office:value-type="date" office:date-value="2019-03-15T00:00:00" table:style-name="ce716">
            <text:p>15.03.2019</text:p>
          </table:table-cell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4">
          <table:table-cell office:value-type="float" office:value="34" table:style-name="ce753">
            <text:p>34</text:p>
          </table:table-cell>
          <table:table-cell office:value-type="string" table:style-name="ce748">
            <text:p>ПП "Волта Центр"</text:p>
          </table:table-cell>
          <table:table-cell office:value-type="string" table:style-name="ce5">
            <text:p>с. Червона Слобода, Черкаського р-ну</text:p>
          </table:table-cell>
          <table:table-cell office:value-type="string" table:style-name="ce28">
            <text:p>Оренда ПП "гарант Безпека"</text:p>
          </table:table-cell>
          <table:table-cell office:value-type="date" office:date-value="2016-04-01T00:00:00" table:style-name="ce24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35" table:style-name="ce751">
            <text:p>35</text:p>
          </table:table-cell>
          <table:table-cell office:value-type="string" table:style-name="ce381">
            <text:p>ПП "Рибак"</text:p>
          </table:table-cell>
          <table:table-cell office:value-type="string" table:style-name="ce448">
            <text:p>с. Рацево, Чигири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6-06-17T00:00:00" table:style-name="ce447">
            <text:p>17.06.2016</text:p>
          </table:table-cell>
          <table:table-cell table:number-columns-repeated="2" table:style-name="ce535"/>
          <table:table-cell table:style-name="ce454"/>
          <table:table-cell table:number-columns-repeated="16376"/>
        </table:table-row>
        <table:table-row table:style-name="ro28">
          <table:table-cell office:value-type="float" office:value="36" table:style-name="ce751">
            <text:p>36</text:p>
          </table:table-cell>
          <table:table-cell office:value-type="string" table:style-name="ce381">
            <text:p>ПП "Супой сервіс"</text:p>
          </table:table-cell>
          <table:table-cell office:value-type="string" table:style-name="ce499">
            <text:p>м. Черкаси, вул. Юрія Іллєнка, 1</text:p>
          </table:table-cell>
          <table:table-cell office:value-type="string" table:style-name="ce503">
            <text:p>Орендований в ДП"Аквапесурси"</text:p>
          </table:table-cell>
          <table:table-cell office:value-type="date" office:date-value="2018-06-14T00:00:00" table:style-name="ce29">
            <text:p>14.06.2018</text:p>
          </table:table-cell>
          <table:table-cell office:value-type="string" table:number-columns-spanned="3" table:number-rows-spanned="1" table:style-name="ce879">
            <text:p>Юр адреса: 19260, вул. ляпкало, 20, с. Будище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112">
          <table:table-cell office:value-type="float" office:value="37" table:style-name="ce109">
            <text:p>37</text:p>
          </table:table-cell>
          <table:table-cell office:value-type="string" table:style-name="ce712">
            <text:p>ФОП Казидуб В.Г.</text:p>
          </table:table-cell>
          <table:table-cell office:value-type="string" table:style-name="ce712">
            <text:p>Черкаська обл., с. Васютинці</text:p>
          </table:table-cell>
          <table:table-cell office:value-type="string" table:style-name="ce714">
            <text:p>Орендований СТОВ "Дніпро"</text:p>
          </table:table-cell>
          <table:table-cell office:value-type="date" office:date-value="2019-03-15T00:00:00" table:style-name="ce29">
            <text:p>15.03.2019</text:p>
          </table:table-cell>
          <table:table-cell table:number-columns-spanned="3" table:number-rows-spanned="1" table:style-name="ce879"/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38" table:number-columns-spanned="1" table:number-rows-spanned="4" table:style-name="ce1071">
            <text:p>38</text:p>
          </table:table-cell>
          <table:table-cell office:value-type="string" table:number-columns-spanned="1" table:number-rows-spanned="4" table:style-name="ce851">
            <text:p>ПП "Інститут з питань іхтіології"</text:p>
          </table:table-cell>
          <table:table-cell office:value-type="string" table:style-name="ce324">
            <text:p>с. Леськи, Черкаський р-н</text:p>
          </table:table-cell>
          <table:table-cell office:value-type="string" table:style-name="ce122">
            <text:p>ОрендаЧеркаської районної державної адміністрації</text:p>
          </table:table-cell>
          <table:table-cell office:value-type="date" office:date-value="2016-08-23T00:00:00" table:style-name="ce29">
            <text:p>23.08.2016</text:p>
          </table:table-cell>
          <table:table-cell table:style-name="ce459"/>
          <table:table-cell table:number-columns-repeated="2" table:style-name="ce455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99">
            <text:p>с. Жовнино, Чорнобаївський р-н</text:p>
          </table:table-cell>
          <table:table-cell office:value-type="string" table:style-name="ce497">
            <text:p>Орендований</text:p>
          </table:table-cell>
          <table:table-cell office:value-type="date" office:date-value="2018-02-23T00:00:00" table:style-name="ce29">
            <text:p>23.02.2018</text:p>
          </table:table-cell>
          <table:table-cell office:value-type="string" table:number-columns-spanned="3" table:number-rows-spanned="1" table:style-name="ce879">
            <text:p>19631, вул. Симоненко, 7 с. Дубіївка, Черкаський р-н</text:p>
          </table:table-cell>
          <table:covered-table-cell table:number-columns-repeated="2"/>
          <table:table-cell table:number-columns-repeated="16376"/>
        </table:table-row>
        <table:table-row table:style-name="ro51">
          <table:covered-table-cell/>
          <table:covered-table-cell/>
          <table:table-cell office:value-type="string" table:style-name="ce499">
            <text:p>Чорнобаївськийр-н, с. Москаленки, вул. Набережна, 1. Юридична адреса: 18000, вул. Шевченка, буд. 299, оф.23, м. Черкаси</text:p>
          </table:table-cell>
          <table:table-cell office:value-type="string" table:style-name="ce497">
            <text:p>Орендований в ПВК "Будівельна Компанія "АРВА"</text:p>
          </table:table-cell>
          <table:table-cell office:value-type="date" office:date-value="2018-06-04T00:00:00" table:style-name="ce29">
            <text:p>04.06.2018</text:p>
          </table:table-cell>
          <table:table-cell office:value-type="string" table:number-columns-spanned="3" table:number-rows-spanned="1" table:style-name="ce879">
            <text:p>20910, вул. <text:s/>Калініна, 30, с. Рацево, Чигиринський р-н, вул. Калініна, 30</text:p>
          </table:table-cell>
          <table:covered-table-cell table:number-columns-repeated="2"/>
          <table:table-cell table:number-columns-repeated="16376"/>
        </table:table-row>
        <table:table-row table:style-name="ro51">
          <table:covered-table-cell/>
          <table:covered-table-cell/>
          <table:table-cell office:value-type="string" table:style-name="ce515">
            <text:p>Черкаська обл., Золотоніський р-он, адміністративні межі Благодатнівської сільської ради (за межами населеного пункту) безпосередньо на 3-му км Чапаївської захисної дамби</text:p>
          </table:table-cell>
          <table:table-cell office:value-type="string" table:style-name="ce513">
            <text:p>Орендований в ПВКП "Будівельна Компанія "АРВА"</text:p>
          </table:table-cell>
          <table:table-cell office:value-type="date" office:date-value="2018-06-20T00:00:00" table:style-name="ce29">
            <text:p>20.06.2018</text:p>
          </table:table-cell>
          <table:table-cell table:style-name="ce446"/>
          <table:table-cell table:number-columns-repeated="2" table:style-name="ce455"/>
          <table:table-cell table:number-columns-repeated="16376"/>
        </table:table-row>
        <table:table-row table:style-name="ro51">
          <table:table-cell office:value-type="float" office:value="39" table:style-name="ce120">
            <text:p>39</text:p>
          </table:table-cell>
          <table:table-cell office:value-type="string" table:style-name="ce121">
            <text:p>РСГКГ "Прибій"</text:p>
          </table:table-cell>
          <table:table-cell office:value-type="string" table:style-name="ce121">
            <text:p>Глобинський р-н, смт. Градизьк, вул. Гвардійська, 27, прибережна смуга</text:p>
          </table:table-cell>
          <table:table-cell office:value-type="string" table:style-name="ce120">
            <text:p>Власний</text:p>
          </table:table-cell>
          <table:table-cell office:value-type="date" office:date-value="2013-07-04T00:00:00" table:style-name="ce29">
            <text:p>04.07.2013</text:p>
          </table:table-cell>
          <table:table-cell table:style-name="ce462"/>
          <table:table-cell table:number-columns-repeated="2" table:style-name="ce463"/>
          <table:table-cell table:number-columns-repeated="16376"/>
        </table:table-row>
        <table:table-row table:style-name="ro7">
          <table:table-cell office:value-type="float" office:value="40" table:style-name="ce120">
            <text:p>40</text:p>
          </table:table-cell>
          <table:table-cell office:value-type="string" table:style-name="ce168">
            <text:p>ТОВ ТД "Полтаварибгосп"</text:p>
          </table:table-cell>
          <table:table-cell office:value-type="string" table:style-name="ce143">
            <text:p>Глобинський р-н, смт. Градизьк, вул. Гвардійська, 27, прибережна смуга</text:p>
          </table:table-cell>
          <table:table-cell office:value-type="string" table:style-name="ce120">
            <text:p>Власний</text:p>
          </table:table-cell>
          <table:table-cell office:value-type="date" office:date-value="2013-07-04T00:00:00" table:style-name="ce126">
            <text:p>04.07.2013</text:p>
          </table:table-cell>
          <table:table-cell office:value-type="string" table:number-columns-spanned="3" table:number-rows-spanned="1" table:style-name="ce883">
            <text:p>18016, м. Черкаси, вул. Героїв Сталінграда, 6, оф.96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1" table:style-name="ce120">
            <text:p>41</text:p>
          </table:table-cell>
          <table:table-cell office:value-type="string" table:style-name="ce168">
            <text:p>ФОП Головко С.І.</text:p>
          </table:table-cell>
          <table:table-cell office:value-type="string" table:style-name="ce364">
            <text:p>Глобинський р-н, смт. Градизьк, прибережна смуга</text:p>
          </table:table-cell>
          <table:table-cell office:value-type="string" table:style-name="ce365">
            <text:p>Власний</text:p>
          </table:table-cell>
          <table:table-cell office:value-type="date" office:date-value="2013-07-04T00:00:00" table:style-name="ce126">
            <text:p>04.07.2013</text:p>
          </table:table-cell>
          <table:table-cell table:style-name="ce446"/>
          <table:table-cell table:number-columns-repeated="2" table:style-name="ce455"/>
          <table:table-cell table:number-columns-repeated="16376"/>
        </table:table-row>
        <table:table-row table:style-name="ro7">
          <table:table-cell office:value-type="float" office:value="42" table:style-name="ce120">
            <text:p>42</text:p>
          </table:table-cell>
          <table:table-cell office:value-type="string" table:style-name="ce169">
            <text:p>ФОП Цвелих Л.М.</text:p>
          </table:table-cell>
          <table:table-cell office:value-type="string" table:style-name="ce153">
            <text:p>Глобинський р-н, смт. Градизьк, <text:s/>вул. Островського, 21, прибережна смуга</text:p>
          </table:table-cell>
          <table:table-cell office:value-type="string" table:style-name="ce120">
            <text:p>Власний</text:p>
          </table:table-cell>
          <table:table-cell office:value-type="date" office:date-value="2013-07-04T00:00:00" table:style-name="ce126">
            <text:p>04.07.2013</text:p>
          </table:table-cell>
          <table:table-cell office:value-type="string" table:number-columns-spanned="3" table:number-rows-spanned="1" table:style-name="ce879">
            <text:p>Юр адреса: 87400 вул. Пушкіна, 7, смт. Мангуш, Першотравневий р-н, Донецька обл.</text:p>
          </table:table-cell>
          <table:covered-table-cell table:number-columns-repeated="2"/>
          <table:table-cell table:number-columns-repeated="16376"/>
        </table:table-row>
        <table:table-row table:style-name="ro51">
          <table:table-cell office:value-type="float" office:value="43" table:style-name="ce120">
            <text:p>43</text:p>
          </table:table-cell>
          <table:table-cell office:value-type="string" table:style-name="ce121">
            <text:p>ФОП Зірка В.В.</text:p>
          </table:table-cell>
          <table:table-cell office:value-type="string" table:style-name="ce170">
            <text:p>Глобинський р-н, смт. Градизьк, <text:s/>вул. Островського, прибережна смуга</text:p>
          </table:table-cell>
          <table:table-cell office:value-type="string" table:style-name="ce120">
            <text:p>Власний</text:p>
          </table:table-cell>
          <table:table-cell office:value-type="date" office:date-value="2013-07-04T00:00:00" table:style-name="ce126">
            <text:p>04.07.2013</text:p>
          </table:table-cell>
          <table:table-cell office:value-type="string" table:number-columns-spanned="3" table:number-rows-spanned="2" table:style-name="ce883">
            <text:p>Юр адреса: 18000 м. Черкаси, бул. Шевченка, 299, оф. 23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float" office:value="44" table:style-name="ce120">
            <text:p>44</text:p>
          </table:table-cell>
          <table:table-cell office:value-type="string" table:style-name="ce168">
            <text:p>ФОП Бабич О.В.</text:p>
          </table:table-cell>
          <table:table-cell office:value-type="string" table:style-name="ce143">
            <text:p>Глобинський р-н, смт. Градизьк, вул. Островського, прибережна смуга</text:p>
          </table:table-cell>
          <table:table-cell office:value-type="string" table:style-name="ce120">
            <text:p>Власний</text:p>
          </table:table-cell>
          <table:table-cell office:value-type="date" office:date-value="2013-07-04T00:00:00" table:style-name="ce126">
            <text:p>04.07.2013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7">
          <table:table-cell office:value-type="float" office:value="45" table:style-name="ce120">
            <text:p>45</text:p>
          </table:table-cell>
          <table:table-cell office:value-type="string" table:style-name="ce168">
            <text:p>ФОП Різніченко І.В.</text:p>
          </table:table-cell>
          <table:table-cell office:value-type="string" table:style-name="ce143">
            <text:p>Глобинський р-н, смт. Градизьк, <text:s/>вул. Островського, 21, прибережна смуга</text:p>
          </table:table-cell>
          <table:table-cell office:value-type="string" table:style-name="ce120">
            <text:p>Оренда <text:s/>ФОП Цвелих Л.М.</text:p>
          </table:table-cell>
          <table:table-cell office:value-type="date" office:date-value="2013-07-04T00:00:00" table:style-name="ce126">
            <text:p>04.07.2013</text:p>
          </table:table-cell>
          <table:table-cell table:number-columns-repeated="3" table:style-name="ce446"/>
          <table:table-cell table:number-columns-repeated="16376"/>
        </table:table-row>
        <table:table-row table:style-name="ro28">
          <table:table-cell office:value-type="float" office:value="46" table:style-name="ce122">
            <text:p>46</text:p>
          </table:table-cell>
          <table:table-cell office:value-type="string" table:style-name="ce169">
            <text:p>ТОВ фірма "Вітеко"</text:p>
          </table:table-cell>
          <table:table-cell office:value-type="string" table:style-name="ce153">
            <text:p>Кременчуцький р-н, с. Максимівка, прибережна смуга</text:p>
          </table:table-cell>
          <table:table-cell office:value-type="string" table:style-name="ce122">
            <text:p>Власний</text:p>
          </table:table-cell>
          <table:table-cell office:value-type="date" office:date-value="2013-07-04T00:00:00" table:style-name="ce128">
            <text:p>04.07.2013</text:p>
          </table:table-cell>
          <table:table-cell table:number-columns-repeated="3" table:style-name="ce514"/>
          <table:table-cell table:number-columns-repeated="16376"/>
        </table:table-row>
        <table:table-row table:style-name="ro28">
          <table:table-cell office:value-type="float" office:value="47" table:style-name="ce120">
            <text:p>47</text:p>
          </table:table-cell>
          <table:table-cell office:value-type="string" table:style-name="ce121">
            <text:p>СФГ"Пивиха"</text:p>
          </table:table-cell>
          <table:table-cell office:value-type="string" table:style-name="ce121">
            <text:p>Глобинський р-н, смт. Градизьк, <text:s/>прибережна смуга</text:p>
          </table:table-cell>
          <table:table-cell office:value-type="string" table:style-name="ce120">
            <text:p>Оренда РПП Зірка В.В.</text:p>
          </table:table-cell>
          <table:table-cell office:value-type="date" office:date-value="2013-07-04T00:00:00" table:style-name="ce29">
            <text:p>04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48" table:number-columns-spanned="1" table:number-rows-spanned="2" table:style-name="ce841">
            <text:p>48</text:p>
          </table:table-cell>
          <table:table-cell office:value-type="string" table:number-columns-spanned="1" table:number-rows-spanned="2" table:style-name="ce886">
            <text:p>ФОП Корольов І.Ю.</text:p>
          </table:table-cell>
          <table:table-cell office:value-type="string" table:style-name="ce697">
            <text:p>Кіровоградська обл. м. Світловодськ, вул. Новогеоргіївська, 3 с. Велика Андрусівка Світловодського р-ну, Карла Маркса 95-Г</text:p>
          </table:table-cell>
          <table:table-cell office:value-type="string" table:style-name="ce699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697">
            <text:p>Кіровоградська обл. <text:s/>Світловодський р-он, с. Велика Андрусівка, вул. Набережна 94-В</text:p>
          </table:table-cell>
          <table:table-cell office:value-type="string" table:style-name="ce699">
            <text:p>Орендований (ФОП Вищепан О.М.)</text:p>
          </table:table-cell>
          <table:table-cell office:value-type="date" office:date-value="2019-03-12T00:00:00" table:style-name="ce29">
            <text:p>12.03.2019</text:p>
          </table:table-cell>
          <table:table-cell table:number-columns-repeated="2" table:style-name="ce704"/>
          <table:table-cell table:style-name="ce454"/>
          <table:table-cell table:number-columns-repeated="16376"/>
        </table:table-row>
        <table:table-row table:style-name="ro28">
          <table:table-cell office:value-type="float" office:value="49" table:style-name="ce171">
            <text:p>49</text:p>
          </table:table-cell>
          <table:table-cell office:value-type="string" table:style-name="ce169">
            <text:p>ТОВ СРП "Акваторія"</text:p>
          </table:table-cell>
          <table:table-cell office:value-type="string" table:style-name="ce153">
            <text:p>м. Світловодськ, вул. Новогеоргіївська</text:p>
          </table:table-cell>
          <table:table-cell office:value-type="string" table:style-name="ce701">
            <text:p>Власний</text:p>
          </table:table-cell>
          <table:table-cell office:value-type="date" office:date-value="2013-07-05T00:00:00" table:style-name="ce128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50" table:style-name="ce120">
            <text:p>50</text:p>
          </table:table-cell>
          <table:table-cell office:value-type="string" table:style-name="ce121">
            <text:p>ФОП Голина С.М.</text:p>
          </table:table-cell>
          <table:table-cell office:value-type="string" table:style-name="ce121">
            <text:p>м. Світловодськ, вул. Робоча<text:s/></text:p>
            <text:p>2-А, р-н Цибульницька затока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8">
          <table:table-cell office:value-type="float" office:value="51" table:number-columns-spanned="1" table:number-rows-spanned="2" table:style-name="ce911">
            <text:p>51</text:p>
          </table:table-cell>
          <table:table-cell office:value-type="string" table:number-columns-spanned="1" table:number-rows-spanned="2" table:style-name="ce851">
            <text:p>ТОВ "Ера"</text:p>
          </table:table-cell>
          <table:table-cell office:value-type="string" table:style-name="ce697">
            <text:p>Кіровоградська обл. <text:s/>Світловодський р-он, с. Велика Андрусівка<text:s/>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13">
          <table:covered-table-cell/>
          <table:covered-table-cell/>
          <table:table-cell office:value-type="string" table:style-name="ce697">
            <text:p>Кіровоградська обл. <text:s/>Світловодський р-он, с. Велика Андрусівка, вул. Набережна 94-В<text:s/></text:p>
          </table:table-cell>
          <table:table-cell office:value-type="string" table:style-name="ce699">
            <text:p>Орендований (ФОП Вищепан О.М.)</text:p>
          </table:table-cell>
          <table:table-cell office:value-type="date" office:date-value="2019-03-12T00:00:00" table:style-name="ce29">
            <text:p>12.03.2019</text:p>
          </table:table-cell>
          <table:table-cell table:number-columns-repeated="2" table:style-name="ce704"/>
          <table:table-cell table:style-name="ce454"/>
          <table:table-cell table:number-columns-repeated="16376"/>
        </table:table-row>
        <table:table-row table:style-name="ro22">
          <table:table-cell office:value-type="float" office:value="52" table:style-name="ce120">
            <text:p>52</text:p>
          </table:table-cell>
          <table:table-cell office:value-type="string" table:style-name="ce121">
            <text:p>ФОП Вищепан О.М.</text:p>
          </table:table-cell>
          <table:table-cell office:value-type="string" table:style-name="ce121">
            <text:p>с. В. Андрусівка Світловодського р-ну, Карла Маркса 94-В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53" table:number-columns-spanned="1" table:number-rows-spanned="2" table:style-name="ce911">
            <text:p>53</text:p>
          </table:table-cell>
          <table:table-cell office:value-type="string" table:number-columns-spanned="1" table:number-rows-spanned="2" table:style-name="ce851">
            <text:p>КСРП ТОВ "Дніпровське"</text:p>
          </table:table-cell>
          <table:table-cell office:value-type="string" table:style-name="ce121">
            <text:p>м. Світловодськ, вул. Новогеоргіївська, 9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811">
            <text:p>Черкаська обл., Чорнобаївський р-он, с. Вереміївка</text:p>
          </table:table-cell>
          <table:table-cell office:value-type="string" table:style-name="ce809">
            <text:p>Орендований ТОВ "Рибколгосп"</text:p>
          </table:table-cell>
          <table:table-cell table:style-name="ce29"/>
          <table:table-cell table:number-columns-repeated="2" table:style-name="ce820"/>
          <table:table-cell table:style-name="ce454"/>
          <table:table-cell table:number-columns-repeated="16376"/>
        </table:table-row>
        <table:table-row table:style-name="ro22">
          <table:table-cell office:value-type="float" office:value="54" table:number-columns-spanned="1" table:number-rows-spanned="3" table:style-name="ce911">
            <text:p>54</text:p>
          </table:table-cell>
          <table:table-cell office:value-type="string" table:number-columns-spanned="1" table:number-rows-spanned="3" table:style-name="ce851">
            <text:p>ФОП Міхальов М.О.</text:p>
          </table:table-cell>
          <table:table-cell office:value-type="string" table:style-name="ce697">
            <text:p>м. Світловодськ, вул. Робітнича 2-Б, р-н Цибульницька затока</text:p>
          </table:table-cell>
          <table:table-cell office:value-type="string" table:style-name="ce120">
            <text:p>Власний</text:p>
          </table:table-cell>
          <table:table-cell office:value-type="string" table:style-name="ce29">
            <text:p>05.07.2013</text:p>
            <text:p>12.03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99">
            <text:p>с. Скородистик, вул. Приморська, 73, Чорнобаївський р-н, Черкаська обл.</text:p>
          </table:table-cell>
          <table:table-cell office:value-type="string" table:style-name="ce503">
            <text:p>Орендований в ТОВ "Іркліївський Рибпром"</text:p>
          </table:table-cell>
          <table:table-cell office:value-type="date" office:date-value="2018-06-14T00:00:00" table:style-name="ce29">
            <text:p>1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789">
            <text:p>с. Іркліїв Чорнобаївський р-н, Черкаська обл.</text:p>
          </table:table-cell>
          <table:table-cell office:value-type="string" table:style-name="ce790">
            <text:p>Орендований ПП "Прогрес-11"</text:p>
          </table:table-cell>
          <table:table-cell office:value-type="date" office:date-value="2019-05-28T00:00:00" table:style-name="ce29">
            <text:p>28.05.2019</text:p>
          </table:table-cell>
          <table:table-cell table:number-columns-repeated="2" table:style-name="ce792"/>
          <table:table-cell table:style-name="ce454"/>
          <table:table-cell table:number-columns-repeated="16376"/>
        </table:table-row>
        <table:table-row table:style-name="ro28">
          <table:table-cell office:value-type="float" office:value="55" table:style-name="ce120">
            <text:p>55</text:p>
          </table:table-cell>
          <table:table-cell office:value-type="string" table:style-name="ce121">
            <text:p>ФОП Безкоровайний Ю.П.</text:p>
          </table:table-cell>
          <table:table-cell office:value-type="string" table:style-name="ce121">
            <text:p>м. Світловодськ (Ревівська затока), вул. Закаміна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56" table:style-name="ce120">
            <text:p>56</text:p>
          </table:table-cell>
          <table:table-cell office:value-type="string" table:style-name="ce121">
            <text:p>ТОВ"РПА Андрусівська"</text:p>
          </table:table-cell>
          <table:table-cell office:value-type="string" table:style-name="ce121">
            <text:p>с. В. Андрусівка, вул. Приморська, 50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57" table:style-name="ce123">
            <text:p>57</text:p>
          </table:table-cell>
          <table:table-cell office:value-type="string" table:style-name="ce168">
            <text:p>МПП "Лад"</text:p>
          </table:table-cell>
          <table:table-cell office:value-type="string" table:style-name="ce143">
            <text:p>м. Світловодськ, вул. Новогеоргіївська, 11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58" table:number-columns-spanned="1" table:number-rows-spanned="2" table:style-name="ce911">
            <text:p>58</text:p>
          </table:table-cell>
          <table:table-cell office:value-type="string" table:number-columns-spanned="1" table:number-rows-spanned="2" table:style-name="ce1095">
            <text:p>ТОВ "Риболовний Альянс"</text:p>
          </table:table-cell>
          <table:table-cell office:value-type="string" table:style-name="ce143">
            <text:p>с. В. Андрусівка Світловодського р-ну, ТОВ "РПА Андрусівська"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498">
            <text:p>Чорнобаївський р-н, с. Іркліїв. Юридична адреса: 18000 м. Черкаси, вул. Хрещатик, 196</text:p>
          </table:table-cell>
          <table:table-cell office:value-type="string" table:style-name="ce503">
            <text:p>Орендований в ПП "Прогрес-11"</text:p>
          </table:table-cell>
          <table:table-cell office:value-type="date" office:date-value="2018-06-04T00:00:00" table:style-name="ce434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59" table:style-name="ce120">
            <text:p>59</text:p>
          </table:table-cell>
          <table:table-cell office:value-type="string" table:style-name="ce168">
            <text:p>ПП "Алвіан"</text:p>
          </table:table-cell>
          <table:table-cell office:value-type="string" table:style-name="ce143">
            <text:p>с. Калантаєво, вул. Леніна 1-А, Світловодський р-н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table-cell office:value-type="float" office:value="60" table:style-name="ce120">
            <text:p>60</text:p>
          </table:table-cell>
          <table:table-cell office:value-type="string" table:style-name="ce172">
            <text:p>ТОВ "КМІ"</text:p>
          </table:table-cell>
          <table:table-cell office:value-type="string" table:style-name="ce143">
            <text:p>с. Калантаєво, вул. Леніна 1-А, Світловодський р-н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61" table:style-name="ce120">
            <text:p>61</text:p>
          </table:table-cell>
          <table:table-cell office:value-type="string" table:style-name="ce499">
            <text:p>ФОП Задоя М.В.</text:p>
          </table:table-cell>
          <table:table-cell office:value-type="string" table:style-name="ce811">
            <text:p>Черкаська обл. с. Сушки, Канівського р-ну</text:p>
          </table:table-cell>
          <table:table-cell office:value-type="string" table:style-name="ce503">
            <text:p>Орендований ТОВ "Канівське ЛМГ"</text:p>
          </table:table-cell>
          <table:table-cell office:value-type="date" office:date-value="2018-02-23T00:00:00" table:style-name="ce29">
            <text:p>23.02.2018</text:p>
          </table:table-cell>
          <table:table-cell office:value-type="string" table:number-columns-spanned="3" table:number-rows-spanned="1" table:style-name="ce884">
            <text:p>Кіровоградська обл., м. Світловодськ, вул. Героїв україни, 41, кв. 60</text:p>
          </table:table-cell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62" table:number-columns-spanned="1" table:number-rows-spanned="2" table:style-name="ce911">
            <text:p>62</text:p>
          </table:table-cell>
          <table:table-cell office:value-type="string" table:number-columns-spanned="1" table:number-rows-spanned="2" table:style-name="ce851">
            <text:p>ТОВ "Заміокулькас"</text:p>
          </table:table-cell>
          <table:table-cell office:value-type="string" table:style-name="ce811">
            <text:p>Черкаська обл. с. Сушки Канівського р-ну</text:p>
          </table:table-cell>
          <table:table-cell office:value-type="string" table:style-name="ce503">
            <text:p>Оренда ТОВ"Канівське ЛМГ"</text:p>
          </table:table-cell>
          <table:table-cell office:value-type="date" office:date-value="2018-03-29T00:00:00" table:style-name="ce29">
            <text:p>29.03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811">
            <text:p>Черкаська обл. Канівський р-он, с. Келеберда, вул. Набережна</text:p>
          </table:table-cell>
          <table:table-cell office:value-type="string" table:style-name="ce809">
            <text:p>Орендований ФОП Танана О.Ю.</text:p>
          </table:table-cell>
          <table:table-cell office:value-type="date" office:date-value="2019-06-25T00:00:00" table:style-name="ce29">
            <text:p>25.06.2019</text:p>
          </table:table-cell>
          <table:table-cell table:number-columns-repeated="2" table:style-name="ce820"/>
          <table:table-cell table:style-name="ce454"/>
          <table:table-cell table:number-columns-repeated="16376"/>
        </table:table-row>
        <table:table-row table:style-name="ro21">
          <table:table-cell office:value-type="float" office:value="63" table:style-name="ce433">
            <text:p>63</text:p>
          </table:table-cell>
          <table:table-cell office:value-type="string" table:style-name="ce499">
            <text:p>ПСПР "Маяк"</text:p>
          </table:table-cell>
          <table:table-cell office:value-type="string" table:style-name="ce499">
            <text:p>Кіровоградська обл., м. Світловодськ, вул. Чернишевського, 8 (юридична адреса) Чорнобаївський р-н, с. Скородистик, вул. Приморська, 73</text:p>
          </table:table-cell>
          <table:table-cell office:value-type="string" table:style-name="ce503">
            <text:p>Орендований у ТОВ"Іркліївський Рибром"</text:p>
          </table:table-cell>
          <table:table-cell office:value-type="date" office:date-value="2018-06-04T00:00:00" table:style-name="ce29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64" table:style-name="ce385">
            <text:p>64</text:p>
          </table:table-cell>
          <table:table-cell office:value-type="string" table:style-name="ce789">
            <text:p>ПСРП "Маяк"</text:p>
          </table:table-cell>
          <table:table-cell office:value-type="string" table:style-name="ce789">
            <text:p>с. Іркліїв, Чорнобаївський р-он, Черкаська обл.</text:p>
          </table:table-cell>
          <table:table-cell office:value-type="string" table:style-name="ce790">
            <text:p>Орендований ПП<text:s/></text:p>
            <text:p>"Прогрес-11"</text:p>
          </table:table-cell>
          <table:table-cell office:value-type="date" office:date-value="2019-05-28T00:00:00" table:style-name="ce29">
            <text:p>28.05.2019</text:p>
          </table:table-cell>
          <table:table-cell table:number-columns-repeated="2" table:style-name="ce792"/>
          <table:table-cell table:style-name="ce454"/>
          <table:table-cell table:number-columns-repeated="16376"/>
        </table:table-row>
        <table:table-row table:style-name="ro112">
          <table:table-cell office:value-type="float" office:value="65" table:style-name="ce480">
            <text:p>65</text:p>
          </table:table-cell>
          <table:table-cell office:value-type="string" table:style-name="ce499">
            <text:p>ТОВ "ТД Рибпром"</text:p>
          </table:table-cell>
          <table:table-cell office:value-type="string" table:style-name="ce499">
            <text:p>Черкаська обл., Черкаський р-н, с. Червона Слобода, вул. Рибальська, 107</text:p>
          </table:table-cell>
          <table:table-cell office:value-type="string" table:style-name="ce503">
            <text:p>Орендований в ТОВ "КМІ"</text:p>
          </table:table-cell>
          <table:table-cell office:value-type="date" office:date-value="2018-07-04T00:00:00" table:style-name="ce29">
            <text:p>04.07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66" table:style-name="ce798">
            <text:p>66</text:p>
          </table:table-cell>
          <table:table-cell office:value-type="string" table:style-name="ce499">
            <text:p>ТОВ "Тихий Дніпро"</text:p>
          </table:table-cell>
          <table:table-cell office:value-type="string" table:style-name="ce499">
            <text:p>Кіровоградська обл, м. Світловодськ, вул. Новогеоргіївська, 9</text:p>
          </table:table-cell>
          <table:table-cell office:value-type="string" table:style-name="ce503">
            <text:p>Орендований КСРП ТОВ "Дніпровське"</text:p>
          </table:table-cell>
          <table:table-cell office:value-type="date" office:date-value="2018-08-06T00:00:00" table:style-name="ce29">
            <text:p>06.08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67" table:number-columns-spanned="1" table:number-rows-spanned="3" table:style-name="ce911">
            <text:p>67</text:p>
          </table:table-cell>
          <table:table-cell office:value-type="string" table:number-columns-spanned="1" table:number-rows-spanned="3" table:style-name="ce851">
            <text:p>ФОП Демченко І.М.</text:p>
          </table:table-cell>
          <table:table-cell office:value-type="string" table:style-name="ce571">
            <text:p>Черкаська обл., Чигиринський р-он, с. Рацево</text:p>
          </table:table-cell>
          <table:table-cell office:value-type="string" table:style-name="ce572">
            <text:p>Орендований в ПП "Рибак"</text:p>
          </table:table-cell>
          <table:table-cell office:value-type="date" office:date-value="2018-10-19T00:00:00" table:style-name="ce29">
            <text:p>1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623">
            <text:p>Київська обл., Іванківський р-он, с. Страхолісся, вул. Набережна б/н</text:p>
          </table:table-cell>
          <table:table-cell office:value-type="string" table:style-name="ce625">
            <text:p>Власний. Орендарі: ФОП Задоя М.В., ПП "Десна-55", ТОВ"Мореход-3000"</text:p>
          </table:table-cell>
          <table:table-cell office:value-type="date" office:date-value="2018-12-27T00:00:00" table:style-name="ce29">
            <text:p>27.12.2018</text:p>
          </table:table-cell>
          <table:table-cell table:number-columns-repeated="2" table:style-name="ce629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712">
            <text:p>Черкаська обл., с. Худяки, вул. Рибальська, 1-А</text:p>
          </table:table-cell>
          <table:table-cell office:value-type="string" table:style-name="ce714">
            <text:p>Орендований ПП "РА-САН 2000"</text:p>
          </table:table-cell>
          <table:table-cell office:value-type="date" office:date-value="2019-03-15T00:00:00" table:style-name="ce29">
            <text:p>15.03.2019</text:p>
          </table:table-cell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28">
          <table:table-cell office:value-type="float" office:value="68" table:number-columns-spanned="1" table:number-rows-spanned="2" table:style-name="ce911">
            <text:p>68</text:p>
          </table:table-cell>
          <table:table-cell office:value-type="string" table:number-columns-spanned="1" table:number-rows-spanned="2" table:style-name="ce851">
            <text:p>ТОВ "Комбінат-Черкаси"</text:p>
          </table:table-cell>
          <table:table-cell office:value-type="string" table:style-name="ce571">
            <text:p>Черкаська обл., Чигиринський р-он, с. Рацево</text:p>
          </table:table-cell>
          <table:table-cell office:value-type="string" table:style-name="ce572">
            <text:p>Орендований в ПП "Сом"</text:p>
          </table:table-cell>
          <table:table-cell office:value-type="date" office:date-value="2018-10-19T00:00:00" table:style-name="ce29">
            <text:p>1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712">
            <text:p>Черкаська обл., с. Леськи, вул. Рибальська, 1</text:p>
          </table:table-cell>
          <table:table-cell office:value-type="string" table:style-name="ce714">
            <text:p>Власний</text:p>
          </table:table-cell>
          <table:table-cell office:value-type="date" office:date-value="2019-03-15T00:00:00" table:style-name="ce29">
            <text:p>15.03.2019</text:p>
          </table:table-cell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22">
          <table:table-cell office:value-type="float" office:value="69" table:style-name="ce572">
            <text:p>69</text:p>
          </table:table-cell>
          <table:table-cell office:value-type="string" table:style-name="ce697">
            <text:p>ФОП Бойчук О.А.</text:p>
          </table:table-cell>
          <table:table-cell office:value-type="string" table:style-name="ce697">
            <text:p>Кіровоградська обл. м. Світловодськ, вул. Робітнича 2-Б, р-н Цибульницька затока</text:p>
          </table:table-cell>
          <table:table-cell office:value-type="string" table:style-name="ce699">
            <text:p>Орендований (ФОП Голина Л.В.)</text:p>
          </table:table-cell>
          <table:table-cell office:value-type="date" office:date-value="2019-03-12T00:00:00" table:style-name="ce29">
            <text:p>12.03.2019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70" table:style-name="ce714">
            <text:p>70</text:p>
          </table:table-cell>
          <table:table-cell office:value-type="string" table:style-name="ce712">
            <text:p>ТОВ "Інвест і К"</text:p>
          </table:table-cell>
          <table:table-cell office:value-type="string" table:style-name="ce712">
            <text:p>Черкаська обл., м. Канів, вул. Тургенєва, 34</text:p>
          </table:table-cell>
          <table:table-cell office:value-type="string" table:style-name="ce714">
            <text:p>Орендований ФОП Печенєва Ю.В.</text:p>
          </table:table-cell>
          <table:table-cell office:value-type="date" office:date-value="2019-03-15T00:00:00" table:style-name="ce29">
            <text:p>15.03.2019</text:p>
          </table:table-cell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22">
          <table:table-cell office:value-type="float" office:value="71" table:style-name="ce714">
            <text:p>71</text:p>
          </table:table-cell>
          <table:table-cell office:value-type="string" table:style-name="ce812">
            <text:p>ТОВ "МОРЕХОД 3000"</text:p>
          </table:table-cell>
          <table:table-cell office:value-type="string" table:style-name="ce131">
            <text:p>Черкаська обл., Канівський р-он, с. Келеберда, вул. Набережна</text:p>
          </table:table-cell>
          <table:table-cell office:value-type="string" table:style-name="ce809">
            <text:p>Орендований ФОП Танана О.Ю.</text:p>
          </table:table-cell>
          <table:table-cell office:value-type="date" office:date-value="2019-06-25T00:00:00" table:style-name="ce815">
            <text:p>25.06.2019</text:p>
          </table:table-cell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5">
          <table:table-cell table:style-name="ce714"/>
          <table:table-cell table:number-columns-repeated="2" table:style-name="ce712"/>
          <table:table-cell table:style-name="ce714"/>
          <table:table-cell table:style-name="ce29"/>
          <table:table-cell table:number-columns-repeated="2" table:style-name="ce717"/>
          <table:table-cell table:style-name="ce454"/>
          <table:table-cell table:number-columns-repeated="16376"/>
        </table:table-row>
        <table:table-row table:style-name="ro5">
          <table:table-cell table:style-name="ce120"/>
          <table:table-cell table:number-columns-repeated="2" table:style-name="ce121"/>
          <table:table-cell table:number-columns-repeated="2" table:style-name="ce120"/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96">
            <text:p>Кам'янське (Дніпродзержинське) водосховище</text:p>
          </table:table-cell>
          <table:covered-table-cell table:number-columns-repeated="4"/>
          <table:table-cell table:number-columns-spanned="3" table:number-rows-spanned="1" table:style-name="ce879"/>
          <table:covered-table-cell table:number-columns-repeated="2"/>
          <table:table-cell table:number-columns-repeated="16376"/>
        </table:table-row>
        <table:table-row table:style-name="ro5">
          <table:table-cell table:style-name="ce140"/>
          <table:table-cell table:style-name="ce76"/>
          <table:table-cell table:style-name="ce154"/>
          <table:table-cell table:number-columns-repeated="2" table:style-name="ce76"/>
          <table:table-cell table:number-columns-repeated="3" table:style-name="ce446"/>
          <table:table-cell table:number-columns-repeated="16376"/>
        </table:table-row>
        <table:table-row table:style-name="ro22">
          <table:table-cell office:value-type="float" office:value="1" table:number-columns-spanned="1" table:number-rows-spanned="6" table:style-name="ce911">
            <text:p>1</text:p>
          </table:table-cell>
          <table:table-cell office:value-type="string" table:number-columns-spanned="1" table:number-rows-spanned="6" table:style-name="ce851">
            <text:p>ФОП Бушуєва Н.М.</text:p>
          </table:table-cell>
          <table:table-cell office:value-type="string" table:style-name="ce75">
            <text:p>с. Пушкарівка, Верхньодніпровського р-ну, вул. Підгірна, 18-А</text:p>
          </table:table-cell>
          <table:table-cell office:value-type="string" table:style-name="ce120">
            <text:p>Влас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3" table:style-name="ce570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35">
            <text:p>Дніпропетровська обл., Верхньодніпровський р-н., смт Новомиколаївка, вул. Міліцейська, буд. 23;</text:p>
            <text:p/>
            <text:p>Дніпропетровська обл., Криничанський р-н., смт Аули, вул. Набережна, буд.1-А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12">
            <text:p>07.12.2015</text:p>
          </table:table-cell>
          <table:table-cell office:value-type="string" table:number-columns-spanned="3" table:number-rows-spanned="1" table:style-name="ce883">
            <text:p>м. Черкаси, вул. Енгельська, буд. 245/1 оф. 402</text:p>
          </table:table-cell>
          <table:covered-table-cell table:number-columns-repeated="2"/>
          <table:table-cell table:number-columns-repeated="16376"/>
        </table:table-row>
        <table:table-row table:style-name="ro95">
          <table:covered-table-cell/>
          <table:covered-table-cell/>
          <table:table-cell office:value-type="string" table:style-name="ce666">
            <text:p/>
            <text:p>Пересувний РПП а/м основний транспортний засіб. Вантажнгий фургон ізотермічний FORD TRANSIT, ВІ 1377 ВМ<text:s/></text:p>
            <text:p/>
            <text:p>та допоміжний транспортний засіб у разі несправності основного транспортного засобу: фургон ізотермічний <text:s/>RENAULT MASCOTT АЕ 4194 НВ<text:s/></text:p>
          </table:table-cell>
          <table:table-cell office:value-type="string" table:style-name="ce664">
            <text:p>Договір оренди з Мудрим О.О.</text:p>
            <text:p/>
            <text:p>Договір оренди з Ларченковим А.Р</text:p>
          </table:table-cell>
          <table:table-cell office:value-type="string" table:style-name="ce667">
            <text:p>05.07.2016</text:p>
            <text:p/>
            <text:p>Скасовані пересувні РПП 22.09.2017</text:p>
          </table:table-cell>
          <table:table-cell table:number-columns-repeated="3" table:style-name="ce570"/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506">
            <text:p>1. Дніпропетровська обл., Верхньодніпровський р-он, с. Правобережне, вул. Попівка, 3;</text:p>
            <text:p>2. Дніпропетровська обл., Верхньодніпровський р-он, с. Бородаївка, вул. Центральна, 12;</text:p>
            <text:p>3. Дніпропетровська обл., Верхньодніпровський р-он, с. Дніпровське, садівниче товариство "Дружба", ділянка, 22</text:p>
          </table:table-cell>
          <table:table-cell office:value-type="string" table:style-name="ce503">
            <text:p>Договір оренди</text:p>
          </table:table-cell>
          <table:table-cell office:value-type="date" office:date-value="2018-05-23T00:00:00" table:style-name="ce29">
            <text:p>23.05.2018</text:p>
          </table:table-cell>
          <table:table-cell office:value-type="string" table:number-columns-spanned="3" table:number-rows-spanned="1" table:style-name="ce883">
            <text:p>08132, Київська обл, Києво-Святошинський р-н, м. Вишневе, вул. Промислоа, 5</text:p>
          </table:table-cell>
          <table:covered-table-cell table:number-columns-repeated="2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7">
            <text:p>Кіровоградська обл., Онуфріївський р-н, с. Деріївка, вул. Єруха, 1</text:p>
          </table:table-cell>
          <table:table-cell office:value-type="string" table:style-name="ce503">
            <text:p>Орендований ФОП Грабарчук М.М.</text:p>
          </table:table-cell>
          <table:table-cell office:value-type="date" office:date-value="2018-08-06T00:00:00" table:style-name="ce369">
            <text:p>06.08.2018</text:p>
          </table:table-cell>
          <table:table-cell table:number-columns-repeated="3" table:style-name="ce479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7">
            <text:p>Дніпропетровська обл. Верхньодніпровський р-он, с. Суслівка, вул. Марицького, 25</text:p>
          </table:table-cell>
          <table:table-cell office:value-type="string" table:style-name="ce714">
            <text:p>Договір оренди</text:p>
          </table:table-cell>
          <table:table-cell office:value-type="date" office:date-value="2019-03-19T00:00:00" table:style-name="ce369">
            <text:p>19.03.2019</text:p>
          </table:table-cell>
          <table:table-cell table:number-columns-repeated="3" table:style-name="ce713"/>
          <table:table-cell table:number-columns-repeated="16376"/>
        </table:table-row>
        <table:table-row table:style-name="ro114">
          <table:table-cell office:value-type="float" office:value="2" table:number-columns-spanned="1" table:number-rows-spanned="3" table:style-name="ce911">
            <text:p>2</text:p>
          </table:table-cell>
          <table:table-cell office:value-type="string" table:number-columns-spanned="1" table:number-rows-spanned="3" table:style-name="ce851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5">
            <text:p>Дніпропетровська обл., Верньодніпровський р-н, с. Дніпровокам`янка, вул. Центральна 40-А</text:p>
          </table:table-cell>
          <table:table-cell office:value-type="string" table:style-name="ce28">
            <text:p>Власний</text:p>
          </table:table-cell>
          <table:table-cell office:value-type="date" office:date-value="2015-10-23T00:00:00" table:style-name="ce12">
            <text:p>23.10.2015</text:p>
          </table:table-cell>
          <table:table-cell table:number-columns-repeated="2" table:style-name="ce453"/>
          <table:table-cell table:number-columns-repeated="16377"/>
        </table:table-row>
        <table:table-row table:style-name="ro115">
          <table:covered-table-cell/>
          <table:covered-table-cell/>
          <table:table-cell office:value-type="string" table:style-name="ce35">
            <text:p>Дніпропетровська обл., Верхньодніпровський р-н, с. Правобережне, вул. Попівка, 3, споруда б-1</text:p>
          </table:table-cell>
          <table:table-cell office:value-type="string" table:style-name="ce437">
            <text:p>Договір оренди</text:p>
          </table:table-cell>
          <table:table-cell table:style-name="ce29"/>
          <table:table-cell table:number-columns-repeated="2" table:style-name="ce453"/>
          <table:table-cell table:number-columns-repeated="16377"/>
        </table:table-row>
        <table:table-row table:style-name="ro115">
          <table:covered-table-cell/>
          <table:covered-table-cell/>
          <table:table-cell office:value-type="string" table:style-name="ce35">
            <text:p>Дніпропетровська обл., Верхньодніпровський р-н, с. Бородаївка, вул. Комінтернівська, 62, споруда б-1</text:p>
          </table:table-cell>
          <table:table-cell office:value-type="string" table:style-name="ce800">
            <text:p>Договір оренди</text:p>
          </table:table-cell>
          <table:table-cell office:value-type="date" office:date-value="2019-06-07T00:00:00" table:style-name="ce29">
            <text:p>07.06.2019</text:p>
          </table:table-cell>
          <table:table-cell table:number-columns-repeated="2" table:style-name="ce802"/>
          <table:table-cell table:number-columns-repeated="16377"/>
        </table:table-row>
        <table:table-row table:style-name="ro95">
          <table:table-cell office:value-type="float" office:value="3" table:number-columns-spanned="1" table:number-rows-spanned="2" table:style-name="ce911">
            <text:p>3</text:p>
          </table:table-cell>
          <table:table-cell office:value-type="string" table:number-columns-spanned="1" table:number-rows-spanned="2" table:style-name="ce851">
            <text:p>ФОП Бородавко О.М.</text:p>
          </table:table-cell>
          <table:table-cell office:value-type="string" table:style-name="ce75">
            <text:p>Дніпропетровська обл. Криничанський р-, с. Аули, вул. Чапаева, 42;</text:p>
            <text:p/>
            <text:p>Дніпропетровська обл. Верхньодніпровський р-н, с. Дніпровокам`янка , вул. Набережна</text:p>
            <text:p/>
            <text:p>Дніпропетровська обл., Петриківський р-н, 21 км автошляху Дніпродзержинськ-Шульгівка</text:p>
          </table:table-cell>
          <table:table-cell office:value-type="string" table:style-name="ce65">
            <text:p>Власний</text:p>
            <text:p/>
            <text:p/>
            <text:p/>
            <text:p/>
            <text:p/>
            <text:p>Договір <text:s/>оренди ПП "Ехтатон-Буд"</text:p>
          </table:table-cell>
          <table:table-cell office:value-type="date" office:date-value="2015-07-17T00:00:00" table:style-name="ce29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covered-table-cell/>
          <table:covered-table-cell/>
          <table:table-cell office:value-type="string" table:style-name="ce75">
            <text:p>смт. Аули, вул. Чапаєва, 42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" table:style-name="ce48">
            <text:p>4</text:p>
          </table:table-cell>
          <table:table-cell office:value-type="string" table:style-name="ce114">
            <text:p>ФОП Красовицька Л.Г.</text:p>
          </table:table-cell>
          <table:table-cell office:value-type="string" table:style-name="ce75">
            <text:p>Дніпропетровська обл., Вернхньодніпровський р-н, с. Пушкарівка, вул. Підгірна, 18-А</text:p>
          </table:table-cell>
          <table:table-cell office:value-type="string" table:style-name="ce64">
            <text:p>Договір оренди ФОП Бушуєва Н.М.</text:p>
          </table:table-cell>
          <table:table-cell office:value-type="date" office:date-value="2015-07-17T00:00:00" table:style-name="ce29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62">
          <table:table-cell office:value-type="float" office:value="5" table:style-name="ce48">
            <text:p>5</text:p>
          </table:table-cell>
          <table:table-cell office:value-type="string" table:style-name="ce114">
            <text:p>ФОП Красовицький В.К.</text:p>
          </table:table-cell>
          <table:table-cell office:value-type="string" table:style-name="ce75">
            <text:p>с. Домоткань, Верхньодніпровський р-н</text:p>
          </table:table-cell>
          <table:table-cell office:value-type="string" table:style-name="ce64">
            <text:p>Договір оренди ФОП Зозуля Г.В.</text:p>
          </table:table-cell>
          <table:table-cell office:value-type="date" office:date-value="2013-05-20T00:00:00" table:style-name="ce29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116">
          <table:table-cell office:value-type="float" office:value="6" table:number-columns-spanned="1" table:number-rows-spanned="2" table:style-name="ce911">
            <text:p>6</text:p>
          </table:table-cell>
          <table:table-cell office:value-type="string" table:number-columns-spanned="1" table:number-rows-spanned="2" table:style-name="ce851">
            <text:p>ПП "Приватсервіс"</text:p>
          </table:table-cell>
          <table:table-cell office:value-type="string" table:style-name="ce10">
            <text:p>Дніпропетровська обл., Петриківський р-н, с.Шульгівка, 39 км. автошляху Дніпродзержинськ-Орлик</text:p>
            <text:p/>
            <text:p>Дніпропетровська обл., Вернхньодніпровський р-н, с. Новомиколаївка, вул. Міліцейська, 32</text:p>
            <text:p/>
            <text:p/>
          </table:table-cell>
          <table:table-cell office:value-type="string" table:style-name="ce66">
            <text:p>Договір оренди ПП "Світ-М"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78">
          <table:covered-table-cell/>
          <table:covered-table-cell/>
          <table:table-cell office:value-type="string" table:style-name="ce75">
            <text:p>Петриківський р-н, с.Шульгівка, 39 км. автошляху Дніпродзержинськ-Орлик</text:p>
          </table:table-cell>
          <table:table-cell office:value-type="string" table:style-name="ce66">
            <text:p>Договір оренди ПП "Світ-М"</text:p>
          </table:table-cell>
          <table:table-cell office:value-type="date" office:date-value="2013-05-20T00:00:00" table:style-name="ce71">
            <text:p>20.05.2013</text:p>
          </table:table-cell>
          <table:table-cell table:number-columns-repeated="2" table:style-name="ce481"/>
          <table:table-cell table:number-columns-repeated="16377"/>
        </table:table-row>
        <table:table-row table:style-name="ro78">
          <table:table-cell office:value-type="float" office:value="7" table:number-columns-spanned="1" table:number-rows-spanned="2" table:style-name="ce911">
            <text:p>7</text:p>
          </table:table-cell>
          <table:table-cell office:value-type="string" table:number-columns-spanned="1" table:number-rows-spanned="2" table:style-name="ce851">
            <text:p>ФОП <text:s/>Калашник Р.В.</text:p>
          </table:table-cell>
          <table:table-cell office:value-type="string" table:style-name="ce35">
            <text:p>Дніпропетровська обл., Вернхньодніпровський р-н, смт. Дніпровське, вул. Дніпрова, 14;</text:p>
            <text:p/>
            <text:p>Дніпропетровська обл., Вернхньодніпровський р-н, с. Новомиколаївкка, вул. Міліцейська, 32;</text:p>
            <text:p/>
            <text:p>Дніпропетровська обл., Вернхньодніпровський р-н, с. Пушкарівка, вул. Підгірна,20<text:span text:style-name="T2">;</text:span></text:p>
            <text:p/>
            <text:p>Дніпропетровська обл., Пеириківський р-н, 21 км. автошляху <text:s/>Дніпродзержинськ-Шульгівка</text:p>
            <text:p/>
          </table:table-cell>
          <table:table-cell office:value-type="string" table:number-columns-spanned="1" table:number-rows-spanned="2" table:style-name="ce911">
            <text:p>Власний</text:p>
            <text:p/>
            <text:p/>
            <text:p/>
            <text:p/>
            <text:p/>
            <text:p/>
            <text:p>Договір оренди ФОП Донець К.Ю.</text:p>
            <text:p/>
            <text:p>Договір оренди ФОП Коровкін А.А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70">
          <table:covered-table-cell/>
          <table:covered-table-cell/>
          <table:table-cell office:value-type="string" table:style-name="ce35">
            <text:p>Договір оренди ФОП Коровкін А.А.</text:p>
          </table:table-cell>
          <table:covered-table-cell/>
          <table:table-cell office:value-type="date" office:date-value="2013-05-20T00:00:00" table:style-name="ce72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8" table:style-name="ce48">
            <text:p>8</text:p>
          </table:table-cell>
          <table:table-cell office:value-type="string" table:style-name="ce114">
            <text:p>ПП "Мрія"</text:p>
          </table:table-cell>
          <table:table-cell office:value-type="string" table:style-name="ce35">
            <text:p>Дніпропетровська обл., Вернхньодніпровський р-н, с. Бородаївка, вул. Зарічна 1.</text:p>
          </table:table-cell>
          <table:table-cell office:value-type="string" table:style-name="ce28">
            <text:p>Власний</text:p>
          </table:table-cell>
          <table:table-cell office:value-type="string" table:style-name="ce72">
            <text:p>20.05.2013<text:s/></text:p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65">
          <table:table-cell office:value-type="float" office:value="9" table:number-columns-spanned="1" table:number-rows-spanned="3" table:style-name="ce911">
            <text:p>9</text:p>
          </table:table-cell>
          <table:table-cell office:value-type="string" table:number-columns-spanned="1" table:number-rows-spanned="3" table:style-name="ce851">
            <text:p>ФОП Коровкін А.А.</text:p>
          </table:table-cell>
          <table:table-cell office:value-type="string" table:style-name="ce35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 смт Дніпровське, вул. Дніпрова, 14</text:p>
          </table:table-cell>
          <table:table-cell office:value-type="string" table:style-name="ce28">
            <text:p>Власний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5">
            <text:p>с. Правобережне, Дніпропетровська обл., Вернхньодніпровський р-н</text:p>
            <text:p/>
            <text:p>Пересувний РПП а/м термобудка АЕ 3403 АК.</text:p>
          </table:table-cell>
          <table:table-cell office:value-type="string" table:style-name="ce28">
            <text:p>Договір оренди з холодильною установкою ФОП Хляпатура С.М.</text:p>
            <text:p/>
            <text:p>Власний</text:p>
          </table:table-cell>
          <table:table-cell office:value-type="string" table:style-name="ce93">
            <text:p>04.10.2016</text:p>
            <text:p/>
            <text:p/>
            <text:p>Скасовано пересувний РПП 22.09.2017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35">
            <text:p>21-й км автодороги Дніпродзержинськ-Шульгівка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0" table:style-name="ce48">
            <text:p>10</text:p>
          </table:table-cell>
          <table:table-cell office:value-type="string" table:style-name="ce114">
            <text:p>ФОП Зозуля Г.В.</text:p>
          </table:table-cell>
          <table:table-cell office:value-type="string" table:style-name="ce35">
            <text:p>Дніпропетровська обл., Вернхньодніпровський р-н, с. Домоткань</text:p>
          </table:table-cell>
          <table:table-cell office:value-type="string" table:style-name="ce28">
            <text:p>Власний</text:p>
          </table:table-cell>
          <table:table-cell office:value-type="string" table:style-name="ce72">
            <text:p>20.05.2013<text:s/></text:p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1" table:number-columns-spanned="1" table:number-rows-spanned="3" table:style-name="ce911">
            <text:p>11</text:p>
          </table:table-cell>
          <table:table-cell office:value-type="string" table:number-columns-spanned="1" table:number-rows-spanned="3" table:style-name="ce851">
            <text:p>ФОП Литвяк О.Я.</text:p>
          </table:table-cell>
          <table:table-cell office:value-type="string" table:style-name="ce35">
            <text:p>Дніпропетровська обл., Криничанський р-н смт. Аули, вул. Кірова, 73</text:p>
          </table:table-cell>
          <table:table-cell office:value-type="string" table:style-name="ce28"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7">
          <table:covered-table-cell/>
          <table:covered-table-cell/>
          <table:table-cell office:value-type="string" table:style-name="ce35">
            <text:p>вул. Колгоспна, 1-А, смт. Аули, Криничанський р-н, Дніпропетровська обл.</text:p>
            <text:p/>
            <text:p>Садове товариство "Дніпро", ділянка № 93, масив "Славутич", смт. Новомиколаївка, Новомиколаївська с/р, Верхньодніпровсьький р-н, Дніпрпопетровська обл.</text:p>
          </table:table-cell>
          <table:table-cell office:value-type="string" table:style-name="ce28">
            <text:p>Договір оренди приміщення з Прокопенко С.О.</text:p>
            <text:p/>
            <text:p/>
            <text:p>Влас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16379"/>
        </table:table-row>
        <table:table-row table:style-name="ro35">
          <table:covered-table-cell/>
          <table:covered-table-cell/>
          <table:table-cell office:value-type="string" table:style-name="ce35">
            <text:p>смт. Аули, вул. Кірова, 73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16379"/>
        </table:table-row>
        <table:table-row table:style-name="ro3">
          <table:table-cell office:value-type="float" office:value="12" table:number-columns-spanned="1" table:number-rows-spanned="3" table:style-name="ce911">
            <text:p>12</text:p>
          </table:table-cell>
          <table:table-cell office:value-type="string" table:number-columns-spanned="1" table:number-rows-spanned="3" table:style-name="ce851">
            <text:p>ПП "Світ-М"</text:p>
          </table:table-cell>
          <table:table-cell office:value-type="string" table:style-name="ce35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16379"/>
        </table:table-row>
        <table:table-row table:style-name="ro70">
          <table:covered-table-cell/>
          <table:covered-table-cell/>
          <table:table-cell office:value-type="string" table:style-name="ce35">
            <text:p>Дніпропетровська обл., Петриківський р-н, с.Шульгівка, 35 та 39 <text:s/>км. автошляху Дніпродзержинськ-Орлик</text:p>
            <text:p/>
            <text:p>Дніпропетровська обл., Петриківський р-н, с.Шульгівка, 31-й км <text:s/>(база Чайка) автошляху Дніпродзержинськ-Орлик</text:p>
            <text:p/>
            <text:p>Дніпропетровська обл., Криничанський р-н смт. Аули, вул. Кірова, 73</text:p>
            <text:p/>
            <text:p/>
          </table:table-cell>
          <table:table-cell office:value-type="string" table:style-name="ce28">
            <text:p>Власний</text:p>
            <text:p/>
            <text:p/>
            <text:p>Оренда Олійник Р.В.</text:p>
            <text:p/>
            <text:p/>
            <text:p/>
            <text:p>Договір оренди ФОП Литвяк О.Я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8">
          <table:covered-table-cell/>
          <table:covered-table-cell/>
          <table:table-cell office:value-type="string" table:style-name="ce35">
            <text:p>Пересувний автомобіль RENAULT MASTER, АЕ 2187 ВЕ <text:s/>(договір оренди з Михлик Н.Д.)</text:p>
          </table:table-cell>
          <table:table-cell office:value-type="string" table:style-name="ce28">
            <text:p>Орендований</text:p>
          </table:table-cell>
          <table:table-cell office:value-type="string" table:style-name="ce93">
            <text:p>10.03.2016</text:p>
            <text:p>Скасовані пересувні РПП 22.09.2017</text:p>
          </table:table-cell>
          <table:table-cell table:number-columns-repeated="16379"/>
        </table:table-row>
        <table:table-row table:style-name="ro26">
          <table:table-cell office:value-type="float" office:value="13" table:number-columns-spanned="1" table:number-rows-spanned="2" table:style-name="ce911">
            <text:p>13</text:p>
          </table:table-cell>
          <table:table-cell office:value-type="string" table:number-columns-spanned="1" table:number-rows-spanned="2" table:style-name="ce851">
            <text:p>ФОП Пісковий О.В.</text:p>
          </table:table-cell>
          <table:table-cell office:value-type="string" table:style-name="ce35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64">
            <text:p>Договір оренди ПП <text:s/>"Світ-М"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5">
            <text:p>Дніпропетровська обл., Вернхньодніпровський р-н, с. Домоткань</text:p>
          </table:table-cell>
          <table:table-cell office:value-type="string" table:style-name="ce28">
            <text:p>Договір оренди ФОП Зозуля Г.В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22">
          <table:table-cell office:value-type="float" office:value="14" table:style-name="ce48">
            <text:p>14</text:p>
          </table:table-cell>
          <table:table-cell office:value-type="string" table:style-name="ce114">
            <text:p>ФОП Бушуєва Н.М.</text:p>
          </table:table-cell>
          <table:table-cell office:value-type="string" table:style-name="ce35">
            <text:p>Дніпропетровська обл., Вернхньодніпровський р-н, с. Пушкарівка</text:p>
          </table:table-cell>
          <table:table-cell office:value-type="string" table:style-name="ce28"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65">
          <table:table-cell office:value-type="float" office:value="15" table:style-name="ce48">
            <text:p>15</text:p>
          </table:table-cell>
          <table:table-cell office:value-type="string" table:style-name="ce114">
            <text:p>ТОВ "Борисфен 2010"</text:p>
          </table:table-cell>
          <table:table-cell office:value-type="string" table:style-name="ce35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с. Мишурін Ріг, вул. Набережна, 4.</text:p>
          </table:table-cell>
          <table:table-cell office:value-type="string" table:style-name="ce28">
            <text:p>Договір оренди ФОП Коровкін А.А.</text:p>
            <text:p/>
            <text:p/>
            <text:p>Договір оренди Гордієнко О.М.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9">
          <table:table-cell office:value-type="float" office:value="16" table:style-name="ce48">
            <text:p>16</text:p>
          </table:table-cell>
          <table:table-cell office:value-type="string" table:style-name="ce114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35">
            <text:p>Дніпропетровська обл., Вернхньодніпровський р-н, с. Пушкарівка, вул. Підгірна, 18-А</text:p>
            <text:p/>
            <text:p>Дніпропетровська обл., Вернхньодніпровський р-н, с. Новомиколаївка, вул. Міліцейська, 32</text:p>
            <text:p/>
            <text:p>Дніпропетровська обл., Петриківський р-н, с.Шульгівка, 39 <text:s/>км. автошляху Дніпродзержинськ-Орлик</text:p>
            <text:p/>
            <text:p>Дніпропетровська обл., Верньодніпровський р-н, с. Дніпровокам`янка, вул. Центральна 1</text:p>
            <text:p/>
          </table:table-cell>
          <table:table-cell office:value-type="string" table:style-name="ce28">
            <text:p>Договір оренди Бушуєва Н.М.</text:p>
            <text:p/>
            <text:p/>
            <text:p>Договір олренди ФОП Калашник Р.В.</text:p>
            <text:p/>
            <text:p/>
            <text:p/>
            <text:p/>
            <text:p>Договір оренди ПП "Світ-М"</text:p>
            <text:p/>
            <text:p/>
            <text:p>Власний</text:p>
          </table:table-cell>
          <table:table-cell office:value-type="date" office:date-value="2015-07-17T00:00:00" table:style-name="ce12">
            <text:p>17.07.2015</text:p>
          </table:table-cell>
          <table:table-cell table:number-columns-repeated="16379"/>
        </table:table-row>
        <table:table-row table:style-name="ro115">
          <table:table-cell office:value-type="float" office:value="17" table:number-columns-spanned="1" table:number-rows-spanned="2" table:style-name="ce911">
            <text:p>17</text:p>
          </table:table-cell>
          <table:table-cell office:value-type="string" table:number-columns-spanned="1" table:number-rows-spanned="2" table:style-name="ce1020">
            <text:p>ФОП Юбко М.В.</text:p>
          </table:table-cell>
          <table:table-cell office:value-type="string" table:style-name="ce167">
            <text:p>с. Дереївка, вул. Піщана б/н, Онуфріївський р-н, Кіровоградська обл.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5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8">
            <text:p>Оренда ДП "Кременчуцьке лісове господарство"</text:p>
          </table:table-cell>
          <table:table-cell office:value-type="string" table:style-name="ce93">
            <text:p>09.01.2014<text:s/></text:p>
            <text:p>13.08.2014</text:p>
          </table:table-cell>
          <table:table-cell table:number-columns-repeated="16379"/>
        </table:table-row>
        <table:table-row table:style-name="ro28">
          <table:table-cell office:value-type="float" office:value="18" table:style-name="ce48">
            <text:p>18</text:p>
          </table:table-cell>
          <table:table-cell office:value-type="string" table:style-name="ce114">
            <text:p>ФОП Бабенко І.М.</text:p>
          </table:table-cell>
          <table:table-cell office:value-type="string" table:style-name="ce35">
            <text:p>Кременчуцький р-н, с. Келеберда, прибережна смуга</text:p>
          </table:table-cell>
          <table:table-cell office:value-type="string" table:style-name="ce28">
            <text:p>Оренда "Дніпровська хвиля"</text:p>
          </table:table-cell>
          <table:table-cell office:value-type="string" table:style-name="ce72">
            <text:p>09.01.2014<text:s/></text:p>
            <text:p>13.08.2014</text:p>
          </table:table-cell>
          <table:table-cell table:number-columns-repeated="16379"/>
        </table:table-row>
        <table:table-row table:style-name="ro22">
          <table:table-cell office:value-type="float" office:value="19" table:number-columns-spanned="1" table:number-rows-spanned="2" table:style-name="ce911">
            <text:p>19</text:p>
          </table:table-cell>
          <table:table-cell office:value-type="string" table:number-columns-spanned="1" table:number-rows-spanned="2" table:style-name="ce851">
            <text:p>ФОП Калашник Р.В.</text:p>
          </table:table-cell>
          <table:table-cell office:value-type="string" table:style-name="ce35">
            <text:p>с. Новомиколаївка, вул. Міліцейська, 32;</text:p>
          </table:table-cell>
          <table:table-cell office:value-type="string" table:style-name="ce486">
            <text:p>1. Власний</text:p>
            <text:p>2. Договір оренди ФОП Коровкін А.А.</text:p>
          </table:table-cell>
          <table:table-cell office:value-type="date" office:date-value="2013-07-10T00:00:00" table:style-name="ce369">
            <text:p>10.07.2013</text:p>
          </table:table-cell>
          <table:table-cell table:number-columns-repeated="16379"/>
        </table:table-row>
        <table:table-row table:style-name="ro28">
          <table:covered-table-cell/>
          <table:covered-table-cell/>
          <table:table-cell office:value-type="string" table:style-name="ce35">
            <text:p>с. Радянське, Кобеляцький р-н, Полтавська обл.</text:p>
          </table:table-cell>
          <table:table-cell office:value-type="string" table:style-name="ce28">
            <text:p>Оренда ФОП Гук Ю.М.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16379"/>
        </table:table-row>
        <table:table-row table:style-name="ro28">
          <table:table-cell office:value-type="float" office:value="20" table:style-name="ce48">
            <text:p>20</text:p>
          </table:table-cell>
          <table:table-cell office:value-type="string" table:style-name="ce114">
            <text:p>ДП "Кременчуцьке лісове господарство"</text:p>
          </table:table-cell>
          <table:table-cell office:value-type="string" table:style-name="ce35">
            <text:p>с. Світлогірське, Кобеляцький р-н, Полтавська обл.</text:p>
          </table:table-cell>
          <table:table-cell office:value-type="string" table:style-name="ce28">
            <text:p>РПП № 2, оренда ФОП Кіріченко Г.В.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1" table:style-name="ce48">
            <text:p>21</text:p>
          </table:table-cell>
          <table:table-cell office:value-type="string" table:style-name="ce114">
            <text:p>ФОП Чала І.Г.</text:p>
          </table:table-cell>
          <table:table-cell office:value-type="string" table:style-name="ce35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28">
            <text:p>Оренда ДП "Кременчуцьке лісове господарство"</text:p>
          </table:table-cell>
          <table:table-cell office:value-type="date" office:date-value="2014-08-13T00:00:00" table:style-name="ce12">
            <text:p>13.08.2014</text:p>
          </table:table-cell>
          <table:table-cell table:number-columns-repeated="2" table:style-name="ce453"/>
          <table:table-cell table:number-columns-repeated="16377"/>
        </table:table-row>
        <table:table-row table:style-name="ro29">
          <table:table-cell office:value-type="float" office:value="22" table:style-name="ce48">
            <text:p>22</text:p>
          </table:table-cell>
          <table:table-cell office:value-type="string" table:style-name="ce114">
            <text:p>ПрАТ "Компанія Бастіон"</text:p>
          </table:table-cell>
          <table:table-cell office:value-type="string" table:style-name="ce35">
            <text:p>Дніпропетровська обл., Петриківський р-н, 41-й км траси Дніпрподзержинськ - Орлик, GPS N 48.43.357 Е 34.19.31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28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2">
            <text:p>10.03.2016</text:p>
          </table:table-cell>
          <table:table-cell table:number-columns-repeated="2" table:style-name="ce453"/>
          <table:table-cell table:number-columns-repeated="16377"/>
        </table:table-row>
        <table:table-row table:style-name="ro29">
          <table:table-cell office:value-type="float" office:value="23" table:number-columns-spanned="1" table:number-rows-spanned="2" table:style-name="ce911">
            <text:p>23</text:p>
          </table:table-cell>
          <table:table-cell office:value-type="string" table:number-columns-spanned="1" table:number-rows-spanned="2" table:style-name="ce851">
            <text:p>ФГ "Схід"</text:p>
          </table:table-cell>
          <table:table-cell office:value-type="string" table:style-name="ce35">
            <text:p>Дніпропетровська обл., Петриківський р-н, 41-й км траси Дніпрподзержинськ - Орлик, GPS N 48.43.594 Е 34.18.56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28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2">
            <text:p>10.03.2016</text:p>
          </table:table-cell>
          <table:table-cell table:number-columns-repeated="2" table:style-name="ce453"/>
          <table:table-cell table:number-columns-repeated="16377"/>
        </table:table-row>
        <table:table-row table:style-name="ro103">
          <table:covered-table-cell/>
          <table:covered-table-cell/>
          <table:table-cell office:value-type="string" table:style-name="ce35">
            <text:p>Канал Дніпро-Донбас. Дніпропетровська обл., Петриківський р-н, Шульгівська с/р, головна ділянка Управлння каналу Дніпро-Донбас</text:p>
          </table:table-cell>
          <table:table-cell office:value-type="string" table:style-name="ce237">
            <text:p>Договір оренди</text:p>
          </table:table-cell>
          <table:table-cell office:value-type="date" office:date-value="2017-11-07T00:00:00" table:style-name="ce241">
            <text:p>07.11.2017</text:p>
          </table:table-cell>
          <table:table-cell table:number-columns-repeated="2" table:style-name="ce453"/>
          <table:table-cell table:number-columns-repeated="16377"/>
        </table:table-row>
        <table:table-row table:style-name="ro120">
          <table:table-cell office:value-type="float" office:value="24" table:style-name="ce48">
            <text:p>24</text:p>
          </table:table-cell>
          <table:table-cell office:value-type="string" table:style-name="ce408">
            <text:p>ПП "Рибсервіс"</text:p>
          </table:table-cell>
          <table:table-cell office:value-type="string" table:style-name="ce35">
            <text:p>Пересувний, автомобіль MERCEDES BENZ <text:s/>АЕ 9532 СТ (договір оренди із Захарченко Н.М.)</text:p>
          </table:table-cell>
          <table:table-cell office:value-type="string" table:style-name="ce28">
            <text:p>Орендований</text:p>
          </table:table-cell>
          <table:table-cell office:value-type="string" table:style-name="ce93">
            <text:p>10.03.2016</text:p>
            <text:p>Скасовані пересувні РПП 22.09.2017</text:p>
          </table:table-cell>
          <table:table-cell table:number-columns-repeated="2" table:style-name="ce453"/>
          <table:table-cell table:number-columns-repeated="16377"/>
        </table:table-row>
        <table:table-row table:style-name="ro121">
          <table:table-cell office:value-type="float" office:value="25" table:style-name="ce48">
            <text:p>25</text:p>
          </table:table-cell>
          <table:table-cell office:value-type="string" table:style-name="ce114">
            <text:p>ТОВ ВСГП "КОП"</text:p>
          </table:table-cell>
          <table:table-cell office:value-type="string" table:style-name="ce35">
            <text:p>Верхньодніпровський р-н, смт. Дніпровське, вул. Дніпрова, 14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2" table:style-name="ce488"/>
          <table:table-cell table:number-columns-repeated="16377"/>
        </table:table-row>
        <table:table-row table:style-name="ro27">
          <table:table-cell office:value-type="float" office:value="26" table:style-name="ce48">
            <text:p>26</text:p>
          </table:table-cell>
          <table:table-cell office:value-type="string" table:style-name="ce114">
            <text:p>ПрАТ "Петриківський рибгосп"</text:p>
          </table:table-cell>
          <table:table-cell office:value-type="string" table:style-name="ce35">
            <text:p>21-й км автодороги Дніпродзержинськ-Шульгівка</text:p>
          </table:table-cell>
          <table:table-cell office:value-type="string" table:style-name="ce64">
            <text:p>Договір оренди ФОП Коровкін А.А.</text:p>
            <text:p/>
            <text:p/>
            <text:p/>
          </table:table-cell>
          <table:table-cell office:value-type="date" office:date-value="2013-05-20T00:00:00" table:style-name="ce72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27" table:style-name="ce48">
            <text:p>27</text:p>
          </table:table-cell>
          <table:table-cell office:value-type="string" table:style-name="ce114">
            <text:p>ФОП Косарєв В.А.</text:p>
          </table:table-cell>
          <table:table-cell office:value-type="string" table:style-name="ce35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64">
            <text:p>Договір оренди ПП "Світ-М"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120">
          <table:table-cell office:value-type="float" office:value="28" table:style-name="ce48">
            <text:p>28</text:p>
          </table:table-cell>
          <table:table-cell office:value-type="string" table:style-name="ce114">
            <text:p>ПП "РІНа"</text:p>
          </table:table-cell>
          <table:table-cell office:value-type="string" table:style-name="ce35">
            <text:p>с. Пушкарівка, Верхньодніпровського р-ну, вул. Підгірна 18-А</text:p>
          </table:table-cell>
          <table:table-cell office:value-type="string" table:style-name="ce64">
            <text:p>Договір оренди ФОП Бушуєва Н.М.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9" table:style-name="ce48">
            <text:p>29</text:p>
          </table:table-cell>
          <table:table-cell office:value-type="string" table:style-name="ce114">
            <text:p>ПП Десна-55</text:p>
          </table:table-cell>
          <table:table-cell office:value-type="string" table:style-name="ce35">
            <text:p>Кіровоградська обл., с. Дереївка, вул. Еруха, 1 та в межах прибережної смуги</text:p>
          </table:table-cell>
          <table:table-cell office:value-type="string" table:style-name="ce73">
            <text:p>Орендований</text:p>
          </table:table-cell>
          <table:table-cell office:value-type="date" office:date-value="2017-08-30T00:00:00" table:style-name="ce72">
            <text:p>30.08.2017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table-cell office:value-type="float" office:value="30" table:number-columns-spanned="1" table:number-rows-spanned="3" table:style-name="ce911">
            <text:p>30</text:p>
          </table:table-cell>
          <table:table-cell office:value-type="string" table:number-columns-spanned="1" table:number-rows-spanned="3" table:style-name="ce851">
            <text:p>ТОВ "Риболовний Альянс"</text:p>
          </table:table-cell>
          <table:table-cell office:value-type="string" table:style-name="ce35">
            <text:p>Кіровоградська обл., с. Дереївка, вул. Піщана, 25/2</text:p>
          </table:table-cell>
          <table:table-cell office:value-type="string" table:style-name="ce73">
            <text:p>Орендований ТОВ "Піщаний берег"</text:p>
          </table:table-cell>
          <table:table-cell office:value-type="string" table:style-name="ce127">
            <text:p>05.07.2013</text:p>
            <text:p>30.08.2017</text:p>
          </table:table-cell>
          <table:table-cell table:number-columns-repeated="2" table:style-name="ce453"/>
          <table:table-cell table:number-columns-repeated="16377"/>
        </table:table-row>
        <table:table-row table:style-name="ro122">
          <table:covered-table-cell/>
          <table:covered-table-cell/>
          <table:table-cell office:value-type="string" table:style-name="ce35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45">
            <text:p>Договір оренди</text:p>
          </table:table-cell>
          <table:table-cell office:value-type="date" office:date-value="2017-12-07T00:00:00" table:style-name="ce246">
            <text:p>07.12.2017</text:p>
          </table:table-cell>
          <table:table-cell table:number-columns-repeated="2" table:style-name="ce453"/>
          <table:table-cell table:number-columns-repeated="16377"/>
        </table:table-row>
        <table:table-row table:style-name="ro123">
          <table:covered-table-cell/>
          <table:covered-table-cell/>
          <table:table-cell office:value-type="string" table:style-name="ce35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540">
            <text:p>Власний</text:p>
          </table:table-cell>
          <table:table-cell office:value-type="date" office:date-value="2018-10-09T00:00:00" table:style-name="ce369">
            <text:p>09.10.2018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31" table:number-columns-spanned="1" table:number-rows-spanned="5" table:style-name="ce911">
            <text:p>31</text:p>
          </table:table-cell>
          <table:table-cell office:value-type="string" table:number-columns-spanned="1" table:number-rows-spanned="5" table:style-name="ce851">
            <text:p>ФОП Піценко О.В.</text:p>
          </table:table-cell>
          <table:table-cell office:value-type="string" table:style-name="ce35">
            <text:p>Кременчуцький р-н, с. Кам`яні Потоки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124">
          <table:covered-table-cell/>
          <table:covered-table-cell/>
          <table:table-cell office:value-type="string" table:style-name="ce35">
            <text:p>Дніпропетровська обл., с. Дніпровокамянка, вул. Молодіжна, 6</text:p>
          </table:table-cell>
          <table:table-cell office:value-type="string" table:style-name="ce73">
            <text:p>Орендований ФОП Нор В.В.</text:p>
          </table:table-cell>
          <table:table-cell office:value-type="date" office:date-value="2017-08-30T00:00:00" table:style-name="ce74">
            <text:p>30.08.2017</text:p>
          </table:table-cell>
          <table:table-cell table:number-columns-repeated="2" table:style-name="ce453"/>
          <table:table-cell table:number-columns-repeated="16377"/>
        </table:table-row>
        <table:table-row table:style-name="ro83">
          <table:covered-table-cell/>
          <table:covered-table-cell/>
          <table:table-cell office:value-type="string" table:style-name="ce35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245">
            <text:p>Договір оренди</text:p>
          </table:table-cell>
          <table:table-cell office:value-type="date" office:date-value="2017-12-07T00:00:00" table:style-name="ce246">
            <text:p>07.1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5">
            <text:p>Дніпропетровська обл. <text:s/>Верхньодніпровський р-н, с. Дніпровокам'янка, вул. Набережна</text:p>
          </table:table-cell>
          <table:table-cell office:value-type="string" table:style-name="ce503">
            <text:p>Договір оренди</text:p>
          </table:table-cell>
          <table:table-cell office:value-type="date" office:date-value="2018-05-15T00:00:00" table:style-name="ce369">
            <text:p>15.05.2018</text:p>
          </table:table-cell>
          <table:table-cell table:number-columns-repeated="2" table:style-name="ce453"/>
          <table:table-cell table:number-columns-repeated="16377"/>
        </table:table-row>
        <table:table-row table:style-name="ro123">
          <table:covered-table-cell/>
          <table:covered-table-cell/>
          <table:table-cell office:value-type="string" table:style-name="ce35">
            <text:p>Кіровоградська обл., Власівська затока точки координат: 49<text:span text:style-name="T4">0</text:span>06'16.1''N,33<text:span text:style-name="T4">0</text:span>15'10.3''E</text:p>
          </table:table-cell>
          <table:table-cell office:value-type="string" table:style-name="ce540">
            <text:p>Орендований</text:p>
          </table:table-cell>
          <table:table-cell office:value-type="date" office:date-value="2018-10-09T00:00:00" table:style-name="ce369">
            <text:p>09.10.2018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32" table:style-name="ce48">
            <text:p>32</text:p>
          </table:table-cell>
          <table:table-cell office:value-type="string" table:style-name="ce114">
            <text:p>ФОП Зеленський В.І.</text:p>
          </table:table-cell>
          <table:table-cell office:value-type="string" table:style-name="ce35">
            <text:p>Кобеляцький р-н, с. Радянське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33" table:style-name="ce48">
            <text:p>33</text:p>
          </table:table-cell>
          <table:table-cell office:value-type="string" table:style-name="ce114">
            <text:p>ФОП Кінебас В.М.</text:p>
          </table:table-cell>
          <table:table-cell office:value-type="string" table:style-name="ce35">
            <text:p>Кобеляцький р-н, с. Радянське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4" table:style-name="ce48">
            <text:p>34</text:p>
          </table:table-cell>
          <table:table-cell office:value-type="string" table:style-name="ce114">
            <text:p>ФОП Кіріченко Г.В.</text:p>
          </table:table-cell>
          <table:table-cell office:value-type="string" table:style-name="ce35">
            <text:p>Кобеляцький р-н, с. Світлогірське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543"/>
          <table:table-cell table:number-columns-repeated="16377"/>
        </table:table-row>
        <table:table-row table:style-name="ro22">
          <table:table-cell office:value-type="float" office:value="35" table:number-columns-spanned="1" table:number-rows-spanned="2" table:style-name="ce911">
            <text:p>35</text:p>
          </table:table-cell>
          <table:table-cell office:value-type="string" table:number-columns-spanned="1" table:number-rows-spanned="2" table:style-name="ce851">
            <text:p>ФОП Торяник А.М.</text:p>
          </table:table-cell>
          <table:table-cell office:value-type="string" table:style-name="ce35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7">
            <text:p>Оренда ДП "Кременчуцьке лісове господарство"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5">
            <text:p>Полтавська обл., Кременчуцький р-н, с. Мала Коханівка, квартал 13</text:p>
          </table:table-cell>
          <table:table-cell office:value-type="string" table:style-name="ce526">
            <text:p>Власний</text:p>
          </table:table-cell>
          <table:table-cell office:value-type="date" office:date-value="2018-09-26T00:00:00" table:style-name="ce369">
            <text:p>26.09.2018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6" table:style-name="ce48">
            <text:p>36</text:p>
          </table:table-cell>
          <table:table-cell office:value-type="string" table:style-name="ce114">
            <text:p>ДП "Кременчуцьке лісове господарство"</text:p>
          </table:table-cell>
          <table:table-cell office:value-type="string" table:style-name="ce35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7" table:style-name="ce48">
            <text:p>37</text:p>
          </table:table-cell>
          <table:table-cell office:value-type="string" table:style-name="ce114">
            <text:p>ТОВ "Лакорт"</text:p>
          </table:table-cell>
          <table:table-cell office:value-type="string" table:style-name="ce35">
            <text:p>Кобеляцький р-н, с. Світлогірське, прибережна смуга</text:p>
          </table:table-cell>
          <table:table-cell office:value-type="string" table:style-name="ce97">
            <text:p>Оренда ФОП Трусова Н.М.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8" table:number-columns-spanned="1" table:number-rows-spanned="2" table:style-name="ce911">
            <text:p>38</text:p>
          </table:table-cell>
          <table:table-cell office:value-type="string" table:number-columns-spanned="1" table:number-rows-spanned="2" table:style-name="ce851">
            <text:p>ФОП Зірка В.В.</text:p>
          </table:table-cell>
          <table:table-cell office:value-type="string" table:style-name="ce35">
            <text:p>Кременчуцький р-н, с.Кам`яні <text:s/>Потоки, вул. Річна, 5, прибережна смуга</text:p>
          </table:table-cell>
          <table:table-cell office:value-type="string" table:style-name="ce120">
            <text:p>Оренда у ФОП КакоткінО.В.</text:p>
          </table:table-cell>
          <table:table-cell office:value-type="date" office:date-value="2013-07-04T00:00:00" table:style-name="ce127">
            <text:p>04.07.2013</text:p>
          </table:table-cell>
          <table:table-cell table:number-columns-repeated="2" table:style-name="ce54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5">
            <text:p>Кобеляцький р-н, с. Світлогірське, прибережна смуга</text:p>
          </table:table-cell>
          <table:table-cell office:value-type="string" table:style-name="ce97">
            <text:p>Оренда ФОП Лісна Н.Г.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39" table:style-name="ce48">
            <text:p>39</text:p>
          </table:table-cell>
          <table:table-cell office:value-type="string" table:style-name="ce114">
            <text:p>ФОП Гук Ю.М.</text:p>
          </table:table-cell>
          <table:table-cell office:value-type="string" table:style-name="ce35">
            <text:p>Кобеляцький р-н, с. Радянське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0" table:style-name="ce48">
            <text:p>40</text:p>
          </table:table-cell>
          <table:table-cell office:value-type="string" table:style-name="ce6">
            <text:p>ФОП Чала Н.М.</text:p>
          </table:table-cell>
          <table:table-cell office:value-type="string" table:style-name="ce35">
            <text:p>Кременчуцький р-н, с. Келебберда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1" table:number-columns-spanned="1" table:number-rows-spanned="2" table:style-name="ce911">
            <text:p>41</text:p>
          </table:table-cell>
          <table:table-cell office:value-type="string" table:number-columns-spanned="1" table:number-rows-spanned="2" table:style-name="ce851">
            <text:p>ФОП Шевченко Д.В.</text:p>
          </table:table-cell>
          <table:table-cell office:value-type="string" table:style-name="ce35">
            <text:p>м. Кременчук, прибережна смуга</text:p>
          </table:table-cell>
          <table:table-cell office:value-type="string" table:style-name="ce97">
            <text:p>Власний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5">
            <text:p>Кременчуцький р-н, с. Дзержинка, прибережна смуга бувше осетровегосподарство</text:p>
          </table:table-cell>
          <table:table-cell office:value-type="string" table:style-name="ce97">
            <text:p>Оренда ДП "Кременчуцьке лісове господарство"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2" table:style-name="ce528"/>
          <table:table-cell table:number-columns-repeated="16377"/>
        </table:table-row>
        <table:table-row table:style-name="ro22">
          <table:table-cell office:value-type="float" office:value="42" table:style-name="ce48">
            <text:p>42</text:p>
          </table:table-cell>
          <table:table-cell office:value-type="string" table:style-name="ce114">
            <text:p>ФОП Лісний Г.В.</text:p>
          </table:table-cell>
          <table:table-cell office:value-type="string" table:style-name="ce35">
            <text:p>Кобеляцький р-н, с. Світлогірське, прибережна смуга</text:p>
          </table:table-cell>
          <table:table-cell office:value-type="string" table:style-name="ce97">
            <text:p>Оренда ФОП Лісна Н.Г.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16379"/>
        </table:table-row>
        <table:table-row table:style-name="ro22">
          <table:table-cell office:value-type="float" office:value="43" table:style-name="ce48">
            <text:p>43</text:p>
          </table:table-cell>
          <table:table-cell office:value-type="string" table:style-name="ce114">
            <text:p>ФОП Таценюк Т.</text:p>
          </table:table-cell>
          <table:table-cell office:value-type="string" table:style-name="ce35">
            <text:p>Кременчуцький р-н, с. Дзержинка, прибережна смуга бувше осетрове господарство</text:p>
          </table:table-cell>
          <table:table-cell office:value-type="string" table:style-name="ce97">
            <text:p>Оренда ДП "Кременчуцьке лісове господарство"</text:p>
          </table:table-cell>
          <table:table-cell office:value-type="date" office:date-value="2013-07-01T00:00:00" table:style-name="ce99">
            <text:p>01.07.2013</text:p>
          </table:table-cell>
          <table:table-cell table:number-columns-repeated="16379"/>
        </table:table-row>
        <table:table-row table:style-name="ro22">
          <table:table-cell office:value-type="float" office:value="44" table:style-name="ce48">
            <text:p>44</text:p>
          </table:table-cell>
          <table:table-cell office:value-type="string" table:style-name="ce121">
            <text:p>ФОП Яшна І.О.</text:p>
          </table:table-cell>
          <table:table-cell office:value-type="string" table:style-name="ce167">
            <text:p>с. Дереївка, вул. Піщана б/н Онуфріївський р-н, Кіровоградська обл.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45" table:style-name="ce48">
            <text:p>45</text:p>
          </table:table-cell>
          <table:table-cell office:value-type="string" table:style-name="ce121">
            <text:p>ФОП Лихвар С.А.</text:p>
          </table:table-cell>
          <table:table-cell office:value-type="string" table:style-name="ce167">
            <text:p>с. Дереївка, вул. Єруха<text:s/></text:p>
            <text:p>1-Ж, Онуфріївський р-н, Кіровоградська обл.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46" table:style-name="ce48">
            <text:p>46</text:p>
          </table:table-cell>
          <table:table-cell office:value-type="string" table:style-name="ce121">
            <text:p>ФОП Чернобук В.І.</text:p>
          </table:table-cell>
          <table:table-cell office:value-type="string" table:style-name="ce167">
            <text:p>с. Куцеволівка, вул.Дніпрова, Онуфріївський р-н, Кіровоградська обл.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47" table:style-name="ce137">
            <text:p>47</text:p>
          </table:table-cell>
          <table:table-cell office:value-type="string" table:style-name="ce121">
            <text:p>ФОП Охінько Ю.І.</text:p>
          </table:table-cell>
          <table:table-cell office:value-type="string" table:style-name="ce167">
            <text:p>с. Дереївка, вул. Піщана 1, Онуфріївський р-н, Кіровоградська обл.</text:p>
          </table:table-cell>
          <table:table-cell office:value-type="string" table:style-name="ce120">
            <text:p>Орендова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48" table:style-name="ce137">
            <text:p>48</text:p>
          </table:table-cell>
          <table:table-cell office:value-type="string" table:style-name="ce121">
            <text:p>ТОВ "Станція Придніпровська"</text:p>
          </table:table-cell>
          <table:table-cell office:value-type="string" table:style-name="ce167">
            <text:p>с. Дереївка, вул. Піщана 1, Онуфріївський р-н, Кіровоградська обл.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2">
          <table:table-cell office:value-type="float" office:value="49" table:style-name="ce137">
            <text:p>49</text:p>
          </table:table-cell>
          <table:table-cell office:value-type="string" table:style-name="ce160">
            <text:p>ПП "СВС-Плюс"</text:p>
          </table:table-cell>
          <table:table-cell office:value-type="string" table:style-name="ce167">
            <text:p>с. Куцеволівка, вул.Дніпрова, Онуфріївський р-н, Кіровоградська обл.</text:p>
          </table:table-cell>
          <table:table-cell office:value-type="string" table:style-name="ce120">
            <text:p>Власний</text:p>
          </table:table-cell>
          <table:table-cell office:value-type="date" office:date-value="2013-07-05T00:00:00" table:style-name="ce127">
            <text:p>05.07.2013</text:p>
          </table:table-cell>
          <table:table-cell table:number-columns-repeated="16379"/>
        </table:table-row>
        <table:table-row table:style-name="ro2">
          <table:table-cell table:style-name="ce137"/>
          <table:table-cell table:style-name="ce121"/>
          <table:table-cell table:style-name="ce35"/>
          <table:table-cell table:style-name="ce120"/>
          <table:table-cell table:style-name="ce12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93">
            <text:p>Дніпровське (Запорізьке) водосховище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float" office:value="1" table:number-columns-spanned="1" table:number-rows-spanned="3" table:style-name="ce1082">
            <text:p>1</text:p>
          </table:table-cell>
          <table:table-cell office:value-type="string" table:number-columns-spanned="1" table:number-rows-spanned="3" table:style-name="ce851">
            <text:p>ПП "Форощук В.В."</text:p>
          </table:table-cell>
          <table:table-cell office:value-type="string" table:style-name="ce152">
            <text:p>1) м. Дніпропетровськ, вул. Спогадів, 1-а;</text:p>
            <text:p>2) Новомосковський р-н, с. Новоселівка, вул. Комсомольська, 74</text:p>
            <text:p/>
          </table:table-cell>
          <table:table-cell office:value-type="string" table:style-name="ce66">
            <text:p>Власний</text:p>
          </table:table-cell>
          <table:table-cell office:value-type="date" office:date-value="2013-05-20T00:00:00" table:style-name="ce77">
            <text:p>20.05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83">
            <text:p>1) Дніпропетровськаобл., м. Дніпропетровськ вул. Спогадів 1-а;</text:p>
            <text:p>2) Дніпропетровська обл., Новомосковський р-н, с. Новоселівка, вул. Комсомольська, 74</text:p>
          </table:table-cell>
          <table:table-cell office:value-type="string" table:style-name="ce66"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вул. Залізнична, 258-А, м. Підгородне, <text:s/>Дніпропетровська обл.</text:p>
          </table:table-cell>
          <table:table-cell office:value-type="string" table:style-name="ce28">
            <text:p>Договір оренди земельноїділянки</text:p>
          </table:table-cell>
          <table:table-cell office:value-type="date" office:date-value="2016-07-05T00:00:00" table:style-name="ce24">
            <text:p>05.07.2016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5" table:style-name="ce1082">
            <text:p>2</text:p>
          </table:table-cell>
          <table:table-cell office:value-type="string" table:number-columns-spanned="1" table:number-rows-spanned="5" table:style-name="ce851">
            <text:p>ТОВ Борисфен 2010</text:p>
          </table:table-cell>
          <table:table-cell office:value-type="string" table:style-name="ce5">
            <text:p>с. Микільське-на-Дніпрі, Солонянський р-н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Дніпропетровська обл., с. Микільське-на-Дніпрі, Солом`янський р-н</text:p>
          </table:table-cell>
          <table:table-cell office:value-type="string" table:style-name="ce28">
            <text:p>Власний - строкове володіння і <text:s/>користування держмайном - будівлею камери регулювання насосної станції</text:p>
          </table:table-cell>
          <table:table-cell office:value-type="string" table:style-name="ce24">
            <text:p>17.07.2015</text:p>
            <text:p>04.01.201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с. Привітне, Запорізького р-ну, вул. Дубова, 15</text:p>
          </table:table-cell>
          <table:table-cell office:value-type="string" table:style-name="ce28">
            <text:p>Оренда РПП -"Рибний"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5">
            <text:p>Дніпропетровська обл, Дніпропетровський р-н, смт.Обухівка, вул. Комсомольська, 107</text:p>
          </table:table-cell>
          <table:table-cell office:value-type="string" table:style-name="ce56">
            <text:p>Договір оренди земельної ділянки та РПП</text:p>
          </table:table-cell>
          <table:table-cell table:style-name="ce57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256">
            <text:p>с. Вільноандріївка, вул. Дніпровська, 115-А, Запорізька обл.</text:p>
          </table:table-cell>
          <table:table-cell office:value-type="string" table:style-name="ce257">
            <text:p>Власний</text:p>
          </table:table-cell>
          <table:table-cell office:value-type="date" office:date-value="2017-12-18T00:00:00" table:style-name="ce258">
            <text:p>18.12.2017</text:p>
          </table:table-cell>
          <table:table-cell table:number-columns-repeated="16379"/>
        </table:table-row>
        <table:table-row table:style-name="ro11">
          <table:table-cell office:value-type="float" office:value="3" table:number-columns-spanned="1" table:number-rows-spanned="5" table:style-name="ce911">
            <text:p>3</text:p>
          </table:table-cell>
          <table:table-cell office:value-type="string" table:number-columns-spanned="1" table:number-rows-spanned="5" table:style-name="ce851">
            <text:p>ПП "РІНа"</text:p>
          </table:table-cell>
          <table:table-cell office:value-type="string" table:style-name="ce5">
            <text:p>1. Дніпропетровськ, АНД вул. Шолохова, 43-А;</text:p>
            <text:p>2. Дніпропетровський р-н, с. Старі Кодаки;</text:p>
            <text:p>3. Солонянський р-н, с. Військове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16379"/>
        </table:table-row>
        <table:table-row table:style-name="ro66">
          <table:covered-table-cell/>
          <table:covered-table-cell/>
          <table:table-cell office:value-type="string" table:style-name="ce483">
            <text:p>1) Дніпропетровська обл., м. Дніпропетьровськ АНД р-н, вул. Шолохова, 43-а;</text:p>
            <text:p>2) Дніпропетровська обл., Дніпропетровськьйр-н с. Старі Кодаки;</text:p>
            <text:p>3) Дніпропетровська обл., Солонянський р-н, с. Військове</text:p>
          </table:table-cell>
          <table:table-cell office:value-type="string" table:style-name="ce28"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83">
            <text:p>1) м. Дніпро, с. Сухачівка, Новокодацький р-н, вул. Доблесна, 352-Б;</text:p>
            <text:p>2) м. Дніпро, вул. Байкова, "човнова станція".</text:p>
          </table:table-cell>
          <table:table-cell office:value-type="string" table:style-name="ce28">
            <text:p>Договір оренди використання майна</text:p>
          </table:table-cell>
          <table:table-cell office:value-type="date" office:date-value="2017-03-06T00:00:00" table:style-name="ce24">
            <text:p>06.03.201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м. Дніпро, смт. Таромське, вул. Мостова, 1, ЧК "Маяк"</text:p>
          </table:table-cell>
          <table:table-cell office:value-type="string" table:style-name="ce56">
            <text:p>Договір про використання майна</text:p>
          </table:table-cell>
          <table:table-cell office:value-type="date" office:date-value="2017-07-26T00:00:00" table:style-name="ce57">
            <text:p>26.07.20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31">
            <text:p>м. Дніпро, вул. Томська, 174</text:p>
          </table:table-cell>
          <table:table-cell office:value-type="string" table:style-name="ce532">
            <text:p>Договір оренди</text:p>
          </table:table-cell>
          <table:table-cell office:value-type="date" office:date-value="2018-10-03T00:00:00" table:style-name="ce533">
            <text:p>03.10.2018</text:p>
          </table:table-cell>
          <table:table-cell table:number-columns-repeated="16379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string" table:style-name="ce114">
            <text:p>ТОВ Аквабіос</text:p>
          </table:table-cell>
          <table:table-cell office:value-type="string" table:style-name="ce483">
            <text:p>Дніпропетровська обл., м. Дніпропетровськ , вул. Доблесна, буд. 309-а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16379"/>
        </table:table-row>
        <table:table-row table:style-name="ro106">
          <table:table-cell office:value-type="float" office:value="5" table:number-columns-spanned="1" table:number-rows-spanned="2" table:style-name="ce841">
            <text:p>5</text:p>
          </table:table-cell>
          <table:table-cell office:value-type="string" table:number-columns-spanned="1" table:number-rows-spanned="2" table:style-name="ce886">
            <text:p>ФОП Снарська А.Б.</text:p>
          </table:table-cell>
          <table:table-cell office:value-type="string" table:style-name="ce132">
            <text:p>Дніпропетровська обл., Дніпропетровськьйр-н с. Старі Кодаки, вул. Маяковського 7</text:p>
            <text:p/>
            <text:p>Дніпропетровська обл, Дніпропетровський р-н, с. Волоське</text:p>
            <text:p/>
            <text:p>Дніпропетровська обл, Дніпропетровський р-н, с. Олександрівка</text:p>
          </table:table-cell>
          <table:table-cell office:value-type="string" table:style-name="ce133">
            <text:p>Власний</text:p>
          </table:table-cell>
          <table:table-cell office:value-type="string" table:style-name="ce134">
            <text:p>20.05.2013</text:p>
            <text:p>17.07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2">
            <text:p>Дніпропетровська обл., Самарський р-н, м. Дніпро, с. Шевченко</text:p>
          </table:table-cell>
          <table:table-cell office:value-type="string" table:style-name="ce133">
            <text:p>Договір оренди</text:p>
          </table:table-cell>
          <table:table-cell office:value-type="date" office:date-value="2018-06-13T00:00:00" table:style-name="ce134">
            <text:p>13.06.2018</text:p>
          </table:table-cell>
          <table:table-cell table:number-columns-repeated="16379"/>
        </table:table-row>
        <table:table-row table:style-name="ro125">
          <table:table-cell office:value-type="float" office:value="6" table:number-columns-spanned="1" table:number-rows-spanned="2" table:style-name="ce911">
            <text:p>6</text:p>
          </table:table-cell>
          <table:table-cell office:value-type="string" table:number-columns-spanned="1" table:number-rows-spanned="2" table:style-name="ce851">
            <text:p>ПП "Шерстюк"</text:p>
          </table:table-cell>
          <table:table-cell office:value-type="string" table:style-name="ce483">
            <text:p>1) Дніпропетровська обл, Дніпропетровський р-н, с. Перше Травня, вул. Набережна,48;</text:p>
            <text:p>2) Дніпропетровська обл, Дніпропетровський р-н, с.Любимівка,вул.Пушкіна <text:s/>24-А;</text:p>
            <text:p>3) Дніпропетровська обл., м. Дніпропетьровськ АНД р-н, вул. Шолохова, 43-а</text:p>
            <text:p/>
            <text:p/>
            <text:p/>
          </table:table-cell>
          <table:table-cell office:value-type="string" table:style-name="ce486">
            <text:p>1-2 Власний</text:p>
            <text:p/>
            <text:p/>
            <text:p/>
            <text:p/>
            <text:p>3. Договір оренди човнова станція ГО "Вихрь"</text:p>
          </table:table-cell>
          <table:table-cell office:value-type="string" table:style-name="ce68">
            <text:p>20.05.13 (всі три власні)</text:p>
            <text:p/>
            <text:p>17.07.2015</text:p>
          </table:table-cell>
          <table:table-cell table:number-columns-repeated="16379"/>
        </table:table-row>
        <table:table-row table:style-name="ro93">
          <table:covered-table-cell/>
          <table:covered-table-cell/>
          <table:table-cell office:value-type="string" table:style-name="ce5">
            <text:p>вул. Портова, 60 м. Новомосковськ, Дніпропетровська обл.</text:p>
          </table:table-cell>
          <table:table-cell office:value-type="string" table:style-name="ce28">
            <text:p>Договір оренди нежитлового приміщення</text:p>
          </table:table-cell>
          <table:table-cell office:value-type="date" office:date-value="2017-03-21T00:00:00" table:style-name="ce24">
            <text:p>21.03.2017</text:p>
          </table:table-cell>
          <table:table-cell table:number-columns-repeated="16379"/>
        </table:table-row>
        <table:table-row table:style-name="ro89">
          <table:table-cell office:value-type="float" office:value="7" table:number-columns-spanned="1" table:number-rows-spanned="2" table:style-name="ce911">
            <text:p>7</text:p>
          </table:table-cell>
          <table:table-cell office:value-type="string" table:number-columns-spanned="1" table:number-rows-spanned="2" table:style-name="ce851">
            <text:p>ФОП Шерстюк Л.І.</text:p>
          </table:table-cell>
          <table:table-cell office:value-type="string" table:style-name="ce5">
            <text:p>Дніпропетровська обл, Дніпропетровський р-н, с.Любимівка,вул.Пушкіна <text:s/>24-А</text:p>
            <text:p/>
            <text:p>Дніпропетровськаобл., м.Дніпропетровськ, вул. Байкова, 170 (будівля №155 гаражного кооперативу "Байково"</text:p>
          </table:table-cell>
          <table:table-cell office:value-type="string" table:style-name="ce28">
            <text:p>Договір оренди ПП "Шерстюк"</text:p>
            <text:p/>
            <text:p/>
            <text:p>Договір оренди Журило А.І.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111">
          <table:covered-table-cell/>
          <table:covered-table-cell/>
          <table:table-cell office:value-type="string" table:style-name="ce498">
            <text:p>м. Дніпро, вул. Яружна, 15</text:p>
          </table:table-cell>
          <table:table-cell office:value-type="string" table:style-name="ce503">
            <text:p>Договір оренди</text:p>
          </table:table-cell>
          <table:table-cell office:value-type="date" office:date-value="2018-07-17T00:00:00" table:style-name="ce468">
            <text:p>17.07.2018</text:p>
          </table:table-cell>
          <table:table-cell table:number-columns-repeated="16379"/>
        </table:table-row>
        <table:table-row table:style-name="ro126">
          <table:table-cell office:value-type="float" office:value="8" table:number-columns-spanned="1" table:number-rows-spanned="4" table:style-name="ce911">
            <text:p>8</text:p>
          </table:table-cell>
          <table:table-cell office:value-type="string" table:number-columns-spanned="1" table:number-rows-spanned="4" table:style-name="ce851">
            <text:p>ФОП Швець М.І.</text:p>
          </table:table-cell>
          <table:table-cell office:value-type="string" table:style-name="ce5">
            <text:p>Дніпропетровськаобл., м. Дніпропетровськ, вул. Берсенєвська 14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с. Петро-Свистунове Вільнського р-ну, Дніпровської сільської ради</text:p>
          </table:table-cell>
          <table:table-cell office:value-type="string" table:style-name="ce28">
            <text:p>Власний - оренда земельної ділянки</text:p>
          </table:table-cell>
          <table:table-cell office:value-type="string" table:style-name="ce274">
            <text:p>05.07.2013</text:p>
            <text:p>04.01.201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м. Дніпро, вул. Марії Примаченко, 2</text:p>
          </table:table-cell>
          <table:table-cell office:value-type="string" table:style-name="ce91">
            <text:p>Договір про використання майна</text:p>
          </table:table-cell>
          <table:table-cell office:value-type="date" office:date-value="2017-10-09T00:00:00" table:style-name="ce92">
            <text:p>09.10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63">
            <text:p>вул. Зеленоградська, 11, Самарський р-н, м. Дніпро</text:p>
          </table:table-cell>
          <table:table-cell office:value-type="string" table:style-name="ce28">
            <text:p>Договір оренди нежитлового приміщення</text:p>
          </table:table-cell>
          <table:table-cell office:value-type="date" office:date-value="2017-03-21T00:00:00" table:style-name="ce24">
            <text:p>21.03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table-cell office:value-type="float" office:value="9" table:style-name="ce48">
            <text:p>9</text:p>
          </table:table-cell>
          <table:table-cell office:value-type="string" table:style-name="ce114">
            <text:p>ФОП Іванчуков О.О.</text:p>
          </table:table-cell>
          <table:table-cell office:value-type="string" table:style-name="ce5">
            <text:p>Дніпропетровська обл., Синельниківський р-н, с. Діброва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2" table:style-name="ce535"/>
          <table:table-cell table:style-name="ce454"/>
          <table:table-cell table:number-columns-repeated="16376"/>
        </table:table-row>
        <table:table-row table:style-name="ro78">
          <table:table-cell office:value-type="float" office:value="10" table:number-columns-spanned="1" table:number-rows-spanned="2" table:style-name="ce911">
            <text:p>10</text:p>
          </table:table-cell>
          <table:table-cell office:value-type="string" table:number-columns-spanned="1" table:number-rows-spanned="2" table:style-name="ce851">
            <text:p>ПП "Форощук і К"</text:p>
          </table:table-cell>
          <table:table-cell office:value-type="string" table:style-name="ce483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486">
            <text:p>1. Власний</text:p>
            <text:p/>
            <text:p>2. Договір оренди з ПП "Форощук В.В."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483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28"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78">
          <table:table-cell office:value-type="float" office:value="11" table:style-name="ce48">
            <text:p>11</text:p>
          </table:table-cell>
          <table:table-cell office:value-type="string" table:style-name="ce114">
            <text:p>ФОП Бандуровський А.А.</text:p>
          </table:table-cell>
          <table:table-cell office:value-type="string" table:style-name="ce5">
            <text:p>Дніпропетровська обл., Солянський р-н, с. Любимівка, ГНС-1, СТОС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127">
          <table:table-cell office:value-type="float" office:value="12" table:style-name="ce252">
            <text:p>12</text:p>
          </table:table-cell>
          <table:table-cell office:value-type="string" table:style-name="ce249">
            <text:p>ТОВ "Мрамор-1"</text:p>
          </table:table-cell>
          <table:table-cell office:value-type="string" table:style-name="ce5">
            <text:p>с. Федорівка, Запорізького р-ну, Запорізької обл., вул. Центральна, 38-Б.</text:p>
            <text:p/>
            <text:p/>
            <text:p/>
            <text:p>с. Петро-Свистунове Вільнянського р-ну, Дніпровської сільської ради</text:p>
            <text:p/>
            <text:p>с. Привітне Запорізького р-ну, вул. Дубова, 15</text:p>
          </table:table-cell>
          <table:table-cell office:value-type="string" table:style-name="ce28">
            <text:p>РПП <text:s/>власний - право постійного користування земельною ділянкою та власності на нежитлові приміщення</text:p>
            <text:p/>
            <text:p>Оренда у ФОП - Швець М.І.</text:p>
            <text:p/>
            <text:p>Оренда <text:s/>РПП <text:s/>"Рибний"</text:p>
          </table:table-cell>
          <table:table-cell office:value-type="string" table:style-name="ce253">
            <text:p>05.07.2013</text:p>
            <text:p/>
            <text:p/>
            <text:p/>
            <text:p/>
            <text:p>19.02.2015</text:p>
            <text:p>04.0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">
          <table:table-cell office:value-type="float" office:value="13" table:style-name="ce48">
            <text:p>13</text:p>
          </table:table-cell>
          <table:table-cell office:value-type="string" table:style-name="ce114">
            <text:p>ТОВ "Борисфен-2010"</text:p>
          </table:table-cell>
          <table:table-cell office:value-type="string" table:style-name="ce5">
            <text:p>с. Привітне Запорізького р-ну, вул. Дубова, 15</text:p>
            <text:p/>
            <text:p>с. Микільське на Дніпрі, Солом`янського р-ну Дніпропетровської обл.</text:p>
          </table:table-cell>
          <table:table-cell office:value-type="string" table:style-name="ce28">
            <text:p>Оренда РПП <text:s/>"Рибний"</text:p>
            <text:p/>
            <text:p>РПП власний - строкове володіння і користування держмайном - будівлею камери регулювання насосної станції</text:p>
          </table:table-cell>
          <table:table-cell office:value-type="date" office:date-value="2015-02-19T00:00:00" table:style-name="ce24">
            <text:p>19.02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14" table:number-columns-spanned="1" table:number-rows-spanned="2" table:style-name="ce911">
            <text:p>14</text:p>
          </table:table-cell>
          <table:table-cell office:value-type="string" table:number-columns-spanned="1" table:number-rows-spanned="2" table:style-name="ce851">
            <text:p>ФОП Швець М.І.</text:p>
          </table:table-cell>
          <table:table-cell office:value-type="string" table:style-name="ce595">
            <text:p/>
            <text:p>с. Петро-Свистунове Вільнянського р-ну, Дніпровської сільської ради</text:p>
          </table:table-cell>
          <table:table-cell office:value-type="string" table:style-name="ce28">
            <text:p>РПП власний - оренда земельної ділянки</text:p>
          </table:table-cell>
          <table:table-cell office:value-type="date" office:date-value="2015-02-19T00:00:00" table:style-name="ce24">
            <text:p>19.02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95">
            <text:p>Дніпропетровська обл., Дніпровський р-он, с. 1-е Травня, вул. Набережна, 45</text:p>
          </table:table-cell>
          <table:table-cell office:value-type="string" table:style-name="ce587">
            <text:p>Договір оренди</text:p>
          </table:table-cell>
          <table:table-cell office:value-type="date" office:date-value="2018-10-25T00:00:00" table:style-name="ce588">
            <text:p>25.10.2018</text:p>
          </table:table-cell>
          <table:table-cell table:number-columns-repeated="2" table:style-name="ce589"/>
          <table:table-cell table:style-name="ce454"/>
          <table:table-cell table:number-columns-repeated="16376"/>
        </table:table-row>
        <table:table-row table:style-name="ro8">
          <table:table-cell office:value-type="float" office:value="15" table:number-columns-spanned="1" table:number-rows-spanned="2" table:style-name="ce911">
            <text:p>15</text:p>
          </table:table-cell>
          <table:table-cell office:value-type="string" table:number-columns-spanned="1" table:number-rows-spanned="2" table:style-name="ce851">
            <text:p>ПП "Анапас"</text:p>
          </table:table-cell>
          <table:table-cell office:value-type="string" table:style-name="ce266">
            <text:p>Захисна смуга р. Дніпро (за межами населеного пункту) на території Володимитрівської сільради Запорізького р-ну</text:p>
          </table:table-cell>
          <table:table-cell office:value-type="string" table:style-name="ce271">
            <text:p>Оренда у ПП "Борисфен-2000"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69"/>
          <table:table-cell table:style-name="ce45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>м. Запоріжжя, переулок. Заречний, буд. 6</text:p>
          </table:table-cell>
          <table:table-cell office:value-type="string" table:style-name="ce28">
            <text:p>РПП <text:s/>власний - оренда земельної ділянки у приватної особи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16" table:style-name="ce48">
            <text:p>16</text:p>
          </table:table-cell>
          <table:table-cell office:value-type="string" table:style-name="ce114">
            <text:p>РПП "Рибний"</text:p>
          </table:table-cell>
          <table:table-cell office:value-type="string" table:style-name="ce5">
            <text:p>с. Привітне Запорізького р-ну, вул. Дубова, 15</text:p>
          </table:table-cell>
          <table:table-cell office:value-type="string" table:style-name="ce28">
            <text:p>РПП власний - договір оренди земельної ділянки, оформлений на власника підприємства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28">
          <table:table-cell office:value-type="float" office:value="17" table:style-name="ce48">
            <text:p>17</text:p>
          </table:table-cell>
          <table:table-cell office:value-type="string" table:style-name="ce114">
            <text:p>ПП "Борисфен-2000"</text:p>
          </table:table-cell>
          <table:table-cell office:value-type="string" table:style-name="ce5">
            <text:p>с. Привітне Запорізького р-ну, вул. Дубова, 15</text:p>
            <text:p/>
            <text:p>Захисна смуга р. Дніпро (за межами населеного пункту) на території Володирівської сільради Запорізького р-ну.</text:p>
            <text:p/>
            <text:p>с. Світанок, Запорізький р-н, вул. Українська, 33-А.</text:p>
            <text:p/>
            <text:p/>
            <text:p/>
            <text:p>м. Запоріжжя, вул. Світловодська, 40-А.</text:p>
          </table:table-cell>
          <table:table-cell office:value-type="string" table:style-name="ce28">
            <text:p>Оренда у РПП "Рибний"</text:p>
            <text:p/>
            <text:p>РПП <text:s/>власний - договір оренди земельної ділянки для базування промислових човнів та рибогосподарських потреб</text:p>
            <text:p/>
            <text:p>РПП власний - право власності на нежитлові приміщення, земельна ділянка в процесі оформлення договору оренди.</text:p>
            <text:p/>
            <text:p>РПП власний - нежитлове приміщення, морозильна камера, які оформлдені на ПП ТОВ "Борисфен-2000" відповідно до безстрокового договору.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0">
          <table:table-cell office:value-type="float" office:value="18" table:style-name="ce48">
            <text:p>18</text:p>
          </table:table-cell>
          <table:table-cell office:value-type="string" table:style-name="ce114">
            <text:p>ФОП Лєбєєв В.В.</text:p>
          </table:table-cell>
          <table:table-cell office:value-type="string" table:style-name="ce5">
            <text:p>с. Федорівка Запорізького р-ну, Запорізької обл., вул. Центральна, буд. 38-Б.</text:p>
            <text:p/>
            <text:p>с. Стара Андріївка, <text:s/>Запорізька обл., Садовий кооператив "Автомобіліст -80", ділянка №50</text:p>
          </table:table-cell>
          <table:table-cell office:value-type="string" table:style-name="ce28">
            <text:p>Оренда у ТОВ "Мрамор-1"</text:p>
            <text:p/>
            <text:p>РПП власний <text:s/>- використання земельної ділянки за договором оренди із землевласником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19" table:style-name="ce48">
            <text:p>19</text:p>
          </table:table-cell>
          <table:table-cell office:value-type="string" table:style-name="ce114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5">
            <text:p>м. Дніпропетровськ, вул. Байкова, 84</text:p>
          </table:table-cell>
          <table:table-cell office:value-type="string" table:style-name="ce28">
            <text:p>Договір оренди</text:p>
          </table:table-cell>
          <table:table-cell office:value-type="date" office:date-value="2016-06-03T00:00:00" table:style-name="ce24">
            <text:p>03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">
          <table:table-cell office:value-type="float" office:value="20" table:number-columns-spanned="1" table:number-rows-spanned="2" table:style-name="ce911">
            <text:p>20</text:p>
          </table:table-cell>
          <table:table-cell office:value-type="string" table:number-columns-spanned="1" table:number-rows-spanned="2" table:style-name="ce851">
            <text:p>ФОП Піценко О.В.</text:p>
          </table:table-cell>
          <table:table-cell office:value-type="string" table:style-name="ce443">
            <text:p>Дніпропетровська обл., Новомосковський р-н, с. Олександрівка, Олександрівський рибгосп</text:p>
          </table:table-cell>
          <table:table-cell office:value-type="string" table:style-name="ce56">
            <text:p>Договір оренди</text:p>
          </table:table-cell>
          <table:table-cell office:value-type="date" office:date-value="2017-07-26T00:00:00" table:style-name="ce57">
            <text:p>26.07.2017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98">
            <text:p>Дніпропетровська обл., <text:s/>м. Дніпро, вул. Шляхова, 1</text:p>
          </table:table-cell>
          <table:table-cell office:value-type="string" table:style-name="ce503">
            <text:p>Договір оренди</text:p>
          </table:table-cell>
          <table:table-cell office:value-type="date" office:date-value="2018-06-15T00:00:00" table:style-name="ce441">
            <text:p>15.06.2018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1" table:number-columns-spanned="1" table:number-rows-spanned="2" table:style-name="ce911">
            <text:p>21</text:p>
          </table:table-cell>
          <table:table-cell office:value-type="string" table:number-columns-spanned="1" table:number-rows-spanned="2" table:style-name="ce851">
            <text:p>ТОВ "Фірма В.В."</text:p>
          </table:table-cell>
          <table:table-cell office:value-type="string" table:style-name="ce5">
            <text:p>РПП Самарського рибнтцького господарства ТОВ "Фірма В.В."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57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83">
            <text:p>Новомосковський р-н, с. Соколово</text:p>
          </table:table-cell>
          <table:table-cell office:value-type="string" table:style-name="ce486">
            <text:p>Власний</text:p>
          </table:table-cell>
          <table:table-cell office:value-type="date" office:date-value="2013-07-10T00:00:00" table:style-name="ce487">
            <text:p>10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2" table:style-name="ce48">
            <text:p>22</text:p>
          </table:table-cell>
          <table:table-cell office:value-type="string" table:style-name="ce114">
            <text:p>ПП Дніпрорибторг</text:p>
          </table:table-cell>
          <table:table-cell office:value-type="string" table:style-name="ce5">
            <text:p>м. Дніпропетровськ, вул. Автопаркова, 7</text:p>
          </table:table-cell>
          <table:table-cell office:value-type="string" table:style-name="ce64">
            <text:p>Договір оренди з ТОВ "Фрост-4"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23" table:style-name="ce48">
            <text:p>23</text:p>
          </table:table-cell>
          <table:table-cell office:value-type="string" table:style-name="ce114">
            <text:p>ФОП Калашник Р.В.</text:p>
          </table:table-cell>
          <table:table-cell office:value-type="string" table:style-name="ce483">
            <text:p>1) м. Дніпропетровськ, вул. Доблесна, буд. 309-А;</text:p>
            <text:p>2) м. Дніпропетровськ, АНД, вул. Шолохова, 43-А</text:p>
            <text:p/>
          </table:table-cell>
          <table:table-cell office:value-type="string" table:style-name="ce64">
            <text:p>Договір <text:s/>оренди ТОВ Аквабіос</text:p>
            <text:p/>
            <text:p>Договір оренди з ПП "РІНа"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4" table:style-name="ce48">
            <text:p>24</text:p>
          </table:table-cell>
          <table:table-cell office:value-type="string" table:style-name="ce249">
            <text:p>ТОВ "Затока"</text:p>
          </table:table-cell>
          <table:table-cell office:value-type="string" table:style-name="ce250">
            <text:p>с. Привітне, Запорізького р-ну, вул. Дубова, 15</text:p>
          </table:table-cell>
          <table:table-cell office:value-type="string" table:style-name="ce251">
            <text:p>Оренда у "Рибний"</text:p>
          </table:table-cell>
          <table:table-cell office:value-type="date" office:date-value="2013-07-05T00:00:00" table:style-name="ce57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number-rows-repeated="2" table:style-name="ro2">
          <table:table-cell table:style-name="ce48"/>
          <table:table-cell table:style-name="ce114"/>
          <table:table-cell table:style-name="ce5"/>
          <table:table-cell table:style-name="ce56"/>
          <table:table-cell table:style-name="ce57"/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48"/>
          <table:table-cell table:style-name="ce114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number-columns-repeated="16377"/>
        </table:table-row>
        <table:table-row table:style-name="ro129">
          <table:table-cell office:value-type="string" table:number-columns-spanned="5" table:number-rows-spanned="1" table:style-name="ce1098">
            <text:p>Каховське водосховище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86">
          <table:table-cell office:value-type="float" office:value="1" table:number-columns-spanned="1" table:number-rows-spanned="4" table:style-name="ce911">
            <text:p>1</text:p>
          </table:table-cell>
          <table:table-cell office:value-type="string" table:number-columns-spanned="1" table:number-rows-spanned="4" table:style-name="ce867">
            <text:p>ФОП Таран Л.В.</text:p>
          </table:table-cell>
          <table:table-cell office:value-type="string" table:style-name="ce200">
            <text:p><text:s/>Великолепетинський р-н, смт. В. Лепетиха, вул. Дзержинського, б/н</text:p>
          </table:table-cell>
          <table:table-cell office:value-type="string" table:style-name="ce194">
            <text:p>Власний</text:p>
          </table:table-cell>
          <table:table-cell office:value-type="date" office:date-value="2013-07-05T00:00:00" table:style-name="ce117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04">
          <table:covered-table-cell/>
          <table:covered-table-cell/>
          <table:table-cell office:value-type="string" table:style-name="ce207">
            <text:p>1) Великолепетинський р-н, смт. В. Лепетиха, вул. Леніна, 183;</text:p>
            <text:p>2) Каховський р-н, с.Любимівка;</text:p>
            <text:p>3) Великолепетинськи р-н, с. Князе-Григорівка, вул. Придніпровське, 1;</text:p>
            <text:p>4) Верхньорогачицький р-н, с. Бабино, вул. Морська, 1;</text:p>
            <text:p>5) Великолепетинськи р-н, с. Князе-Григорівка, вул. Набережна, 16</text:p>
          </table:table-cell>
          <table:table-cell office:value-type="string" table:style-name="ce194">
            <text:p>Оренда</text:p>
          </table:table-cell>
          <table:table-cell office:value-type="date" office:date-value="2013-07-05T00:00:00" table:style-name="ce77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5">
          <table:covered-table-cell/>
          <table:covered-table-cell/>
          <table:table-cell office:value-type="string" table:style-name="ce195">
            <text:p>насосна станція СТ "Меліоратор", балка Вали-Вали, с. Любимівка, Каховський р-н, Херсонська обл</text:p>
          </table:table-cell>
          <table:table-cell office:value-type="string" table:style-name="ce194">
            <text:p>Оренда</text:p>
          </table:table-cell>
          <table:table-cell office:value-type="date" office:date-value="2015-07-21T00:00:00" table:style-name="ce29">
            <text:p>21.07.2015</text:p>
          </table:table-cell>
          <table:table-cell table:number-columns-repeated="2" table:style-name="ce453"/>
          <table:table-cell table:number-columns-repeated="16377"/>
        </table:table-row>
        <table:table-row table:style-name="ro81">
          <table:covered-table-cell/>
          <table:covered-table-cell/>
          <table:table-cell office:value-type="string" table:style-name="ce408">
            <text:p>Загальний легковий Nissan X-Trail ВТ 9614 ВН;</text:p>
            <text:p/>
            <text:p>Вантажний фургон Volkswagen LT 35 ВТ 5642 АТ.</text:p>
          </table:table-cell>
          <table:table-cell office:value-type="string" table:style-name="ce409">
            <text:p>Власний</text:p>
          </table:table-cell>
          <table:table-cell office:value-type="date" office:date-value="2016-11-02T00:00:00" table:style-name="ce29">
            <text:p>02.11.2016</text:p>
          </table:table-cell>
          <table:table-cell table:number-columns-repeated="2" table:style-name="ce453"/>
          <table:table-cell table:number-columns-repeated="16377"/>
        </table:table-row>
        <table:table-row table:style-name="ro81">
          <table:table-cell office:value-type="float" office:value="2" table:number-columns-spanned="1" table:number-rows-spanned="5" table:style-name="ce1054">
            <text:p>2</text:p>
          </table:table-cell>
          <table:table-cell office:value-type="string" table:number-columns-spanned="1" table:number-rows-spanned="5" table:style-name="ce925">
            <text:p>ВКП "Вікторія"</text:p>
          </table:table-cell>
          <table:table-cell office:value-type="string" table:style-name="ce195">
            <text:p>1) Горностаївський р-н, с. Каїри, вул. Першотравнева, 87;</text:p>
            <text:p>2) Бериславський р-н, на березі Милославської затоки;</text:p>
            <text:p>3) Верхньорогачинський р-н, с. Бережанка;</text:p>
            <text:p>4) Великолепетинськи р-н, с. Князе-Григорівка, вул. Придніпровське, 1;</text:p>
            <text:p>5) Каховський р-н, с. Любимівка.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7-05T00:00:00" table:style-name="ce29">
            <text:p>05.07.2013</text:p>
          </table:table-cell>
          <table:table-cell table:number-columns-repeated="2" table:style-name="ce488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195">
            <text:p>вул. Енгельса, буд. 1 -Б, м. Каховка, Херсонська <text:s/>обл.</text:p>
          </table:table-cell>
          <table:table-cell office:value-type="string" table:style-name="ce194">
            <text:p>Орендований</text:p>
          </table:table-cell>
          <table:table-cell office:value-type="date" office:date-value="2015-07-21T00:00:00" table:style-name="ce29">
            <text:p>21.07.2015</text:p>
          </table:table-cell>
          <table:table-cell table:number-columns-repeated="2" table:style-name="ce453"/>
          <table:table-cell table:number-columns-repeated="16377"/>
        </table:table-row>
        <table:table-row table:style-name="ro82">
          <table:covered-table-cell/>
          <table:covered-table-cell/>
          <table:table-cell office:value-type="string" table:style-name="ce659">
            <text:p>1) Вантажний малотонажний фургон <text:s/>Volkswagen Transporter Т4 ВТ 3489 АТ;</text:p>
            <text:p>2)Вантажний малотонажний фургон B Mercedes-Benz ВТ 6728 АА.</text:p>
          </table:table-cell>
          <table:table-cell office:value-type="string" table:style-name="ce409">
            <text:p>Орендова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2" table:style-name="ce453"/>
          <table:table-cell table:number-columns-repeated="16377"/>
        </table:table-row>
        <table:table-row table:style-name="ro130">
          <table:covered-table-cell/>
          <table:covered-table-cell/>
          <table:table-cell office:value-type="string" table:style-name="ce647">
            <text:p>1) вул. Хмельницького, 11, смт. Велика Лепетиха, Великолепетинський р-н, Херсонська обл.;</text:p>
            <text:p>2) вул. Свиридова, 2/5, с. Веселе, Бериславський р-н, Херсонська обл.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1-22T00:00:00" table:style-name="ce291">
            <text:p>22.01.2018</text:p>
          </table:table-cell>
          <table:table-cell table:number-columns-repeated="2" table:style-name="ce453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659">
            <text:p>Насосна станція "СД Машинобудівник 2", Дрімалівська балка, Бериславський р-он, Херсонська обл.</text:p>
          </table:table-cell>
          <table:table-cell office:value-type="string" table:style-name="ce658">
            <text:p>Орендований</text:p>
          </table:table-cell>
          <table:table-cell office:value-type="date" office:date-value="2019-02-20T00:00:00" table:style-name="ce660">
            <text:p>20.02.2019</text:p>
          </table:table-cell>
          <table:table-cell table:number-columns-repeated="2" table:style-name="ce661"/>
          <table:table-cell table:number-columns-repeated="16377"/>
        </table:table-row>
        <table:table-row table:style-name="ro24">
          <table:table-cell office:value-type="float" office:value="3" table:style-name="ce109">
            <text:p>3</text:p>
          </table:table-cell>
          <table:table-cell office:value-type="string" table:style-name="ce114">
            <text:p>ФОП Халамай С.О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</text:p>
          </table:table-cell>
          <table:table-cell office:value-type="string" table:style-name="ce28">
            <text:p>Договір оренди ПП "Агрофірма Борисфен"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131">
          <table:table-cell office:value-type="float" office:value="4" table:number-columns-spanned="1" table:number-rows-spanned="2" table:style-name="ce1055">
            <text:p>4</text:p>
          </table:table-cell>
          <table:table-cell office:value-type="string" table:number-columns-spanned="1" table:number-rows-spanned="2" table:style-name="ce851">
            <text:p>ТОВ "Обрій"</text:p>
          </table:table-cell>
          <table:table-cell office:value-type="string" table:style-name="ce5">
            <text:p>Дніпропетровська обл., Томаківський р-н, с. Вищетарасівська, вул. Білянська, 1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">
            <text:p>Дніпропетровська обл., Томаківський р-н, с. Вищетарасівська, вул. Білянська, 2-А</text:p>
          </table:table-cell>
          <table:covered-table-cell/>
          <table:table-cell office:value-type="date" office:date-value="2015-07-17T00:00:00" table:style-name="ce24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string" table:style-name="ce114">
            <text:p>ТОВ "Хвиля" (Томаківський р-н)</text:p>
          </table:table-cell>
          <table:table-cell office:value-type="string" table:style-name="ce5">
            <text:p>Дніпропетровська обл., Томаківський р-н, с. Добра Надія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106">
          <table:table-cell office:value-type="float" office:value="6" table:number-columns-spanned="1" table:number-rows-spanned="2" table:style-name="ce1069">
            <text:p>6</text:p>
          </table:table-cell>
          <table:table-cell office:value-type="string" table:number-columns-spanned="1" table:number-rows-spanned="2" table:style-name="ce851">
            <text:p>СГР ТОВ "Хвиля" (Нікопольський р-н)</text:p>
          </table:table-cell>
          <table:table-cell office:value-type="string" table:style-name="ce483">
            <text:p>1) Дніпропетровська обл., Нікопольський р-н, с. Покровське, вул. Шевченка, 1;</text:p>
            <text:p>2) Дніпропетровська обл., Апостолівський р-н, с. Ленінське, вул.Придніпровська 20-А;</text:p>
            <text:p>3) Дніпропетровська обл., м. Нікополь, вул. Прорізна, 31-Б</text:p>
            <text:p/>
            <text:p/>
          </table:table-cell>
          <table:table-cell office:value-type="string" table:style-name="ce28">
            <text:p>Власний</text:p>
            <text:p/>
            <text:p/>
            <text:p/>
            <text:p/>
            <text:p/>
            <text:p/>
            <text:p>Договір <text:s/>оренди з ПАТ РП "Нікополь"</text:p>
          </table:table-cell>
          <table:table-cell office:value-type="string" table:style-name="ce68">
            <text:p>20.05.2013</text:p>
            <text:p>17.07.2015</text:p>
            <text:p/>
            <text:p/>
            <text:p/>
            <text:p/>
            <text:p/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406">
            <text:p>Пересувний РПП а/м Спеціальний вантажний вургон-рефрижератор MERCEDES-BENZ <text:s/>АЕ 1020 ЕВ</text:p>
          </table:table-cell>
          <table:table-cell office:value-type="string" table:style-name="ce409">
            <text:p>Договір оренди з Васильченко А.В.</text:p>
          </table:table-cell>
          <table:table-cell office:value-type="string" table:style-name="ce92">
            <text:p>05.07.2016</text:p>
            <text:p/>
            <text:p>Скасовані пересувні РПП 22.09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114">
            <text:p>ПП "Хвиля"</text:p>
          </table:table-cell>
          <table:table-cell office:value-type="string" table:style-name="ce5">
            <text:p>с. Біленьке, Запорізький р-н, вул. Пролетарська, 88</text:p>
          </table:table-cell>
          <table:table-cell office:value-type="string" table:style-name="ce28">
            <text:p>РПП власний - договір оренди земельної ділянки підприємством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03">
          <table:table-cell office:value-type="float" office:value="8" table:number-columns-spanned="1" table:number-rows-spanned="4" table:style-name="ce1055">
            <text:p>8</text:p>
          </table:table-cell>
          <table:table-cell office:value-type="string" table:number-columns-spanned="1" table:number-rows-spanned="4" table:style-name="ce851">
            <text:p>ПП "Рибсервіс"</text:p>
          </table:table-cell>
          <table:table-cell office:value-type="string" table:style-name="ce5">
            <text:p>Дніпропетровська обл., Нікопорльський р-н смт. Червоногригорівка, вул. К. Маркса, 136</text:p>
          </table:table-cell>
          <table:table-cell office:value-type="string" table:style-name="ce64">
            <text:p>Договір оренди з ПАТ "РП Нікополь"<text:s/>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132">
          <table:covered-table-cell/>
          <table:covered-table-cell/>
          <table:table-cell office:value-type="string" table:style-name="ce761">
            <text:p>1) Дніпропетровська обл., Нікопорльський р-н смт. Червоногригорівка, вул. Чкалова, 25;</text:p>
            <text:p>2) Дніпропетровська обл., м. Нікополь, вул. Нестерова 23.</text:p>
          </table:table-cell>
          <table:table-cell office:value-type="string" table:style-name="ce762">
            <text:p>1) Договір оенди з ПАТ "РП Нікополь"</text:p>
            <text:p>2) 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705">
            <text:p>Дніпропетровська обл., Томаківський р-он, с. Добра Надія, вул. Набережна, 1</text:p>
          </table:table-cell>
          <table:table-cell office:value-type="string" table:style-name="ce699">
            <text:p>Договір оренди</text:p>
          </table:table-cell>
          <table:table-cell office:value-type="date" office:date-value="2019-03-12T00:00:00" table:style-name="ce700">
            <text:p>12.03.2019</text:p>
          </table:table-cell>
          <table:table-cell table:number-columns-repeated="2" table:style-name="ce704"/>
          <table:table-cell table:number-columns-repeated="16377"/>
        </table:table-row>
        <table:table-row table:style-name="ro37">
          <table:covered-table-cell/>
          <table:covered-table-cell/>
          <table:table-cell office:value-type="string" table:style-name="ce761">
            <text:p>Дніпропетровська обл., Томаківський р-он, Новокиївська сільська рада, Садове товариство "Рассвет-2"</text:p>
          </table:table-cell>
          <table:table-cell office:value-type="string" table:style-name="ce762">
            <text:p>Договір оренди</text:p>
          </table:table-cell>
          <table:table-cell office:value-type="date" office:date-value="2019-05-15T00:00:00" table:style-name="ce763">
            <text:p>15.05.2019</text:p>
          </table:table-cell>
          <table:table-cell table:number-columns-repeated="2" table:style-name="ce764"/>
          <table:table-cell table:number-columns-repeated="16377"/>
        </table:table-row>
        <table:table-row table:style-name="ro7">
          <table:table-cell office:value-type="float" office:value="9" table:style-name="ce109">
            <text:p>9</text:p>
          </table:table-cell>
          <table:table-cell office:value-type="string" table:style-name="ce114">
            <text:p>ФОП Васильєв О.І.</text:p>
          </table:table-cell>
          <table:table-cell office:value-type="string" table:style-name="ce5">
            <text:p>Дніпропетровська обл., Томаківський р-н, с. Добра Надія, вул. Набережна, 76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2" table:style-name="ce453"/>
          <table:table-cell table:number-columns-repeated="16377"/>
        </table:table-row>
        <table:table-row table:style-name="ro133">
          <table:table-cell office:value-type="float" office:value="10" table:number-columns-spanned="1" table:number-rows-spanned="2" table:style-name="ce1055">
            <text:p>10</text:p>
          </table:table-cell>
          <table:table-cell office:value-type="string" table:number-columns-spanned="1" table:number-rows-spanned="2" table:style-name="ce851">
            <text:p>ПАТ "РП Нікополь"</text:p>
          </table:table-cell>
          <table:table-cell office:value-type="string" table:style-name="ce483">
            <text:p>1) Дніпропетровська обл., Нікопорльський р-н смт. Червоногригорівка, вул. К. Марска, 136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16379"/>
        </table:table-row>
        <table:table-row table:style-name="ro130">
          <table:covered-table-cell/>
          <table:covered-table-cell/>
          <table:table-cell office:value-type="string" table:style-name="ce483">
            <text:p>1) Дніпропетровська обл., Нікопорльський р-н смт. Червоногригорівка, вул. Чкалова, 25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  <text:p/>
            <text:p/>
          </table:table-cell>
          <table:covered-table-cell/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7">
          <table:table-cell office:value-type="float" office:value="11" table:style-name="ce109">
            <text:p>11</text:p>
          </table:table-cell>
          <table:table-cell office:value-type="string" table:style-name="ce114">
            <text:p>СГР ТОВ "Луч"</text:p>
          </table:table-cell>
          <table:table-cell office:value-type="string" table:style-name="ce5">
            <text:p>Дніпропетровська обл., Нікопольський р-н, с. Капулівка, вул. Портова 7-А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16379"/>
        </table:table-row>
        <table:table-row table:style-name="ro89">
          <table:table-cell office:value-type="float" office:value="12" table:style-name="ce109">
            <text:p>12</text:p>
          </table:table-cell>
          <table:table-cell office:value-type="string" table:style-name="ce114">
            <text:p>ФОП Миршевий В.В.</text:p>
          </table:table-cell>
          <table:table-cell office:value-type="string" table:style-name="ce5">
            <text:p>Дніпропетровська обл., Томаківський р-н, с. Вищетарасівська, вул. Білянська, 1-А;</text:p>
            <text:p/>
            <text:p>Дніпропетровська обл., Томаківський р-н, с. Вищетарасівська, вул. Білянська, 2</text:p>
          </table:table-cell>
          <table:table-cell office:value-type="string" table:style-name="ce28">
            <text:p>Договір оренди ПП "Агрофірма Борисфен"</text:p>
            <text:p/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8">
          <table:table-cell office:value-type="float" office:value="13" table:number-columns-spanned="1" table:number-rows-spanned="2" table:style-name="ce1055">
            <text:p>13</text:p>
          </table:table-cell>
          <table:table-cell office:value-type="string" table:number-columns-spanned="1" table:number-rows-spanned="2" table:style-name="ce851">
            <text:p>ФОП Карнаух С.І.</text:p>
          </table:table-cell>
          <table:table-cell office:value-type="string" table:style-name="ce5">
            <text:p>Дніпропетровська обл., Апостолівський р-н, с. Ленінське, вул.Придніпровська 20-А;</text:p>
          </table:table-cell>
          <table:table-cell office:value-type="string" table:style-name="ce28">
            <text:p>Договір оренди з СГР ТОВ <text:s/>"Хвиля" (Нікопольський р-н)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">
            <text:p>вул. Скрипника, 3-А, с. Мар`янське, Апостолівський р-н, Дніпропетровська обл.</text:p>
          </table:table-cell>
          <table:table-cell office:value-type="string" table:style-name="ce28">
            <text:p>Договір оренди земельної ділянки (з громадянином Лавріенко О.В)</text:p>
          </table:table-cell>
          <table:table-cell office:value-type="date" office:date-value="2016-12-19T00:00:00" table:style-name="ce24">
            <text:p>19.12.2016</text:p>
          </table:table-cell>
          <table:table-cell table:number-columns-repeated="16379"/>
        </table:table-row>
        <table:table-row table:style-name="ro37">
          <table:table-cell office:value-type="float" office:value="14" table:style-name="ce109">
            <text:p>14</text:p>
          </table:table-cell>
          <table:table-cell office:value-type="string" table:style-name="ce114">
            <text:p>ТОВ Мар`янське<text:s/></text:p>
          </table:table-cell>
          <table:table-cell office:value-type="string" table:style-name="ce5">
            <text:p>Дніпропетровська обл., с. Мар`янське <text:s/>Апостолівський р-н, вул. Червона, 4</text:p>
          </table:table-cell>
          <table:table-cell office:value-type="string" table:style-name="ce28">
            <text:p>Власний</text:p>
          </table:table-cell>
          <table:table-cell office:value-type="string" table:style-name="ce68">
            <text:p>20.05.2013</text:p>
            <text:p>17.07.2015</text:p>
          </table:table-cell>
          <table:table-cell table:number-columns-repeated="16379"/>
        </table:table-row>
        <table:table-row table:style-name="ro15">
          <table:table-cell office:value-type="float" office:value="15" table:number-columns-spanned="1" table:number-rows-spanned="3" table:style-name="ce1055">
            <text:p>15</text:p>
          </table:table-cell>
          <table:table-cell office:value-type="string" table:number-columns-spanned="1" table:number-rows-spanned="3" table:style-name="ce851">
            <text:p>РС ТОВ "Чайка"</text:p>
          </table:table-cell>
          <table:table-cell office:value-type="string" table:style-name="ce344">
            <text:p>1) Нововоронцовський р-н, с. Дудчани;</text:p>
            <text:p>2) Бериславський р-н, с. Милове;</text:p>
            <text:p>3) Великолепетинський р-н, с. Князеве-Григорівка, вул. Фрунзе, б/н</text:p>
          </table:table-cell>
          <table:table-cell office:value-type="string" table:style-name="ce194">
            <text:p>Оренда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106">
          <table:covered-table-cell/>
          <table:covered-table-cell/>
          <table:table-cell office:value-type="string" table:style-name="ce201">
            <text:p>1) Нововоронцовський р-н, Золотобалківська затока;</text:p>
            <text:p>2) <text:s/>Нововоронцовський р-н, <text:s/>с. Гаврилівка, берегова зона Каховського вод-ща;</text:p>
            <text:p>3) Нововоронцовський р-н, с. Михайлівка, берегова зона Каховського вод-ща ;</text:p>
            <text:p>4) бериславський р-н, с.Качкарівка, берегова лінія Каховського вод-ща</text:p>
          </table:table-cell>
          <table:table-cell office:value-type="string" table:style-name="ce194">
            <text:p>Влас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Дніпропетровська обл., м. Нікополь, вул. Рижикова, 94;</text:p>
            <text:p/>
            <text:p>Дніпропетровська обл., Нікопольська р-н, с. Покровське, вул. Набережна, 109</text:p>
          </table:table-cell>
          <table:table-cell office:value-type="string" table:style-name="ce28">
            <text:p>Договір оренди з ПАТ "РП Нікополь"</text:p>
            <text:p/>
            <text:p/>
            <text:p>Договір оренди ТОВ "Фрегат"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70">
          <table:table-cell office:value-type="float" office:value="16" table:number-columns-spanned="1" table:number-rows-spanned="3" table:style-name="ce1055">
            <text:p>16</text:p>
          </table:table-cell>
          <table:table-cell office:value-type="string" table:number-columns-spanned="1" table:number-rows-spanned="3" table:style-name="ce851">
            <text:p>ТОВ "Каховська хвиля"</text:p>
          </table:table-cell>
          <table:table-cell office:value-type="string" table:style-name="ce5">
            <text:p>Нікопольський р-н, с. Покровське, вул. Шевченка, 1;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64">
            <text:p>Договір оренди з СРГ ТОВ "Хвиля" (Нікопольський р-н)</text:p>
            <text:p/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">
            <text:p>Дніпропетровська обл., Нікопольський р-н, с. Капулівка, вул. Портова 7-А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28">
            <text:p>Договір оренди з СРГ ТОВ "Луч"</text:p>
            <text:p/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53">
          <table:covered-table-cell/>
          <table:covered-table-cell/>
          <table:table-cell office:value-type="string" table:style-name="ce5">
            <text:p>Пересувний РПП а/м Фургон <text:s/>ізотермічний MERCEDES-BENZ <text:s/>АЕ 9810 ЕН</text:p>
          </table:table-cell>
          <table:table-cell office:value-type="string" table:style-name="ce28">
            <text:p>Договір оренди з Ткачовим Л.М.</text:p>
          </table:table-cell>
          <table:table-cell office:value-type="string" table:style-name="ce92">
            <text:p>05.07.2016</text:p>
            <text:p>Скасовані пересувні РПП 22.09.2017</text:p>
          </table:table-cell>
          <table:table-cell table:number-columns-repeated="16379"/>
        </table:table-row>
        <table:table-row table:style-name="ro83">
          <table:table-cell office:value-type="float" office:value="17" table:style-name="ce109">
            <text:p>17</text:p>
          </table:table-cell>
          <table:table-cell office:value-type="string" table:style-name="ce114">
            <text:p>ФОП Морозов О.Ф.</text:p>
          </table:table-cell>
          <table:table-cell office:value-type="string" table:style-name="ce5">
            <text:p>Дніпропетровська обл., Томаківський р-н, с. Добра Надія, вул. Набережна, 1-А</text:p>
          </table:table-cell>
          <table:table-cell office:value-type="string" table:style-name="ce28">
            <text:p>Власний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16379"/>
        </table:table-row>
        <table:table-row table:style-name="ro8">
          <table:table-cell office:value-type="float" office:value="18" table:number-columns-spanned="1" table:number-rows-spanned="2" table:style-name="ce1055">
            <text:p>18</text:p>
          </table:table-cell>
          <table:table-cell office:value-type="string" table:number-columns-spanned="1" table:number-rows-spanned="2" table:style-name="ce851">
            <text:p>ФОП Шевчик В.П.</text:p>
          </table:table-cell>
          <table:table-cell office:value-type="string" table:style-name="ce348">
            <text:p>вул. Юрунзе, б/н, с. Князе-Григорівка, Великолепетинський р-н, Херсонська обл.</text:p>
          </table:table-cell>
          <table:table-cell office:value-type="string" table:style-name="ce351">
            <text:p>Оренда</text:p>
          </table:table-cell>
          <table:table-cell office:value-type="date" office:date-value="2015-06-11T00:00:00" table:style-name="ce24">
            <text:p>11.06.2015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348">
            <text:p>вул. Кірова, 184, смт. Велика Лепетиха, Великолепетинський р-н, Херсонська обл.</text:p>
          </table:table-cell>
          <table:table-cell office:value-type="string" table:style-name="ce351">
            <text:p>Оренда</text:p>
          </table:table-cell>
          <table:table-cell office:value-type="date" office:date-value="2017-08-08T00:00:00" table:style-name="ce61">
            <text:p>08.08.2017</text:p>
          </table:table-cell>
          <table:table-cell table:number-columns-repeated="16379"/>
        </table:table-row>
        <table:table-row table:style-name="ro16">
          <table:table-cell office:value-type="float" office:value="19" table:style-name="ce109">
            <text:p>19</text:p>
          </table:table-cell>
          <table:table-cell office:value-type="string" table:style-name="ce114">
            <text:p>ТОВ "Мрамор-1"</text:p>
          </table:table-cell>
          <table:table-cell office:value-type="string" table:style-name="ce5">
            <text:p>с.Біленьке, Запорізького р-ну, Запорізької обл. вуол. Пролетарська, 109</text:p>
          </table:table-cell>
          <table:table-cell office:value-type="string" table:style-name="ce28">
            <text:p>РПП власний - право постійного користування земельною ділянкою та власності на нежитлові приміщення</text:p>
          </table:table-cell>
          <table:table-cell office:value-type="string" table:style-name="ce253">
            <text:p>05.07.2013</text:p>
            <text:p>19.02.2015</text:p>
            <text:p>04.01.2016</text:p>
            <text:p/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20" table:number-columns-spanned="1" table:number-rows-spanned="4" table:style-name="ce1055">
            <text:p>20</text:p>
          </table:table-cell>
          <table:table-cell office:value-type="string" table:number-columns-spanned="1" table:number-rows-spanned="4" table:style-name="ce851">
            <text:p>ТОВ "Борисфен-2010"</text:p>
          </table:table-cell>
          <table:table-cell office:value-type="string" table:style-name="ce189">
            <text:p>1) Верхньорогачинський р-н, с. Бережанка, вул. Набережна,12;</text:p>
            <text:p>2) Верхньорогачинський р-н, с. Бабино, вул. Морська, 1</text:p>
          </table:table-cell>
          <table:table-cell office:value-type="string" table:style-name="ce191">
            <text:p>Орендова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189">
            <text:p>1) Херсонська обл., Верхньорогачинський р-н, с. Первомаївка, вул. Набережна, 28;</text:p>
            <text:p>2) Херсонська обл., Верхньорогачинський р-н, с. Ушкалка, вул. Набережна, 93</text:p>
          </table:table-cell>
          <table:table-cell office:value-type="string" table:style-name="ce28">
            <text:p>Орендований</text:p>
          </table:table-cell>
          <table:table-cell office:value-type="date" office:date-value="2014-04-08T00:00:00" table:style-name="ce24">
            <text:p>08.04.2014</text:p>
          </table:table-cell>
          <table:table-cell table:number-columns-repeated="2" table:style-name="ce453"/>
          <table:table-cell table:number-columns-repeated="16377"/>
        </table:table-row>
        <table:table-row table:style-name="ro134">
          <table:covered-table-cell/>
          <table:covered-table-cell/>
          <table:table-cell office:value-type="string" table:style-name="ce5">
            <text:p>м. Васильківка, вул. Залізнична 1.</text:p>
            <text:p/>
            <text:p/>
            <text:p/>
            <text:p>Херсонська обл., Верхньорогачицький р-н, с. Ушкалка, вул. Резниченко, 93</text:p>
            <text:p/>
            <text:p/>
            <text:p>Херсонська обл., Верхньорогачицький р-н, с. Первомаївка, вул. Набережна, 28</text:p>
          </table:table-cell>
          <table:table-cell office:value-type="string" table:style-name="ce28">
            <text:p>РПП власний - земельна ділянка та нежитлове приміщення (елінг) орендуються відповідно до договору оренди</text:p>
            <text:p/>
            <text:p>РПП власний - строкове володіння і користування земельною ділянкою для влаштування РПП</text:p>
            <text:p/>
            <text:p>РПП власний - строкове володіння і користування земельноюділянкою для влаштування РПП</text:p>
          </table:table-cell>
          <table:table-cell office:value-type="string" table:style-name="ce253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">
            <text:p>вул. Набережна, 38, смт. Велика Лепетиха, Великолепетихський р-н, Херсонська обл.</text:p>
          </table:table-cell>
          <table:table-cell office:value-type="string" table:style-name="ce28">
            <text:p>Оренедований</text:p>
          </table:table-cell>
          <table:table-cell office:value-type="date" office:date-value="2016-07-06T00:00:00" table:style-name="ce24">
            <text:p>06.07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office:value-type="float" office:value="21" table:style-name="ce109">
            <text:p>21</text:p>
          </table:table-cell>
          <table:table-cell office:value-type="string" table:style-name="ce114">
            <text:p>ПП "Агрофірма Борисфен"</text:p>
          </table:table-cell>
          <table:table-cell office:value-type="string" table:style-name="ce5">
            <text:p>Томаківський р-н, с. Вищетарасівка, вул. Леніна, 1</text:p>
          </table:table-cell>
          <table:table-cell office:value-type="string" table:style-name="ce64"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table-cell office:value-type="float" office:value="22" table:style-name="ce109">
            <text:p>22</text:p>
          </table:table-cell>
          <table:table-cell office:value-type="string" table:style-name="ce114">
            <text:p>ПП "Борисфен-2000"</text:p>
          </table:table-cell>
          <table:table-cell office:value-type="string" table:style-name="ce5">
            <text:p>с. Кам`янське, Василівського р-ну, вул. Каховська, діл.10</text:p>
            <text:p/>
            <text:p>с. Кам`янське, Василівського р-ну, вул. Каховська, 1-А</text:p>
          </table:table-cell>
          <table:table-cell office:value-type="string" table:style-name="ce64">
            <text:p>РПП власний - земельна ділянка та нежитлові приміщення використовуються за договором іх їх власником - начальником риболовецької ділянки</text:p>
            <text:p>Оренда у РПП "Рибний"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66">
          <table:table-cell office:value-type="float" office:value="21" table:style-name="ce109">
            <text:p>21</text:p>
          </table:table-cell>
          <table:table-cell office:value-type="string" table:style-name="ce114">
            <text:p>ФОП Лєбєдев І.Р.</text:p>
          </table:table-cell>
          <table:table-cell office:value-type="string" table:style-name="ce5">
            <text:p>Підвідний канал ГНС СРЗС, Василівського <text:s/>р-ну</text:p>
            <text:p/>
            <text:p/>
            <text:p/>
            <text:p>с. Балки, вул. Каховська, діл. № 2а на території Балківської сільради Василівського <text:s/>р-ну Запорізької обл.</text:p>
          </table:table-cell>
          <table:table-cell office:value-type="string" table:style-name="ce28">
            <text:p>РПП власний - земельна ділянка використовується відповідно до договору-угоди з управлінням каналів СРЗС</text:p>
            <text:p/>
            <text:p>РПП <text:s/>власний - право власності на земельну ділянку</text:p>
          </table:table-cell>
          <table:table-cell office:value-type="string" table:style-name="ce253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35">
          <table:table-cell office:value-type="float" office:value="22" table:number-columns-spanned="1" table:number-rows-spanned="5" table:style-name="ce1055">
            <text:p>22</text:p>
          </table:table-cell>
          <table:table-cell office:value-type="string" table:number-columns-spanned="1" table:number-rows-spanned="6" table:style-name="ce851">
            <text:p>ТОВ "Затока"</text:p>
          </table:table-cell>
          <table:table-cell office:value-type="string" table:style-name="ce531">
            <text:p>1) с. Скельки Василівського <text:s/>р-0ну вул. Шевченка, буд. 55.</text:p>
            <text:p>2) с. Маячка Василівського <text:s/>р-ну.</text:p>
            <text:p>3) с. Верхня Криниця, Василівського р-ну, вул. Калініна № 5а</text:p>
            <text:p>4) с. Кам`янське Василівського р-ну, вул. Залізнична, 42-Б</text:p>
            <text:p>5) смт. Кушугум, Запорізького р-ну, вул. Чкалова, буд. 31.</text:p>
            <text:p/>
            <text:p/>
            <text:p/>
            <text:p/>
            <text:p/>
            <text:p/>
            <text:p/>
          </table:table-cell>
          <table:table-cell office:value-type="string" table:style-name="ce530">
            <text:p>1) РПП <text:s/>власний - статутний фонд</text:p>
            <text:p>2) РПП власний - договір оренди на земельну ділянку</text:p>
            <text:p>3) РПП власний - статутний фонд</text:p>
            <text:p>4) РПП власний - статутний фонд</text:p>
            <text:p>5) РПП власний - право власності на земельну ділянку та будівлю РПП оформлено на ТОВ "Мотор-Сервіс-2000" який використовується ТОВ "Затока" за договором оренди</text:p>
            <text:p/>
            <text:p/>
          </table:table-cell>
          <table:table-cell office:value-type="string" table:style-name="ce253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вул. Пролетарська, 76, с. Біленьке Запорізького р-ну</text:p>
          </table:table-cell>
          <table:table-cell office:value-type="string" table:style-name="ce28">
            <text:p>Оренда у ТОВ "Світ-ЛТД"</text:p>
          </table:table-cell>
          <table:table-cell office:value-type="date" office:date-value="2015-02-19T00:00:00" table:style-name="ce24">
            <text:p>19.02.2015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">
            <text:p>вул. Приморська, 1-А, с. Біленьке, Заполрізького р-ну</text:p>
          </table:table-cell>
          <table:table-cell office:value-type="string" table:style-name="ce28">
            <text:p>Оренда у ТОВ "Світ-ЛТД"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250">
            <text:p>с.Біленьке, Запорізького р-ну, вул. Стадіонна</text:p>
          </table:table-cell>
          <table:table-cell office:value-type="string" table:style-name="ce251">
            <text:p>РПП власний - орендаземлі для розміщення риболовецького стану оформлено не начальника риболовецької ділянки, яка використовується ТОВ "Затока" за договором оренди</text:p>
          </table:table-cell>
          <table:table-cell office:value-type="date" office:date-value="2013-07-05T00:00:00" table:style-name="ce25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31">
            <text:p>Запорізька обл., м. Енергодар, вул. Промислова, 88-Б</text:p>
          </table:table-cell>
          <table:table-cell office:value-type="string" table:style-name="ce532">
            <text:p>Власний</text:p>
          </table:table-cell>
          <table:table-cell office:value-type="date" office:date-value="2018-10-03T00:00:00" table:style-name="ce533">
            <text:p>03.10.2018</text:p>
          </table:table-cell>
          <table:table-cell table:number-columns-repeated="2" table:style-name="ce453"/>
          <table:table-cell table:number-columns-repeated="16377"/>
        </table:table-row>
        <table:table-row table:style-name="ro4">
          <table:table-cell table:style-name="ce698"/>
          <table:covered-table-cell/>
          <table:table-cell office:value-type="string" table:style-name="ce705">
            <text:p>Запорізька обл., м. Енергодар, вул.Придніпровська, 27</text:p>
          </table:table-cell>
          <table:table-cell office:value-type="string" table:style-name="ce699">
            <text:p>Суборенда</text:p>
          </table:table-cell>
          <table:table-cell office:value-type="date" office:date-value="2019-03-12T00:00:00" table:style-name="ce700">
            <text:p>12.03.2019</text:p>
          </table:table-cell>
          <table:table-cell table:number-columns-repeated="2" table:style-name="ce704"/>
          <table:table-cell table:number-columns-repeated="16377"/>
        </table:table-row>
        <table:table-row table:style-name="ro59">
          <table:table-cell office:value-type="float" office:value="23" table:style-name="ce109">
            <text:p>23</text:p>
          </table:table-cell>
          <table:table-cell office:value-type="string" table:style-name="ce114">
            <text:p>ФОП Чорний Д.Е.</text:p>
          </table:table-cell>
          <table:table-cell office:value-type="string" table:style-name="ce5">
            <text:p>Кам`янсько-Дніпровський р-он, с. Велика Знам`янка, вул. Дружби, буд. 11</text:p>
          </table:table-cell>
          <table:table-cell office:value-type="string" table:style-name="ce28">
            <text:p>РПП власний - договір земельної ділянки та право власності на нежитлові приміщення</text:p>
          </table:table-cell>
          <table:table-cell office:value-type="string" table:style-name="ce253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4" table:style-name="ce109">
            <text:p>24</text:p>
          </table:table-cell>
          <table:table-cell office:value-type="string" table:style-name="ce114">
            <text:p>ФОП Гула В.В.</text:p>
          </table:table-cell>
          <table:table-cell office:value-type="string" table:style-name="ce5">
            <text:p>с. Іванівка Кам`янсько-Дніпровський р-он, вул. Шевченко 118-А</text:p>
          </table:table-cell>
          <table:table-cell office:value-type="string" table:style-name="ce28">
            <text:p>РПП власний - договір оренди <text:s/>земельної ділянки та дозвіл на розташування тимчасових споруд<text:s/></text:p>
          </table:table-cell>
          <table:table-cell office:value-type="string" table:style-name="ce253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1">
          <table:table-cell office:value-type="float" office:value="25" table:number-columns-spanned="1" table:number-rows-spanned="2" table:style-name="ce1055">
            <text:p>25</text:p>
          </table:table-cell>
          <table:table-cell office:value-type="string" table:number-columns-spanned="1" table:number-rows-spanned="2" table:style-name="ce851">
            <text:p>ФОП Авєрін Віталій Віталійович</text:p>
          </table:table-cell>
          <table:table-cell office:value-type="string" table:style-name="ce266">
            <text:p>1) Великолепетинський р-н, смт. В. Лепетиха, вул. Декабритсів, 2;</text:p>
            <text:p>2) Великолепетинський р-н, смт. В. Лепетиха, вул. Леніна, 183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06">
          <table:covered-table-cell/>
          <table:covered-table-cell/>
          <table:table-cell office:value-type="string" table:style-name="ce5">
            <text:p>м. Дніпрорудне, вул. Краснофлоцька на території порту</text:p>
            <text:p/>
            <text:p>с. Благовіщенка, Кам`янсько-Дніпровський р-он, пер. Больничний, 24</text:p>
            <text:p/>
            <text:p>с. Іванівка Кам`янсько-Дніпровський р-он, Запорізька обл. вул. Шевченко 116</text:p>
          </table:table-cell>
          <table:table-cell office:value-type="string" table:style-name="ce28">
            <text:p>РПП власний - оренда території порту у Філії "Запорізький річний порт"</text:p>
            <text:p/>
            <text:p>РПП власний - оренда ділянки та будівель у ТОВ "Прибой"</text:p>
            <text:p/>
            <text:p>Оренда у ФОП Аверіна Віталія Васильовича.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26" table:style-name="ce109">
            <text:p>26</text:p>
          </table:table-cell>
          <table:table-cell office:value-type="string" table:style-name="ce114">
            <text:p>ФОП Шаповал С.П.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28">
            <text:p>Оренда у ТОВ "Таврія" на правах особи, якій належить 57% статутного капіталу означеного підприємства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27" table:style-name="ce109">
            <text:p>27</text:p>
          </table:table-cell>
          <table:table-cell office:value-type="string" table:style-name="ce114">
            <text:p>ТОВ "Таврія"</text:p>
          </table:table-cell>
          <table:table-cell office:value-type="string" table:style-name="ce5">
            <text:p>с. Скельки, Василівського р-ну, вул. Шевченка, буд. 53, риб ділянка № 2</text:p>
          </table:table-cell>
          <table:table-cell office:value-type="string" table:style-name="ce28">
            <text:p>РПП власний - оренеда землі та право власності на риболовецьку ділянку № 2 із будівлями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table-cell office:value-type="float" office:value="28" table:number-columns-spanned="1" table:number-rows-spanned="2" table:style-name="ce1055">
            <text:p>28</text:p>
          </table:table-cell>
          <table:table-cell office:value-type="string" table:number-columns-spanned="1" table:number-rows-spanned="2" table:style-name="ce851">
            <text:p>ТОВ "РГ "Запорожець"</text:p>
          </table:table-cell>
          <table:table-cell office:value-type="string" table:style-name="ce266">
            <text:p>Берег Каховського вод-ща в районі скидного каналу ЗАЕС б/н</text:p>
          </table:table-cell>
          <table:table-cell office:value-type="string" table:style-name="ce271">
            <text:p>Власний - земельна ділянка використовується відповідно до договору проспівпрацю з Камянка-Дніпровським лісомисливським господарством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36">
          <table:covered-table-cell/>
          <table:covered-table-cell/>
          <table:table-cell office:value-type="string" table:style-name="ce5">
            <text:p>Комплекс споруд дослідно-виробничого рибоводного господарства "Енергодар" (ОПРХ <text:s/>"Енергодар") вул. Промислова (промислова зона) буд. 42</text:p>
          </table:table-cell>
          <table:table-cell office:value-type="string" table:style-name="ce28">
            <text:p>РПП власний - земельна ділянка та нежитлові приміщення використовуються відповідно до договору оренди з ТОВ "Енергодар - Буд ЛТД"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8">
          <table:table-cell office:value-type="float" office:value="29" table:number-columns-spanned="1" table:number-rows-spanned="2" table:style-name="ce1055">
            <text:p>29</text:p>
          </table:table-cell>
          <table:table-cell office:value-type="string" table:number-columns-spanned="1" table:number-rows-spanned="2" table:style-name="ce851">
            <text:p>ТОВ "Свет ЛТД"</text:p>
          </table:table-cell>
          <table:table-cell office:value-type="string" table:style-name="ce5">
            <text:p>вул. Пролетарська, 76. с. Біленьке Запорізького р-ну</text:p>
            <text:p/>
            <text:p/>
            <text:p/>
            <text:p/>
            <text:p>вул. Приморська, 1-А, с. Біленьке Запорізького р-ну</text:p>
          </table:table-cell>
          <table:table-cell office:value-type="string" table:style-name="ce28">
            <text:p>РПП власний - оренда території риб бригади та нежитлових приміщень у власників (пайщиків) колективного майна - рибалок підприємства</text:p>
            <text:p/>
            <text:p>РПП власний - договір орендиземлі в стадії оформлення, оренда нежитлового приміщення за зазначеною адресою</text:p>
          </table:table-cell>
          <table:table-cell office:value-type="string" table:style-name="ce274">
            <text:p>05.07.2013</text:p>
            <text:p>19.02.2015</text:p>
            <text:p>04.04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256">
            <text:p>с. Балки, вул. Портова 76-А, Василівський р-н, Запорізька обл.</text:p>
          </table:table-cell>
          <table:table-cell office:value-type="string" table:style-name="ce257">
            <text:p>Власний</text:p>
          </table:table-cell>
          <table:table-cell office:value-type="date" office:date-value="2017-12-18T00:00:00" table:style-name="ce258">
            <text:p>18.12.2017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30" table:style-name="ce109">
            <text:p>30</text:p>
          </table:table-cell>
          <table:table-cell office:value-type="string" table:style-name="ce114">
            <text:p>ФОП Притула О.В.</text:p>
          </table:table-cell>
          <table:table-cell office:value-type="string" table:style-name="ce5">
            <text:p>с. Скельки, Василівського р-ну, вул. Шевченка, буд. 55</text:p>
          </table:table-cell>
          <table:table-cell office:value-type="string" table:style-name="ce28">
            <text:p>РПП власний - власність на будинок риб пункту (1/2 частина), договір оренди землі в стадії оформлення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table-cell office:value-type="float" office:value="31" table:style-name="ce109">
            <text:p>31</text:p>
          </table:table-cell>
          <table:table-cell office:value-type="string" table:style-name="ce114">
            <text:p>ФОП Волощук Н.А.</text:p>
          </table:table-cell>
          <table:table-cell office:value-type="string" table:style-name="ce5">
            <text:p>вул. Пролетарська, 90. с. Біленьке Запорізького р-ну</text:p>
          </table:table-cell>
          <table:table-cell office:value-type="string" table:style-name="ce28">
            <text:p>РПП власний - земельна ділянка за вказаною адресою надана у користування ФОП Волощук Н.А. для розташування РПП та базування плавзасобів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535"/>
          <table:table-cell table:number-columns-repeated="16377"/>
        </table:table-row>
        <table:table-row table:style-name="ro4">
          <table:table-cell office:value-type="float" office:value="32" table:number-columns-spanned="1" table:number-rows-spanned="2" table:style-name="ce1055">
            <text:p>32</text:p>
          </table:table-cell>
          <table:table-cell office:value-type="string" table:number-columns-spanned="1" table:number-rows-spanned="2" table:style-name="ce851">
            <text:p>ПП "Адам"</text:p>
          </table:table-cell>
          <table:table-cell office:value-type="string" table:style-name="ce266">
            <text:p>с. Балки, Василівського р-ну, вул. Каховська, 1</text:p>
          </table:table-cell>
          <table:table-cell office:value-type="string" table:style-name="ce271">
            <text:p>Оренда у ТОВ "Таврія"<text:s/>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style-name="ce266">
            <text:p>м. Василівка, гребля земляна нагульного ставу за інв. № 465</text:p>
          </table:table-cell>
          <table:table-cell office:value-type="string" table:style-name="ce28">
            <text:p>РПП власний - влаштований на греблі ставка, яка використовується за договором зберігання державного майна з ДП "Укрриба"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06">
          <table:table-cell office:value-type="float" office:value="33" table:number-columns-spanned="1" table:number-rows-spanned="2" table:style-name="ce1055">
            <text:p>33</text:p>
          </table:table-cell>
          <table:table-cell office:value-type="string" table:number-columns-spanned="1" table:number-rows-spanned="2" table:style-name="ce851">
            <text:p>ПП "Анапас"</text:p>
          </table:table-cell>
          <table:table-cell office:value-type="string" table:style-name="ce266">
            <text:p>Пляжна зона м. Енергодар Запорізької обл.</text:p>
          </table:table-cell>
          <table:table-cell office:value-type="string" table:style-name="ce271">
            <text:p>Власний - нежитлові приміщення оформлені "Договором купівлі-продажу нежитлового приміщення" з наступним переоформленням земельної ділянки не приватну особу та орендуються ПП "Анапас" відповідно до договору оренди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5">
          <table:covered-table-cell/>
          <table:covered-table-cell/>
          <table:table-cell office:value-type="string" table:style-name="ce5">
            <text:p>м. Дніпрорудне, Василівського р-ну, вул. Червонофлотська, 71</text:p>
            <text:p/>
            <text:p/>
            <text:p>Василівський р-н, с. Балки, вул. Портова, буд. 76-А</text:p>
          </table:table-cell>
          <table:table-cell office:value-type="string" table:style-name="ce28">
            <text:p>РПП власний - свідоцтво на право власності рибацької ділянки, будівель, оренда земельної ділянки</text:p>
            <text:p/>
            <text:p>РПП власний - використовується фірмою відповідно до договору оренди майна, що належить начальнику цієї ділянки на правах власності, договір оренди землі в стадії оформлення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33">
          <table:table-cell office:value-type="float" office:value="34" table:number-columns-spanned="1" table:number-rows-spanned="2" table:style-name="ce1055">
            <text:p>34</text:p>
          </table:table-cell>
          <table:table-cell office:value-type="string" table:number-columns-spanned="1" table:number-rows-spanned="2" table:style-name="ce851">
            <text:p>ФОП Шульга В.П.</text:p>
          </table:table-cell>
          <table:table-cell office:value-type="string" table:style-name="ce5">
            <text:p>с. Златополь, вул. Набережна, буд. 6-А</text:p>
            <text:p/>
            <text:p>с. Кам`янське, Василівського р-ну, вул. Залізничеа, 4-Б</text:p>
            <text:p/>
            <text:p>с. Скельки, Василівського р-ну, вул. Шевченка, буд.53</text:p>
          </table:table-cell>
          <table:table-cell office:value-type="string" table:style-name="ce43">
            <text:p><text:span text:style-name="T1">РПП власний - право власності на частку з будівлями</text:span></text:p>
            <text:p/>
            <text:p><text:span text:style-name="T1">РПП власний - договір <text:s/>оренди земельноїділянки та дозвіл на розміщення будівлі РПП.</text:span></text:p>
            <text:p><text:span text:style-name="T1"/></text:p>
            <text:p><text:span text:style-name="T1">Оренда у ТОВ "Таврія"</text:span></text:p>
          </table:table-cell>
          <table:table-cell office:value-type="string" table:style-name="ce274">
            <text:p>05.07.2013</text:p>
            <text:p>19.02.2015</text:p>
          </table:table-cell>
          <table:table-cell table:number-columns-repeated="2" table:style-name="ce453"/>
          <table:table-cell table:number-columns-repeated="16377"/>
        </table:table-row>
        <table:table-row table:style-name="ro54">
          <table:covered-table-cell/>
          <table:covered-table-cell/>
          <table:table-cell office:value-type="string" table:style-name="ce5">
            <text:p>с. Златополь, вул. Набережна, буд. 6-А</text:p>
            <text:p/>
            <text:p/>
            <text:p>с. Кам`янське, Василівського р-ну, вул. Залізничеа, 4-Б</text:p>
          </table:table-cell>
          <table:table-cell office:value-type="string" table:style-name="ce28">
            <text:p>РПП власний - право власності на частку з будівлями</text:p>
            <text:p/>
            <text:p>РПП власний - договір <text:s/>оренди земельноїділянки та дозвіл на розміщення будівлі РПП.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137">
          <table:table-cell office:value-type="float" office:value="35" table:style-name="ce109">
            <text:p>35</text:p>
          </table:table-cell>
          <table:table-cell office:value-type="string" table:style-name="ce114">
            <text:p>ФОП Аверін Віталій Васильович</text:p>
          </table:table-cell>
          <table:table-cell office:value-type="string" table:style-name="ce5">
            <text:p>с. Іванівка, К-Дніпровського р-ну, вул. Шевченко, 116-А</text:p>
            <text:p/>
            <text:p>с. Іванівка, К-Дніпровського р-ну, вул. Шевченко, 52</text:p>
            <text:p/>
            <text:p>с. Велика Знам`янка, вул. Леніна 44</text:p>
          </table:table-cell>
          <table:table-cell office:value-type="string" table:style-name="ce271">
            <text:p>РПП власний - договір оренди землі та власність будівлі</text:p>
            <text:p>РПП <text:s text:c="2"/>оренда <text:s/>ділянки та будівель у ТОВ "Прибой"</text:p>
            <text:p>РПП <text:s/>оренда <text:s/>ділянки та будівель у ТОВ "Прибой"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80">
          <table:table-cell office:value-type="float" office:value="36" table:number-columns-spanned="1" table:number-rows-spanned="3" table:style-name="ce1055">
            <text:p>36</text:p>
          </table:table-cell>
          <table:table-cell office:value-type="string" table:number-columns-spanned="1" table:number-rows-spanned="3" table:style-name="ce851">
            <text:p>РПП "Рибний"</text:p>
          </table:table-cell>
          <table:table-cell office:value-type="string" table:style-name="ce266">
            <text:p>смт. Кушугум, Запорізький р-н, вул. Чкалова, 31</text:p>
          </table:table-cell>
          <table:table-cell office:value-type="string" table:style-name="ce271">
            <text:p>РПП власний - право власності на земельну ділянку та будівлю РПП оформлено на ТОВ "Мотор-Сервіс-2000" який використовується РПП "Рибний" за договором оренди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16379"/>
        </table:table-row>
        <table:table-row table:style-name="ro66">
          <table:covered-table-cell/>
          <table:covered-table-cell/>
          <table:table-cell office:value-type="string" table:style-name="ce5">
            <text:p>с. Біленьке, Запорізький р-н, вул. Пролетарська, 76</text:p>
            <text:p/>
            <text:p/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28">
            <text:p>по трьом адресам РПП власний - договір оренди земельної ділянки підприємством, оформлений на власника підприємства</text:p>
            <text:p/>
            <text:p/>
            <text:p/>
          </table:table-cell>
          <table:table-cell office:value-type="string" table:style-name="ce274">
            <text:p>05.07.2013</text:p>
            <text:p>19.02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28">
            <text:p>РПП власний - договір оренди земельної ділянки підприємством, оформлений на власника підприємства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37" table:number-columns-spanned="1" table:number-rows-spanned="2" table:style-name="ce1055">
            <text:p>37</text:p>
          </table:table-cell>
          <table:table-cell office:value-type="string" table:number-columns-spanned="1" table:number-rows-spanned="2" table:style-name="ce851">
            <text:p>ПП "Каховка"</text:p>
          </table:table-cell>
          <table:table-cell office:value-type="string" table:style-name="ce266">
            <text:p>1) За межами населеного пункту с. Червонодніпровка, Запорізького р-ну;</text:p>
            <text:p>2) с. Біленьке, Запорізького р-ну, вул. Стадіонна;</text:p>
            <text:p>3) с. Кам'янське, Василівського р-ну, вул.Залізнична, 42-Б</text:p>
          </table:table-cell>
          <table:table-cell office:value-type="string" table:style-name="ce267">
            <text:p>1) РПП власний - договір оренди земельної ділянки ПП "Каховка";</text:p>
            <text:p>2)Оренда у ТОВ "Затока";</text:p>
            <text:p>3) Оренда у ТОВ "Затока"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16379"/>
        </table:table-row>
        <table:table-row table:style-name="ro134">
          <table:covered-table-cell/>
          <table:covered-table-cell/>
          <table:table-cell office:value-type="string" table:style-name="ce5">
            <text:p/>
            <text:p>с. Червонодніпровка, Запорізького р-ну, вул. Вишнева, 1</text:p>
            <text:p/>
            <text:p>с. Біленьке, вул. Вишнева, 12, Запорізький р-он, Запорізька обл.</text:p>
            <text:p/>
            <text:p/>
            <text:p>вул. Пролетарська, 76, с. Біленьке, Запорізький р-он, Запорізька обл.</text:p>
            <text:p/>
            <text:p/>
          </table:table-cell>
          <table:table-cell office:value-type="string" table:style-name="ce28">
            <text:p>РПП власний - договір оренди земельної ділянки ПП "Каховка"<text:s/></text:p>
            <text:p/>
            <text:p>Оренда у підприємства "Джерела" заснованого на власності ГО Запорізького районного товариства інвалідів "Турбота"</text:p>
            <text:p/>
            <text:p>Оренда у ТОВ "Світ-ЛТД"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16379"/>
        </table:table-row>
        <table:table-row table:style-name="ro66">
          <table:table-cell office:value-type="float" office:value="38" table:number-columns-spanned="1" table:number-rows-spanned="2" table:style-name="ce1055">
            <text:p>38</text:p>
          </table:table-cell>
          <table:table-cell office:value-type="string" table:number-columns-spanned="1" table:number-rows-spanned="2" table:style-name="ce851">
            <text:p>ФОП Марінов С.І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271">
            <text:p>На двух адресах РПП <text:s/>власний - рибділянка та будівля приватна власність Марінова С.І., як засновника ТОВ "Марінов", переоформляються земельні ділянки</text:p>
            <text:p/>
            <text:p/>
          </table:table-cell>
          <table:table-cell office:value-type="date" office:date-value="2015-02-19T00:00:00" table:style-name="ce24">
            <text:p>19.02.20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">
            <text:p>с. Верхня Криниця, вул. Калініна, 5, Василівського р-ну</text:p>
            <text:p/>
            <text:p>с. Балки, вул. Каховська, 1, Василівського р-ну</text:p>
          </table:table-cell>
          <table:table-cell office:value-type="string" table:style-name="ce28">
            <text:p>Власний - земельні ділянки та будівлі - ПП Марінова С.І. як засновника ТОВ "Марінов"</text:p>
          </table:table-cell>
          <table:table-cell office:value-type="string" table:style-name="ce274">
            <text:p>05.07.2013</text:p>
            <text:p>04.01.2016</text:p>
          </table:table-cell>
          <table:table-cell table:number-columns-repeated="16379"/>
        </table:table-row>
        <table:table-row table:style-name="ro8">
          <table:table-cell office:value-type="float" office:value="40" table:number-columns-spanned="1" table:number-rows-spanned="2" table:style-name="ce1055">
            <text:p>40</text:p>
          </table:table-cell>
          <table:table-cell office:value-type="string" table:number-columns-spanned="1" table:number-rows-spanned="2" table:style-name="ce851">
            <text:p>ТОВ "Галс-2010"</text:p>
          </table:table-cell>
          <table:table-cell office:value-type="string" table:style-name="ce5">
            <text:p>с. Приморське, Василівського р-ну (навпроти дачного кооперативу)</text:p>
          </table:table-cell>
          <table:table-cell office:value-type="string" table:style-name="ce28">
            <text:p>РПП власний - земельна ділянка знаходиться в суборенді у засновника ТОВ "Галс-2010".</text:p>
          </table:table-cell>
          <table:table-cell office:value-type="string" table:style-name="ce274">
            <text:p>05.07.2013</text:p>
            <text:p>19.02.2015</text:p>
            <text:p>04.01.201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56">
            <text:p>с. Червонодніпровка вул. Вишнева 1, Запорізька обл.</text:p>
          </table:table-cell>
          <table:table-cell office:value-type="string" table:style-name="ce257">
            <text:p>Орендований</text:p>
          </table:table-cell>
          <table:table-cell office:value-type="date" office:date-value="2017-12-18T00:00:00" table:style-name="ce258">
            <text:p>18.12.2017</text:p>
          </table:table-cell>
          <table:table-cell table:number-columns-repeated="16379"/>
        </table:table-row>
        <table:table-row table:style-name="ro15">
          <table:table-cell office:value-type="float" office:value="41" table:style-name="ce109">
            <text:p>41</text:p>
          </table:table-cell>
          <table:table-cell office:value-type="string" table:style-name="ce114">
            <text:p>ФОП Фомич В.В.</text:p>
          </table:table-cell>
          <table:table-cell office:value-type="string" table:style-name="ce5">
            <text:p>Запорізька обл, Василівський р-н, с. Кам`янське, вул. Каховська, 16</text:p>
          </table:table-cell>
          <table:table-cell office:value-type="string" table:style-name="ce28">
            <text:p>РПП власний - приміщення та земельна ділянка знаходиться у власності приватної особи та використовується ФОП Фомич В.В. відповідно до договору оренди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16379"/>
        </table:table-row>
        <table:table-row table:style-name="ro4">
          <table:table-cell office:value-type="float" office:value="42" table:style-name="ce109">
            <text:p>42</text:p>
          </table:table-cell>
          <table:table-cell office:value-type="string" table:style-name="ce114">
            <text:p>ФОП Фоміна Г.В.</text:p>
          </table:table-cell>
          <table:table-cell office:value-type="string" table:style-name="ce5">
            <text:p>с. Кам`янське, вул. Каховська, 1-А</text:p>
          </table:table-cell>
          <table:table-cell office:value-type="string" table:style-name="ce28">
            <text:p>Оренда РПП "Рибний"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16379"/>
        </table:table-row>
        <table:table-row table:style-name="ro106">
          <table:table-cell office:value-type="float" office:value="43" table:style-name="ce109">
            <text:p>43</text:p>
          </table:table-cell>
          <table:table-cell office:value-type="string" table:style-name="ce114">
            <text:p>ФОП Нестеренко А.М.</text:p>
          </table:table-cell>
          <table:table-cell office:value-type="string" table:style-name="ce5">
            <text:p>Запорізька обл. Запорізький р-н, смт. Малокатеринівка (Конкринівська дільниця)</text:p>
          </table:table-cell>
          <table:table-cell office:value-type="string" table:style-name="ce28">
            <text:p>РПП власний - земельна ділянка та приміщення передана на зберігання ТОВ "Агро-Р" та використовується ФОП Нестеренко А.М. за договором співвикористання держмацна на правах учасника означеного товариства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16379"/>
        </table:table-row>
        <table:table-row table:style-name="ro16">
          <table:table-cell office:value-type="float" office:value="44" table:style-name="ce109">
            <text:p>44</text:p>
          </table:table-cell>
          <table:table-cell office:value-type="string" table:style-name="ce114">
            <text:p>ФОП Полтавець С.І.</text:p>
          </table:table-cell>
          <table:table-cell office:value-type="string" table:style-name="ce5">
            <text:p>м. Василівка, вул.Залізнична 1</text:p>
          </table:table-cell>
          <table:table-cell office:value-type="string" table:style-name="ce28">
            <text:p>РПП власний - земельна ділянка, що належить приватній особі, використовується за договором оренди</text:p>
          </table:table-cell>
          <table:table-cell office:value-type="string" table:style-name="ce24">
            <text:p>19.02.2015</text:p>
            <text:p>04.01.2016</text:p>
          </table:table-cell>
          <table:table-cell table:number-columns-repeated="16379"/>
        </table:table-row>
        <table:table-row table:style-name="ro15">
          <table:table-cell office:value-type="float" office:value="45" table:style-name="ce109">
            <text:p>45</text:p>
          </table:table-cell>
          <table:table-cell office:value-type="string" table:style-name="ce114">
            <text:p>Підприємство "Джерела" засноване на власності ГО Запорізького районного товариства інвалідів "Турбота"</text:p>
          </table:table-cell>
          <table:table-cell office:value-type="string" table:style-name="ce5">
            <text:p>Запорізька обл., Запорізький р-н, с.Біленькен, вул. Вишнева, 12</text:p>
          </table:table-cell>
          <table:table-cell office:value-type="string" table:style-name="ce28">
            <text:p>РПП власний - земельна ділянка 80 м² передана підприємству "Джерела" на правах безоплатної оренди в рамках благодійної допомоги терміном на 5 років.</text:p>
          </table:table-cell>
          <table:table-cell office:value-type="date" office:date-value="2015-02-19T00:00:00" table:style-name="ce24">
            <text:p>19.02.2015</text:p>
          </table:table-cell>
          <table:table-cell table:number-columns-repeated="16379"/>
        </table:table-row>
        <table:table-row table:style-name="ro138">
          <table:table-cell office:value-type="float" office:value="46" table:number-columns-spanned="1" table:number-rows-spanned="3" table:style-name="ce1055">
            <text:p>46</text:p>
          </table:table-cell>
          <table:table-cell office:value-type="string" table:number-columns-spanned="1" table:number-rows-spanned="3" table:style-name="ce851">
            <text:p>Риболовецьке сільськогосподарське ТОВ "Чайка"</text:p>
          </table:table-cell>
          <table:table-cell office:value-type="string" table:style-name="ce189">
            <text:p>Нововоронцовський р-н, Золотобалтівська затока</text:p>
          </table:table-cell>
          <table:table-cell office:value-type="string" table:style-name="ce191">
            <text:p>Влас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16379"/>
        </table:table-row>
        <table:table-row table:style-name="ro37">
          <table:covered-table-cell/>
          <table:covered-table-cell/>
          <table:table-cell office:value-type="string" table:style-name="ce189">
            <text:p>1) Нововоронцовський р-н, с. Дудчани;</text:p>
            <text:p>2) Бериславський р-н, с. Милове</text:p>
          </table:table-cell>
          <table:table-cell office:value-type="string" table:style-name="ce191">
            <text:p>Орендова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5">
            <text:p>вул. Ушакова, 1, смт. Нововоронцовка, Нововоронцовський р-н, Херсонська обл.</text:p>
            <text:p/>
            <text:p>Вул. Забалка, 15, с. Осокорівка, Нововоронцовський р-н, Херсонська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4-12-17T00:00:00" table:style-name="ce24">
            <text:p>17.12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47" table:number-columns-spanned="1" table:number-rows-spanned="2" table:style-name="ce1055">
            <text:p>47</text:p>
          </table:table-cell>
          <table:table-cell office:value-type="string" table:number-columns-spanned="1" table:number-rows-spanned="2" table:style-name="ce851">
            <text:p>ФОП Циганов С.С.</text:p>
          </table:table-cell>
          <table:table-cell office:value-type="string" table:style-name="ce5">
            <text:p>вул. Гагаріна, 68, с. Ушкалка, Верхньорогачинський р-н, Херсонс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17T00:00:00" table:style-name="ce24">
            <text:p>17.12.2014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735">
            <text:p>Запорізька обл. Кам'янсько-Дніпровський р-он, м. Кам'янка-Дніпровська, вул. Набережна, 2-А</text:p>
          </table:table-cell>
          <table:table-cell office:value-type="string" table:style-name="ce732">
            <text:p>Власний</text:p>
          </table:table-cell>
          <table:table-cell office:value-type="date" office:date-value="2019-03-29T00:00:00" table:style-name="ce733">
            <text:p>29.03.2019</text:p>
          </table:table-cell>
          <table:table-cell table:number-columns-repeated="2" table:style-name="ce734"/>
          <table:table-cell table:number-columns-repeated="16377"/>
        </table:table-row>
        <table:table-row table:style-name="ro7">
          <table:table-cell office:value-type="float" office:value="48" table:number-columns-spanned="1" table:number-rows-spanned="2" table:style-name="ce1055">
            <text:p>48</text:p>
          </table:table-cell>
          <table:table-cell office:value-type="string" table:number-columns-spanned="1" table:number-rows-spanned="2" table:style-name="ce851">
            <text:p>ФОП "Пісоцький М.В."</text:p>
          </table:table-cell>
          <table:table-cell office:value-type="string" table:style-name="ce344">
            <text:p>Херсонська обл., Горностаївський р-н, с. Каїри, вул. Першотравнева, 87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вул. Щорса, 64, с. Каїри, Горностаївський р-н, Херсонс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07-01T00:00:00" table:style-name="ce24">
            <text:p>01.07.2014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49" table:style-name="ce109">
            <text:p>49</text:p>
          </table:table-cell>
          <table:table-cell office:value-type="string" table:style-name="ce349">
            <text:p>ТОВ "Лагуна-2012"</text:p>
          </table:table-cell>
          <table:table-cell office:value-type="string" table:style-name="ce5">
            <text:p>Херсонська обл., Верхньорогачинський р-н, с. Первомаївка, вул. Набережна, 1-А</text:p>
          </table:table-cell>
          <table:table-cell office:value-type="string" table:style-name="ce28">
            <text:p>Орендовано</text:p>
          </table:table-cell>
          <table:table-cell office:value-type="date" office:date-value="2014-04-08T00:00:00" table:style-name="ce24">
            <text:p>08.04.2014</text:p>
          </table:table-cell>
          <table:table-cell table:number-columns-repeated="2" table:style-name="ce453"/>
          <table:table-cell table:number-columns-repeated="16377"/>
        </table:table-row>
        <table:table-row table:style-name="ro139">
          <table:table-cell office:value-type="float" office:value="50" table:style-name="ce109">
            <text:p>50</text:p>
          </table:table-cell>
          <table:table-cell office:value-type="string" table:style-name="ce114">
            <text:p>ТОВ "Чайка"</text:p>
          </table:table-cell>
          <table:table-cell office:value-type="string" table:style-name="ce5">
            <text:p>Херсонська обл., Горностаївський р-н, с. Каїри, вул. Рибальська, 14</text:p>
          </table:table-cell>
          <table:table-cell office:value-type="string" table:style-name="ce28">
            <text:p>Власний</text:p>
          </table:table-cell>
          <table:table-cell office:value-type="date" office:date-value="2014-01-31T00:00:00" table:style-name="ce24">
            <text:p>31.01.2014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51" table:style-name="ce109">
            <text:p>51</text:p>
          </table:table-cell>
          <table:table-cell office:value-type="string" table:style-name="ce114">
            <text:p>ФОП Нікулькін Д.Є.</text:p>
          </table:table-cell>
          <table:table-cell office:value-type="string" table:style-name="ce5">
            <text:p>Запорізька обл., Запорізький р-н, с.Біленькен, вул. Стадіонна</text:p>
          </table:table-cell>
          <table:table-cell office:value-type="string" table:style-name="ce28">
            <text:p>Власний - земельна ділянка 0,04 <text:s/>га оформлена договором оренди землі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2" table:style-name="ce109">
            <text:p>52</text:p>
          </table:table-cell>
          <table:table-cell office:value-type="string" table:style-name="ce188">
            <text:p>ТОВ "НВО "Рибний дім"</text:p>
          </table:table-cell>
          <table:table-cell office:value-type="string" table:style-name="ce5">
            <text:p>Запорізька обл., Запорізький р-н, с.Біленькен, вул. Пролетарська, 76</text:p>
          </table:table-cell>
          <table:table-cell office:value-type="string" table:style-name="ce28">
            <text:p>Власний - використовується згідно договору оренди нежитлових приміщень</text:p>
          </table:table-cell>
          <table:table-cell office:value-type="date" office:date-value="2016-01-04T00:00:00" table:style-name="ce24">
            <text:p>04.01.2016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3" table:number-columns-spanned="1" table:number-rows-spanned="4" table:style-name="ce1055">
            <text:p>53</text:p>
          </table:table-cell>
          <table:table-cell office:value-type="string" table:number-columns-spanned="1" table:number-rows-spanned="4" table:style-name="ce851">
            <text:p>ТОВ "Лиман"</text:p>
          </table:table-cell>
          <table:table-cell office:value-type="string" table:style-name="ce344">
            <text:p>1)Херсонська обл., <text:s/>Великолепетинський р-н, смт. В. Лепетиха, вул.Декабристів, 2;</text:p>
          </table:table-cell>
          <table:table-cell office:value-type="string" table:style-name="ce191">
            <text:p>Орендова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0">
          <table:covered-table-cell/>
          <table:covered-table-cell/>
          <table:table-cell office:value-type="string" table:style-name="ce344">
            <text:p>1) Херсонська обл., Верхньорогачинський р-н, с. Бережанка, вул. Набережна, 12;</text:p>
            <text:p>2) Херсонська обл., Верхньорогачинський р-н, с.Пролетарій, вул. Комунаторів, 6;</text:p>
          </table:table-cell>
          <table:table-cell office:value-type="string" table:style-name="ce191">
            <text:p>Влас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406">
            <text:p>Вантажний а/м ГАЗ 33021 АР 3937 АС;</text:p>
            <text:p/>
            <text:p>Автомобільний причеп ЗАЗ-8101 № 5920 ЯЯ</text:p>
          </table:table-cell>
          <table:table-cell office:value-type="string" table:style-name="ce409">
            <text:p>Орендований</text:p>
          </table:table-cell>
          <table:table-cell office:value-type="date" office:date-value="2017-01-24T00:00:00" table:style-name="ce24">
            <text:p>24.01.2017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>Судно "Кальмар" ЯХР 0214 (судновий білет № 20000704 виданий 31.07.2007)</text:p>
          </table:table-cell>
          <table:table-cell table:style-name="ce28"/>
          <table:table-cell office:value-type="date" office:date-value="2017-04-13T00:00:00" table:style-name="ce24">
            <text:p>13.04.2017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table-cell office:value-type="float" office:value="54" table:number-columns-spanned="1" table:number-rows-spanned="3" table:style-name="ce1055">
            <text:p>54</text:p>
          </table:table-cell>
          <table:table-cell office:value-type="string" table:number-columns-spanned="1" table:number-rows-spanned="3" table:style-name="ce851">
            <text:p>ТОВ Фрегат</text:p>
          </table:table-cell>
          <table:table-cell office:value-type="string" table:style-name="ce5">
            <text:p>м. Нікополь, вул. Рижикова, 94;</text:p>
            <text:p/>
            <text:p>Нікопольський р-н, с.Покровське</text:p>
          </table:table-cell>
          <table:table-cell office:value-type="string" table:style-name="ce64">
            <text:p>Договір оренди з ПАТ "РП Нікополь"</text:p>
            <text:p/>
            <text:p>Власний</text:p>
          </table:table-cell>
          <table:table-cell office:value-type="date" office:date-value="2013-05-20T00:00:00" table:style-name="ce68">
            <text:p>20.05.2013</text:p>
          </table:table-cell>
          <table:table-cell table:number-columns-repeated="2" table:style-name="ce453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style-name="ce189">
            <text:p>1) Нововоронцовський р-н, с. Осокорівка, вул. Забалка, 15;</text:p>
            <text:p>2) Новоронцовський р-н, смт. Нововоронцовка, вул. Ушакова, 1</text:p>
          </table:table-cell>
          <table:table-cell office:value-type="string" table:style-name="ce183">
            <text:p>Власний</text:p>
          </table:table-cell>
          <table:table-cell office:value-type="date" office:date-value="2013-07-05T00:00:00" table:style-name="ce186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89">
            <text:p>Нововоронцовський р-н, с.Гаврилівка, берегова зона Каховського вод-ща</text:p>
          </table:table-cell>
          <table:table-cell office:value-type="string" table:style-name="ce191">
            <text:p>Орендований</text:p>
          </table:table-cell>
          <table:table-cell office:value-type="date" office:date-value="2013-07-05T00:00:00" table:style-name="ce19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5" table:style-name="ce109">
            <text:p>55</text:p>
          </table:table-cell>
          <table:table-cell office:value-type="string" table:style-name="ce195">
            <text:p>ПП "ВК Протей"</text:p>
          </table:table-cell>
          <table:table-cell office:value-type="string" table:style-name="ce201">
            <text:p>1) Каховський р-н, с. Любимівка;</text:p>
            <text:p>2) Верхньорогачинський р-н, с.Бережанка;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6" table:style-name="ce196">
            <text:p>56</text:p>
          </table:table-cell>
          <table:table-cell office:value-type="string" table:style-name="ce202">
            <text:p>ФОП Чергік В.В.</text:p>
          </table:table-cell>
          <table:table-cell office:value-type="string" table:style-name="ce348">
            <text:p>Херсонська обл., Великолепетинський р-н, с. Князе-Григорівка, вул. Придніпровька, 1</text:p>
          </table:table-cell>
          <table:table-cell office:value-type="string" table:style-name="ce194">
            <text:p>Орендований</text:p>
          </table:table-cell>
          <table:table-cell office:value-type="date" office:date-value="2013-07-05T00:00:00" table:style-name="ce20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7" table:style-name="ce196">
            <text:p>57</text:p>
          </table:table-cell>
          <table:table-cell office:value-type="string" table:style-name="ce267">
            <text:p>ТОВ "Прибой"</text:p>
          </table:table-cell>
          <table:table-cell office:value-type="string" table:style-name="ce266">
            <text:p>с. Іванівка, Кам'янко-Дніпровського р-ну, вул. Шевченко, 52<text:s/></text:p>
          </table:table-cell>
          <table:table-cell office:value-type="string" table:style-name="ce271">
            <text:p>Власний - оренда земельною ділянки та право власності на <text:s/>нежитлові приміщення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8">
          <table:table-cell office:value-type="float" office:value="58" table:style-name="ce196">
            <text:p>58</text:p>
          </table:table-cell>
          <table:table-cell office:value-type="string" table:style-name="ce267">
            <text:p>ПП "Фауна-плюс"</text:p>
          </table:table-cell>
          <table:table-cell office:value-type="string" table:style-name="ce266">
            <text:p>Територія ГНС СВК ім. Ватутіна, м. Василівка</text:p>
          </table:table-cell>
          <table:table-cell office:value-type="string" table:style-name="ce271">
            <text:p>РПП власний - договір оренди земельної ділянки та нежитлових будинків з СВК ім. Ватутіна</text:p>
          </table:table-cell>
          <table:table-cell office:value-type="date" office:date-value="2013-07-05T00:00:00" table:style-name="ce274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196"/>
          <table:table-cell table:style-name="ce484"/>
          <table:table-cell table:style-name="ce201"/>
          <table:table-cell table:style-name="ce194"/>
          <table:table-cell table:style-name="ce203"/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4"/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59">
            <text:p>р. Дніпро в межах Чернігівської області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1" table:number-columns-spanned="1" table:number-rows-spanned="3" table:style-name="ce911">
            <text:p>1</text:p>
          </table:table-cell>
          <table:table-cell office:value-type="string" table:number-columns-spanned="1" table:number-rows-spanned="3" table:style-name="ce851">
            <text:p>ТОВ "Штиль"</text:p>
          </table:table-cell>
          <table:table-cell office:value-type="string" table:style-name="ce75">
            <text:p>Ставкове господарство біля смт. Любеч, Ріпкинського р-ну, Чернігівської обл</text:p>
          </table:table-cell>
          <table:table-cell office:value-type="string" table:style-name="ce104">
            <text:p>Власний</text:p>
          </table:table-cell>
          <table:table-cell office:value-type="date" office:date-value="2013-07-01T00:00:00" table:style-name="ce106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35">
            <text:p>с. Кукари, вул. Горького, 43, Ріпкинського р-ну</text:p>
          </table:table-cell>
          <table:table-cell office:value-type="string" table:style-name="ce104">
            <text:p>Орендований</text:p>
          </table:table-cell>
          <table:table-cell office:value-type="date" office:date-value="2013-07-01T00:00:00" table:style-name="ce106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140">
          <table:covered-table-cell/>
          <table:covered-table-cell/>
          <table:table-cell office:value-type="string" table:style-name="ce75">
            <text:p>1) Ставкове господарство біля смт. Любеч, Ріпкинського р-ну, Чернігівської обл. Координати: 51<text:span text:style-name="T4">0</text:span>42<text:span text:style-name="T4">,</text:span>45.53"N,30<text:span text:style-name="T4">0</text:span>37<text:span text:style-name="T4">,</text:span>46.76"Е.</text:p>
            <text:p>2) Поблизу с. Радуль Ріпкинського р-ну Чернігівської обл. Координати: 51<text:span text:style-name="T4">0</text:span>49<text:span text:style-name="T4">,</text:span>34"N,30<text:span text:style-name="T4">0</text:span>41<text:span text:style-name="T4">,</text:span>41.3"Е.</text:p>
            <text:p>3) Поблизу с. Кукари Ріпкинського р-ну Чернігівської обл. Координати: 51<text:span text:style-name="T4">0</text:span>40<text:span text:style-name="T4">,</text:span>55.8"N,30<text:span text:style-name="T4">0</text:span>34<text:span text:style-name="T4">,</text:span>58.2"Е;</text:p>
            <text:p>4) Урочище "Якір" біля с. Неданчичі Ріпкинського р-ну, Чернігівської обл. Координати: 51<text:span text:style-name="T4">0</text:span>30<text:span text:style-name="T4">,</text:span><text:s/>33.9"N, 30<text:span text:style-name="T4">0</text:span>36<text:span text:style-name="T4">,</text:span>13.3"Е</text:p>
          </table:table-cell>
          <table:table-cell office:value-type="string" table:style-name="ce104">
            <text:p>Власний</text:p>
          </table:table-cell>
          <table:table-cell office:value-type="string" table:style-name="ce29">
            <text:p>19.12.2016</text:p>
            <text:p>23.05.2019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" table:number-columns-spanned="1" table:number-rows-spanned="2" table:style-name="ce911">
            <text:p>2</text:p>
          </table:table-cell>
          <table:table-cell office:value-type="string" table:number-columns-spanned="1" table:number-rows-spanned="2" table:style-name="ce851">
            <text:p>ТОВ "Рибалка"</text:p>
          </table:table-cell>
          <table:table-cell office:value-type="string" table:style-name="ce35">
            <text:p>Урочище Сивки, Боровиківська с/р, Чернігівського р-ну</text:p>
          </table:table-cell>
          <table:table-cell office:value-type="string" table:style-name="ce104">
            <text:p>Власний</text:p>
          </table:table-cell>
          <table:table-cell office:value-type="date" office:date-value="2013-07-01T00:00:00" table:style-name="ce106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covered-table-cell/>
          <table:covered-table-cell/>
          <table:table-cell office:value-type="string" table:style-name="ce35">
            <text:p>с. Загатка, вул. Будівельників, 28-А, Чернігівського р-ну, Чернігівської обл.</text:p>
          </table:table-cell>
          <table:table-cell office:value-type="string" table:style-name="ce28">
            <text:p>Власний</text:p>
          </table:table-cell>
          <table:table-cell office:value-type="string" table:style-name="ce369">
            <text:p>01.07.2013</text:p>
            <text:p>19.12.2016</text:p>
            <text:p>23.05.2019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3" table:number-columns-spanned="1" table:number-rows-spanned="3" table:style-name="ce911">
            <text:p>3</text:p>
          </table:table-cell>
          <table:table-cell office:value-type="string" table:number-columns-spanned="1" table:number-rows-spanned="3" table:style-name="ce851">
            <text:p>ФОП Чоботар А.М.</text:p>
          </table:table-cell>
          <table:table-cell office:value-type="string" table:style-name="ce35">
            <text:p>с. Мньов, вул. Набережна, 30, Чернігівський р-н</text:p>
          </table:table-cell>
          <table:table-cell office:value-type="string" table:style-name="ce768">
            <text:p>Орендований</text:p>
          </table:table-cell>
          <table:table-cell office:value-type="date" office:date-value="2013-07-01T00:00:00" table:style-name="ce369">
            <text:p>01.07.2013</text:p>
          </table:table-cell>
          <table:table-cell table:number-columns-repeated="2" table:style-name="ce769"/>
          <table:table-cell table:number-columns-repeated="16377"/>
        </table:table-row>
        <table:table-row table:style-name="ro141">
          <table:covered-table-cell/>
          <table:covered-table-cell/>
          <table:table-cell office:value-type="string" table:style-name="ce35">
            <text:p>1) Поблизу с. Мньов, Чернігівського р-ну, Чернігівської обл. Координати: 51<text:span text:style-name="T4">0</text:span>26`55.87''N,30<text:span text:style-name="T4">0</text:span>38`48.52''E.</text:p>
            <text:p>2) Поблизу смт. Любеч Ріпкинського р-ну Чернігівської обл.Координати: 51<text:span text:style-name="T4">0</text:span>42`42.76''N,30<text:span text:style-name="T4">0</text:span>37`38.86''E.</text:p>
          </table:table-cell>
          <table:table-cell office:value-type="string" table:style-name="ce28">
            <text:p>Власний</text:p>
          </table:table-cell>
          <table:table-cell office:value-type="date" office:date-value="2016-12-19T00:00:00" table:style-name="ce12">
            <text:p>19.12.2016</text:p>
          </table:table-cell>
          <table:table-cell table:number-columns-repeated="2" table:style-name="ce453"/>
          <table:table-cell table:number-columns-repeated="16377"/>
        </table:table-row>
        <table:table-row table:style-name="ro123">
          <table:covered-table-cell/>
          <table:covered-table-cell/>
          <table:table-cell office:value-type="string" table:style-name="ce35">
            <text:p>Урочище "Якір" біля с. Неданчичі Ріпкинського р-ну, Чернігівської обл. Координати: 51<text:span text:style-name="T4">0</text:span>30<text:span text:style-name="T4">,</text:span>34.51''N,30<text:span text:style-name="T4">0</text:span>36<text:span text:style-name="T4">,</text:span>14.5<text:span text:style-name="T4">,,</text:span>Е.<text:s/></text:p>
          </table:table-cell>
          <table:table-cell office:value-type="string" table:style-name="ce779">
            <text:p>Власний</text:p>
          </table:table-cell>
          <table:table-cell office:value-type="date" office:date-value="2019-05-23T00:00:00" table:style-name="ce782">
            <text:p>23.05.2019</text:p>
          </table:table-cell>
          <table:table-cell table:number-columns-repeated="2" table:style-name="ce781"/>
          <table:table-cell table:number-columns-repeated="16377"/>
        </table:table-row>
        <table:table-row table:style-name="ro22">
          <table:table-cell office:value-type="float" office:value="4" table:number-columns-spanned="1" table:number-rows-spanned="3" table:style-name="ce911">
            <text:p>4</text:p>
          </table:table-cell>
          <table:table-cell office:value-type="string" table:number-columns-spanned="1" table:number-rows-spanned="3" table:style-name="ce851">
            <text:p>ФОП Притиковський М.Ф.</text:p>
          </table:table-cell>
          <table:table-cell office:value-type="string" table:style-name="ce35">
            <text:p>с. Загатка, вул. Будівельників, 28-А, Чернігівського р-ну, Чернігівської обл.</text:p>
          </table:table-cell>
          <table:table-cell office:value-type="string" table:style-name="ce104">
            <text:p>Орендований</text:p>
          </table:table-cell>
          <table:table-cell office:value-type="date" office:date-value="2013-07-01T00:00:00" table:style-name="ce106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5">
            <text:p>с. Дніпровське, вул. Коцюбинського, 13, Чернігівського р-ну, Чернігівської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6-12-19T00:00:00" table:style-name="ce12">
            <text:p>19.12.2016</text:p>
          </table:table-cell>
          <table:table-cell table:number-columns-repeated="2" table:style-name="ce453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35">
            <text:p>Поблизу смт Любеч Ріпкинського району Чернігівської області Координати: 51<text:span text:style-name="T4">0</text:span>42<text:span text:style-name="T4">,</text:span>42.76<text:span text:style-name="T4">,,</text:span>N,30<text:span text:style-name="T4">0</text:span>37<text:span text:style-name="T4">,</text:span>38.86<text:span text:style-name="T4">,,</text:span>N</text:p>
          </table:table-cell>
          <table:table-cell office:value-type="string" table:style-name="ce779">
            <text:p>Власний</text:p>
          </table:table-cell>
          <table:table-cell office:value-type="date" office:date-value="2019-05-23T00:00:00" table:style-name="ce369">
            <text:p>23.05.2019</text:p>
          </table:table-cell>
          <table:table-cell table:number-columns-repeated="2" table:style-name="ce781"/>
          <table:table-cell table:number-columns-repeated="16377"/>
        </table:table-row>
        <table:table-row table:style-name="ro123">
          <table:table-cell office:value-type="float" office:value="5" table:style-name="ce48">
            <text:p>5</text:p>
          </table:table-cell>
          <table:table-cell office:value-type="string" table:style-name="ce116">
            <text:p>ПП "Трактородеталь"</text:p>
          </table:table-cell>
          <table:table-cell office:value-type="string" table:style-name="ce155">
            <text:p>Урочище "Якір" біля с. Неданчичі Ріпкинського р-ну, Чернігівської обл. Координати: 51<text:span text:style-name="T4">0</text:span>31<text:span text:style-name="T4">,<text:s/></text:span>20.41"N, 30<text:span text:style-name="T4">0</text:span>36<text:span text:style-name="T4">,</text:span>0.71"Е</text:p>
          </table:table-cell>
          <table:table-cell office:value-type="string" table:style-name="ce779">
            <text:p>Власний</text:p>
          </table:table-cell>
          <table:table-cell office:value-type="date" office:date-value="2019-05-23T00:00:00" table:style-name="ce794">
            <text:p>23.05.2019</text:p>
          </table:table-cell>
          <table:table-cell table:number-columns-repeated="2" table:style-name="ce453"/>
          <table:table-cell table:number-columns-repeated="16377"/>
        </table:table-row>
        <table:table-row table:number-rows-repeated="2" table:style-name="ro5">
          <table:table-cell table:style-name="ce48"/>
          <table:table-cell table:style-name="ce114"/>
          <table:table-cell table:style-name="ce35"/>
          <table:table-cell table:style-name="ce104"/>
          <table:table-cell table:style-name="ce106"/>
          <table:table-cell table:number-columns-repeated="2" table:style-name="ce453"/>
          <table:table-cell table:number-columns-repeated="16377"/>
        </table:table-row>
        <table:table-row table:style-name="ro2">
          <table:table-cell table:style-name="ce48"/>
          <table:table-cell table:style-name="ce114"/>
          <table:table-cell table:style-name="ce35"/>
          <table:table-cell table:style-name="ce28"/>
          <table:table-cell table:style-name="ce12"/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59">
            <text:p>р. Десна з озерами у межах Чернігівської області</text:p>
          </table:table-cell>
          <table:covered-table-cell table:number-columns-repeated="4"/>
          <table:table-cell table:number-columns-repeated="2" table:style-name="ce453"/>
          <table:table-cell table:number-columns-repeated="16377"/>
        </table:table-row>
        <table:table-row table:style-name="ro63">
          <table:table-cell office:value-type="float" office:value="1" table:number-columns-spanned="1" table:number-rows-spanned="2" table:style-name="ce1068">
            <text:p>1</text:p>
          </table:table-cell>
          <table:table-cell office:value-type="string" table:number-columns-spanned="1" table:number-rows-spanned="2" table:style-name="ce915">
            <text:p>ФОП Бєлік О.Ф.</text:p>
          </table:table-cell>
          <table:table-cell office:value-type="string" table:style-name="ce155">
            <text:p>1) смт. Макошино, вул. Набережна, 28, Менського р-ну;</text:p>
            <text:p>2) м. Чернігів, садове товариство "Гудок", земельна ділянка № 71</text:p>
          </table:table-cell>
          <table:table-cell office:value-type="string" table:style-name="ce7">
            <text:p>Орендований</text:p>
          </table:table-cell>
          <table:table-cell office:value-type="date" office:date-value="2013-07-01T00:00:00" table:style-name="ce117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40">
          <table:covered-table-cell/>
          <table:covered-table-cell/>
          <table:table-cell office:value-type="string" table:style-name="ce35">
            <text:p>1) Поблизу с. Дібровка Менського р-ну Чернігівської обл. Координати: 51<text:span text:style-name="T4">0</text:span>24<text:span text:style-name="T4">,</text:span>22.55"N,32<text:span text:style-name="T4">0</text:span>7`13.76"E.</text:p>
            <text:p>2) Поблизу с. Количівка Чернігівського р-ну, Чернігівської обл. Координати: 51<text:span text:style-name="T4">0</text:span>25`0.75"N,31<text:span text:style-name="T4">0</text:span>17`7.78''E.</text:p>
          </table:table-cell>
          <table:table-cell office:value-type="string" table:style-name="ce768">
            <text:p>Власний</text:p>
          </table:table-cell>
          <table:table-cell office:value-type="string" table:style-name="ce369">
            <text:p>19.12.2016</text:p>
            <text:p>23.05.2019</text:p>
          </table:table-cell>
          <table:table-cell table:number-columns-repeated="2" table:style-name="ce769"/>
          <table:table-cell table:number-columns-repeated="16377"/>
        </table:table-row>
        <table:table-row table:style-name="ro28">
          <table:table-cell office:value-type="float" office:value="2" table:style-name="ce141">
            <text:p>2</text:p>
          </table:table-cell>
          <table:table-cell office:value-type="string" table:style-name="ce119">
            <text:p>ПП "Гринько"</text:p>
          </table:table-cell>
          <table:table-cell office:value-type="string" table:style-name="ce156">
            <text:p>с. Чулатів, вул. Нахімова, 16, Новгород-Сіверського р-ну</text:p>
          </table:table-cell>
          <table:table-cell office:value-type="string" table:style-name="ce7">
            <text:p>Орендований</text:p>
          </table:table-cell>
          <table:table-cell office:value-type="date" office:date-value="2013-07-01T00:00:00" table:style-name="ce117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0">
          <table:table-cell office:value-type="float" office:value="3" table:style-name="ce139">
            <text:p>3</text:p>
          </table:table-cell>
          <table:table-cell office:value-type="string" table:style-name="ce116">
            <text:p>ПП "Трактородеталь"</text:p>
          </table:table-cell>
          <table:table-cell office:value-type="string" table:style-name="ce155">
            <text:p>1) с. Кладьківка, вул. Деснянська, 61, Куликівського р-ну, Чернігівської обл.</text:p>
            <text:p>2) Третя Смолинська Стариця поблизу с. Смолин, Чернігівського р-ну, Чернігівської обл. Координати: 51013,58.89"N,3101,39.22"Е.</text:p>
          </table:table-cell>
          <table:table-cell office:value-type="string" table:style-name="ce8">
            <text:p>Власний</text:p>
          </table:table-cell>
          <table:table-cell office:value-type="string" table:style-name="ce117">
            <text:p>19.12.2016</text:p>
            <text:p>23.05.2019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" table:number-columns-spanned="1" table:number-rows-spanned="3" table:style-name="ce1057">
            <text:p>4</text:p>
          </table:table-cell>
          <table:table-cell office:value-type="string" table:number-columns-spanned="1" table:number-rows-spanned="3" table:style-name="ce1058">
            <text:p>ПП "Миронов"</text:p>
          </table:table-cell>
          <table:table-cell office:value-type="string" table:style-name="ce155">
            <text:p>144 км р. Десна, урочище "Колінце", Чернігівський р-н, Чернігівс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4-10-02T00:00:00" table:style-name="ce117">
            <text:p>02.10.2014</text:p>
          </table:table-cell>
          <table:table-cell table:number-columns-repeated="2" table:style-name="ce781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783">
            <text:p>1) Урочище "Колінце" Чернігівського р-ну, Чернігівської області. Координати:</text:p>
            <text:p>51<text:span text:style-name="T4">0</text:span>15<text:span text:style-name="T4">,</text:span>3.13<text:span text:style-name="T4">,,</text:span>N, 31<text:span text:style-name="T4">0</text:span>3<text:span text:style-name="T4">,</text:span>29.90<text:span text:style-name="T4">,,</text:span>Е.</text:p>
          </table:table-cell>
          <table:table-cell office:value-type="string" table:style-name="ce8">
            <text:p>Власний</text:p>
          </table:table-cell>
          <table:table-cell office:value-type="string" table:style-name="ce794">
            <text:p>19.12.2016</text:p>
            <text:p>23.05.2019</text:p>
          </table:table-cell>
          <table:table-cell table:number-columns-repeated="2" table:style-name="ce781"/>
          <table:table-cell table:number-columns-repeated="16377"/>
        </table:table-row>
        <table:table-row table:style-name="ro142">
          <table:covered-table-cell/>
          <table:covered-table-cell/>
          <table:table-cell office:value-type="string" table:style-name="ce783">
            <text:p>Поблизу с. Киїнка, Чернігівського р-ну, Чернігівської області. Координати: 51<text:span text:style-name="T4">0</text:span>24<text:span text:style-name="T4">,</text:span>56.12<text:span text:style-name="T4">,</text:span>,N,31<text:span text:style-name="T4">0</text:span>13<text:span text:style-name="T4">,</text:span>24.29<text:span text:style-name="T4">,,</text:span>Е</text:p>
          </table:table-cell>
          <table:table-cell office:value-type="string" table:style-name="ce8">
            <text:p>Власний</text:p>
          </table:table-cell>
          <table:table-cell office:value-type="date" office:date-value="2019-05-23T00:00:00" table:style-name="ce327">
            <text:p>23.05.2019</text:p>
          </table:table-cell>
          <table:table-cell table:number-columns-repeated="2" table:style-name="ce781"/>
          <table:table-cell table:number-columns-repeated="16377"/>
        </table:table-row>
        <table:table-row table:style-name="ro2">
          <table:table-cell table:style-name="ce779"/>
          <table:table-cell table:style-name="ce767"/>
          <table:table-cell table:number-columns-repeated="3" table:style-name="ce293"/>
          <table:table-cell table:number-columns-repeated="2" table:style-name="ce45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060">
            <text:p>Червонооскільське водосховище (в межах Харківської області)</text:p>
          </table:table-cell>
          <table:covered-table-cell table:number-columns-repeated="4"/>
          <table:table-cell table:number-columns-repeated="16379"/>
        </table:table-row>
        <table:table-row table:style-name="ro125">
          <table:table-cell office:value-type="float" office:value="1" table:style-name="ce109">
            <text:p>1</text:p>
          </table:table-cell>
          <table:table-cell office:value-type="string" table:style-name="ce114">
            <text:p>ТОВ "Агрофірма "Промтех"</text:p>
          </table:table-cell>
          <table:table-cell office:value-type="string" table:style-name="ce5">
            <text:p>1. Ділянка берегу Червонооскільського вод-ща в рні с. Новоплатонівка Борівського р-ну Харківської обл.</text:p>
            <text:p>2. Насосна станція с.Богуславка <text:s/>Борівського р-ну Харківської обл.</text:p>
            <text:p>3. Ділянка берегу водосховища в р-ні с. Загризове Борівського р-ну Харківської обл.</text:p>
            <text:p>4. Ділянка берегу водосховища в р-ні с. СеньковеКуп`янського р-ну Харк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2-09T00:00:00" table:style-name="ce24">
            <text:p>09.02.2015</text:p>
          </table:table-cell>
          <table:table-cell table:number-columns-repeated="16379"/>
        </table:table-row>
        <table:table-row table:style-name="ro15">
          <table:table-cell office:value-type="float" office:value="2" table:style-name="ce109">
            <text:p>2</text:p>
          </table:table-cell>
          <table:table-cell office:value-type="string" table:style-name="ce114">
            <text:p>ФОП Гудзенко П.Є.</text:p>
          </table:table-cell>
          <table:table-cell office:value-type="string" table:style-name="ce5">
            <text:p>Ділянка берегу вод-ща в р-ні с. Лозове Краснолиманського р-ну Донецької обл.</text:p>
            <text:p>2. Ділянка берегу вод-ща в р-ні с. Піски-Радьківські Борівського р-ну Харк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2-09T00:00:00" table:style-name="ce24">
            <text:p>09.02.2015</text:p>
          </table:table-cell>
          <table:table-cell table:number-columns-repeated="16379"/>
        </table:table-row>
        <table:table-row table:style-name="ro8">
          <table:table-cell office:value-type="float" office:value="3" table:style-name="ce109">
            <text:p>3</text:p>
          </table:table-cell>
          <table:table-cell office:value-type="string" table:style-name="ce114">
            <text:p>ТОВ "Рибхоз"</text:p>
          </table:table-cell>
          <table:table-cell office:value-type="string" table:style-name="ce5">
            <text:p>Харківська обл., Куп`янський лісгосп, Борівське лісництво, 95 квартал, відділ 3 8, берег вод-ща</text:p>
          </table:table-cell>
          <table:table-cell office:value-type="string" table:style-name="ce28">
            <text:p>Власний</text:p>
          </table:table-cell>
          <table:table-cell office:value-type="date" office:date-value="2014-12-16T00:00:00" table:style-name="ce24">
            <text:p>16.12.2014</text:p>
          </table:table-cell>
          <table:table-cell table:number-columns-repeated="16379"/>
        </table:table-row>
        <table:table-row table:style-name="ro66">
          <table:table-cell office:value-type="float" office:value="4" table:style-name="ce109">
            <text:p>4</text:p>
          </table:table-cell>
          <table:table-cell office:value-type="string" table:style-name="ce114">
            <text:p>СПД-ФО Бурлуцький О.Г.</text:p>
          </table:table-cell>
          <table:table-cell office:value-type="string" table:style-name="ce5">
            <text:p>1. Харківська обл., Борівський р-н, ділянка поблизу бази відпочинку "Світло шахтаря" поза межами ландшафтного парку "Червонооскільський".</text:p>
            <text:p/>
            <text:p>2. Харківська обл., Куп`янський р-н, с. Сеньково, район яхт-клуба.</text:p>
          </table:table-cell>
          <table:table-cell office:value-type="string" table:style-name="ce28">
            <text:p>Власний</text:p>
          </table:table-cell>
          <table:table-cell office:value-type="date" office:date-value="2014-12-16T00:00:00" table:style-name="ce24">
            <text:p>16.12.2014</text:p>
          </table:table-cell>
          <table:table-cell table:number-columns-repeated="16379"/>
        </table:table-row>
        <table:table-row table:style-name="ro2">
          <table:table-cell office:value-type="float" office:value="5" table:style-name="ce109">
            <text:p>5</text:p>
          </table:table-cell>
          <table:table-cell office:value-type="string" table:style-name="ce6">
            <text:p>ПП ПСВВ "Оскіл"</text:p>
          </table:table-cell>
          <table:table-cell office:value-type="string" table:style-name="ce5">
            <text:p>Насосна станція с.Лозове</text:p>
          </table:table-cell>
          <table:table-cell office:value-type="string" table:style-name="ce28">
            <text:p>Власний</text:p>
          </table:table-cell>
          <table:table-cell office:value-type="date" office:date-value="2014-03-20T00:00:00" table:style-name="ce24">
            <text:p>20.03.2014</text:p>
          </table:table-cell>
          <table:table-cell table:number-columns-repeated="16379"/>
        </table:table-row>
        <table:table-row table:number-rows-repeated="2"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66">
            <text:p>Водойми на яких затверджено Режими СТРГ та інше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9"/>
          <table:table-cell table:style-name="ce114"/>
          <table:table-cell table:style-name="ce5"/>
          <table:table-cell table:style-name="ce28"/>
          <table:table-cell table:style-name="ce23"/>
          <table:table-cell table:number-columns-repeated="16379"/>
        </table:table-row>
        <table:table-row table:style-name="ro5">
          <table:table-cell office:value-type="float" office:value="1" table:number-columns-spanned="1" table:number-rows-spanned="2" table:style-name="ce1055">
            <text:p>1</text:p>
          </table:table-cell>
          <table:table-cell office:value-type="string" table:number-columns-spanned="1" table:number-rows-spanned="2" table:style-name="ce851">
            <text:p>ФОП <text:s/>Бакуменко Л.А.</text:p>
          </table:table-cell>
          <table:table-cell office:value-type="string" table:style-name="ce166">
            <text:p>водойма, Маяківська с/р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5-12-07T00:00:00" table:number-columns-spanned="1" table:number-rows-spanned="2" table:style-name="ce1067">
            <text:p>07.12.201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63">
            <text:p>(S = 1,3 га; 1,5 га; 2,00 га.) Слов`янський р-н.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2" table:style-name="ce109">
            <text:p>2</text:p>
          </table:table-cell>
          <table:table-cell office:value-type="string" table:style-name="ce114">
            <text:p>СФГ «Почин»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4">
          <table:table-cell office:value-type="float" office:value="3" table:style-name="ce109">
            <text:p>3</text:p>
          </table:table-cell>
          <table:table-cell office:value-type="string" table:style-name="ce114">
            <text:p>ФОП Рипаленко В.П.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143">
          <table:table-cell office:value-type="float" office:value="4" table:style-name="ce109">
            <text:p>4</text:p>
          </table:table-cell>
          <table:table-cell office:value-type="string" table:style-name="ce114">
            <text:p>Регіональна громада Свято-Іверської парафії Донецької єпархії УПЦ</text:p>
          </table:table-cell>
          <table:table-cell office:value-type="string" table:style-name="ce5">
            <text:p>водойма, Микільської с/р Волнова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4">
          <table:table-cell office:value-type="float" office:value="5" table:style-name="ce109">
            <text:p>5</text:p>
          </table:table-cell>
          <table:table-cell office:value-type="string" table:style-name="ce114">
            <text:p>ФОП Бобров В.О.</text:p>
          </table:table-cell>
          <table:table-cell office:value-type="string" table:style-name="ce5">
            <text:p>водойма, Малинівська с/р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4">
          <table:table-cell office:value-type="float" office:value="6" table:style-name="ce109">
            <text:p>6</text:p>
          </table:table-cell>
          <table:table-cell office:value-type="string" table:style-name="ce114">
            <text:p>ФОП Михалевич М.Г.</text:p>
          </table:table-cell>
          <table:table-cell office:value-type="string" table:style-name="ce5">
            <text:p>водойма, Хрестищенська с/р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4">
          <table:table-cell office:value-type="float" office:value="7" table:style-name="ce109">
            <text:p>7</text:p>
          </table:table-cell>
          <table:table-cell office:value-type="string" table:style-name="ce114">
            <text:p>ФОП Трухін С.М.</text:p>
          </table:table-cell>
          <table:table-cell office:value-type="string" table:style-name="ce5">
            <text:p>водойма, Хрестищенська с/р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2">
          <table:table-cell office:value-type="float" office:value="8" table:style-name="ce109">
            <text:p>8</text:p>
          </table:table-cell>
          <table:table-cell office:value-type="string" table:style-name="ce114">
            <text:p>ФОП Арабаджі В.В.</text:p>
          </table:table-cell>
          <table:table-cell office:value-type="string" table:style-name="ce5">
            <text:p>водойма, Прохорі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2">
          <table:table-cell office:value-type="float" office:value="9" table:style-name="ce109">
            <text:p>9</text:p>
          </table:table-cell>
          <table:table-cell office:value-type="string" table:style-name="ce114">
            <text:p>ФОП Злидін О.В.</text:p>
          </table:table-cell>
          <table:table-cell office:value-type="string" table:style-name="ce5">
            <text:p>водойма, Привілен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4">
          <table:table-cell office:value-type="float" office:value="10" table:style-name="ce109">
            <text:p>10</text:p>
          </table:table-cell>
          <table:table-cell office:value-type="string" table:style-name="ce114">
            <text:p>ФОП Форошивський М.М.</text:p>
          </table:table-cell>
          <table:table-cell office:value-type="string" table:style-name="ce5">
            <text:p>водойма, Староварварі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12-07T00:00:00" table:style-name="ce24">
            <text:p>07.12.2015</text:p>
          </table:table-cell>
          <table:table-cell table:number-columns-repeated="16379"/>
        </table:table-row>
        <table:table-row table:style-name="ro28">
          <table:table-cell office:value-type="float" office:value="11" table:number-columns-spanned="1" table:number-rows-spanned="2" table:style-name="ce1055">
            <text:p>11</text:p>
          </table:table-cell>
          <table:table-cell office:value-type="string" table:number-columns-spanned="1" table:number-rows-spanned="2" table:style-name="ce851">
            <text:p>ТОВ «Аллігатор <text:s/>Сервіс Груп»</text:p>
          </table:table-cell>
          <table:table-cell office:value-type="string" table:style-name="ce10">
            <text:p>водойма, <text:s/>Новоандріївська с/р <text:s/>(S= 3,0 га);<text:s/>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5-11-16T00:00:00" table:number-columns-spanned="1" table:number-rows-spanned="2" table:style-name="ce1067">
            <text:p>16.11.2015</text:p>
          </table:table-cell>
          <table:table-cell table:number-columns-repeated="16379"/>
        </table:table-row>
        <table:table-row table:style-name="ro144">
          <table:covered-table-cell/>
          <table:covered-table-cell/>
          <table:table-cell office:value-type="string" table:style-name="ce5">
            <text:p>водойма, Ольгинська с/р <text:s/>(S= 5,27 га) Волнованський р-н.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2" table:number-columns-spanned="1" table:number-rows-spanned="2" table:style-name="ce1055">
            <text:p>12</text:p>
          </table:table-cell>
          <table:table-cell office:value-type="string" table:number-columns-spanned="1" table:number-rows-spanned="2" table:style-name="ce851">
            <text:p>ФОП Циганок <text:s/>І.Г.</text:p>
          </table:table-cell>
          <table:table-cell office:value-type="string" table:style-name="ce10">
            <text:p>водойма, Гродівська с/р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5-11-16T00:00:00" table:number-columns-spanned="1" table:number-rows-spanned="2" table:style-name="ce1067">
            <text:p>16.11.20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Красноармійський р-н.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3" table:style-name="ce109">
            <text:p>13</text:p>
          </table:table-cell>
          <table:table-cell office:value-type="string" table:style-name="ce114">
            <text:p>ФОП Гутнік В.І.</text:p>
          </table:table-cell>
          <table:table-cell office:value-type="string" table:style-name="ce5">
            <text:p>водойма, Малинівська с/р, Слов`янський р-н.<text:s/>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4">
          <table:table-cell office:value-type="float" office:value="14" table:style-name="ce109">
            <text:p>14</text:p>
          </table:table-cell>
          <table:table-cell office:value-type="string" table:style-name="ce114">
            <text:p>ФОП Шикін Ф.М.</text:p>
          </table:table-cell>
          <table:table-cell office:value-type="string" table:style-name="ce5">
            <text:p>водойма, Малинівська с/р,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4">
          <table:table-cell office:value-type="float" office:value="15" table:style-name="ce109">
            <text:p>15</text:p>
          </table:table-cell>
          <table:table-cell office:value-type="string" table:style-name="ce114">
            <text:p>ФОП Тараненко Ю.П.</text:p>
          </table:table-cell>
          <table:table-cell office:value-type="string" table:style-name="ce5">
            <text:p>водойма, Малинівська с/р,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4">
          <table:table-cell office:value-type="float" office:value="16" table:style-name="ce162">
            <text:p>16</text:p>
          </table:table-cell>
          <table:table-cell office:value-type="string" table:style-name="ce114">
            <text:p>ФГ «Рябошапки»</text:p>
          </table:table-cell>
          <table:table-cell office:value-type="string" table:style-name="ce166">
            <text:p>водойма, Андріївська с/р, Слов`ян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5">
          <table:table-cell office:value-type="float" office:value="17" table:number-columns-spanned="1" table:number-rows-spanned="3" table:style-name="ce911">
            <text:p>17</text:p>
          </table:table-cell>
          <table:table-cell office:value-type="string" table:number-columns-spanned="1" table:number-rows-spanned="3" table:style-name="ce851">
            <text:p>ФОП Приймак С.А.</text:p>
          </table:table-cell>
          <table:table-cell office:value-type="string" table:number-columns-spanned="1" table:number-rows-spanned="3" table:style-name="ce1043">
            <text:p>водойма, Привільська с/р, (S= 2,5 га); Слов`янський р-н.</text:p>
          </table:table-cell>
          <table:table-cell office:value-type="string" table:number-columns-spanned="1" table:number-rows-spanned="3" table:style-name="ce911">
            <text:p>Власний</text:p>
          </table:table-cell>
          <table:table-cell office:value-type="date" office:date-value="2015-11-16T00:00:00" table:number-columns-spanned="1" table:number-rows-spanned="3" table:style-name="ce1067">
            <text:p>16.11.2015</text:p>
          </table:table-cell>
          <table:table-cell table:number-columns-repeated="16379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18" table:style-name="ce165">
            <text:p>18</text:p>
          </table:table-cell>
          <table:table-cell office:value-type="string" table:style-name="ce114">
            <text:p>ФОП Іванцов С.В.<text:s/></text:p>
          </table:table-cell>
          <table:table-cell office:value-type="string" table:style-name="ce164">
            <text:p>водойма, <text:s/>Пісківська с/р, Ясинуватський р-н.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4">
          <table:table-cell office:value-type="float" office:value="19" table:style-name="ce109">
            <text:p>19</text:p>
          </table:table-cell>
          <table:table-cell office:value-type="string" table:style-name="ce114">
            <text:p>ФОП Шульженко Р.О.</text:p>
          </table:table-cell>
          <table:table-cell office:value-type="string" table:style-name="ce5">
            <text:p>водойма, <text:s/>Покровська с/р (S= 1,67 га; 2,0 га; 3,28 га)<text:s text:c="2"/>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8">
          <table:table-cell office:value-type="float" office:value="20" table:style-name="ce109">
            <text:p>20</text:p>
          </table:table-cell>
          <table:table-cell office:value-type="string" table:style-name="ce114">
            <text:p>ФОП Шульженко Ю.В.</text:p>
          </table:table-cell>
          <table:table-cell office:value-type="string" table:style-name="ce5">
            <text:p>водойма S = 28,5 га, б. Кодеманка, Кодемська с/р, Артемівський р-н, Донецька обл.</text:p>
          </table:table-cell>
          <table:table-cell office:value-type="string" table:style-name="ce64">
            <text:p>Власний</text:p>
          </table:table-cell>
          <table:table-cell office:value-type="date" office:date-value="2013-01-10T00:00:00" table:style-name="ce68">
            <text:p>10.01.2013</text:p>
          </table:table-cell>
          <table:table-cell table:number-columns-repeated="16379"/>
        </table:table-row>
        <table:table-row table:style-name="ro4">
          <table:table-cell office:value-type="float" office:value="20" table:style-name="ce109">
            <text:p>20</text:p>
          </table:table-cell>
          <table:table-cell office:value-type="string" table:style-name="ce114">
            <text:p>ФОП Мордань А.Ф.</text:p>
          </table:table-cell>
          <table:table-cell office:value-type="string" table:style-name="ce5">
            <text:p>водойма, <text:s text:c="2"/>Октябрьська с/р (S= 0,83 га; 2,02 га)<text:s text:c="2"/></text:p>
          </table:table-cell>
          <table:table-cell office:value-type="string" table:style-name="ce28">
            <text:p>Власний</text:p>
          </table:table-cell>
          <table:table-cell office:value-type="date" office:date-value="2015-11-16T00:00:00" table:style-name="ce24">
            <text:p>16.11.2015</text:p>
          </table:table-cell>
          <table:table-cell table:number-columns-repeated="16379"/>
        </table:table-row>
        <table:table-row table:style-name="ro7">
          <table:table-cell office:value-type="float" office:value="21" table:style-name="ce109">
            <text:p>21</text:p>
          </table:table-cell>
          <table:table-cell office:value-type="string" table:style-name="ce114">
            <text:p>ТОВ "Тетяна"</text:p>
          </table:table-cell>
          <table:table-cell office:value-type="string" table:style-name="ce5">
            <text:p>водойма (S = 2,7 га; 4,6 га) Миролюбівська с/р Красноармій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4">
          <table:table-cell office:value-type="float" office:value="22" table:style-name="ce109">
            <text:p>22</text:p>
          </table:table-cell>
          <table:table-cell office:value-type="string" table:style-name="ce114">
            <text:p>ФОП Пікалов М.В.</text:p>
          </table:table-cell>
          <table:table-cell office:value-type="string" table:style-name="ce5">
            <text:p>водойма S = 8,5 га Микильська с/р Олександр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7">
          <table:table-cell office:value-type="float" office:value="23" table:style-name="ce109">
            <text:p>23</text:p>
          </table:table-cell>
          <table:table-cell office:value-type="string" table:style-name="ce114">
            <text:p>ФОП Мотрич <text:s/>О.М.</text:p>
          </table:table-cell>
          <table:table-cell office:value-type="string" table:style-name="ce5">
            <text:p>водойма S = 0,3 га, 3,6 га, 8,0 га, 8,1 га. Золотоколодязька с/р <text:s/>Добропіль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7">
          <table:table-cell office:value-type="float" office:value="24" table:style-name="ce109">
            <text:p>24</text:p>
          </table:table-cell>
          <table:table-cell office:value-type="string" table:style-name="ce114">
            <text:p>ТОВ "Кухарівське рибне господарство"</text:p>
          </table:table-cell>
          <table:table-cell office:value-type="string" table:style-name="ce5">
            <text:p>водойма S = 8,0 га, 37,6 га Красненська с/р Красноармій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66">
          <table:table-cell office:value-type="float" office:value="25" table:style-name="ce109">
            <text:p>25</text:p>
          </table:table-cell>
          <table:table-cell office:value-type="string" table:style-name="ce114">
            <text:p>ФОП Афанас`єв О.О.</text:p>
          </table:table-cell>
          <table:table-cell office:value-type="string" table:style-name="ce5">
            <text:p>Металевий вагончик біля берегової лінії ставка поблизу гідроспоруди, який розташований за межами населених пунктів на территорії Верхньобишкинської с/р Первомайського р-ну Харк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8">
          <table:table-cell office:value-type="float" office:value="26" table:style-name="ce109">
            <text:p>26</text:p>
          </table:table-cell>
          <table:table-cell office:value-type="string" table:style-name="ce114">
            <text:p>ФОП Костиря Р.О.</text:p>
          </table:table-cell>
          <table:table-cell office:value-type="string" table:style-name="ce5">
            <text:p>Ділянка берегу Червонооскільського вод-ща в р-ні с. Богуславка Борівського р-ну Харк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16">
          <table:table-cell office:value-type="float" office:value="27" table:number-columns-spanned="1" table:number-rows-spanned="2" table:style-name="ce1056">
            <text:p>27</text:p>
          </table:table-cell>
          <table:table-cell office:value-type="string" table:number-columns-spanned="1" table:number-rows-spanned="2" table:style-name="ce886">
            <text:p>ФОП Скачков Ю.В.</text:p>
          </table:table-cell>
          <table:table-cell office:value-type="string" table:style-name="ce132">
            <text:p>Ділянка берегу Червонооскільського вод-ща в р-ні с. Новоплатонівка Борівського р-ну Харківської обл</text:p>
          </table:table-cell>
          <table:table-cell office:value-type="string" table:style-name="ce133">
            <text:p>Власний</text:p>
          </table:table-cell>
          <table:table-cell office:value-type="date" office:date-value="2015-11-04T00:00:00" table:style-name="ce134">
            <text:p>04.11.2015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32">
            <text:p>Ставок № 1 та № 2 біля с. Шийківка. Земельна ділянка в 30 м. від урізу води .</text:p>
          </table:table-cell>
          <table:table-cell office:value-type="string" table:style-name="ce133">
            <text:p>Власний</text:p>
          </table:table-cell>
          <table:table-cell office:value-type="date" office:date-value="2018-05-16T00:00:00" table:style-name="ce134">
            <text:p>16.05.2018</text:p>
          </table:table-cell>
          <table:table-cell table:number-columns-repeated="16379"/>
        </table:table-row>
        <table:table-row table:style-name="ro8">
          <table:table-cell office:value-type="float" office:value="28" table:style-name="ce109">
            <text:p>28</text:p>
          </table:table-cell>
          <table:table-cell office:value-type="string" table:style-name="ce114">
            <text:p>ФОП Кулик Г.І.</text:p>
          </table:table-cell>
          <table:table-cell office:value-type="string" table:style-name="ce5">
            <text:p>Ділянка берегу Червонооскільського вод-ща в р-ні с. Сенькове Купянського р-ну Харк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51">
          <table:table-cell office:value-type="float" office:value="29" table:style-name="ce113">
            <text:p>29</text:p>
          </table:table-cell>
          <table:table-cell office:value-type="string" table:style-name="ce114">
            <text:p>ФОП Бузінов М.Є.</text:p>
          </table:table-cell>
          <table:table-cell office:value-type="string" table:style-name="ce10">
            <text:p>Земельна ділянка Червонооскільського р-ну вод-ща біля с. Лісна стінка Купянського р-ну Харк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11-04T00:00:00" table:style-name="ce24">
            <text:p>04.11.2015</text:p>
          </table:table-cell>
          <table:table-cell table:number-columns-repeated="16379"/>
        </table:table-row>
        <table:table-row table:style-name="ro79">
          <table:table-cell office:value-type="float" office:value="30" table:number-columns-spanned="1" table:number-rows-spanned="2" table:style-name="ce1025">
            <text:p>30</text:p>
          </table:table-cell>
          <table:table-cell office:value-type="string" table:number-columns-spanned="1" table:number-rows-spanned="2" table:style-name="ce1020">
            <text:p>ТзОВ "КООП" Антина"</text:p>
          </table:table-cell>
          <table:table-cell office:value-type="string" table:style-name="ce35">
            <text:p>Миколаївська обл. Арбузинський р-н, с.Бузьке, вул Набережна 30а.</text:p>
          </table:table-cell>
          <table:table-cell table:style-name="ce4"/>
          <table:table-cell office:value-type="date" office:date-value="2015-11-04T00:00:00" table:style-name="ce37">
            <text:p>04.11.2015</text:p>
          </table:table-cell>
          <table:table-cell table:number-columns-repeated="16379"/>
        </table:table-row>
        <table:table-row table:style-name="ro20" table:visibility="collapse">
          <table:covered-table-cell/>
          <table:covered-table-cell/>
          <table:table-cell office:value-type="string" table:style-name="ce35">
            <text:p>Миколаївська обл. Арбузинський р-н, некапітальна будівля по лівому березі частини Олександрівського вод-ща, на відстані 1 км вверх за течією від Олександрівського гідровузла.</text:p>
          </table:table-cell>
          <table:table-cell office:value-type="string" table:style-name="ce4">
            <text:p>Власний</text:p>
          </table:table-cell>
          <table:table-cell office:value-type="date" office:date-value="2017-04-14T00:00:00" table:style-name="ce37">
            <text:p>14.04.2017</text:p>
          </table:table-cell>
          <table:table-cell table:number-columns-repeated="16379"/>
        </table:table-row>
        <table:table-row table:style-name="ro22">
          <table:table-cell office:value-type="float" office:value="31" table:number-columns-spanned="1" table:number-rows-spanned="2" table:style-name="ce1025">
            <text:p>31</text:p>
          </table:table-cell>
          <table:table-cell office:value-type="string" table:number-columns-spanned="1" table:number-rows-spanned="2" table:style-name="ce1020">
            <text:p>ПАТ "Ізюмриба"</text:p>
          </table:table-cell>
          <table:table-cell office:value-type="string" table:style-name="ce35">
            <text:p>Будівля с. Камянка Ізюмського<text:s/></text:p>
            <text:p>р-ну<text:s/></text:p>
            <text:p>Харківська обл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35">
            <text:p>Кам`янське вод-ще. Ставок № 1, № 4 та № 6 біля с. Вірнопілля; Ставок біля с. Комишуваха; Ставок біля с. Комарівка. 64341, Харківська обл. Ізюмський р-н, с. Кам`янка, вул. <text:s/>Кам`янська, 50, склад № 2.<text:s/></text:p>
          </table:table-cell>
          <table:table-cell office:value-type="string" table:style-name="ce474">
            <text:p>Власний</text:p>
          </table:table-cell>
          <table:table-cell office:value-type="string" table:style-name="ce369">
            <text:p>05.07.2013</text:p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32" table:style-name="ce3">
            <text:p>32</text:p>
          </table:table-cell>
          <table:table-cell office:value-type="string" table:style-name="ce6">
            <text:p>ФОП Гончарова Л.І.</text:p>
          </table:table-cell>
          <table:table-cell office:value-type="string" table:style-name="ce35">
            <text:p>Водойма S= 3,2 га Васюлівська с/р Артемії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33" table:style-name="ce3">
            <text:p>33</text:p>
          </table:table-cell>
          <table:table-cell office:value-type="string" table:style-name="ce6">
            <text:p>ФОП Богдан І.В.</text:p>
          </table:table-cell>
          <table:table-cell office:value-type="string" table:style-name="ce35">
            <text:p>Водойма S= 0,87 га Маяківська с/р Слов`я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4" table:style-name="ce3">
            <text:p>34</text:p>
          </table:table-cell>
          <table:table-cell office:value-type="string" table:style-name="ce6">
            <text:p>ФОП Ломанов М.П.</text:p>
          </table:table-cell>
          <table:table-cell office:value-type="string" table:style-name="ce35">
            <text:p>Водойма S= 3,14 га Рідкодубівська с/р<text:s/></text:p>
            <text:p>м. Красний Лиман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5" table:style-name="ce3">
            <text:p>35</text:p>
          </table:table-cell>
          <table:table-cell office:value-type="string" table:style-name="ce6">
            <text:p>ФГ "Обрій"</text:p>
          </table:table-cell>
          <table:table-cell office:value-type="string" table:style-name="ce35">
            <text:p>Водойма S= 3,2 га Олександрівська с/р Словя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6" table:style-name="ce3">
            <text:p>36</text:p>
          </table:table-cell>
          <table:table-cell office:value-type="string" table:style-name="ce6">
            <text:p>ФОП Витязь М.М.</text:p>
          </table:table-cell>
          <table:table-cell office:value-type="string" table:style-name="ce35">
            <text:p>Водойма S=22,9 га Новоолексіївська с/р Волнова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10-16T00:00:00" table:style-name="ce37">
            <text:p>16.10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7" table:style-name="ce3">
            <text:p>37</text:p>
          </table:table-cell>
          <table:table-cell office:value-type="string" table:style-name="ce6">
            <text:p>ФОП Жмайло Є.В.</text:p>
          </table:table-cell>
          <table:table-cell office:value-type="string" table:style-name="ce35">
            <text:p>Водойма S=33,4 га Правдінська с/р Костянтин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16T00:00:00" table:style-name="ce37">
            <text:p>16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8" table:style-name="ce3">
            <text:p>38</text:p>
          </table:table-cell>
          <table:table-cell office:value-type="string" table:style-name="ce6">
            <text:p>ФОП Каряка Б.М.</text:p>
          </table:table-cell>
          <table:table-cell office:value-type="string" table:style-name="ce35">
            <text:p>Водойма S= 3,78 га Михайлівськас/р Олександр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16T00:00:00" table:style-name="ce37">
            <text:p>16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9" table:style-name="ce3">
            <text:p>39</text:p>
          </table:table-cell>
          <table:table-cell office:value-type="string" table:style-name="ce6">
            <text:p>ФОП Піліпончук С.С.</text:p>
          </table:table-cell>
          <table:table-cell office:value-type="string" table:style-name="ce35">
            <text:p>Водойма S= 8,2 га Степанівська с/р Олександр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16T00:00:00" table:style-name="ce37">
            <text:p>16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0" table:style-name="ce3">
            <text:p>40</text:p>
          </table:table-cell>
          <table:table-cell office:value-type="string" table:style-name="ce6">
            <text:p>ФОП Глазунов В.А.</text:p>
          </table:table-cell>
          <table:table-cell office:value-type="string" table:style-name="ce35">
            <text:p>Водойма S= 9,3 га Старченківська с/р Володар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16T00:00:00" table:style-name="ce37">
            <text:p>16.09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2">
          <table:table-cell office:value-type="float" office:value="41" table:style-name="ce3">
            <text:p>41</text:p>
          </table:table-cell>
          <table:table-cell office:value-type="string" table:style-name="ce6">
            <text:p>ПП "Альошина"</text:p>
          </table:table-cell>
          <table:table-cell office:value-type="string" table:style-name="ce35">
            <text:p>Водойма S= 4,8 га Райгородоцька с/р Слов`я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37">
            <text:p>02.09.2015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2">
          <table:table-cell office:value-type="float" office:value="42" table:style-name="ce3">
            <text:p>42</text:p>
          </table:table-cell>
          <table:table-cell office:value-type="string" table:style-name="ce6">
            <text:p>ФОП Хавтур В.С.</text:p>
          </table:table-cell>
          <table:table-cell office:value-type="string" table:style-name="ce35">
            <text:p>Водойма S= 1,5 га Райгородоцька с/р Слов`я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37">
            <text:p>02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3" table:style-name="ce3">
            <text:p>43</text:p>
          </table:table-cell>
          <table:table-cell office:value-type="string" table:style-name="ce6">
            <text:p>ФОП Чиньонов О.А.</text:p>
          </table:table-cell>
          <table:table-cell office:value-type="string" table:style-name="ce35">
            <text:p>Водойма S= 4,5 <text:s/>га Іванопільська с/р Костянтин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37">
            <text:p>02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4" table:style-name="ce3">
            <text:p>44</text:p>
          </table:table-cell>
          <table:table-cell office:value-type="string" table:style-name="ce6">
            <text:p>ФОП Фрізюк М.С.</text:p>
          </table:table-cell>
          <table:table-cell office:value-type="string" table:style-name="ce35">
            <text:p>Водойма S= 9,7 га Костянтинівська с/р Костянтинів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37">
            <text:p>02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5" table:style-name="ce142">
            <text:p>45</text:p>
          </table:table-cell>
          <table:table-cell office:value-type="string" table:style-name="ce6">
            <text:p>ФОП Макарова О.М.</text:p>
          </table:table-cell>
          <table:table-cell office:value-type="string" table:style-name="ce19">
            <text:p>Водойма S= 10,0 га Святогорівська с/р Добропіль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42">
            <text:p>02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6" table:style-name="ce3">
            <text:p>46</text:p>
          </table:table-cell>
          <table:table-cell office:value-type="string" table:style-name="ce6">
            <text:p>ТОВ "Сталь"</text:p>
          </table:table-cell>
          <table:table-cell office:value-type="string" table:style-name="ce35">
            <text:p>Водойма S=3,06 га Стародубівська с/р Першотравнев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9-02T00:00:00" table:style-name="ce42">
            <text:p>02.09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7" table:style-name="ce3">
            <text:p>47</text:p>
          </table:table-cell>
          <table:table-cell office:value-type="string" table:style-name="ce6">
            <text:p>ФОП Красковський В.А.</text:p>
          </table:table-cell>
          <table:table-cell office:value-type="string" table:style-name="ce35">
            <text:p>Водойма S= 3,9 га Райгородська с/г Слов`ян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8-26T00:00:00" table:style-name="ce37">
            <text:p>26.08.2015</text:p>
          </table:table-cell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48" table:style-name="ce3">
            <text:p>48</text:p>
          </table:table-cell>
          <table:table-cell office:value-type="string" table:style-name="ce6">
            <text:p>ФОП <text:s/>Хаджинов К.Д.</text:p>
          </table:table-cell>
          <table:table-cell office:value-type="string" table:style-name="ce35">
            <text:p>Водойма S= <text:s/>4,5 га <text:s/>Бугаська с/р Волнова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8-26T00:00:00" table:style-name="ce37">
            <text:p>26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">
          <table:table-cell office:value-type="float" office:value="49" table:style-name="ce3">
            <text:p>49</text:p>
          </table:table-cell>
          <table:table-cell office:value-type="string" table:style-name="ce6">
            <text:p>ФОП Сіренко В.О.</text:p>
          </table:table-cell>
          <table:table-cell office:value-type="string" table:style-name="ce35">
            <text:p>Водойма S= 2,36 га Новокраснівська с/р Володарський р-н</text:p>
          </table:table-cell>
          <table:table-cell office:value-type="string" table:style-name="ce28">
            <text:p>Власний</text:p>
          </table:table-cell>
          <table:table-cell office:value-type="date" office:date-value="2015-08-26T00:00:00" table:style-name="ce37">
            <text:p>26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9">
          <table:table-cell office:value-type="float" office:value="50" table:style-name="ce566">
            <text:p>50</text:p>
          </table:table-cell>
          <table:table-cell office:value-type="string" table:style-name="ce567">
            <text:p>ТОВ "Правова корпорація"</text:p>
          </table:table-cell>
          <table:table-cell office:value-type="string" table:style-name="ce35">
            <text:p>Адамівський ставок № 1 с. Адамівка, Любашівський р-н, Одеська обл.</text:p>
          </table:table-cell>
          <table:table-cell office:value-type="string" table:style-name="ce28">
            <text:p>Власний</text:p>
          </table:table-cell>
          <table:table-cell office:value-type="string" table:style-name="ce12">
            <text:p>16.04.2014</text:p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1" table:style-name="ce566">
            <text:p>51</text:p>
          </table:table-cell>
          <table:table-cell office:value-type="string" table:style-name="ce567">
            <text:p>ТОВ "КПЛ-ЛТД"</text:p>
          </table:table-cell>
          <table:table-cell office:value-type="string" table:style-name="ce35">
            <text:p>Кричунівський став №1 (с. Кричуново, Любашівський р-н, Одеська обл)</text:p>
          </table:table-cell>
          <table:table-cell office:value-type="string" table:style-name="ce28">
            <text:p>Власний</text:p>
          </table:table-cell>
          <table:table-cell office:value-type="string" table:style-name="ce30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2" table:style-name="ce566">
            <text:p>52</text:p>
          </table:table-cell>
          <table:table-cell office:value-type="string" table:style-name="ce567">
            <text:p>ФОП "Бакін Ю.В."</text:p>
          </table:table-cell>
          <table:table-cell office:value-type="string" table:style-name="ce35">
            <text:p>Коханівський став №1 (с. Коханівка, Ананьївський р-н, Одеська обл.)</text:p>
          </table:table-cell>
          <table:table-cell office:value-type="string" table:style-name="ce28">
            <text:p>Власний</text:p>
          </table:table-cell>
          <table:table-cell office:value-type="string" table:style-name="ce30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spanned="2" table:number-rows-spanned="1" table:style-name="ce883"/>
          <table:covered-table-cell/>
          <table:table-cell table:style-name="ce454"/>
          <table:table-cell table:number-columns-repeated="16376"/>
        </table:table-row>
        <table:table-row table:style-name="ro3">
          <table:table-cell office:value-type="float" office:value="53" table:style-name="ce566">
            <text:p>53</text:p>
          </table:table-cell>
          <table:table-cell office:value-type="string" table:style-name="ce567">
            <text:p>ТОВ "Альфа Віта і К"</text:p>
          </table:table-cell>
          <table:table-cell office:value-type="string" table:style-name="ce35">
            <text:p>СТРГ Перелітське в-ще ( с. Переліта Балтський р-н Одеська обл)</text:p>
          </table:table-cell>
          <table:table-cell office:value-type="string" table:style-name="ce28">
            <text:p>Власний</text:p>
          </table:table-cell>
          <table:table-cell office:value-type="string" table:style-name="ce305">
            <text:p>05.07.2013</text:p>
            <text:p>16.04.2014</text:p>
            <text:p>12.08.2015</text:p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4" table:style-name="ce566">
            <text:p>54</text:p>
          </table:table-cell>
          <table:table-cell office:value-type="string" table:style-name="ce567">
            <text:p>ТОВ "Заплавське рибне господарство"</text:p>
          </table:table-cell>
          <table:table-cell office:value-type="string" table:style-name="ce35">
            <text:p>Бобрицьке в-ще (с. Бобрик 2, Любашівський р-н, Одеська обл.)</text:p>
          </table:table-cell>
          <table:table-cell office:value-type="string" table:style-name="ce28">
            <text:p>Власний</text:p>
          </table:table-cell>
          <table:table-cell office:value-type="string" table:style-name="ce30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" table:number-columns-spanned="1" table:number-rows-spanned="2" table:style-name="ce1065">
            <text:p>55</text:p>
          </table:table-cell>
          <table:table-cell office:value-type="string" table:number-columns-spanned="1" table:number-rows-spanned="2" table:style-name="ce1015">
            <text:p>ТОВ "РИФ-2012"</text:p>
          </table:table-cell>
          <table:table-cell office:value-type="string" table:style-name="ce35">
            <text:p>оз. Кагул (Одеська обл., Ренійський р-н, с. Лиманське, причал № 7)</text:p>
          </table:table-cell>
          <table:table-cell office:value-type="string" table:style-name="ce4">
            <text:p>Орендований</text:p>
          </table:table-cell>
          <table:table-cell office:value-type="string" table:style-name="ce305">
            <text:p>05.07.2013</text:p>
            <text:p>16.04.2014</text:p>
            <text:p>12.08.2015</text:p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Одеська обл., Ренійський р-н, с. Лиманське, вул. Набережна 1</text:p>
          </table:table-cell>
          <table:table-cell office:value-type="string" table:style-name="ce4">
            <text:p>Орендований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6" table:number-columns-spanned="1" table:number-rows-spanned="2" table:style-name="ce1065">
            <text:p>56</text:p>
          </table:table-cell>
          <table:table-cell office:value-type="string" table:number-columns-spanned="1" table:number-rows-spanned="2" table:style-name="ce1015">
            <text:p>АРК "Придунайська нива"</text:p>
          </table:table-cell>
          <table:table-cell office:value-type="string" table:style-name="ce35">
            <text:p>оз. Катлабул (Одеська обл. с. Богате, причал № 23)</text:p>
            <text:p/>
            <text:p>оз. Катлабул (Одеська обл. с. Богате, причал № 22)</text:p>
          </table:table-cell>
          <table:table-cell office:value-type="string" table:style-name="ce28">
            <text:p>Власний</text:p>
          </table:table-cell>
          <table:table-cell office:value-type="string" table:style-name="ce305">
            <text:p>05.07.2013</text:p>
            <text:p>16.04.2014</text:p>
            <text:p/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5">
            <text:p>оз. Катлабул (Одеська обл. с. Богате, вул. Миру, 2/29</text:p>
          </table:table-cell>
          <table:table-cell office:value-type="string" table:style-name="ce28">
            <text:p>Влас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5">
          <table:table-cell office:value-type="float" office:value="57" table:number-columns-spanned="1" table:number-rows-spanned="4" table:style-name="ce1065">
            <text:p>57</text:p>
          </table:table-cell>
          <table:table-cell office:value-type="string" table:number-columns-spanned="1" table:number-rows-spanned="4" table:style-name="ce1015">
            <text:p>ТОВ "Репида"</text:p>
          </table:table-cell>
          <table:table-cell office:value-type="string" table:style-name="ce35">
            <text:p>1) оз. Кугурлуй (Одеська обл., Ренійський р-н, с. Новосільське, причал № 2);</text:p>
            <text:p>2) оз. Ялпуг (Одеська обл. Болградський р-н, с. Коса, причал № 1-в;</text:p>
            <text:p>3) оз.Ялпуг (Одеська обл., с. Нова Некрасівка, Ізмаїльський р-н, пр. 16 а)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16.04.2014</text:p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35">
            <text:p>1) оз. Ялпуг. Одеська обл., Ізмаїльський р-н, с. Озерне, база АТП;</text:p>
            <text:p>2) оз. Кугурлуй. Одеська обл. Ренійський р-н, с. Новосільське, причал № 2;</text:p>
            <text:p>3) оз. Ялпуг. Одеська обл., Болградський р-н, с. Коса, причал № 1-В;</text:p>
            <text:p>4) оз. Ялпуг. Одеська обл., с. Нова Некрасівка, Ізмаїльський р-н, пр.16-А.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4T00:00:00" table:style-name="ce12">
            <text:p>04.10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5">
          <table:covered-table-cell/>
          <table:covered-table-cell/>
          <table:table-cell office:value-type="string" table:style-name="ce157">
            <text:p>1) Одеська обл., Болградський р-н, с. Коса, вул. Болградська, 1-В;</text:p>
            <text:p>2) Одеська обл., с. Нова Некрасівка, Ізмаїльський р-н, вул. Сергія Грама, 131-А;</text:p>
            <text:p>3) Одеська обл. Ренійський р-н, с. Новосільське, місце базування №1</text:p>
          </table:table-cell>
          <table:table-cell office:value-type="string" table:style-name="ce28">
            <text:p>1-2 Орендований</text:p>
            <text:p/>
            <text:p>3- Власний</text:p>
          </table:table-cell>
          <table:table-cell table:style-name="ce12"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57">
            <text:p>оз. Ялпуг-Курулгуй. Одеська обл., Болградський р-он, с. Виноградівка, вул. Лимання, 58</text:p>
          </table:table-cell>
          <table:table-cell office:value-type="string" table:style-name="ce636">
            <text:p>Власний</text:p>
          </table:table-cell>
          <table:table-cell office:value-type="date" office:date-value="2019-02-05T00:00:00" table:style-name="ce369">
            <text:p>05.02.2019</text:p>
          </table:table-cell>
          <table:table-cell table:number-columns-repeated="2" table:style-name="ce641"/>
          <table:table-cell table:number-columns-repeated="16377"/>
        </table:table-row>
        <table:table-row table:style-name="ro145">
          <table:table-cell office:value-type="float" office:value="58" table:number-columns-spanned="1" table:number-rows-spanned="2" table:style-name="ce1065">
            <text:p>58</text:p>
          </table:table-cell>
          <table:table-cell office:value-type="string" table:number-columns-spanned="1" table:number-rows-spanned="2" table:style-name="ce1015">
            <text:p>ТОВ "Союзюгпром"</text:p>
          </table:table-cell>
          <table:table-cell office:value-type="string" table:style-name="ce35">
            <text:p>оз. Китай (Одеська обл, Кілійський р-н, на березі оз. Китай, с.Василівка, причал № 28 (також 16.04.2014 був власний)</text:p>
            <text:p/>
            <text:p>та с. Фурманівка причал № <text:s/>29)</text:p>
            <text:p/>
            <text:p/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12.08.2015</text:p>
            <text:p>04.10.2016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35">
            <text:p>Одеська обл., Кілійський р-н., с. Василівка</text:p>
          </table:table-cell>
          <table:table-cell office:value-type="string" table:style-name="ce4">
            <text:p>Власний</text:p>
          </table:table-cell>
          <table:table-cell office:value-type="date" office:date-value="2017-07-11T00:00:00" table:style-name="ce12"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146">
          <table:table-cell office:value-type="float" office:value="59" table:number-columns-spanned="1" table:number-rows-spanned="2" table:style-name="ce1065">
            <text:p>59</text:p>
          </table:table-cell>
          <table:table-cell office:value-type="string" table:style-name="ce372">
            <text:p>ТОВ "ВМС-10"</text:p>
          </table:table-cell>
          <table:table-cell office:value-type="string" table:style-name="ce35">
            <text:p>Берег оз. Саситк, с. Борисівка</text:p>
            <text:p/>
            <text:p>Канал Дунай-Сасик</text:p>
            <text:p/>
            <text:p>Причал № 7 оз. Сасик-Чорне море дамба, Татарбунарський р-н</text:p>
            <text:p/>
            <text:p>с. Лиман, р-н НСО "Катранка" причал № 8</text:p>
            <text:p/>
            <text:p/>
          </table:table-cell>
          <table:table-cell office:value-type="string" table:style-name="ce28">
            <text:p>Власний</text:p>
            <text:p/>
            <text:p>Договір оренди з ТОВ "Південна Бесарабія"</text:p>
            <text:p/>
            <text:p>Договір оренди з ТОВ "Відродження"</text:p>
            <text:p/>
            <text:p>Договір оренди з РАКП "Піскар"</text:p>
            <text:p/>
            <text:p/>
          </table:table-cell>
          <table:table-cell office:value-type="date" office:date-value="2014-04-16T00:00:00" table:style-name="ce37">
            <text:p>16.04.2014</text:p>
          </table:table-cell>
          <table:table-cell table:number-columns-repeated="2" table:style-name="ce453"/>
          <table:table-cell table:number-columns-repeated="16377"/>
        </table:table-row>
        <table:table-row table:style-name="ro147">
          <table:covered-table-cell/>
          <table:table-cell office:value-type="string" table:style-name="ce648">
            <text:p>ТОВ "ВМС-10"</text:p>
          </table:table-cell>
          <table:table-cell office:value-type="string" table:style-name="ce35">
            <text:p>оз. Сасик</text:p>
            <text:p>(с. Борисівка, вул. Гагарина, 22)</text:p>
            <text:p/>
            <text:p>Кілійський р-н. с. Приморське, канал Дунай - Сасик</text:p>
            <text:p/>
            <text:p>Татарбунарський р-н, оз. Сасик дамба Чорне море, причал № 7</text:p>
            <text:p/>
            <text:p>с. Лиман, р-н НСО "Катранка" причал № 8</text:p>
            <text:p/>
            <text:p>с. Глибоке РПП "Лава"</text:p>
            <text:p/>
            <text:p>с. Траповка р-н НСО "Траповка"</text:p>
            <text:p/>
            <text:p>с.Лиман, РПП "Світлий путь"</text:p>
          </table:table-cell>
          <table:table-cell office:value-type="string" table:style-name="ce28">
            <text:p/>
            <text:p/>
            <text:p>Власний</text:p>
            <text:p/>
            <text:p>Орендований</text:p>
            <text:p/>
            <text:p/>
            <text:p/>
            <text:p>Орендований</text:p>
            <text:p/>
            <text:p>Орендований</text:p>
            <text:p/>
            <text:p/>
            <text:p>Орендований</text:p>
            <text:p/>
            <text:p>Орендований</text:p>
            <text:p/>
            <text:p>Орендований</text:p>
          </table:table-cell>
          <table:table-cell office:value-type="string" table:style-name="ce12">
            <text:p>12.08.2015</text:p>
            <text:p>04.10.2016</text:p>
            <text:p>11.07.2017</text:p>
          </table:table-cell>
          <table:table-cell table:number-columns-repeated="2" table:style-name="ce453"/>
          <table:table-cell table:number-columns-repeated="16377"/>
        </table:table-row>
        <table:table-row table:style-name="ro65">
          <table:table-cell office:value-type="float" office:value="60" table:style-name="ce3">
            <text:p>60</text:p>
          </table:table-cell>
          <table:table-cell office:value-type="string" table:style-name="ce6">
            <text:p>ПП "НВСП "Бестер"</text:p>
          </table:table-cell>
          <table:table-cell office:value-type="string" table:style-name="ce35">
            <text:p>Район вантажного порту Трипільської ДРЕС з правого берега(басейн р. Дніпро), біля с. Трипілля на території Трипільської с/р в межах адміністративного Обухівського р-ну Київської обл (ізольована частина водойми. )</text:p>
          </table:table-cell>
          <table:table-cell office:value-type="string" table:style-name="ce28">
            <text:p>На підставі договорі з підрядними організаціями</text:p>
          </table:table-cell>
          <table:table-cell office:value-type="date" office:date-value="2015-08-05T00:00:00" table:style-name="ce37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61" table:style-name="ce3">
            <text:p>61</text:p>
          </table:table-cell>
          <table:table-cell office:value-type="string" table:style-name="ce6">
            <text:p>ТОВ "Укрбіопромпостач"</text:p>
          </table:table-cell>
          <table:table-cell office:value-type="string" table:style-name="ce35">
            <text:p>Матюшанське в-ще, с. Матюши, вул. Фрунзе <text:s/>55-А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05.08.2015</text:p>
            <text:p>26.05.2016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62" table:number-columns-spanned="1" table:number-rows-spanned="2" table:style-name="ce1025">
            <text:p>62</text:p>
          </table:table-cell>
          <table:table-cell office:value-type="string" table:number-columns-spanned="1" table:number-rows-spanned="2" table:style-name="ce1020">
            <text:p>ФОП Дзізінський В.В.</text:p>
          </table:table-cell>
          <table:table-cell office:value-type="string" table:number-columns-spanned="1" table:number-rows-spanned="2" table:style-name="ce851">
            <text:p>Веселокутське в-ще, с. Чапаївка (Калинівка), вул. Набережна, Таращанський р-н</text:p>
          </table:table-cell>
          <table:table-cell office:value-type="string" table:style-name="ce4">
            <text:p>Орендований</text:p>
          </table:table-cell>
          <table:table-cell office:value-type="date" office:date-value="2015-08-05T00:00:00" table:style-name="ce37">
            <text:p>05.08.2015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Власний</text:p>
          </table:table-cell>
          <table:table-cell office:value-type="date" office:date-value="2016-08-10T00:00:00" table:style-name="ce37">
            <text:p>10.08.2016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3" table:style-name="ce3">
            <text:p>63</text:p>
          </table:table-cell>
          <table:table-cell office:value-type="string" table:style-name="ce6">
            <text:p>ФОП Арабаджи В.В.</text:p>
          </table:table-cell>
          <table:table-cell office:value-type="string" table:style-name="ce35">
            <text:p>водойма S = 13 га <text:s/>(водойма Прохорівська с/р, Волнова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7">
            <text:p>31.03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4" table:style-name="ce3">
            <text:p>64</text:p>
          </table:table-cell>
          <table:table-cell office:value-type="string" table:style-name="ce6">
            <text:p>ФОП Дубініна В.О.</text:p>
          </table:table-cell>
          <table:table-cell office:value-type="string" table:style-name="ce35">
            <text:p>водойма S = 9,7 га (водойма Костянтинівська м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7">
            <text:p>31.03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5" table:style-name="ce3">
            <text:p>65</text:p>
          </table:table-cell>
          <table:table-cell office:value-type="string" table:style-name="ce6">
            <text:p><text:s/>ФОП Юдкало О.В.</text:p>
          </table:table-cell>
          <table:table-cell office:value-type="string" table:style-name="ce35">
            <text:p>водойма S = 7,3 га (Предтечинська с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7">
            <text:p>31.03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6" table:style-name="ce3">
            <text:p>66</text:p>
          </table:table-cell>
          <table:table-cell office:value-type="string" table:style-name="ce6">
            <text:p>ФОП Мазін В.Ю.</text:p>
          </table:table-cell>
          <table:table-cell office:value-type="string" table:style-name="ce35">
            <text:p>водойма S = <text:s/>7,3 га (Новополтавська с/р, Костянтин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7">
            <text:p>31.03.2015</text:p>
          </table:table-cell>
          <table:table-cell table:number-columns-repeated="2" table:style-name="ce453"/>
          <table:table-cell table:number-columns-repeated="16377"/>
        </table:table-row>
        <table:table-row table:style-name="ro111">
          <table:table-cell office:value-type="float" office:value="67" table:style-name="ce3">
            <text:p>67</text:p>
          </table:table-cell>
          <table:table-cell office:value-type="string" table:style-name="ce6">
            <text:p>ФОП Міхунов А.В.</text:p>
          </table:table-cell>
          <table:table-cell office:value-type="string" table:style-name="ce35">
            <text:p>водойма S = 1,1 га Хрестищанська с/р Слов`ян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3-31T00:00:00" table:style-name="ce37">
            <text:p>31.03.2015</text:p>
          </table:table-cell>
          <table:table-cell table:number-columns-repeated="2" table:style-name="ce453"/>
          <table:table-cell table:number-columns-repeated="16377"/>
        </table:table-row>
        <table:table-row table:style-name="ro24">
          <table:table-cell office:value-type="float" office:value="68" table:style-name="ce3">
            <text:p>68</text:p>
          </table:table-cell>
          <table:table-cell office:value-type="string" table:style-name="ce6">
            <text:p>ГО "Риболов-любитель"</text:p>
          </table:table-cell>
          <table:table-cell office:value-type="string" table:style-name="ce35">
            <text:p>водойма S = 3,7 га (Світлівська с/р, Добропіль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7">
            <text:p>23.07.2015</text:p>
          </table:table-cell>
          <table:table-cell table:number-columns-repeated="2" table:style-name="ce453"/>
          <table:table-cell table:number-columns-repeated="16377"/>
        </table:table-row>
        <table:table-row table:style-name="ro98">
          <table:table-cell office:value-type="float" office:value="69" table:style-name="ce3">
            <text:p>69</text:p>
          </table:table-cell>
          <table:table-cell office:value-type="string" table:style-name="ce6">
            <text:p>ФОП Новак Т.М.</text:p>
          </table:table-cell>
          <table:table-cell office:value-type="string" table:style-name="ce35">
            <text:p>водойма S = 0,6 га та 1,34 га (Очеретинська с/р, Олександрів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7">
            <text:p>23.07.2015</text:p>
          </table:table-cell>
          <table:table-cell table:number-columns-repeated="2" table:style-name="ce453"/>
          <table:table-cell table:number-columns-repeated="16377"/>
        </table:table-row>
        <table:table-row table:style-name="ro113">
          <table:table-cell office:value-type="float" office:value="70" table:style-name="ce3">
            <text:p>70</text:p>
          </table:table-cell>
          <table:table-cell office:value-type="string" table:style-name="ce6">
            <text:p>ФОП Богатиренко С.А.</text:p>
          </table:table-cell>
          <table:table-cell office:value-type="string" table:style-name="ce35">
            <text:p>водойма S = 20,34 га (Миколаївськас/р, Красноармійський р-н)</text:p>
          </table:table-cell>
          <table:table-cell office:value-type="string" table:style-name="ce4">
            <text:p>Власна</text:p>
          </table:table-cell>
          <table:table-cell office:value-type="date" office:date-value="2015-07-23T00:00:00" table:style-name="ce37">
            <text:p>23.07.2015</text:p>
          </table:table-cell>
          <table:table-cell table:number-columns-repeated="16379"/>
        </table:table-row>
        <table:table-row table:style-name="ro22">
          <table:table-cell office:value-type="float" office:value="71" table:style-name="ce3">
            <text:p>71</text:p>
          </table:table-cell>
          <table:table-cell office:value-type="string" table:style-name="ce6">
            <text:p>ТОВ "Риболов-2012"</text:p>
          </table:table-cell>
          <table:table-cell office:value-type="string" table:style-name="ce35">
            <text:p>Миколаївська обл., Єланецький р-н., с. Семенівка, вул. <text:s/>Первомайська,10</text:p>
          </table:table-cell>
          <table:table-cell table:style-name="ce4"/>
          <table:table-cell office:value-type="date" office:date-value="2015-07-21T00:00:00" table:style-name="ce37">
            <text:p>21.07.2015</text:p>
          </table:table-cell>
          <table:table-cell table:number-columns-repeated="16379"/>
        </table:table-row>
        <table:table-row table:style-name="ro22">
          <table:table-cell office:value-type="float" office:value="72" table:style-name="ce3">
            <text:p>72</text:p>
          </table:table-cell>
          <table:table-cell office:value-type="string" table:style-name="ce6">
            <text:p>СГР ТДВ ім. Б. Хмельницького</text:p>
          </table:table-cell>
          <table:table-cell office:value-type="string" table:style-name="ce35">
            <text:p>Шолохівське вод-ще. Дніпропетровська обл., с. Шолохове, вул. Зарічна, 7</text:p>
          </table:table-cell>
          <table:table-cell office:value-type="string" table:style-name="ce4">
            <text:p>Власний</text:p>
          </table:table-cell>
          <table:table-cell office:value-type="string" table:style-name="ce72">
            <text:p>20.05.2013</text:p>
            <text:p>17.07.2015</text:p>
          </table:table-cell>
          <table:table-cell table:number-columns-repeated="1637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114">
            <text:p>ТОВ "Карачунівське рибоводне господарство"</text:p>
          </table:table-cell>
          <table:table-cell office:value-type="string" table:style-name="ce35">
            <text:p>Карачунівське вод-ще. Дніпропетровська обл, с. Кудашево, Криворізький р-н, вул. Правобережна, 27</text:p>
          </table:table-cell>
          <table:table-cell office:value-type="string" table:style-name="ce4">
            <text:p>Власний</text:p>
          </table:table-cell>
          <table:table-cell office:value-type="string" table:style-name="ce72">
            <text:p>20.05.2013</text:p>
            <text:p>17.07.2015</text:p>
          </table:table-cell>
          <table:table-cell table:number-columns-repeated="16379"/>
        </table:table-row>
        <table:table-row table:style-name="ro28">
          <table:table-cell office:value-type="float" office:value="74" table:number-columns-spanned="1" table:number-rows-spanned="2" table:style-name="ce1025">
            <text:p>74</text:p>
          </table:table-cell>
          <table:table-cell office:value-type="string" table:number-columns-spanned="1" table:number-rows-spanned="2" table:style-name="ce1020">
            <text:p>ФОП Філевський В.Л.</text:p>
          </table:table-cell>
          <table:table-cell office:value-type="string" table:style-name="ce35">
            <text:p>Макортівське вод-ще с. Нова Зоря</text:p>
          </table:table-cell>
          <table:table-cell office:value-type="string" table:style-name="ce67">
            <text:p>Власний</text:p>
          </table:table-cell>
          <table:table-cell office:value-type="date" office:date-value="2013-05-20T00:00:00" table:style-name="ce72">
            <text:p>20.05.2013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5">
            <text:p>Дніпропетровська обл., Софіївський р-н, с. Нова Зоря, вул. Рибацька, 25-А</text:p>
          </table:table-cell>
          <table:table-cell office:value-type="string" table:style-name="ce4">
            <text:p>Договір оренди</text:p>
          </table:table-cell>
          <table:table-cell office:value-type="date" office:date-value="2015-07-17T00:00:00" table:style-name="ce37">
            <text:p>17.07.2015</text:p>
          </table:table-cell>
          <table:table-cell table:number-columns-repeated="16379"/>
        </table:table-row>
        <table:table-row table:style-name="ro28">
          <table:table-cell office:value-type="float" office:value="75" table:style-name="ce3">
            <text:p>75</text:p>
          </table:table-cell>
          <table:table-cell office:value-type="string" table:style-name="ce6">
            <text:p>ФОП Носинов М.Д.</text:p>
          </table:table-cell>
          <table:table-cell office:value-type="string" table:style-name="ce35">
            <text:p>Дніпропетровська обл., м. Нікополь, вул. Рижикова, 94</text:p>
          </table:table-cell>
          <table:table-cell office:value-type="string" table:style-name="ce28">
            <text:p>Договір оренди з ПАТ "РП Нікополь"</text:p>
          </table:table-cell>
          <table:table-cell office:value-type="string" table:style-name="ce72">
            <text:p>20.05.2013</text:p>
            <text:p>17.07.2015</text:p>
          </table:table-cell>
          <table:table-cell table:number-columns-repeated="16379"/>
        </table:table-row>
        <table:table-row table:style-name="ro78">
          <table:table-cell office:value-type="float" office:value="76" table:style-name="ce3">
            <text:p>76</text:p>
          </table:table-cell>
          <table:table-cell office:value-type="string" table:style-name="ce6">
            <text:p>ТОВ "Корпорація НК Груп"</text:p>
          </table:table-cell>
          <table:table-cell office:value-type="string" table:style-name="ce35">
            <text:p>Дніпропетровськаобл., Криворізький р-н, с. Павлівка, <text:s/>вул. Весела, 42</text:p>
          </table:table-cell>
          <table:table-cell office:value-type="string" table:style-name="ce4">
            <text:p>Власний</text:p>
          </table:table-cell>
          <table:table-cell office:value-type="date" office:date-value="2015-07-17T00:00:00" table:style-name="ce37">
            <text:p>17.07.2015</text:p>
          </table:table-cell>
          <table:table-cell table:number-columns-repeated="16379"/>
        </table:table-row>
        <table:table-row table:style-name="ro19">
          <table:table-cell office:value-type="float" office:value="77" table:style-name="ce3">
            <text:p>77</text:p>
          </table:table-cell>
          <table:table-cell office:value-type="string" table:style-name="ce490">
            <text:p>СТРГ ТОВ "Славутич"</text:p>
          </table:table-cell>
          <table:table-cell office:value-type="string" table:style-name="ce35">
            <text:p>Дніпропетровська обл., Томаківський р-н, с. Вищетарасівка, вул. Білянська, 2-а.</text:p>
            <text:p>(водойми:</text:p>
            <text:p><text:s/>-Балка Басанська-Усенкова;</text:p>
            <text:p>- Балка Грушівка.</text:p>
          </table:table-cell>
          <table:table-cell office:value-type="string" table:style-name="ce28">
            <text:p>Договір оренди з ТОВ "Обрій"</text:p>
          </table:table-cell>
          <table:table-cell office:value-type="string" table:style-name="ce72">
            <text:p>20.05.2013</text:p>
            <text:p>17.07.2015</text:p>
          </table:table-cell>
          <table:table-cell table:number-columns-repeated="16379"/>
        </table:table-row>
        <table:table-row table:style-name="ro22">
          <table:table-cell office:value-type="float" office:value="78" table:style-name="ce3">
            <text:p>78</text:p>
          </table:table-cell>
          <table:table-cell office:value-type="string" table:style-name="ce6">
            <text:p>ФОП Корсун Р.П.</text:p>
          </table:table-cell>
          <table:table-cell office:value-type="string" table:style-name="ce35">
            <text:p>Водойма S=29,33 <text:s/>га , Новоазовський р-н, Новоазовська с/р.</text:p>
          </table:table-cell>
          <table:table-cell office:value-type="string" table:style-name="ce28">
            <text:p>Власний</text:p>
          </table:table-cell>
          <table:table-cell office:value-type="date" office:date-value="2015-07-15T00:00:00" table:style-name="ce37">
            <text:p>15.07.2015</text:p>
          </table:table-cell>
          <table:table-cell table:number-columns-repeated="16379"/>
        </table:table-row>
        <table:table-row table:style-name="ro22">
          <table:table-cell office:value-type="float" office:value="79" table:style-name="ce3">
            <text:p>79</text:p>
          </table:table-cell>
          <table:table-cell office:value-type="string" table:style-name="ce6">
            <text:p>ПрАТ "Український бекон"</text:p>
          </table:table-cell>
          <table:table-cell office:value-type="string" table:style-name="ce35">
            <text:p>Водойма S=1,0 га, Костянтинівський р-н, Тарасі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7-15T00:00:00" table:style-name="ce37">
            <text:p>15.07.2015</text:p>
          </table:table-cell>
          <table:table-cell table:number-columns-repeated="16379"/>
        </table:table-row>
        <table:table-row table:style-name="ro22">
          <table:table-cell office:value-type="float" office:value="80" table:style-name="ce3">
            <text:p>80</text:p>
          </table:table-cell>
          <table:table-cell office:value-type="string" table:style-name="ce6">
            <text:p>ПрАТ "Український бекон"</text:p>
          </table:table-cell>
          <table:table-cell office:value-type="string" table:style-name="ce35">
            <text:p>Водойма S=4,0 га, Костянтинівський р-н, Тарасі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7-15T00:00:00" table:style-name="ce37">
            <text:p>15.07.2015</text:p>
          </table:table-cell>
          <table:table-cell table:number-columns-repeated="16379"/>
        </table:table-row>
        <table:table-row table:style-name="ro73">
          <table:table-cell office:value-type="float" office:value="81" table:number-columns-spanned="1" table:number-rows-spanned="3" table:style-name="ce1025">
            <text:p>81</text:p>
          </table:table-cell>
          <table:table-cell office:value-type="string" table:number-columns-spanned="1" table:number-rows-spanned="3" table:style-name="ce1020">
            <text:p>ТОВ "Простори Слобожанщини"</text:p>
          </table:table-cell>
          <table:table-cell office:value-type="string" table:style-name="ce35">
            <text:p>Мирошниківське в-ще, будівля, що розташована біля берегової лінії Мирошниківського в-ща( <text:s/>Харківська обл., Коломакський р-н, с. Мирошниківка, вул. Лугова, <text:s/>29)</text:p>
          </table:table-cell>
          <table:table-cell office:value-type="string" table:style-name="ce28">
            <text:p>Власний</text:p>
          </table:table-cell>
          <table:table-cell office:value-type="date" office:date-value="2015-06-30T00:00:00" table:style-name="ce37">
            <text:p>30.06.201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5">
            <text:p>Мирошниківське вод-ще. Капітальна спорудана березі водоймища в середній його частині на відстані близько 50 м. від урізу води в с. Мирошниківка, Харківська обл.</text:p>
          </table:table-cell>
          <table:table-cell office:value-type="string" table:style-name="ce473">
            <text:p>Власний</text:p>
          </table:table-cell>
          <table:table-cell office:value-type="date" office:date-value="2017-02-13T00:00:00" table:style-name="ce259">
            <text:p>13.02.2017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5">
            <text:p>Корбино Іванівське вод-ще Богодухівського р-ну Харківської обл. Земельна ділянка в середній частині водосховища в 20 м від урізу води</text:p>
          </table:table-cell>
          <table:table-cell office:value-type="string" table:style-name="ce504">
            <text:p>Власний</text:p>
          </table:table-cell>
          <table:table-cell office:value-type="date" office:date-value="2018-01-23T00:00:00" table:style-name="ce259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82" table:style-name="ce3">
            <text:p>82</text:p>
          </table:table-cell>
          <table:table-cell office:value-type="string" table:style-name="ce6">
            <text:p>ФГ "Мочар ІР"</text:p>
          </table:table-cell>
          <table:table-cell office:value-type="string" table:style-name="ce35">
            <text:p>В-ще комплексного використання "Роман Потік". Безпосередньо біля берегової лінії вод-ща "Роман Потік" поблизу автомобільної дороги Мукачево-Хуст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1637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114">
            <text:p>Виноградівська районна організація Українського товариства мисливців та рибалок</text:p>
          </table:table-cell>
          <table:table-cell office:value-type="string" table:style-name="ce35">
            <text:p>Водойма - став "Сальва - 2". Безпосередньо біля берегової лінії водойми- ставу "Сальва - 2", поблизу шлюзу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84" table:style-name="ce3">
            <text:p>84</text:p>
          </table:table-cell>
          <table:table-cell office:value-type="string" table:style-name="ce6">
            <text:p>ФОП Ісак О.О.</text:p>
          </table:table-cell>
          <table:table-cell office:value-type="string" table:style-name="ce35">
            <text:p>Став. Біля берегової лінії ставу зі сторони р. Ботар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114">
            <text:p>ПП <text:s/>"Берег Тур"</text:p>
          </table:table-cell>
          <table:table-cell office:value-type="string" table:style-name="ce35">
            <text:p>Став № 1. Безпосередньо біля берегової лінії ставу зі сторони автомобільної дороги Берегово-Іршава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114">
            <text:p>ФГ "Фазан - 2008"</text:p>
          </table:table-cell>
          <table:table-cell office:value-type="string" table:style-name="ce35">
            <text:p>Став №2. Безпосередньо біля берегової лінії ставу із західної сторони, поблизу будинку рибака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table-cell office:value-type="float" office:value="87" table:style-name="ce3">
            <text:p>87</text:p>
          </table:table-cell>
          <table:table-cell office:value-type="string" table:style-name="ce114">
            <text:p>ФОП Депа Т.М.</text:p>
          </table:table-cell>
          <table:table-cell office:value-type="string" table:style-name="ce35">
            <text:p>Добротвірське вод-ще. С. Руда, вул. Річна, 26 Кам`янка-Бузького р-ну Львівської обл.</text:p>
            <text:p/>
            <text:p>Смт. Добротвір, вул. Озерна, 2 Кам`янка-Бузького р-ну Львівської обл.</text:p>
          </table:table-cell>
          <table:table-cell office:value-type="string" table:style-name="ce28">
            <text:p>Власний</text:p>
            <text:p/>
            <text:p/>
            <text:p>Орендова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88" table:style-name="ce3">
            <text:p>88</text:p>
          </table:table-cell>
          <table:table-cell office:value-type="string" table:style-name="ce114">
            <text:p>ФОП Полуліх Н.В.</text:p>
          </table:table-cell>
          <table:table-cell office:value-type="string" table:style-name="ce35">
            <text:p>Вод-ще Віжомля с. Віжомля, Яворівського р-ну Льв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89" table:style-name="ce3">
            <text:p>89</text:p>
          </table:table-cell>
          <table:table-cell office:value-type="string" table:style-name="ce114">
            <text:p>ТзОВ "Середяк"</text:p>
          </table:table-cell>
          <table:table-cell office:value-type="string" table:style-name="ce35">
            <text:p>Водойма воколицях с. Довге с.Довге, Дрогобицького р-ну Льв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114">
            <text:p>ТзОВ "Велюс-плюс"</text:p>
          </table:table-cell>
          <table:table-cell office:value-type="string" table:style-name="ce35">
            <text:p>Яворівське вод-ще (частина вод-ща) с. Залужжя, Яворівського р-ну Льв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114">
            <text:p>ТзОВ "Галком-плесо"</text:p>
          </table:table-cell>
          <table:table-cell office:value-type="string" table:style-name="ce35">
            <text:p>Вод-ще на р. Завадівка в с. Грушів. С. Щеплоти, Яворівського рп-ну Льв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26T00:00:00" table:style-name="ce37">
            <text:p>26.06.2015</text:p>
          </table:table-cell>
          <table:table-cell table:number-columns-spanned="2" table:number-rows-spanned="1" table:style-name="ce883"/>
          <table:covered-table-cell/>
          <table:table-cell table:number-columns-repeated="16377"/>
        </table:table-row>
        <table:table-row table:style-name="ro22">
          <table:table-cell office:value-type="float" office:value="92" table:style-name="ce3">
            <text:p>92</text:p>
          </table:table-cell>
          <table:table-cell office:value-type="string" table:style-name="ce114">
            <text:p>ФОП Федорцева І.М.</text:p>
          </table:table-cell>
          <table:table-cell office:value-type="string" table:style-name="ce35">
            <text:p>Водойма S= 3,2 тга Костянтинівський р-н, Миколайпіль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93" table:style-name="ce3">
            <text:p>93</text:p>
          </table:table-cell>
          <table:table-cell office:value-type="string" table:style-name="ce114">
            <text:p>ФОП Гембор</text:p>
          </table:table-cell>
          <table:table-cell office:value-type="string" table:style-name="ce35">
            <text:p>Водойма S= 0,4 га Красноармійський р-н, Миколаї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94" table:style-name="ce3">
            <text:p>94</text:p>
          </table:table-cell>
          <table:table-cell office:value-type="string" table:style-name="ce114">
            <text:p>ПП "Ремторгпобут"</text:p>
          </table:table-cell>
          <table:table-cell office:value-type="string" table:style-name="ce35">
            <text:p>Водойма S=18,6 га. Першотравневий р-н, Бердянської с/р</text:p>
          </table:table-cell>
          <table:table-cell office:value-type="string" table:style-name="ce28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95" table:style-name="ce3">
            <text:p>95</text:p>
          </table:table-cell>
          <table:table-cell office:value-type="string" table:style-name="ce114">
            <text:p>ФОП Орел <text:s/>І.В.</text:p>
          </table:table-cell>
          <table:table-cell office:value-type="string" table:style-name="ce35">
            <text:p>Водойма S= 9,7 га Першотравневий р-н, Мангуш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96" table:style-name="ce3">
            <text:p>96</text:p>
          </table:table-cell>
          <table:table-cell office:value-type="string" table:style-name="ce114">
            <text:p>ФОП Сьомушкін Є.С.</text:p>
          </table:table-cell>
          <table:table-cell office:value-type="string" table:style-name="ce19">
            <text:p>Водойма S= 5,9 <text:s/>та S= 8,1 га Першотравневий р-н, Мангуш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148">
          <table:table-cell office:value-type="float" office:value="97" table:style-name="ce3">
            <text:p>97</text:p>
          </table:table-cell>
          <table:table-cell office:value-type="string" table:style-name="ce114">
            <text:p>Управління охорони, використання і відтворення водних біоресурсів та регулювання рибальства в Житомирській обл.</text:p>
          </table:table-cell>
          <table:table-cell office:value-type="string" table:style-name="ce144">
            <text:p>р. Гуйва. Біля берегової лінії річки в р-ні с. Стара Котельня Андрушівського р-ну;</text:p>
            <text:p/>
            <text:p>р. Гнилоп`ять. Біля берегової лінії річки в р-ні Панаської Гори м. Житомир;</text:p>
            <text:p/>
            <text:p>р. Тетерів "Житомирське вод-ще". Біля берегової лінії в р-ні с. Тетерівка, Житомирського р-у;</text:p>
            <text:p/>
            <text:p>р. Случ. Біля берегової лінії вод-ща, Романівського р-ну;</text:p>
            <text:p/>
            <text:p>р. Ірша "Малтинське" вод-ще. Біля берегової лінії вод-ща, Малинівський р-н;</text:p>
            <text:p/>
            <text:p>р. Гуйва, біля берегової лінії річки в р-ні с. Зарічани, Житомирський р-н.</text:p>
          </table:table-cell>
          <table:table-cell table:style-name="ce28"/>
          <table:table-cell office:value-type="date" office:date-value="2015-06-11T00:00:00" table:style-name="ce12">
            <text:p>11.06.2015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14">
            <text:p>ТОВ "Штиль"</text:p>
          </table:table-cell>
          <table:table-cell office:value-type="string" table:style-name="ce35">
            <text:p>р. Дніпро в межах Чернігівської обл. Ставкове господарство біля смт. Любеч, Ріпкинського р-ну, Черніг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99" table:style-name="ce3">
            <text:p>99</text:p>
          </table:table-cell>
          <table:table-cell office:value-type="string" table:style-name="ce114">
            <text:p>ТОВ "Рибалка"</text:p>
          </table:table-cell>
          <table:table-cell office:value-type="string" table:style-name="ce35">
            <text:p>р. Дніпро в межах Чернігівської обл. <text:s/>с. Загатка, вул. Будівельників, 28-А, Чернігівського р-ну Черніг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9">
          <table:table-cell office:value-type="float" office:value="100" table:style-name="ce3">
            <text:p>100</text:p>
          </table:table-cell>
          <table:table-cell office:value-type="string" table:style-name="ce114">
            <text:p>ПП "Трактородеталь"</text:p>
          </table:table-cell>
          <table:table-cell office:value-type="string" table:style-name="ce35">
            <text:p>р. Дніпро в межах Чернігівської обл. <text:s/>с. Дніпровське, вул. Придніпровська, 75, Чернігівського р-ну Чернігівської обл.</text:p>
            <text:p/>
            <text:p>р. Десна з озерами в межах Чернігівської обл. с. Кладьківка, вул. Деснянська, 61 Куликівського р-у Чернігівської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65">
          <table:table-cell office:value-type="float" office:value="101" table:style-name="ce3">
            <text:p>101</text:p>
          </table:table-cell>
          <table:table-cell office:value-type="string" table:style-name="ce114">
            <text:p>ФОП Бєлік О.Ф.</text:p>
          </table:table-cell>
          <table:table-cell office:value-type="string" table:style-name="ce35">
            <text:p>р. Десна з озерами в межах Чернігівської обл. смт. Макошино, вул. Набережна, 28, Менського р-ну, Чернігівської обл;</text:p>
            <text:p/>
            <text:p>м. Чернігів, садове товариство "Гудок", земельна ділянка № 71.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2">
          <table:table-cell office:value-type="float" office:value="102" table:style-name="ce3">
            <text:p>102</text:p>
          </table:table-cell>
          <table:table-cell office:value-type="string" table:style-name="ce114">
            <text:p>ФОП <text:s/>Чоботар А.М.</text:p>
          </table:table-cell>
          <table:table-cell office:value-type="string" table:style-name="ce35">
            <text:p>р. Дніпро в межах Чернігівської обл. <text:s/>С. Мньов, Чернігівського р-ну, Чернігівської обл</text:p>
          </table:table-cell>
          <table:table-cell office:value-type="string" table:style-name="ce28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7">
          <table:table-cell office:value-type="float" office:value="103" table:style-name="ce3">
            <text:p>103</text:p>
          </table:table-cell>
          <table:table-cell office:value-type="string" table:style-name="ce114">
            <text:p>ПП "Миронов"</text:p>
          </table:table-cell>
          <table:table-cell office:value-type="string" table:style-name="ce35">
            <text:p>р. Десна з озерами в межах Чернігівської обл. <text:s/>144 км річки Десна урочище "Колінце" Чернігівського р-ну Черніг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149">
          <table:table-cell office:value-type="float" office:value="104" table:style-name="ce3">
            <text:p>104</text:p>
          </table:table-cell>
          <table:table-cell office:value-type="string" table:style-name="ce6">
            <text:p>ФОП Притиковський М.Ф.</text:p>
          </table:table-cell>
          <table:table-cell office:value-type="string" table:style-name="ce35">
            <text:p>р. Дніпро в межах Чернігівської обл. <text:s/>с. Дніпровське, вул. Коцюбинського, <text:s text:c="2"/>13,Чернігівського р-ну Чернігівської обл.</text:p>
          </table:table-cell>
          <table:table-cell office:value-type="string" table:style-name="ce28">
            <text:p>Орендований</text:p>
          </table:table-cell>
          <table:table-cell office:value-type="date" office:date-value="2015-06-02T00:00:00" table:style-name="ce12">
            <text:p>02.06.2015</text:p>
          </table:table-cell>
          <table:table-cell table:number-columns-repeated="16379"/>
        </table:table-row>
        <table:table-row table:style-name="ro22">
          <table:table-cell office:value-type="float" office:value="105" table:style-name="ce3">
            <text:p>105</text:p>
          </table:table-cell>
          <table:table-cell office:value-type="string" table:style-name="ce6">
            <text:p>ФОП Скомороха А.Є.</text:p>
          </table:table-cell>
          <table:table-cell office:value-type="string" table:style-name="ce35">
            <text:p>Водойма S= 9,0 га, <text:s/>Костянтинівського р-ну, Миколайпіль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5-20T00:00:00" table:style-name="ce37">
            <text:p>20.05.2015</text:p>
          </table:table-cell>
          <table:table-cell table:number-columns-repeated="16379"/>
        </table:table-row>
        <table:table-row table:style-name="ro22">
          <table:table-cell office:value-type="float" office:value="106" table:style-name="ce3">
            <text:p>106</text:p>
          </table:table-cell>
          <table:table-cell office:value-type="string" table:style-name="ce6">
            <text:p>ФОП Масло В.В.</text:p>
          </table:table-cell>
          <table:table-cell office:value-type="string" table:style-name="ce35">
            <text:p>Водойма S=2,8 га, Красноармійський р-н, Лисі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5-20T00:00:00" table:style-name="ce37">
            <text:p>20.05.2015</text:p>
          </table:table-cell>
          <table:table-cell table:number-columns-repeated="16379"/>
        </table:table-row>
        <table:table-row table:style-name="ro22">
          <table:table-cell office:value-type="float" office:value="107" table:style-name="ce3">
            <text:p>107</text:p>
          </table:table-cell>
          <table:table-cell office:value-type="string" table:style-name="ce6">
            <text:p>СТОВ АФ "Нива"</text:p>
          </table:table-cell>
          <table:table-cell office:value-type="string" table:style-name="ce35">
            <text:p>Водойми S=1,6 га; 3,0 га; 4,0 га, Мар`їнський р-н, Новоукраїнська с/р.</text:p>
          </table:table-cell>
          <table:table-cell office:value-type="string" table:style-name="ce28">
            <text:p>Власний</text:p>
          </table:table-cell>
          <table:table-cell office:value-type="date" office:date-value="2015-05-20T00:00:00" table:style-name="ce37">
            <text:p>20.05.2015</text:p>
          </table:table-cell>
          <table:table-cell table:number-columns-repeated="16379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6">
            <text:p>ФОП Плюснін М.Г.</text:p>
          </table:table-cell>
          <table:table-cell office:value-type="string" table:style-name="ce35">
            <text:p>Біля берегової лінії ставу, розташований за межами с. Заріччя Овруцького р-ну Житомирської обл.<text:s/></text:p>
          </table:table-cell>
          <table:table-cell office:value-type="string" table:style-name="ce28">
            <text:p>Власний</text:p>
          </table:table-cell>
          <table:table-cell office:value-type="date" office:date-value="2015-05-12T00:00:00" table:style-name="ce37">
            <text:p>12.05.2015</text:p>
          </table:table-cell>
          <table:table-cell table:number-columns-repeated="16379"/>
        </table:table-row>
        <table:table-row table:style-name="ro22">
          <table:table-cell office:value-type="float" office:value="109" table:style-name="ce3">
            <text:p>109</text:p>
          </table:table-cell>
          <table:table-cell office:value-type="string" table:style-name="ce6">
            <text:p>ФОП Манохін Ю.В.</text:p>
          </table:table-cell>
          <table:table-cell office:value-type="string" table:style-name="ce35">
            <text:p>Водойми S=26,0 га, Артемівський р-н, Парасковії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4-09T00:00:00" table:style-name="ce37">
            <text:p>09.04.2015</text:p>
          </table:table-cell>
          <table:table-cell table:number-columns-repeated="16379"/>
        </table:table-row>
        <table:table-row table:style-name="ro22">
          <table:table-cell office:value-type="float" office:value="110" table:style-name="ce3">
            <text:p>110</text:p>
          </table:table-cell>
          <table:table-cell office:value-type="string" table:style-name="ce6">
            <text:p>ФОП Мирошниченко І.Ю.</text:p>
          </table:table-cell>
          <table:table-cell office:value-type="string" table:style-name="ce35">
            <text:p>Водойми S=22,0 га, Великоновоселківський р-н, Богатирська с/р.</text:p>
          </table:table-cell>
          <table:table-cell office:value-type="string" table:style-name="ce28">
            <text:p>Власний</text:p>
          </table:table-cell>
          <table:table-cell office:value-type="date" office:date-value="2015-04-09T00:00:00" table:style-name="ce37">
            <text:p>09.04.2015</text:p>
          </table:table-cell>
          <table:table-cell table:number-columns-repeated="16379"/>
        </table:table-row>
        <table:table-row table:style-name="ro28">
          <table:table-cell office:value-type="float" office:value="111" table:number-columns-spanned="1" table:number-rows-spanned="2" table:style-name="ce1025">
            <text:p>111</text:p>
          </table:table-cell>
          <table:table-cell office:value-type="string" table:number-columns-spanned="1" table:number-rows-spanned="2" table:style-name="ce1020">
            <text:p>ФОП Хоренко О.М.</text:p>
          </table:table-cell>
          <table:table-cell office:value-type="string" table:style-name="ce35">
            <text:p>Водойми S=12,0 га, Володарський р-н, Бої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3-25T00:00:00" table:style-name="ce37">
            <text:p>25.03.2015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35">
            <text:p>Водойми S= 1,8 га, 4,2 га Боївська с/р, Володар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6-07-21T00:00:00" table:style-name="ce37">
            <text:p>21.07.2016</text:p>
          </table:table-cell>
          <table:table-cell table:number-columns-repeated="16379"/>
        </table:table-row>
        <table:table-row table:style-name="ro22">
          <table:table-cell office:value-type="float" office:value="112" table:style-name="ce3">
            <text:p>112</text:p>
          </table:table-cell>
          <table:table-cell office:value-type="string" table:style-name="ce6">
            <text:p>ФОП Симботян І.Є.</text:p>
          </table:table-cell>
          <table:table-cell office:value-type="string" table:style-name="ce35">
            <text:p>Водойми S=0,9 га; 2,1 га, Словянський р-н, Сергі`ївська с/р</text:p>
          </table:table-cell>
          <table:table-cell office:value-type="string" table:style-name="ce28">
            <text:p>Власний</text:p>
          </table:table-cell>
          <table:table-cell office:value-type="date" office:date-value="2015-03-25T00:00:00" table:style-name="ce37">
            <text:p>25.03.2015</text:p>
          </table:table-cell>
          <table:table-cell table:number-columns-repeated="16379"/>
        </table:table-row>
        <table:table-row table:style-name="ro22">
          <table:table-cell office:value-type="float" office:value="113" table:style-name="ce3">
            <text:p>113</text:p>
          </table:table-cell>
          <table:table-cell office:value-type="string" table:style-name="ce6">
            <text:p>ФОП Бурлаченко О.А.</text:p>
          </table:table-cell>
          <table:table-cell office:value-type="string" table:style-name="ce35">
            <text:p>Водойми S=28,4 га, Першотравневий р-н, Мангушська с\р.</text:p>
          </table:table-cell>
          <table:table-cell office:value-type="string" table:style-name="ce28">
            <text:p>Власний</text:p>
          </table:table-cell>
          <table:table-cell office:value-type="date" office:date-value="2015-03-19T00:00:00" table:style-name="ce37">
            <text:p>19.03.2015</text:p>
          </table:table-cell>
          <table:table-cell table:number-columns-repeated="16379"/>
        </table:table-row>
        <table:table-row table:style-name="ro3">
          <table:table-cell office:value-type="float" office:value="114" table:number-columns-spanned="1" table:number-rows-spanned="2" table:style-name="ce1025">
            <text:p>114</text:p>
          </table:table-cell>
          <table:table-cell office:value-type="string" table:number-columns-spanned="1" table:number-rows-spanned="2" table:style-name="ce1020">
            <text:p>ФОП Слюсаренко О.А.</text:p>
          </table:table-cell>
          <table:table-cell office:value-type="string" table:style-name="ce35">
            <text:p>Благодатнівська вод-ще, Миколаївська обл., Арбузинський р-н, с. Благодатне, вул. Северна 1</text:p>
          </table:table-cell>
          <table:table-cell table:style-name="ce4"/>
          <table:table-cell office:value-type="date" office:date-value="2015-03-12T00:00:00" table:style-name="ce37">
            <text:p>12.03.2015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5">
            <text:p>Ставок розташований у лівобережній балці р. Стариця біля с. Стариця Вовчанський р-он Харківська обл. Земельна ділянка в районі дамби ставка в 20 м від урізу води</text:p>
          </table:table-cell>
          <table:table-cell office:value-type="string" table:style-name="ce536">
            <text:p>Власний</text:p>
          </table:table-cell>
          <table:table-cell office:value-type="date" office:date-value="2018-10-03T00:00:00" table:style-name="ce534">
            <text:p>03.10.2018</text:p>
          </table:table-cell>
          <table:table-cell table:number-columns-repeated="16379"/>
        </table:table-row>
        <table:table-row table:style-name="ro27">
          <table:table-cell office:value-type="float" office:value="115" table:style-name="ce3">
            <text:p>115</text:p>
          </table:table-cell>
          <table:table-cell office:value-type="string" table:style-name="ce6">
            <text:p>ВП "Хмельницька АЕС"</text:p>
          </table:table-cell>
          <table:table-cell office:value-type="string" table:style-name="ce35">
            <text:p>м. Нетішин, ВП "Хмельницька АЕС", ГТЦ, дільниця <text:s/>біомеліорації Пристань. Побутове приміщення № 7. Водойма охолоджувач ХАЕС</text:p>
          </table:table-cell>
          <table:table-cell office:value-type="string" table:style-name="ce28">
            <text:p>Власний</text:p>
          </table:table-cell>
          <table:table-cell office:value-type="string" table:style-name="ce12">
            <text:p>28.01.2015</text:p>
            <text:p>27.01.2017</text:p>
          </table:table-cell>
          <table:table-cell table:number-columns-repeated="16379"/>
        </table:table-row>
        <table:table-row table:style-name="ro78">
          <table:table-cell office:value-type="float" office:value="116" table:number-columns-spanned="1" table:number-rows-spanned="2" table:style-name="ce1025">
            <text:p>116</text:p>
          </table:table-cell>
          <table:table-cell office:value-type="string" table:number-columns-spanned="1" table:number-rows-spanned="2" table:style-name="ce851">
            <text:p>Обласне комунальне спеціалізоване підприємство з виконання норм екологічної безпеки</text:p>
          </table:table-cell>
          <table:table-cell office:value-type="string" table:style-name="ce472">
            <text:p><text:s/>РПП біля берегової лінії Печенізьке вод-ща у приміщенні площею 14,6 кв.м. в будівлі санітарного посту Печенізького гідровузла, яке знаходиться в смт Печенігі Пко-2,5 км <text:s/>автодороги Печеніги-Мартова + 300 м західного направлення, Херсонська обл.</text:p>
          </table:table-cell>
          <table:table-cell office:value-type="string" table:style-name="ce28">
            <text:p>Орендований (договір оренди № 5220 від 23.07.2013 р.</text:p>
          </table:table-cell>
          <table:table-cell office:value-type="string" table:style-name="ce12">
            <text:p>02.10.2014</text:p>
            <text:p>28.01.2015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472">
            <text:p>Печенізьке вод-ще. Берегова лінія вод-ща у приміщенні площею 14,6 кв. м. в будівлі санітарного посту Печенізького гідровузла, яке знаходиться в смт. Печенігі, Харківська обл.</text:p>
          </table:table-cell>
          <table:table-cell office:value-type="string" table:style-name="ce473">
            <text:p>Орендоване</text:p>
          </table:table-cell>
          <table:table-cell office:value-type="date" office:date-value="2017-02-13T00:00:00" table:style-name="ce259">
            <text:p>13.02.2017</text:p>
          </table:table-cell>
          <table:table-cell table:number-columns-repeated="16379"/>
        </table:table-row>
        <table:table-row table:style-name="ro150">
          <table:table-cell table:style-name="ce260"/>
          <table:table-cell office:value-type="string" table:style-name="ce261">
            <text:p>ТОВ "КСП "ЕКОБЕЗПЕКА"</text:p>
          </table:table-cell>
          <table:table-cell office:value-type="string" table:style-name="ce262">
            <text:p>Печенізьке вод-ще Вовчанського та Печеньзького р-ну Харківської обл.</text:p>
            <text:p>1) Берегова лінія Печеньзького вод-ща у приміщенні площею 14,6 кв. м. в будівлі санітарного посту. Печенізького гідровузла, яке знаходиться в смт. Печеніги.</text:p>
            <text:p>2) Земельна ділянка біля с. Мартове в 100 м від берегової лінії вод-ща.</text:p>
            <text:p>3) Земельна ділянка біля с. Хотімля в 50 м від берегової смуги Печеньзького вод-ща</text:p>
          </table:table-cell>
          <table:table-cell office:value-type="string" table:style-name="ce504">
            <text:p>Орендоване</text:p>
          </table:table-cell>
          <table:table-cell office:value-type="date" office:date-value="2018-01-23T00:00:00" table:style-name="ce263">
            <text:p>23.01.2018</text:p>
          </table:table-cell>
          <table:table-cell table:number-columns-repeated="16379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6">
            <text:p>Довганюк І.В.</text:p>
          </table:table-cell>
          <table:table-cell office:value-type="string" table:style-name="ce35">
            <text:p>с. Старий Солотвин. Ставок в межах Старосолотвинської сільської ради Бердичівського р-ну</text:p>
          </table:table-cell>
          <table:table-cell office:value-type="string" table:style-name="ce28">
            <text:p>Власний</text:p>
          </table:table-cell>
          <table:table-cell office:value-type="date" office:date-value="2015-01-21T00:00:00" table:style-name="ce37">
            <text:p>21.01.2015</text:p>
          </table:table-cell>
          <table:table-cell table:number-columns-repeated="16379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6">
            <text:p>СТОВ "Лощанське"</text:p>
          </table:table-cell>
          <table:table-cell office:value-type="string" table:style-name="ce35">
            <text:p>Водойма S=32,0 га, водойма Новоолександрівської с/р, Олександр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25T00:00:00" table:style-name="ce37">
            <text:p>25.12.2014</text:p>
          </table:table-cell>
          <table:table-cell table:number-columns-repeated="16379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6">
            <text:p>ПП "СВС-Плюс"</text:p>
          </table:table-cell>
          <table:table-cell office:value-type="string" table:style-name="ce35">
            <text:p>Мар`євське вод-ще, S=73,0 га, Миронодольська с/р, олександр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22T00:00:00" table:style-name="ce37">
            <text:p>22.12.2014</text:p>
          </table:table-cell>
          <table:table-cell table:number-columns-repeated="16379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6">
            <text:p>ПП Євдокімов В.М.</text:p>
          </table:table-cell>
          <table:table-cell office:value-type="string" table:style-name="ce35">
            <text:p>Водойма S=26,9 га, Спасько-Михайлівська с/р, Олександр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22T00:00:00" table:style-name="ce37">
            <text:p>22.12.2014</text:p>
          </table:table-cell>
          <table:table-cell table:number-columns-repeated="16379"/>
        </table:table-row>
        <table:table-row table:style-name="ro22">
          <table:table-cell office:value-type="float" office:value="121" table:style-name="ce3">
            <text:p>121</text:p>
          </table:table-cell>
          <table:table-cell office:value-type="string" table:style-name="ce6">
            <text:p>ТОВ "Форест Центр"</text:p>
          </table:table-cell>
          <table:table-cell office:value-type="string" table:style-name="ce35">
            <text:p>Водойма S= 42,96 <text:s/>га, Краснолиманська м/р, м. Красний Лиман</text:p>
          </table:table-cell>
          <table:table-cell office:value-type="string" table:style-name="ce28">
            <text:p>Власний</text:p>
          </table:table-cell>
          <table:table-cell office:value-type="date" office:date-value="2014-12-15T00:00:00" table:style-name="ce37">
            <text:p>15.12.2014</text:p>
          </table:table-cell>
          <table:table-cell table:number-columns-repeated="16379"/>
        </table:table-row>
        <table:table-row table:style-name="ro22">
          <table:table-cell office:value-type="float" office:value="122" table:style-name="ce3">
            <text:p>122</text:p>
          </table:table-cell>
          <table:table-cell office:value-type="string" table:style-name="ce6">
            <text:p>ФОП Коноп А.Г.</text:p>
          </table:table-cell>
          <table:table-cell office:value-type="string" table:style-name="ce35">
            <text:p>Водойма S=25 га, зорянська с/р, Володар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11T00:00:00" table:style-name="ce37">
            <text:p>11.12.2014</text:p>
          </table:table-cell>
          <table:table-cell table:number-columns-repeated="16379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6">
            <text:p>ФОП Кравець Л.І.</text:p>
          </table:table-cell>
          <table:table-cell office:value-type="string" table:style-name="ce35">
            <text:p>Водойма S=30 га, б. Грузька, Новодмитрівська с/р, Костянтин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11T00:00:00" table:style-name="ce37">
            <text:p>11.12.2014</text:p>
          </table:table-cell>
          <table:table-cell table:number-columns-repeated="16379"/>
        </table:table-row>
        <table:table-row table:style-name="ro22">
          <table:table-cell office:value-type="float" office:value="124" table:style-name="ce3">
            <text:p>124</text:p>
          </table:table-cell>
          <table:table-cell office:value-type="string" table:style-name="ce6">
            <text:p>ТОВ "Тайвань"</text:p>
          </table:table-cell>
          <table:table-cell office:value-type="string" table:style-name="ce35">
            <text:p>Водойми S=14,95; 20,28 га, Сіверська м/р, Артем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16379"/>
        </table:table-row>
        <table:table-row table:style-name="ro22">
          <table:table-cell office:value-type="float" office:value="125" table:style-name="ce3">
            <text:p>125</text:p>
          </table:table-cell>
          <table:table-cell office:value-type="string" table:style-name="ce6">
            <text:p>СРОМР "ТОР"</text:p>
          </table:table-cell>
          <table:table-cell office:value-type="string" table:style-name="ce35">
            <text:p>"Черкаське" водосховище, Черкаська с/р, Слов`ян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16379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6">
            <text:p>ФОП Федорова Т.І.</text:p>
          </table:table-cell>
          <table:table-cell office:value-type="string" table:style-name="ce35">
            <text:p>Водойми S= 21,4 га, с. Савлух-Чухрах, Старобешівська с/р, Старобеш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16379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6">
            <text:p>ТОВ "Форест-центр"</text:p>
          </table:table-cell>
          <table:table-cell office:value-type="string" table:style-name="ce35">
            <text:p>Водойми S=42,49 га, піщаний кар`єр, Краснолиманська м/р, м. Красний Лима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6">
            <text:p>ТОВ "Сади Донбасу"</text:p>
          </table:table-cell>
          <table:table-cell office:value-type="string" table:style-name="ce35">
            <text:p>"Ркусиноярське" вод-ще, р. Полтавка, Полтавська с/р, Костянтин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2" table:style-name="ce535"/>
          <table:table-cell table:style-name="ce454"/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6">
            <text:p>СГТОВ "Колос"</text:p>
          </table:table-cell>
          <table:table-cell office:value-type="string" table:style-name="ce35">
            <text:p>"Михайлівське" вод-ще, б. Кам`яна, К-Михайлівська с/р, Тельманів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2-01T00:00:00" table:style-name="ce37">
            <text:p>01.1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30" table:style-name="ce3">
            <text:p>130</text:p>
          </table:table-cell>
          <table:table-cell office:value-type="string" table:style-name="ce6">
            <text:p>ФОП Пихтін О.М.</text:p>
          </table:table-cell>
          <table:table-cell office:value-type="string" table:style-name="ce35">
            <text:p>Водойми S=17,4 га, б.б.н., Андріївська с/р, Слов`янськ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1-11T00:00:00" table:style-name="ce37">
            <text:p>11.11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6">
            <text:p>ФОП Нестеренко Л.М.</text:p>
          </table:table-cell>
          <table:table-cell office:value-type="string" table:style-name="ce35">
            <text:p>Водойми S= 13,9 га, б. Саса-Гулак, Бердянська с/р, Першотравневий р-н, Донецька обл.</text:p>
          </table:table-cell>
          <table:table-cell office:value-type="string" table:style-name="ce28">
            <text:p>Власний</text:p>
          </table:table-cell>
          <table:table-cell office:value-type="date" office:date-value="2014-11-11T00:00:00" table:style-name="ce37">
            <text:p>11.11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">
          <table:table-cell office:value-type="float" office:value="132" table:style-name="ce3">
            <text:p>132</text:p>
          </table:table-cell>
          <table:table-cell office:value-type="string" table:style-name="ce6">
            <text:p>ФГ "Основа"</text:p>
          </table:table-cell>
          <table:table-cell office:value-type="string" table:style-name="ce35">
            <text:p>Миколаївська обл., Первомайський р-г, с. Романова Балка, вул. Жовтнева 1-В. Романобалківський став № 2</text:p>
          </table:table-cell>
          <table:table-cell table:style-name="ce4"/>
          <table:table-cell office:value-type="date" office:date-value="2014-11-07T00:00:00" table:style-name="ce37">
            <text:p>07.11.2014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27">
          <table:table-cell office:value-type="float" office:value="133" table:style-name="ce3">
            <text:p>133</text:p>
          </table:table-cell>
          <table:table-cell office:value-type="string" table:style-name="ce6">
            <text:p>ФОП Мельніченко В.Б.</text:p>
          </table:table-cell>
          <table:table-cell office:value-type="string" table:style-name="ce35">
            <text:p>Миколаївська обл., Казанківський р-н, некапітальна будівля на березі Новоскелеватського вод-ща на землях Каширівської с/р.<text:s/></text:p>
          </table:table-cell>
          <table:table-cell table:style-name="ce4"/>
          <table:table-cell office:value-type="date" office:date-value="2014-10-14T00:00:00" table:style-name="ce37">
            <text:p>14.10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6">
            <text:p>ФОП Ковальов В.О.</text:p>
          </table:table-cell>
          <table:table-cell office:value-type="string" table:style-name="ce35">
            <text:p>Миколаївська обл., Доманівський р-н, с. Щасливка, вул. Гуляницького, 1. Щасливський став.</text:p>
          </table:table-cell>
          <table:table-cell table:style-name="ce4"/>
          <table:table-cell office:value-type="date" office:date-value="2014-10-14T00:00:00" table:style-name="ce37">
            <text:p>14.10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6">
            <text:p>ФОП Длінний В.В.</text:p>
          </table:table-cell>
          <table:table-cell office:value-type="string" table:style-name="ce35">
            <text:p>Кривопустошський став. Миколаївська обл., Братський р-н, с. Кудрявське, вул. Шевчана, 1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136" table:style-name="ce3">
            <text:p>136</text:p>
          </table:table-cell>
          <table:table-cell office:value-type="string" table:style-name="ce6">
            <text:p>ФОП Луцевич І.І.</text:p>
          </table:table-cell>
          <table:table-cell office:value-type="string" table:style-name="ce35">
            <text:p>Новокрасний став. Миколаївська обл., Арбузинський р-н, с. Ново <text:s/>Красне, вул. Червоних партизан, 6.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6">
            <text:p>ДП Племпродуктор "Степове"</text:p>
          </table:table-cell>
          <table:table-cell office:value-type="string" table:style-name="ce35">
            <text:p>Степівський став. Миколаївська обл., Миколаївський р-н, с. Степове, вул. Леніна, 28/2.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6">
            <text:p>ФОП Фролов М.Я.</text:p>
          </table:table-cell>
          <table:table-cell office:value-type="string" table:style-name="ce35">
            <text:p>Ганнівське вод-ще. Миколаївська обл., Новобузький р-н, с. Ганнівка, вул. 70-річчя Жовтня, 92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139" table:style-name="ce3">
            <text:p>139</text:p>
          </table:table-cell>
          <table:table-cell office:value-type="string" table:style-name="ce6">
            <text:p>ФГ "Тандем"</text:p>
          </table:table-cell>
          <table:table-cell office:value-type="string" table:style-name="ce35">
            <text:p>Возсіятське вод-ще. Миколаївська обл., Єланецький р-н, с. Возсіятське, капітальна будівля на березі вод-ща.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140" table:style-name="ce3">
            <text:p>140</text:p>
          </table:table-cell>
          <table:table-cell office:value-type="string" table:style-name="ce6">
            <text:p>ФОП Ткаченко О.В.</text:p>
          </table:table-cell>
          <table:table-cell office:value-type="string" table:style-name="ce35">
            <text:p>Іллічівський став. Миколаївська обл., Братський р-н, с. Микільське</text:p>
          </table:table-cell>
          <table:table-cell table:style-name="ce4"/>
          <table:table-cell office:value-type="date" office:date-value="2014-09-17T00:00:00" table:style-name="ce37">
            <text:p>17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6">
            <text:p>ТОВ "Техсервіс Атом"</text:p>
          </table:table-cell>
          <table:table-cell office:value-type="string" table:style-name="ce35">
            <text:p>Рябоконівський став. Миколаївська обл., Арбузинський р-н, с. Рябоконіво, на березі ставу.</text:p>
          </table:table-cell>
          <table:table-cell table:style-name="ce4"/>
          <table:table-cell office:value-type="date" office:date-value="2014-09-01T00:00:00" table:style-name="ce37">
            <text:p>01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142" table:style-name="ce3">
            <text:p>142</text:p>
          </table:table-cell>
          <table:table-cell office:value-type="string" table:style-name="ce6">
            <text:p>ФОП Каушан О.С.</text:p>
          </table:table-cell>
          <table:table-cell office:value-type="string" table:style-name="ce35">
            <text:p>Новоодеський став. Миколаївська обл., Новоодеський р-н, 3км <text:s/>на північ від м. Нова Одеса капітальна будівля на березі ставу.</text:p>
          </table:table-cell>
          <table:table-cell table:style-name="ce4"/>
          <table:table-cell office:value-type="date" office:date-value="2014-09-01T00:00:00" table:style-name="ce37">
            <text:p>01.09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143" table:style-name="ce3">
            <text:p>143</text:p>
          </table:table-cell>
          <table:table-cell office:value-type="string" table:style-name="ce6">
            <text:p>ПСП "Україна"</text:p>
          </table:table-cell>
          <table:table-cell office:value-type="string" table:style-name="ce35">
            <text:p>Ставок "Колгоспний" Кам`янське вод-ще. Миколаївська обл., Очаківський р-н, с. Кам`янка, вул. Набережна, 84.</text:p>
          </table:table-cell>
          <table:table-cell table:style-name="ce4"/>
          <table:table-cell office:value-type="date" office:date-value="2014-09-01T00:00:00" table:style-name="ce37">
            <text:p>01.09.2014</text:p>
          </table:table-cell>
          <table:table-cell table:number-columns-repeated="16379"/>
        </table:table-row>
        <table:table-row table:style-name="ro21">
          <table:table-cell office:value-type="float" office:value="144" table:style-name="ce3">
            <text:p>144</text:p>
          </table:table-cell>
          <table:table-cell office:value-type="string" table:style-name="ce6">
            <text:p>ТОВ "Ін вест груп Очаків"</text:p>
          </table:table-cell>
          <table:table-cell office:value-type="string" table:style-name="ce35">
            <text:p>Став "Чорноморка". Миколаївська обл., Очаківський р-н, Чорноморська с/р, не капітальна будівля на березі ставу.</text:p>
          </table:table-cell>
          <table:table-cell table:style-name="ce4"/>
          <table:table-cell office:value-type="date" office:date-value="2014-09-01T00:00:00" table:style-name="ce37">
            <text:p>01.09.2014</text:p>
          </table:table-cell>
          <table:table-cell table:number-columns-repeated="1637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6">
            <text:p>Мадзігон В.О.</text:p>
          </table:table-cell>
          <table:table-cell office:value-type="string" table:style-name="ce35">
            <text:p>Біля берегової лінії ставу на р. Тетерів в межах <text:s text:c="2"/>с. Карпівці, Чуднівського р-ну, Житомирс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14.08.2014</text:p>
            <text:p>26.02.2016</text:p>
          </table:table-cell>
          <table:table-cell table:number-columns-repeated="16379"/>
        </table:table-row>
        <table:table-row table:style-name="ro21">
          <table:table-cell office:value-type="float" office:value="146" table:style-name="ce3">
            <text:p>146</text:p>
          </table:table-cell>
          <table:table-cell office:value-type="string" table:style-name="ce6">
            <text:p>ФГ "Краснопільські стави"</text:p>
          </table:table-cell>
          <table:table-cell office:value-type="string" table:style-name="ce35">
            <text:p>Краснопільський став. Миколаївська обл., Березанський р-н, Краснопільська с/р, с. Краснопілля, вул. Річкова, 24-А.</text:p>
          </table:table-cell>
          <table:table-cell table:style-name="ce4"/>
          <table:table-cell office:value-type="date" office:date-value="2014-08-14T00:00:00" table:style-name="ce37">
            <text:p>14.08.2014</text:p>
          </table:table-cell>
          <table:table-cell table:number-columns-repeated="1637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6">
            <text:p>ТОВ "Дія"</text:p>
          </table:table-cell>
          <table:table-cell office:value-type="string" table:style-name="ce35">
            <text:p>Явкинське вод-ще. Миколаївська обл., Баштанський р-н, Явкинська с/р, с. Явкине, НС- 1А.</text:p>
          </table:table-cell>
          <table:table-cell table:style-name="ce4"/>
          <table:table-cell office:value-type="date" office:date-value="2014-08-14T00:00:00" table:style-name="ce37">
            <text:p>14.08.2014</text:p>
          </table:table-cell>
          <table:table-cell table:number-columns-repeated="16379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6">
            <text:p>КСП "ТОН"</text:p>
          </table:table-cell>
          <table:table-cell office:value-type="string" table:style-name="ce35">
            <text:p>Світладачівський став. Миколаївська обл., Снігурівський <text:s/>р-н, с. Світла Дача, вул. Молодіжна, 24</text:p>
          </table:table-cell>
          <table:table-cell table:style-name="ce4"/>
          <table:table-cell office:value-type="date" office:date-value="2014-08-14T00:00:00" table:style-name="ce37">
            <text:p>14.08.2014</text:p>
          </table:table-cell>
          <table:table-cell table:number-columns-repeated="16379"/>
        </table:table-row>
        <table:table-row table:style-name="ro27">
          <table:table-cell office:value-type="float" office:value="149" table:style-name="ce3">
            <text:p>149</text:p>
          </table:table-cell>
          <table:table-cell office:value-type="string" table:style-name="ce6">
            <text:p>ФОП Спіян О.П.</text:p>
          </table:table-cell>
          <table:table-cell office:value-type="string" table:style-name="ce35">
            <text:p>Щербанівське вод-ще. Миколаївська обл. , Вознесенський р-н, Новосафронівська с/р, поблизу вод-ща</text:p>
          </table:table-cell>
          <table:table-cell table:style-name="ce4"/>
          <table:table-cell office:value-type="date" office:date-value="2014-08-14T00:00:00" table:style-name="ce37">
            <text:p>14.08.2014</text:p>
          </table:table-cell>
          <table:table-cell table:number-columns-repeated="16379"/>
        </table:table-row>
        <table:table-row table:style-name="ro22">
          <table:table-cell office:value-type="float" office:value="150" table:style-name="ce3">
            <text:p>150</text:p>
          </table:table-cell>
          <table:table-cell office:value-type="string" table:style-name="ce6">
            <text:p>ФОП Манжос В.А.</text:p>
          </table:table-cell>
          <table:table-cell office:value-type="string" table:style-name="ce35">
            <text:p>Сьав біля с. Лукаші, Великобагачанський р-н, Полтавс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4-08-13T00:00:00" table:style-name="ce37">
            <text:p>13.08.2014</text:p>
          </table:table-cell>
          <table:table-cell table:number-columns-repeated="16379"/>
        </table:table-row>
        <table:table-row table:style-name="ro29">
          <table:table-cell office:value-type="float" office:value="151" table:style-name="ce3">
            <text:p>151</text:p>
          </table:table-cell>
          <table:table-cell office:value-type="string" table:style-name="ce6">
            <text:p>ФОП Пшеничний П.С.</text:p>
          </table:table-cell>
          <table:table-cell office:value-type="string" table:style-name="ce35">
            <text:p>1.с. Рудня-Городище, Житомирський р-н, Житомирська обл.. Вод-ще, <text:s/>розташоване в межах Рудня-Городищенської с/р;</text:p>
            <text:p/>
            <text:p>2. Вод-ще, розташоване в межах Дворищенської с/р, с. Дворище,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8-04T00:00:00" table:style-name="ce37">
            <text:p>04.08.2014</text:p>
          </table:table-cell>
          <table:table-cell table:number-columns-repeated="16379"/>
        </table:table-row>
        <table:table-row table:style-name="ro27">
          <table:table-cell office:value-type="float" office:value="152" table:style-name="ce3">
            <text:p>152</text:p>
          </table:table-cell>
          <table:table-cell office:value-type="string" table:style-name="ce6">
            <text:p>ФОП Глюта В.В.</text:p>
          </table:table-cell>
          <table:table-cell office:value-type="string" table:style-name="ce35">
            <text:p>Став "Саковська ферма". Миколаївська обл., Кривоозерський р-н, Тридубська с/р, на березі ставу 2,5 км від с. Секретарка.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21">
          <table:table-cell office:value-type="float" office:value="153" table:style-name="ce3">
            <text:p>153</text:p>
          </table:table-cell>
          <table:table-cell office:value-type="string" table:style-name="ce6">
            <text:p>ФОП Клепацький В.Ф.</text:p>
          </table:table-cell>
          <table:table-cell office:value-type="string" table:style-name="ce35">
            <text:p>Великомечетянський став № 2.Миколаївська обл., Кривоозерський р-н, Великомечетнянська с/р, на березі ставу, між селами Велика Мечетня та Секретарка<text:s/>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6">
            <text:p>ТОВ "Талмер"</text:p>
          </table:table-cell>
          <table:table-cell office:value-type="string" table:style-name="ce35">
            <text:p>Аджигольський став. Миколаївська обл., Очаківський р-н, с. Дмитрівка, вул. Набережна, 145.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6">
            <text:p>ФОП Сніжко М.М.</text:p>
          </table:table-cell>
          <table:table-cell office:value-type="string" table:style-name="ce35">
            <text:p>Терновський став. Миколаївська обл., Казанівський р-н, с. Тернове, вул. Сільський провулок, 43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27">
          <table:table-cell office:value-type="float" office:value="156" table:style-name="ce3">
            <text:p>156</text:p>
          </table:table-cell>
          <table:table-cell office:value-type="string" table:style-name="ce6">
            <text:p>ФОП Журба А.А.</text:p>
          </table:table-cell>
          <table:table-cell office:value-type="string" table:style-name="ce35">
            <text:p>Став "Новий <text:s/>Міллєрово". Миколаївська обл., Казанівський р-н, Казанівської с/р, поблизу ставу "Новий Міллєрово"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19">
          <table:table-cell office:value-type="float" office:value="157" table:style-name="ce3">
            <text:p>157</text:p>
          </table:table-cell>
          <table:table-cell office:value-type="string" table:style-name="ce6">
            <text:p>ФОП Осиченко Л.М.</text:p>
          </table:table-cell>
          <table:table-cell office:value-type="string" table:style-name="ce35">
            <text:p>Нововасилівський став, Дмитрівський став, Терновський став. Миколаївська обл., Казанівський р-н, поблизу Дмитрівського ставу, Дмитрівської с/р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27">
          <table:table-cell office:value-type="float" office:value="158" table:style-name="ce3">
            <text:p>158</text:p>
          </table:table-cell>
          <table:table-cell office:value-type="string" table:style-name="ce6">
            <text:p>ФОП Алєєксєєв С.В.</text:p>
          </table:table-cell>
          <table:table-cell office:value-type="string" table:style-name="ce35">
            <text:p>Став "Попова дача". Миколаївська обл., Казанівський р-н, Казанівська с/р, поблизу става "Попова дача"</text:p>
          </table:table-cell>
          <table:table-cell table:style-name="ce4"/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6">
            <text:p>ФОП Костирко О.Н.</text:p>
          </table:table-cell>
          <table:table-cell office:value-type="string" table:style-name="ce35">
            <text:p>Водойма розташлвана на р. Недільнича біля с. Завадів, Жовківського 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6">
            <text:p>ТОВ "Ніагара-3"</text:p>
          </table:table-cell>
          <table:table-cell office:value-type="string" table:style-name="ce35">
            <text:p>Вод-ще розташоване на р. Колодниця за межами с. Доброгостів, Дрогобицького р-ну, Лю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4-07-22T00:00:00" table:style-name="ce37">
            <text:p>22.07.2014</text:p>
          </table:table-cell>
          <table:table-cell table:number-columns-repeated="16379"/>
        </table:table-row>
        <table:table-row table:style-name="ro22">
          <table:table-cell office:value-type="float" office:value="161" table:style-name="ce3">
            <text:p>161</text:p>
          </table:table-cell>
          <table:table-cell office:value-type="string" table:style-name="ce6">
            <text:p>ТОВ "ЮМОТ ПЛЮС"</text:p>
          </table:table-cell>
          <table:table-cell office:value-type="string" table:style-name="ce35">
            <text:p>Нечаянське вод-ще, с. Іванівка, Очаківський р-н, вул. Радянська, 28-Б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22">
          <table:table-cell office:value-type="float" office:value="162" table:style-name="ce3">
            <text:p>162</text:p>
          </table:table-cell>
          <table:table-cell office:value-type="string" table:style-name="ce6">
            <text:p>ФГ "Сокіл"</text:p>
          </table:table-cell>
          <table:table-cell office:value-type="string" table:style-name="ce35">
            <text:p>"Соколівський" став с. Соколівка, Березнегуватський р-н, вул. Шевченка, 7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6">
            <text:p>ТОВ "Стерх"</text:p>
          </table:table-cell>
          <table:table-cell office:value-type="string" table:style-name="ce35">
            <text:p>Галицинівський став с. Галициново, Жовтневий р-н, Миколаївська обл., вул. Набережна, 60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27">
          <table:table-cell office:value-type="float" office:value="164" table:style-name="ce3">
            <text:p>164</text:p>
          </table:table-cell>
          <table:table-cell office:value-type="string" table:style-name="ce6">
            <text:p>СТОВ "Промінь"</text:p>
          </table:table-cell>
          <table:table-cell office:value-type="string" table:style-name="ce35">
            <text:p>Воєводський став, Любоіванівський став, с. Воєводське, Арбузинський р-н, Миколаївська обл, вул. Леніна, 48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22">
          <table:table-cell office:value-type="float" office:value="165" table:style-name="ce3">
            <text:p>165</text:p>
          </table:table-cell>
          <table:table-cell office:value-type="string" table:style-name="ce6">
            <text:p>ФОП Вакарчук Т.Т.</text:p>
          </table:table-cell>
          <table:table-cell office:value-type="string" table:style-name="ce35">
            <text:p>Камянокосттуватський став, с. Мостове, Братський р-н, Миколаївська обл.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6">
            <text:p>ФОП Коломієць Т.Г.</text:p>
          </table:table-cell>
          <table:table-cell office:value-type="string" table:style-name="ce35">
            <text:p>Став "Зоря" с. Зоря, Трикратівська с/р, Вознесенський р-н, вул. Степова, 3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6">
            <text:p>ФОП Ворона О.М.</text:p>
          </table:table-cell>
          <table:table-cell office:value-type="string" table:style-name="ce35">
            <text:p>Краснопільський став с. Краснопіль, вул. Набережна, 1, Врадіївський р-н, Миколаївська обл.<text:s/>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22">
          <table:table-cell office:value-type="float" office:value="168" table:style-name="ce3">
            <text:p>168</text:p>
          </table:table-cell>
          <table:table-cell office:value-type="string" table:style-name="ce6">
            <text:p>ФОП Волонтирець М.М.</text:p>
          </table:table-cell>
          <table:table-cell office:value-type="string" table:style-name="ce35">
            <text:p>Кудрявський став с. Кудрявцево, вул. Степова, 4, Братський р-н.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22">
          <table:table-cell office:value-type="float" office:value="169" table:style-name="ce3">
            <text:p>169</text:p>
          </table:table-cell>
          <table:table-cell office:value-type="string" table:style-name="ce6">
            <text:p>ФГ "М-Урожай"</text:p>
          </table:table-cell>
          <table:table-cell office:value-type="string" table:style-name="ce35">
            <text:p>Дорошівський став с. Дорошівка, вул. Степова, 15, Вознесенський р-н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6">
            <text:p>ФОП Сінчук А.В.</text:p>
          </table:table-cell>
          <table:table-cell office:value-type="string" table:style-name="ce35">
            <text:p>Мар`янівське вод-ще с. Мар`янівка, вул. Берегова, 10, Врадіївський р-н, Миколаївська обл.</text:p>
          </table:table-cell>
          <table:table-cell table:style-name="ce4"/>
          <table:table-cell office:value-type="date" office:date-value="2014-06-24T00:00:00" table:style-name="ce37">
            <text:p>24.06.2014</text:p>
          </table:table-cell>
          <table:table-cell table:number-columns-repeated="1637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6">
            <text:p>ФОП Алексєєв О.К.</text:p>
          </table:table-cell>
          <table:table-cell office:value-type="string" table:style-name="ce35">
            <text:p>Водойми S=39,1 ; 2,8 ; 2,2 га, р. Бичок, с. Сергіївка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7">
            <text:p>19.05.2014</text:p>
          </table:table-cell>
          <table:table-cell table:number-columns-repeated="16379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6">
            <text:p>СФГ "Еверест"</text:p>
          </table:table-cell>
          <table:table-cell office:value-type="string" table:style-name="ce35">
            <text:p>Водойма S=93,0 га б. Берестова, Мар`янівська с/р, Старобеш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7">
            <text:p>19.05.2014</text:p>
          </table:table-cell>
          <table:table-cell table:number-columns-repeated="16379"/>
        </table:table-row>
        <table:table-row table:style-name="ro22">
          <table:table-cell office:value-type="float" office:value="173" table:style-name="ce3">
            <text:p>173</text:p>
          </table:table-cell>
          <table:table-cell office:value-type="string" table:style-name="ce6">
            <text:p>ФОП Радченко І.І.</text:p>
          </table:table-cell>
          <table:table-cell office:value-type="string" table:style-name="ce35">
            <text:p>Водойма S= 4,2 га, б. <text:s/>Герасимова, Сніжнянська м/р, м. Сніжне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5-19T00:00:00" table:style-name="ce37">
            <text:p>19.05.2014</text:p>
          </table:table-cell>
          <table:table-cell table:number-columns-repeated="16379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6">
            <text:p>ФОП Силенко Л.О.</text:p>
          </table:table-cell>
          <table:table-cell office:value-type="string" table:style-name="ce35">
            <text:p>Водойма S= 7,0 га, б. Харцизька, Зеленівська с/р, Армосії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7">
            <text:p>28.04.2014</text:p>
          </table:table-cell>
          <table:table-cell table:number-columns-repeated="16379"/>
        </table:table-row>
        <table:table-row table:style-name="ro22">
          <table:table-cell office:value-type="float" office:value="175" table:style-name="ce3">
            <text:p>175</text:p>
          </table:table-cell>
          <table:table-cell office:value-type="string" table:style-name="ce6">
            <text:p>ФОП Скомороха А.Е.</text:p>
          </table:table-cell>
          <table:table-cell office:value-type="string" table:style-name="ce35">
            <text:p>Водойма S= 9,0 га, <text:s/>б. Берестова, Костянтинівського р-ну, Миколайпільська с/р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7">
            <text:p>28.04.2014</text:p>
          </table:table-cell>
          <table:table-cell table:number-columns-repeated="1637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6">
            <text:p>ФОП Лук`янченко В.В.</text:p>
          </table:table-cell>
          <table:table-cell office:value-type="string" table:style-name="ce35">
            <text:p>Водойма S= 1,3 га, б. Малинівськ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28T00:00:00" table:style-name="ce37">
            <text:p>28.04.2014</text:p>
          </table:table-cell>
          <table:table-cell table:number-columns-repeated="16379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556">
            <text:p>ТОВ "ЯН-ТОРГ</text:p>
          </table:table-cell>
          <table:table-cell office:value-type="string" table:style-name="ce35">
            <text:p>с. Новосільське оз. Картал</text:p>
          </table:table-cell>
          <table:table-cell office:value-type="string" table:style-name="ce4">
            <text:p>Власний</text:p>
          </table:table-cell>
          <table:table-cell office:value-type="date" office:date-value="2014-04-16T00:00:00" table:style-name="ce37">
            <text:p>16.04.2014</text:p>
          </table:table-cell>
          <table:table-cell table:number-columns-repeated="16379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6">
            <text:p>КП "МРГ УТМР"</text:p>
          </table:table-cell>
          <table:table-cell office:value-type="string" table:style-name="ce35">
            <text:p>Водойма S= 44,35 га, р. Каратиш, Зеленоярська с/р, Волод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79" table:number-columns-spanned="1" table:number-rows-spanned="2" table:style-name="ce1025">
            <text:p>179</text:p>
          </table:table-cell>
          <table:table-cell office:value-type="string" table:number-columns-spanned="1" table:number-rows-spanned="2" table:style-name="ce1020">
            <text:p>ДП "МРГ УТМР"</text:p>
          </table:table-cell>
          <table:table-cell office:value-type="string" table:style-name="ce35">
            <text:p>Мануйлівське вод-ще, с. Зачатівка, Златоусівська с/р, Волновахський р-он, Донецька обл.</text:p>
          </table:table-cell>
          <table:table-cell office:value-type="string" table:number-columns-spanned="1" table:number-rows-spanned="2" table:style-name="ce1025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"Мануйлівське" вод-ще, р. Каратиш, Златоусівська с/р, Волноваський р-н, Донецька обл.</text:p>
          </table:table-cell>
          <table:covered-table-cell/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6">
            <text:p>СФГ "Яна"</text:p>
          </table:table-cell>
          <table:table-cell office:value-type="string" table:style-name="ce35">
            <text:p>Водойма S=12,7 га, <text:s/>б. Холодні Терни, Волноваська с/р, Волнова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22">
          <table:table-cell office:value-type="float" office:value="181" table:style-name="ce3">
            <text:p>181</text:p>
          </table:table-cell>
          <table:table-cell office:value-type="string" table:style-name="ce6">
            <text:p>ФОП Балабана М.А.</text:p>
          </table:table-cell>
          <table:table-cell office:value-type="string" table:style-name="ce35">
            <text:p>Водойма S=1,1 га, р. Кашлаач, Великоновоселівський с/р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6">
            <text:p>ФОП Ковбановський С.І.</text:p>
          </table:table-cell>
          <table:table-cell office:value-type="string" table:style-name="ce35">
            <text:p>Водойма S=12,8 га, с. Октябрське, Октябрс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28">
          <table:table-cell office:value-type="float" office:value="183" table:style-name="ce3">
            <text:p>183</text:p>
          </table:table-cell>
          <table:table-cell office:value-type="string" table:style-name="ce6">
            <text:p>ТОВ "Мілана</text:p>
          </table:table-cell>
          <table:table-cell office:value-type="string" table:style-name="ce35">
            <text:p>Водойма S= 6,8 га, б. дурна, Кіровський р-н, м.Донецьк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6">
            <text:p>ФОП Клименко І.Т.</text:p>
          </table:table-cell>
          <table:table-cell office:value-type="string" table:style-name="ce35">
            <text:p>Водойма S= 29,16 га, б. Сазанова, Піщан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6">
            <text:p>ФОП Гриценко В.М.</text:p>
          </table:table-cell>
          <table:table-cell office:value-type="string" table:style-name="ce35">
            <text:p>"Сенянське" вод-ще, р. Сінна, Новоекономічн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6">
            <text:p>ФОП Гембор Л.Й.</text:p>
          </table:table-cell>
          <table:table-cell office:value-type="string" table:style-name="ce35">
            <text:p>Водойма S= 0,4 га б. Журавка, Миколаївська с/р, Красноармій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ФОП Науменко О.М.</text:p>
          </table:table-cell>
          <table:table-cell office:value-type="string" table:style-name="ce35">
            <text:p>Водойма S= 15,5 га, с. Павлівка, Павлівська с/р, Мар`ї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6">
            <text:p>ФОП Пікалов М.В.</text:p>
          </table:table-cell>
          <table:table-cell office:value-type="string" table:style-name="ce35">
            <text:p>Водойми S= 25,0 га та 14,3 га, б.Зелена, Микіль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6">
            <text:p>ТОВ "Відродження"</text:p>
          </table:table-cell>
          <table:table-cell office:value-type="string" table:style-name="ce35">
            <text:p>Водойма S= 15,1 га, б. Талова, Мічуринська с/р, Тельмано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8T00:00:00" table:style-name="ce37">
            <text:p>08.04.2014</text:p>
          </table:table-cell>
          <table:table-cell table:number-columns-repeated="16379"/>
        </table:table-row>
        <table:table-row table:style-name="ro22">
          <table:table-cell office:value-type="float" office:value="190" table:style-name="ce139">
            <text:p>190</text:p>
          </table:table-cell>
          <table:table-cell office:value-type="string" table:style-name="ce578">
            <text:p>ТОВ "Відродження-2"</text:p>
          </table:table-cell>
          <table:table-cell office:value-type="string" table:style-name="ce502">
            <text:p>Одеська обл., Роздільнянський р-н, с. Мале, вул. Рокосовського, 18-А</text:p>
          </table:table-cell>
          <table:table-cell office:value-type="string" table:style-name="ce8">
            <text:p>Власний</text:p>
          </table:table-cell>
          <table:table-cell office:value-type="date" office:date-value="2018-03-27T00:00:00" table:style-name="ce327">
            <text:p>27.03.2018</text:p>
          </table:table-cell>
          <table:table-cell table:number-columns-repeated="16379"/>
        </table:table-row>
        <table:table-row table:style-name="ro3">
          <table:table-cell office:value-type="float" office:value="191" table:style-name="ce139">
            <text:p>191</text:p>
          </table:table-cell>
          <table:table-cell office:value-type="string" table:style-name="ce116">
            <text:p>ТОВ "Агрофірма "Відродження"</text:p>
          </table:table-cell>
          <table:table-cell office:value-type="string" table:style-name="ce151">
            <text:p>Водойма S= 14,0 га, б. Чирчина, Сніжнянська м/р, <text:s/>Шахт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4-04-02T00:00:00" table:style-name="ce38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ФОП Нещерет Т.Г.</text:p>
          </table:table-cell>
          <table:table-cell office:value-type="string" table:style-name="ce35">
            <text:p>Водойма S= 12,0 га, б. Кам`яна, с. Білоярівська с/р, Амросіївський р-он, Донецька обл.</text:p>
          </table:table-cell>
          <table:table-cell table:style-name="ce4"/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6">
            <text:p>ФОП Московкін Є.І.</text:p>
          </table:table-cell>
          <table:table-cell office:value-type="string" table:style-name="ce35">
            <text:p>"Семенівське" вод-ще, б. Камишеваха, Білоярівська с/р, Амрос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6">
            <text:p>ФОП Сердюк І.В.</text:p>
          </table:table-cell>
          <table:table-cell office:value-type="string" table:style-name="ce35">
            <text:p>"Єлизаветівське" вод-ще, р. Калинова, Благодатнівська с/р,Амросіївський р-он, Донецька обл.<text:s/>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20">
          <table:table-cell office:value-type="float" office:value="195" table:style-name="ce3">
            <text:p>195</text:p>
          </table:table-cell>
          <table:table-cell office:value-type="string" table:style-name="ce6">
            <text:p>ФОП Зарубін М.В.</text:p>
          </table:table-cell>
          <table:table-cell office:value-type="string" table:style-name="ce35">
            <text:p>Водойма S= 12,5 га, б. Івська, Шилівська с/р, Добропільський р-он, Донецька обл.</text:p>
            <text:p/>
            <text:p>Водойма S= 2,0 га, р. Гришинка, Шилівська с/р, Добропіль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6">
            <text:p>ФОП Аман О.О.</text:p>
          </table:table-cell>
          <table:table-cell office:value-type="string" table:style-name="ce35">
            <text:p>Водойми S= 12,0 га та 22,5 га, б. Караван, Новоторецька с/р, Добропіль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27">
          <table:table-cell office:value-type="float" office:value="197" table:style-name="ce3">
            <text:p>197</text:p>
          </table:table-cell>
          <table:table-cell office:value-type="string" table:style-name="ce254">
            <text:p>ФОП Сидорський В.Й.</text:p>
          </table:table-cell>
          <table:table-cell office:value-type="string" table:style-name="ce35">
            <text:p>Водойми S= 12,5 гата 9,3 га, с. Бараловка, Новоолександрі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6">
            <text:p>ПП "Міпан"</text:p>
          </table:table-cell>
          <table:table-cell office:value-type="string" table:style-name="ce35">
            <text:p>Водойма S= 20,0 га, р. Маячка, Староварварів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6">
            <text:p>ФОП Бізяєв М.І.</text:p>
          </table:table-cell>
          <table:table-cell office:value-type="string" table:style-name="ce35">
            <text:p>Водойма S= 28,0 га, б. Домаха-Лукноваха, Олександрівська с/р, Олександр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6">
            <text:p>ТОВ "Морико"</text:p>
          </table:table-cell>
          <table:table-cell office:value-type="string" table:style-name="ce35">
            <text:p>"Стародубівське" вод-ще, р. Каратиш, с. Стародубівка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6">
            <text:p>ФОП Єнакієв В.К.</text:p>
          </table:table-cell>
          <table:table-cell office:value-type="string" table:style-name="ce35">
            <text:p>"Приморське" вод-ще, р. Зелена, с. Урзуф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СТОВ "ім. Фрунзе"</text:p>
          </table:table-cell>
          <table:table-cell office:value-type="string" table:style-name="ce35">
            <text:p>Водойма S= 14,58 га, б. Карачурино, Олександрівська с/р, Старобеш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6">
            <text:p>ТОВ "Щучій"</text:p>
          </table:table-cell>
          <table:table-cell office:value-type="string" table:style-name="ce35">
            <text:p>Водойма S= 23,3 га, б. Єфремовка, Комунарівська с/р,Старобешівський р-он, Донецька обл.<text:s/>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6">
            <text:p>ТОВ "Англер"</text:p>
          </table:table-cell>
          <table:table-cell office:value-type="string" table:style-name="ce35">
            <text:p>Водойма S= 10,2 га, б. Тернова, Новосьоловська с/р, Тельмано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55">
          <table:table-cell office:value-type="float" office:value="205" table:style-name="ce3">
            <text:p>205</text:p>
          </table:table-cell>
          <table:table-cell office:value-type="string" table:style-name="ce6">
            <text:p>СФГ "Оберіг"</text:p>
          </table:table-cell>
          <table:table-cell office:value-type="string" table:style-name="ce35">
            <text:p>Водойми S= 2,5 га та 7,4 га , б. Нижня Плотка, Сіверська м/р, Артемівський р-он, Донецька обл.</text:p>
            <text:p/>
            <text:p>Водойми S=2,6 га; 6,7 га; 8,9 га б. Нижня Плотка, Серебрянська с/р, <text:s/>Артемі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16379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6">
            <text:p>ФГ "Партнер"</text:p>
          </table:table-cell>
          <table:table-cell office:value-type="string" table:style-name="ce35">
            <text:p>Водойма S= 15,5 га, р. Ковалиха, Сергії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2"/>
          <table:table-cell table:style-name="ce458"/>
          <table:table-cell table:number-columns-repeated="16376" table:style-name="ce328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6">
            <text:p>ТОВ "Форіца"</text:p>
          </table:table-cell>
          <table:table-cell office:value-type="string" table:style-name="ce35">
            <text:p>Водойма S= 15,2 га б. Мокра Білосарайка, мангушська с/р, Першотравнев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2"/>
          <table:table-cell table:style-name="ce458"/>
          <table:table-cell table:number-columns-repeated="16376" table:style-name="ce328"/>
        </table:table-row>
        <table:table-row table:style-name="ro22">
          <table:table-cell office:value-type="float" office:value="208" table:style-name="ce3">
            <text:p>208</text:p>
          </table:table-cell>
          <table:table-cell office:value-type="string" table:style-name="ce6">
            <text:p>ФОП Ковальов Д.М.</text:p>
          </table:table-cell>
          <table:table-cell office:value-type="string" table:style-name="ce35">
            <text:p>Водойма S= 15,2 га р. Бичок, Сергії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09" table:style-name="ce3">
            <text:p>209</text:p>
          </table:table-cell>
          <table:table-cell office:value-type="string" table:style-name="ce6">
            <text:p>ФОП Абдалов М.Ю.</text:p>
          </table:table-cell>
          <table:table-cell office:value-type="string" table:style-name="ce35">
            <text:p>Водойма S= 37,7 га р. Бичок, Сергії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6">
            <text:p>ТОВ "Риболовсервіс"</text:p>
          </table:table-cell>
          <table:table-cell office:value-type="string" table:style-name="ce35">
            <text:p>Водойма S= 27,6 га, б. Ведмежа, Харцизька м/р, Шахт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11" table:style-name="ce139">
            <text:p>211</text:p>
          </table:table-cell>
          <table:table-cell office:value-type="string" table:style-name="ce116">
            <text:p>ТОВ "РИФ-2012"</text:p>
          </table:table-cell>
          <table:table-cell office:value-type="string" table:style-name="ce502">
            <text:p>озеро Кагул Одеська обл., Ренійський р-н, ГНС "Нагірне"</text:p>
          </table:table-cell>
          <table:table-cell office:value-type="string" table:style-name="ce8">
            <text:p>Орендований</text:p>
          </table:table-cell>
          <table:table-cell office:value-type="date" office:date-value="2018-03-27T00:00:00" table:style-name="ce327">
            <text:p>27.03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12" table:style-name="ce3">
            <text:p>212</text:p>
          </table:table-cell>
          <table:table-cell office:value-type="string" table:style-name="ce6">
            <text:p>ФОП Чмур В.О.</text:p>
          </table:table-cell>
          <table:table-cell office:value-type="string" table:style-name="ce35">
            <text:p>Водойми S=1,0 га; 2,0 га, 3,1 га; 3,2 га б. Домаха, Первомайська с/р, Ясинуват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4-02T00:00:00" table:style-name="ce37">
            <text:p>02.04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6">
            <text:p>ФОП Хаваліц К.І.</text:p>
          </table:table-cell>
          <table:table-cell office:value-type="string" table:style-name="ce35">
            <text:p>Водойми S= 2,2 га та 1,34 га, б. Попова, бас. Р. Кальчик, Кальчицька с/р, Володар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7">
            <text:p>27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14" table:style-name="ce3">
            <text:p>214</text:p>
          </table:table-cell>
          <table:table-cell office:value-type="string" table:style-name="ce6">
            <text:p>ФОП Бутенко І.В.</text:p>
          </table:table-cell>
          <table:table-cell office:value-type="string" table:style-name="ce35">
            <text:p>Водойма S= 3,0 га, б. Новополтавка, бас. Р. Кривий Торець, Новополтавська с/р, Костянтинівська с/р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7">
            <text:p>27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6">
            <text:p>ПАТ "Шахтоуправління "Покровське"</text:p>
          </table:table-cell>
          <table:table-cell office:value-type="string" table:style-name="ce35">
            <text:p>Водойма S= 20,1 га, р. Солона, Шевченкі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7">
            <text:p>27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16" table:style-name="ce3">
            <text:p>216</text:p>
          </table:table-cell>
          <table:table-cell office:value-type="string" table:style-name="ce6">
            <text:p>ПП "УкрАгроСвіт"</text:p>
          </table:table-cell>
          <table:table-cell office:value-type="string" table:style-name="ce35">
            <text:p>Водойма S= 64,0 га, р. Сухі Яли, бас. Р. Вовча, Новомихайлівська с/р, Мар`ї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7">
            <text:p>27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6">
            <text:p>ФГ "Дарья"</text:p>
          </table:table-cell>
          <table:table-cell office:value-type="string" table:style-name="ce35">
            <text:p>"Південні голубі озера", Краснолиманська м/р, м. Красний Лима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7T00:00:00" table:style-name="ce37">
            <text:p>27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6">
            <text:p>ТОВ "Перспектива-Плюс"</text:p>
          </table:table-cell>
          <table:table-cell office:value-type="string" table:style-name="ce35">
            <text:p>"Карлівське вод-ще", с. Карлівка, Первомайська с/р, Ясинуват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7">
            <text:p>20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1">
          <table:table-cell office:value-type="float" office:value="219" table:style-name="ce3">
            <text:p>219</text:p>
          </table:table-cell>
          <table:table-cell office:value-type="string" table:style-name="ce6">
            <text:p>ФОП Іванцов С.В.</text:p>
          </table:table-cell>
          <table:table-cell office:value-type="string" table:style-name="ce35">
            <text:p>Водойма S= 18,5 га, б. Вербова, Пісківська с/р, Ясинуватський р-он, Донецька обл.</text:p>
            <text:p/>
            <text:p>Водойма S= 23,1 га, б. Широка, Верхньотореька с/р, Ясинуватський р-он, Донецька обл.</text:p>
            <text:p/>
            <text:p>"Карлівське вод-ще", с. Яснобродівка, Орловська с/р, Ясинуватський р-он, Донецька обл.</text:p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7">
            <text:p>20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20" table:style-name="ce752">
            <text:p>220</text:p>
          </table:table-cell>
          <table:table-cell office:value-type="string" table:style-name="ce760">
            <text:p>ТОВ "Риболов Донбасу"</text:p>
          </table:table-cell>
          <table:table-cell office:value-type="string" table:style-name="ce35">
            <text:p>"Донецьке море" вод-ще, с. Широке, Ленінський р-он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7">
            <text:p>20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6">
            <text:p>ФОП Логінов В.І.</text:p>
          </table:table-cell>
          <table:table-cell office:value-type="string" table:style-name="ce35">
            <text:p>"Оленівське" вод-ще, б. Долим-Тарама, Оленівська с/р, Волнова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4-03-20T00:00:00" table:style-name="ce37">
            <text:p>20.03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22" table:number-columns-spanned="1" table:number-rows-spanned="2" table:style-name="ce1025">
            <text:p>222</text:p>
          </table:table-cell>
          <table:table-cell office:value-type="string" table:number-columns-spanned="1" table:number-rows-spanned="2" table:style-name="ce1020">
            <text:p>ТОВ "Восток Аква Трейд"</text:p>
          </table:table-cell>
          <table:table-cell office:value-type="string" table:style-name="ce35">
            <text:p>"Миколаївське" вод-ще, S - 296 га. с. Миколаївка, Миколаївська с/р, Волнова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74">
            <text:p>20.03.2014</text:p>
            <text:p>31.08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covered-table-cell/>
          <table:covered-table-cell/>
          <table:table-cell office:value-type="string" table:style-name="ce35">
            <text:p>Біля берегової лінії водойми "Катеринівське вод-ще", S = 70 га. Катеринівська с/р Мар]їнський р-н, Донецька обл</text:p>
          </table:table-cell>
          <table:table-cell office:value-type="string" table:style-name="ce247">
            <text:p>Власний</text:p>
          </table:table-cell>
          <table:table-cell office:value-type="date" office:date-value="2017-12-11T00:00:00" table:style-name="ce248">
            <text:p>11.1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69">
          <table:table-cell office:value-type="float" office:value="223" table:style-name="ce3">
            <text:p>223</text:p>
          </table:table-cell>
          <table:table-cell office:value-type="string" table:style-name="ce114">
            <text:p>КП "Кам`янець-Подільське рибне господарство"</text:p>
          </table:table-cell>
          <table:table-cell office:value-type="string" table:style-name="ce35">
            <text:p>Дністровське вод-ще, с. Гринчук, Кам`янець-Подільський р-он</text:p>
            <text:p/>
            <text:p>с. Велика-Слобідка Кам`янець-Подільський р-он</text:p>
            <text:p/>
            <text:p>с.Субіч, Кам`янець-Подільський р-он</text:p>
            <text:p/>
            <text:p>с. Гораївка, Кам`янець-Подільський р-он</text:p>
          </table:table-cell>
          <table:table-cell office:value-type="string" table:style-name="ce4">
            <text:p>Власний</text:p>
          </table:table-cell>
          <table:table-cell office:value-type="date" office:date-value="2014-02-26T00:00:00" table:style-name="ce37">
            <text:p>26.0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24" table:number-columns-spanned="1" table:number-rows-spanned="2" table:style-name="ce1025">
            <text:p>224</text:p>
          </table:table-cell>
          <table:table-cell office:value-type="string" table:number-columns-spanned="1" table:number-rows-spanned="2" table:style-name="ce851">
            <text:p>ФОП Гасюк Н.М.</text:p>
          </table:table-cell>
          <table:table-cell office:value-type="string" table:style-name="ce35">
            <text:p>Дністровське вод-ще,<text:s/></text:p>
            <text:p>с. Сокіл,<text:s/></text:p>
            <text:p>с. Субіч,<text:s/></text:p>
            <text:p>с. Лоївці,</text:p>
            <text:p>смт. Стара <text:s/>Ч</text:p>
          </table:table-cell>
          <table:table-cell office:value-type="string" table:style-name="ce4">
            <text:p>Власний</text:p>
          </table:table-cell>
          <table:table-cell office:value-type="date" office:date-value="2014-02-27T00:00:00" table:style-name="ce37">
            <text:p>27.02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35">
            <text:p>с. Тарасівка, смт. Стара Ушиця</text:p>
            <text:p/>
            <text:p>с. Хребтіїв, Хмельницька обл.</text:p>
            <text:p/>
            <text:p>с. Березівка, Новоушицький р-н, Хмельницька обл.</text:p>
            <text:p/>
            <text:p>с. Сокіл, К-Подільський р-н</text:p>
            <text:p/>
            <text:p>с. Субіс К-Подільський р-н</text:p>
            <text:p/>
          </table:table-cell>
          <table:table-cell office:value-type="string" table:style-name="ce4">
            <text:p>Орендований</text:p>
          </table:table-cell>
          <table:table-cell office:value-type="date" office:date-value="2015-01-30T00:00:00" table:style-name="ce37">
            <text:p>30.01.2015</text:p>
          </table:table-cell>
          <table:table-cell table:number-columns-repeated="2" table:style-name="ce452"/>
          <table:table-cell table:style-name="ce458"/>
          <table:table-cell table:number-columns-repeated="16376" table:style-name="ce328"/>
        </table:table-row>
        <table:table-row table:style-name="ro21">
          <table:table-cell office:value-type="float" office:value="225" table:style-name="ce3">
            <text:p>225</text:p>
          </table:table-cell>
          <table:table-cell office:value-type="string" table:style-name="ce114">
            <text:p>ПП "Житомирвакцина" Гречко Анатолій Кіндратович</text:p>
          </table:table-cell>
          <table:table-cell office:value-type="string" table:style-name="ce35">
            <text:p>Вод-ще Денишівське, с. Буки, вул. Кооперативна, 8, що знаходиться в межах с. Дениші, с. Тригір`я, с. Буки, с. Нова Рудня, Житомир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27.02.2014</text:p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26" table:style-name="ce3">
            <text:p>226</text:p>
          </table:table-cell>
          <table:table-cell office:value-type="string" table:style-name="ce114">
            <text:p>ФОП Процан В.Т.</text:p>
          </table:table-cell>
          <table:table-cell office:value-type="string" table:style-name="ce35">
            <text:p>РПП біля берегової лінії водойми <text:s/>близь с. Маслове, Джанкойського р-ну.</text:p>
          </table:table-cell>
          <table:table-cell office:value-type="string" table:style-name="ce4">
            <text:p>Власний</text:p>
          </table:table-cell>
          <table:table-cell office:value-type="date" office:date-value="2014-01-09T00:00:00" table:style-name="ce37">
            <text:p>09.01.2014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27" table:style-name="ce3">
            <text:p>227</text:p>
          </table:table-cell>
          <table:table-cell office:value-type="string" table:style-name="ce114">
            <text:p>ТОВ "Бахмут-Агро"</text:p>
          </table:table-cell>
          <table:table-cell office:value-type="string" table:style-name="ce35">
            <text:p>Водойма S= 3,08 га, Сергіївська с/р, Артем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7">
            <text:p>1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28" table:style-name="ce3">
            <text:p>228</text:p>
          </table:table-cell>
          <table:table-cell office:value-type="string" table:style-name="ce114">
            <text:p>ФОП Беляков К.В.</text:p>
          </table:table-cell>
          <table:table-cell office:value-type="string" table:style-name="ce35">
            <text:p>Водойма S=8,6 га, Міньківська с/р, Артеміїв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7">
            <text:p>1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229" table:style-name="ce3">
            <text:p>229</text:p>
          </table:table-cell>
          <table:table-cell office:value-type="string" table:style-name="ce114">
            <text:p>ФОП Соловйов Є.М.</text:p>
          </table:table-cell>
          <table:table-cell office:value-type="string" table:style-name="ce35">
            <text:p>Водойми S= 3,11 га; 2,5 га; 1,17 га; 1,29 га; 0,72 га, Сергіївська с/р, Красноармій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7">
            <text:p>1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30" table:style-name="ce3">
            <text:p>230</text:p>
          </table:table-cell>
          <table:table-cell office:value-type="string" table:style-name="ce114">
            <text:p>ФОП Нотченко В.М.</text:p>
          </table:table-cell>
          <table:table-cell office:value-type="string" table:style-name="ce35">
            <text:p>Водойма S= 1,8 га, Малинівська с/р, Слов`янський р-о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2-16T00:00:00" table:style-name="ce37">
            <text:p>1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114">
            <text:p>Сидор Юрій Богданович</text:p>
          </table:table-cell>
          <table:table-cell office:value-type="string" table:style-name="ce35">
            <text:p>Біля берегової лінії ставу, розташований в межами с. Семенівка,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32" table:style-name="ce3">
            <text:p>232</text:p>
          </table:table-cell>
          <table:table-cell office:value-type="string" table:style-name="ce114">
            <text:p>ТОВ "Житомир Авто Інтернешнл" Матусевич Віктор <text:s/>Іванович</text:p>
          </table:table-cell>
          <table:table-cell office:value-type="string" table:style-name="ce35">
            <text:p>Біля берегової лінії ставу біля с. Млинище,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33" table:style-name="ce3">
            <text:p>233</text:p>
          </table:table-cell>
          <table:table-cell office:value-type="string" table:style-name="ce114">
            <text:p>Костюк Павло Петрович</text:p>
          </table:table-cell>
          <table:table-cell office:value-type="string" table:style-name="ce35">
            <text:p>Біля берегової лінії ставу біля с. Туров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34" table:style-name="ce3">
            <text:p>234</text:p>
          </table:table-cell>
          <table:table-cell office:value-type="string" table:style-name="ce114">
            <text:p>ТОВ "Роса-2012" Мороз Роман Володимирович</text:p>
          </table:table-cell>
          <table:table-cell office:value-type="string" table:style-name="ce35">
            <text:p>Біля берегової лінії ставу біля с. Туров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35" table:style-name="ce3">
            <text:p>235</text:p>
          </table:table-cell>
          <table:table-cell office:value-type="string" table:style-name="ce114">
            <text:p>Плюснін Миколай Георгійович</text:p>
          </table:table-cell>
          <table:table-cell office:value-type="string" table:style-name="ce35">
            <text:p>Біля берегової лінії ставу за межами с. Заріччя Овруц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36" table:style-name="ce3">
            <text:p>236</text:p>
          </table:table-cell>
          <table:table-cell office:value-type="string" table:style-name="ce114">
            <text:p>Мосійчук Валентин Дмитрович</text:p>
          </table:table-cell>
          <table:table-cell office:value-type="string" table:style-name="ce35">
            <text:p>Біля берегової лінії ставу біля с. Зороків, Чернях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2">
          <table:table-cell office:value-type="float" office:value="237" table:number-columns-spanned="1" table:number-rows-spanned="2" table:style-name="ce1025">
            <text:p>237</text:p>
          </table:table-cell>
          <table:table-cell office:value-type="string" table:number-columns-spanned="1" table:number-rows-spanned="2" table:style-name="ce851">
            <text:p>Сахневич Микола Петрович</text:p>
          </table:table-cell>
          <table:table-cell office:value-type="string" table:style-name="ce35">
            <text:p>Біля берегової лінії ставу біля с. Слобода-Селець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1">
          <table:covered-table-cell/>
          <table:covered-table-cell/>
          <table:table-cell office:value-type="string" table:style-name="ce35">
            <text:p>Біля берегової лініїводойми, площею 17,5 га, розташованої поблизу с. Слобода-Селець <text:s/>на землях Станишівської сільської ради Житомирського р-ну, Житомирської обл</text:p>
          </table:table-cell>
          <table:table-cell office:value-type="string" table:style-name="ce504">
            <text:p>Власний</text:p>
          </table:table-cell>
          <table:table-cell office:value-type="date" office:date-value="2018-04-16T00:00:00" table:style-name="ce420">
            <text:p>16.04.2018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Сахневич Сергій Костянтинович</text:p>
          </table:table-cell>
          <table:table-cell office:value-type="string" table:style-name="ce35">
            <text:p>Біля берегової лінії ставу, розташований за межами с. Ксаверівка, Чернях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2">
          <table:table-cell office:value-type="float" office:value="239" table:number-columns-spanned="1" table:number-rows-spanned="2" table:style-name="ce1025">
            <text:p>239</text:p>
          </table:table-cell>
          <table:table-cell office:value-type="string" table:number-columns-spanned="1" table:number-rows-spanned="2" table:style-name="ce1020">
            <text:p>Стасюк Роман Володимирович</text:p>
          </table:table-cell>
          <table:table-cell office:value-type="string" table:style-name="ce35">
            <text:p>Біля берегової лінії ставу, біля с. Кам'янка, Житомир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7">
          <table:covered-table-cell/>
          <table:covered-table-cell/>
          <table:table-cell office:value-type="string" table:style-name="ce35">
            <text:p>Біля берегової лінії водойми, розташованої біля с. <text:s/>Кам'янка, Житомирського р-ну. Водойма розташована поблизу комбінату "Рекорд"</text:p>
          </table:table-cell>
          <table:table-cell office:value-type="string" table:style-name="ce546">
            <text:p>Власний</text:p>
          </table:table-cell>
          <table:table-cell office:value-type="date" office:date-value="2018-10-11T00:00:00" table:style-name="ce548">
            <text:p>11.10.2018</text:p>
          </table:table-cell>
          <table:table-cell office:value-type="string" table:number-columns-spanned="3" table:number-rows-spanned="1" table:style-name="ce883">
            <text:p>Юр адреса: 87400, Донецька обл., Першотравневий р-он, смт. Мангуш, вул. Пушкіна, 7</text:p>
          </table:table-cell>
          <table:covered-table-cell table:number-columns-repeated="2"/>
          <table:table-cell table:number-columns-repeated="16376" table:style-name="ce2"/>
        </table:table-row>
        <table:table-row table:style-name="ro22">
          <table:table-cell office:value-type="float" office:value="240" table:style-name="ce3">
            <text:p>240</text:p>
          </table:table-cell>
          <table:table-cell office:value-type="string" table:style-name="ce6">
            <text:p>Довганюк Ірина Валентинівна</text:p>
          </table:table-cell>
          <table:table-cell office:value-type="string" table:style-name="ce35">
            <text:p>Біля берегової лінії ставу, біля с. Старий Солотвин,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2">
          <table:table-cell office:value-type="float" office:value="241" table:style-name="ce3">
            <text:p>241</text:p>
          </table:table-cell>
          <table:table-cell office:value-type="string" table:style-name="ce6">
            <text:p>Прокопенко Андрій Альбертович</text:p>
          </table:table-cell>
          <table:table-cell office:value-type="string" table:style-name="ce35">
            <text:p>Біля берегової лінії ставу від греблі с. Швайківка до греблі с. Райки Бердичі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9">
          <table:table-cell office:value-type="float" office:value="242" table:style-name="ce3">
            <text:p>242</text:p>
          </table:table-cell>
          <table:table-cell office:value-type="string" table:style-name="ce6">
            <text:p>Решетар Алла Анатоліїївна</text:p>
          </table:table-cell>
          <table:table-cell office:value-type="string" table:style-name="ce35">
            <text:p>Біля берегової лінії ставу в межах с. Кодня, Житомирського р-ну, площею <text:s/>21,7 га та площею 12,5 га</text:p>
            <text:p/>
            <text:p>Біля берегової лінії ставу, розташованого на р. Коднянка в межах тВертикоївка, Житомирського р-ну</text:p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52">
          <table:table-cell office:value-type="float" office:value="243" table:style-name="ce3">
            <text:p>243</text:p>
          </table:table-cell>
          <table:table-cell office:value-type="string" table:style-name="ce6">
            <text:p>Білоус Микола Степанович</text:p>
          </table:table-cell>
          <table:table-cell office:value-type="string" table:style-name="ce35">
            <text:p>Біля берегової лінії ставу на р. Желонь на території Піщаницької с/р за межами с. Піщаниця Овруцького р-ну</text:p>
            <text:p/>
            <text:p>Біля берегової лінії ставу в межах с. Топори Ружинського р-ну, площею 33,1 га та став площею 12,8 га</text:p>
            <text:p/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2-26T00:00:00" table:style-name="ce37">
            <text:p>26.02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244" table:number-columns-spanned="1" table:number-rows-spanned="2" table:style-name="ce1061">
            <text:p>244</text:p>
          </table:table-cell>
          <table:table-cell office:value-type="string" table:number-columns-spanned="1" table:number-rows-spanned="2" table:style-name="ce1039">
            <text:p>СФГ "Чисті пруди"</text:p>
          </table:table-cell>
          <table:table-cell office:value-type="string" table:style-name="ce262">
            <text:p>Ставки S= 23,1 та 37,1 <text:s/>га, Ялтинська с/р, Першотравневий р-н, Донецька обл.</text:p>
          </table:table-cell>
          <table:table-cell office:value-type="string" table:number-columns-spanned="1" table:number-rows-spanned="2" table:style-name="ce1061">
            <text:p>Власний</text:p>
          </table:table-cell>
          <table:table-cell office:value-type="date" office:date-value="2013-03-21T00:00:00" table:style-name="ce263">
            <text:p>21.03.2013</text:p>
          </table:table-cell>
          <table:table-cell table:number-columns-spanned="4" table:number-rows-spanned="1" table:style-name="ce1018"/>
          <table:covered-table-cell table:number-columns-repeated="3"/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62">
            <text:p>Водойма S=4,0 га, Ялтинська с/р, Першотравневий р-н, Донецька обл.</text:p>
          </table:table-cell>
          <table:covered-table-cell/>
          <table:table-cell office:value-type="date" office:date-value="2016-03-10T00:00:00" table:style-name="ce263">
            <text:p>10.03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93">
            <text:p>ПП "Чисті пруди"</text:p>
          </table:table-cell>
          <table:table-cell office:value-type="string" table:style-name="ce492">
            <text:p>Ставок S = 31,9 га, б. Кременна, Олександр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7">
          <table:table-cell office:value-type="float" office:value="246" table:style-name="ce3">
            <text:p>246</text:p>
          </table:table-cell>
          <table:table-cell office:value-type="string" table:style-name="ce6">
            <text:p>ФГ "Зелений гай"</text:p>
          </table:table-cell>
          <table:table-cell office:value-type="string" table:style-name="ce35">
            <text:p>Дністровське вод-ще.<text:s/></text:p>
            <text:p>с. Субіч</text:p>
            <text:p>смт. Стара Ушиця</text:p>
            <text:p>с. Березівка</text:p>
            <text:p>с. Пижівка</text:p>
          </table:table-cell>
          <table:table-cell office:value-type="string" table:style-name="ce4">
            <text:p>Орендований</text:p>
          </table:table-cell>
          <table:table-cell office:value-type="date" office:date-value="2016-03-18T00:00:00" table:style-name="ce37">
            <text:p>18.03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6">
            <text:p>ПП "Рибак"</text:p>
          </table:table-cell>
          <table:table-cell office:value-type="string" table:style-name="ce35">
            <text:p>с. Тіньки, Чигиринський р-н</text:p>
          </table:table-cell>
          <table:table-cell office:value-type="string" table:style-name="ce4">
            <text:p>Оренда ПП "Маяк 5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6">
            <text:p>ПП "Сом"</text:p>
          </table:table-cell>
          <table:table-cell office:value-type="string" table:style-name="ce35">
            <text:p>п. Адамівка, Чигирин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6">
            <text:p>ПП "Лихачев і Ко"</text:p>
          </table:table-cell>
          <table:table-cell office:value-type="string" table:style-name="ce35">
            <text:p>м. Адамівка, Чигиринський р-н</text:p>
            <text:p/>
            <text:p>с. Рацеве, Чигиринський р-н</text:p>
          </table:table-cell>
          <table:table-cell office:value-type="string" table:style-name="ce28">
            <text:p>оренда ПП "Отава"</text:p>
            <text:p/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6">
            <text:p>ПП "Отава"</text:p>
          </table:table-cell>
          <table:table-cell office:value-type="string" table:style-name="ce35">
            <text:p>п. Адамівка, Чигирин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ПП "Супой-рибак-2"</text:p>
          </table:table-cell>
          <table:table-cell office:value-type="string" table:style-name="ce35">
            <text:p>с. Топилівка, Чигиринський р-н</text:p>
            <text:p/>
            <text:p>с. Тіньки, Чигиринський р-н</text:p>
          </table:table-cell>
          <table:table-cell office:value-type="string" table:style-name="ce28">
            <text:p>Оренда "СаПтрін 2005"</text:p>
            <text:p/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252" table:style-name="ce3">
            <text:p>252</text:p>
          </table:table-cell>
          <table:table-cell office:value-type="string" table:style-name="ce6">
            <text:p>СТОВ "Дніпро"</text:p>
          </table:table-cell>
          <table:table-cell office:value-type="string" table:style-name="ce35">
            <text:p>с. Васютинці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253" table:style-name="ce3">
            <text:p>253</text:p>
          </table:table-cell>
          <table:table-cell office:value-type="string" table:style-name="ce6">
            <text:p>ПСРП "Рибартіль"</text:p>
          </table:table-cell>
          <table:table-cell office:value-type="string" table:style-name="ce35">
            <text:p>с. Вереміївка, Чорнобаївського р-ну</text:p>
            <text:p/>
            <text:p>с. Жовнино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254" table:style-name="ce3">
            <text:p>254</text:p>
          </table:table-cell>
          <table:table-cell office:value-type="string" table:style-name="ce6">
            <text:p>ФОП Казидуб В.Г.</text:p>
          </table:table-cell>
          <table:table-cell office:value-type="string" table:style-name="ce35">
            <text:p>с. Вереміївка, Чорнобаївського р-ну</text:p>
          </table:table-cell>
          <table:table-cell office:value-type="string" table:style-name="ce28">
            <text:p>Відведена земля під власне будівництво, оренда ПСРП "Рибартіль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547"/>
          <table:table-cell table:number-columns-repeated="16377"/>
        </table:table-row>
        <table:table-row table:style-name="ro28">
          <table:table-cell office:value-type="float" office:value="255" table:style-name="ce3">
            <text:p>255</text:p>
          </table:table-cell>
          <table:table-cell office:value-type="string" table:style-name="ce6">
            <text:p>ПСРП "Зайцев"</text:p>
          </table:table-cell>
          <table:table-cell office:value-type="string" table:style-name="ce35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36">
          <table:table-cell office:value-type="float" office:value="256" table:style-name="ce3">
            <text:p>256</text:p>
          </table:table-cell>
          <table:table-cell office:value-type="string" table:style-name="ce6">
            <text:p>ТОВ "Жовнинське"</text:p>
          </table:table-cell>
          <table:table-cell office:value-type="string" table:style-name="ce35">
            <text:p>с. Жовнино, Чорнобаївського р-ну</text:p>
            <text:p/>
            <text:p>с. Тимченки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94">
          <table:table-cell office:value-type="float" office:value="257" table:style-name="ce3">
            <text:p>257</text:p>
          </table:table-cell>
          <table:table-cell office:value-type="string" table:style-name="ce6">
            <text:p>ТОВ "Рибколгосп"</text:p>
          </table:table-cell>
          <table:table-cell office:value-type="string" table:style-name="ce35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3">
          <table:table-cell office:value-type="float" office:value="258" table:style-name="ce3">
            <text:p>258</text:p>
          </table:table-cell>
          <table:table-cell office:value-type="string" table:style-name="ce6">
            <text:p>ПП "Рець"</text:p>
          </table:table-cell>
          <table:table-cell office:value-type="string" table:style-name="ce35">
            <text:p>с. Вереміївка, Чорнобаївського р-ну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37">
          <table:table-cell office:value-type="float" office:value="259" table:style-name="ce3">
            <text:p>259</text:p>
          </table:table-cell>
          <table:table-cell office:value-type="string" table:style-name="ce6">
            <text:p>ПП "Супой сервіс"</text:p>
          </table:table-cell>
          <table:table-cell office:value-type="string" table:style-name="ce35">
            <text:p>с. Свидівок, Черкаськогор-ну</text:p>
          </table:table-cell>
          <table:table-cell office:value-type="string" table:style-name="ce28">
            <text:p>Оренда "Банк фінанси та кредит"</text:p>
          </table:table-cell>
          <table:table-cell office:value-type="date" office:date-value="2016-04-01T00:00:00" table:style-name="ce37">
            <text:p>01.04.2016</text:p>
          </table:table-cell>
          <table:table-cell table:style-name="ce460"/>
          <table:table-cell table:style-name="ce453"/>
          <table:table-cell table:number-columns-repeated="16377"/>
        </table:table-row>
        <table:table-row table:style-name="ro65">
          <table:table-cell office:value-type="float" office:value="260" table:style-name="ce3">
            <text:p>260</text:p>
          </table:table-cell>
          <table:table-cell office:value-type="string" table:style-name="ce6">
            <text:p>ДП "Черкасириба 2011"</text:p>
          </table:table-cell>
          <table:table-cell office:value-type="string" table:style-name="ce35">
            <text:p>м. Черкаси, вул. Горького, 1</text:p>
            <text:p/>
            <text:p/>
            <text:p>м. Канів, вул. Тургенєва, 34</text:p>
            <text:p/>
            <text:p>с. Іркліїв, Чорнобаївського р-ну</text:p>
          </table:table-cell>
          <table:table-cell office:value-type="string" table:style-name="ce28">
            <text:p>Оренда ПАТ "Черський річковий порт"</text:p>
            <text:p/>
            <text:p>Оренда ФОП Печенєва Ю.В.</text:p>
            <text:p/>
            <text:p>Оренда Чорнобаївська г/о "Іркліївський козацький полк"</text:p>
          </table:table-cell>
          <table:table-cell office:value-type="date" office:date-value="2016-04-01T00:00:00" table:style-name="ce37">
            <text:p>01.04.2016</text:p>
          </table:table-cell>
          <table:table-cell table:style-name="ce460"/>
          <table:table-cell table:style-name="ce453"/>
          <table:table-cell table:number-columns-repeated="16377"/>
        </table:table-row>
        <table:table-row table:style-name="ro22">
          <table:table-cell office:value-type="float" office:value="261" table:style-name="ce3">
            <text:p>261</text:p>
          </table:table-cell>
          <table:table-cell office:value-type="string" table:style-name="ce6">
            <text:p>ПАТ "Черкасирибгосп"</text:p>
          </table:table-cell>
          <table:table-cell office:value-type="string" table:style-name="ce35">
            <text:p>м. Черкаси, вул. Портова, 5</text:p>
            <text:p/>
            <text:p>с.Худяки, Черкаський р-н</text:p>
          </table:table-cell>
          <table:table-cell office:value-type="string" table:style-name="ce4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262" table:style-name="ce3">
            <text:p>262</text:p>
          </table:table-cell>
          <table:table-cell office:value-type="string" table:style-name="ce6">
            <text:p>ТОВ "КМІ"</text:p>
          </table:table-cell>
          <table:table-cell office:value-type="string" table:style-name="ce35">
            <text:p>с. Червона Слобода, Черкаського р-ну</text:p>
          </table:table-cell>
          <table:table-cell office:value-type="string" table:style-name="ce28">
            <text:p>Оренда ПП "Багор 811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table-cell office:value-type="float" office:value="263" table:style-name="ce3">
            <text:p>263</text:p>
          </table:table-cell>
          <table:table-cell office:value-type="string" table:style-name="ce6">
            <text:p>ТОВ "Комбінат-Черкаси"</text:p>
          </table:table-cell>
          <table:table-cell office:value-type="string" table:style-name="ce35">
            <text:p>м. Черкаси, вул. Портова, 5</text:p>
            <text:p/>
            <text:p/>
            <text:p>с.Леськи, Черкаського р-ну</text:p>
            <text:p/>
            <text:p/>
            <text:p>с.Леськи, Черкаського р-ну</text:p>
          </table:table-cell>
          <table:table-cell office:value-type="string" table:style-name="ce28">
            <text:p>Оренда ПАТ "Черкасирибгосп"</text:p>
            <text:p/>
            <text:p>Оренда ПрАТ "ім. Шевченка"</text:p>
            <text:p/>
            <text:p>Оренда ФОП Осіпов А.М.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6">
            <text:p>ПрАТ "Канівриба"</text:p>
          </table:table-cell>
          <table:table-cell office:value-type="string" table:style-name="ce148">
            <text:p>с. Келеберда, Канівського р-ну</text:p>
          </table:table-cell>
          <table:table-cell office:value-type="string" table:style-name="ce28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265" table:style-name="ce3">
            <text:p>265</text:p>
          </table:table-cell>
          <table:table-cell office:value-type="string" table:style-name="ce6">
            <text:p>ФОП Танана О.Ю.</text:p>
          </table:table-cell>
          <table:table-cell office:value-type="string" table:style-name="ce35">
            <text:p>вул. Набережна, с. Келеберда, Канівського р-ну</text:p>
          </table:table-cell>
          <table:table-cell office:value-type="string" table:style-name="ce28">
            <text:p>Оренда ТОВ "САД-ЕЛІТ-ПРОДУКТ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66" table:style-name="ce3">
            <text:p>266</text:p>
          </table:table-cell>
          <table:table-cell office:value-type="string" table:style-name="ce6">
            <text:p>ПП "РА-САН 2000"</text:p>
          </table:table-cell>
          <table:table-cell office:value-type="string" table:style-name="ce35">
            <text:p>с. Худяки, вул. Рибальська, 1-А, Черкаського р-ну</text:p>
          </table:table-cell>
          <table:table-cell office:value-type="string" table:style-name="ce28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67" table:style-name="ce3">
            <text:p>267</text:p>
          </table:table-cell>
          <table:table-cell office:value-type="string" table:style-name="ce6">
            <text:p>ТОВ "МОРЕХОД 3000"</text:p>
          </table:table-cell>
          <table:table-cell office:value-type="string" table:style-name="ce35">
            <text:p>с. Худяки, вул. Рибальська, 1-А, Черкаського р-ну</text:p>
          </table:table-cell>
          <table:table-cell office:value-type="string" table:style-name="ce28">
            <text:p>Оренда ПП "РА САН 2000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268" table:style-name="ce3">
            <text:p>268</text:p>
          </table:table-cell>
          <table:table-cell office:value-type="string" table:style-name="ce6">
            <text:p>ФОП Задоя М.В.</text:p>
          </table:table-cell>
          <table:table-cell office:value-type="string" table:style-name="ce35">
            <text:p>с. Худяки, вул. Рибальська, 1-А, Черкаського р-ну</text:p>
          </table:table-cell>
          <table:table-cell office:value-type="string" table:style-name="ce28">
            <text:p>Оренда ПП "РА САН 2000"</text:p>
          </table:table-cell>
          <table:table-cell office:value-type="date" office:date-value="2016-04-01T00:00:00" table:style-name="ce37">
            <text:p>01.04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3">
          <table:table-cell office:value-type="float" office:value="269" table:style-name="ce3">
            <text:p>269</text:p>
          </table:table-cell>
          <table:table-cell office:value-type="string" table:style-name="ce6">
            <text:p>ТОВ "Заміокулькас"</text:p>
          </table:table-cell>
          <table:table-cell office:value-type="string" table:style-name="ce35">
            <text:p>с. Худяки, вул. Рибальська, 1-А, Черкаського р-ну</text:p>
          </table:table-cell>
          <table:table-cell office:value-type="string" table:style-name="ce28">
            <text:p>Оренда ПП "РА САН 2000"</text:p>
          </table:table-cell>
          <table:table-cell office:value-type="date" office:date-value="2016-04-01T00:00:00" table:style-name="ce37">
            <text:p>01.04.2016</text:p>
          </table:table-cell>
          <table:table-cell office:value-type="string" table:number-columns-spanned="3" table:number-rows-spanned="1" table:style-name="ce883">
            <text:p>Юр адреса: 20910, вул. Калініна, 30, с. Рацево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46">
          <table:table-cell office:value-type="float" office:value="270" table:style-name="ce3">
            <text:p>270</text:p>
          </table:table-cell>
          <table:table-cell office:value-type="string" table:style-name="ce6">
            <text:p>ПП "Прогрес 11"</text:p>
          </table:table-cell>
          <table:table-cell office:value-type="string" table:style-name="ce35">
            <text:p>с. Іркліїв, Чорнобаївського р-ну</text:p>
          </table:table-cell>
          <table:table-cell office:value-type="string" table:style-name="ce28">
            <text:p>Власний</text:p>
          </table:table-cell>
          <table:table-cell office:value-type="date" office:date-value="2016-04-01T00:00:00" table:style-name="ce37">
            <text:p>01.04.2016</text:p>
          </table:table-cell>
          <table:table-cell office:value-type="string" table:number-columns-spanned="3" table:number-rows-spanned="1" table:style-name="ce883">
            <text:p>юр адреса: 20924, с. Рацеве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58">
          <table:table-cell office:value-type="float" office:value="271" table:style-name="ce3">
            <text:p>271</text:p>
          </table:table-cell>
          <table:table-cell office:value-type="string" table:style-name="ce6">
            <text:p>ТОВ "Інвест і К"</text:p>
          </table:table-cell>
          <table:table-cell office:value-type="string" table:style-name="ce35">
            <text:p>м. Канів, вул. Шевченка</text:p>
          </table:table-cell>
          <table:table-cell office:value-type="string" table:style-name="ce759">
            <text:p/>
            <text:p>Оренда кооператив "Канівська човнова станція"</text:p>
          </table:table-cell>
          <table:table-cell office:value-type="date" office:date-value="2016-04-01T00:00:00" table:style-name="ce37">
            <text:p>01.04.2016</text:p>
          </table:table-cell>
          <table:table-cell office:value-type="string" table:number-columns-spanned="3" table:number-rows-spanned="1" table:style-name="ce883">
            <text:p>Юр адреса: 20910 вул. Адамівка 16, с. Рацево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154">
          <table:table-cell office:value-type="float" office:value="272" table:style-name="ce3">
            <text:p>272</text:p>
          </table:table-cell>
          <table:table-cell table:style-name="ce6"/>
          <table:table-cell table:style-name="ce35"/>
          <table:table-cell table:style-name="ce28"/>
          <table:table-cell table:style-name="ce37"/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111">
          <table:table-cell office:value-type="float" office:value="273" table:style-name="ce3">
            <text:p>273</text:p>
          </table:table-cell>
          <table:table-cell office:value-type="string" table:style-name="ce6">
            <text:p>ПП "Інститут з питань іхтіології"</text:p>
          </table:table-cell>
          <table:table-cell office:value-type="string" table:style-name="ce35">
            <text:p>м. Черкаси, вул. Портова, 5</text:p>
            <text:p/>
            <text:p/>
          </table:table-cell>
          <table:table-cell office:value-type="string" table:style-name="ce751">
            <text:p>Оренда ПАТ "Черкасирибгосп"</text:p>
            <text:p/>
            <text:p/>
            <text:p/>
            <text:p/>
          </table:table-cell>
          <table:table-cell office:value-type="date" office:date-value="2016-04-01T00:00:00" table:style-name="ce37">
            <text:p>01.04.2016</text:p>
          </table:table-cell>
          <table:table-cell office:value-type="string" table:number-columns-spanned="3" table:number-rows-spanned="1" table:style-name="ce883">
            <text:p>Юр адреса: 20924 вул. Пушкіна, 1, с. Тіньки, Чигиринський р-н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74" table:number-columns-spanned="1" table:number-rows-spanned="2" table:style-name="ce911">
            <text:p>274</text:p>
          </table:table-cell>
          <table:table-cell office:value-type="string" table:number-columns-spanned="1" table:number-rows-spanned="2" table:style-name="ce1020">
            <text:p>ТОВ "Пріор-Груп"</text:p>
          </table:table-cell>
          <table:table-cell office:value-type="string" table:style-name="ce35">
            <text:p>Вод-ще "Житомирське", розташоване в межах м.Житомир.</text:p>
          </table:table-cell>
          <table:table-cell office:value-type="string" table:style-name="ce28">
            <text:p>Власний</text:p>
            <text:p/>
          </table:table-cell>
          <table:table-cell office:value-type="date" office:date-value="2016-04-22T00:00:00" table:number-columns-spanned="1" table:number-rows-spanned="2" table:style-name="ce1064">
            <text:p>22.04.2016</text:p>
          </table:table-cell>
          <table:table-cell office:value-type="string" table:number-columns-spanned="3" table:number-rows-spanned="1" table:style-name="ce883">
            <text:p>Юр адреса: 19963, вул. Леніна, 4, с. Васютинці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Вод-ще "Відсічне", розташоване в районі сіл Тетерівка-Корчак-Перлявка Житомирського району,<text:s/></text:p>
          </table:table-cell>
          <table:table-cell office:value-type="string" table:style-name="ce4">
            <text:p>Власний</text:p>
          </table:table-cell>
          <table:covered-table-cell/>
          <table:table-cell office:value-type="string" table:number-columns-spanned="3" table:number-rows-spanned="1" table:style-name="ce883">
            <text:p>Юр адреса: 19972, с. Вереміївка, вул. Леніна, 1, Чорнобаївський р-н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float" office:value="275" table:number-columns-spanned="1" table:number-rows-spanned="2" table:style-name="ce1025">
            <text:p>275</text:p>
          </table:table-cell>
          <table:table-cell office:value-type="string" table:number-columns-spanned="1" table:number-rows-spanned="2" table:style-name="ce1020">
            <text:p>ГТОВ ВКФ "Етра"</text:p>
          </table:table-cell>
          <table:table-cell office:value-type="string" table:style-name="ce35">
            <text:p>1. Верхньокам`янське вод-ще, б. Кам`янка, Сіверська м/р, Артемівський р-н, Донецька обл.</text:p>
            <text:p>2. Водойма S = 24,4 га, б. Нижня Плотка, Сіверська м/р, Артемівський р-н</text:p>
          </table:table-cell>
          <table:table-cell office:value-type="string" table:number-columns-spanned="1" table:number-rows-spanned="2" table:style-name="ce1025">
            <text:p>Власний</text:p>
          </table:table-cell>
          <table:table-cell office:value-type="date" office:date-value="2013-01-10T00:00:00" table:style-name="ce70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35">
            <text:p>Водойма S = 2,6 га, Сіверськам/р, Аотемівський р-н, Донецька обл.</text:p>
          </table:table-cell>
          <table:covered-table-cell/>
          <table:table-cell office:value-type="date" office:date-value="2016-05-17T00:00:00" table:style-name="ce37">
            <text:p>17.05.2016</text:p>
          </table:table-cell>
          <table:table-cell office:value-type="string" table:number-columns-spanned="3" table:number-rows-spanned="1" table:style-name="ce883">
            <text:p>Юр адреса: 19972, вул. Леніна, с. Вереміївка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76" table:style-name="ce3">
            <text:p>276</text:p>
          </table:table-cell>
          <table:table-cell office:value-type="string" table:style-name="ce6">
            <text:p>ФОП Кіріченко О.А.</text:p>
          </table:table-cell>
          <table:table-cell office:value-type="string" table:style-name="ce35">
            <text:p>Водойма S = 1,1 га, Піщанська с/р, Красноармій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5-17T00:00:00" table:style-name="ce37">
            <text:p>17.05.2016</text:p>
          </table:table-cell>
          <table:table-cell office:value-type="string" table:number-columns-spanned="3" table:number-rows-spanned="1" table:style-name="ce883">
            <text:p>Юр адреса: 19973 с. Жовнино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6">
            <text:p>ФОП Мотрич О.М.</text:p>
          </table:table-cell>
          <table:table-cell office:value-type="string" table:style-name="ce35">
            <text:p>Водойма S = 9,89 га, Золотоколодяз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5-17T00:00:00" table:style-name="ce37">
            <text:p>17.05.2016</text:p>
          </table:table-cell>
          <table:table-cell table:number-columns-spanned="3" table:number-rows-spanned="1" table:style-name="ce883"/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278" table:style-name="ce3">
            <text:p>278</text:p>
          </table:table-cell>
          <table:table-cell office:value-type="string" table:style-name="ce110">
            <text:p>ФОП Дем`янченко В.К.</text:p>
          </table:table-cell>
          <table:table-cell office:value-type="string" table:style-name="ce35">
            <text:p>Ставок с. Наташка, пр. Млиновий, 27</text:p>
          </table:table-cell>
          <table:table-cell office:value-type="string" table:style-name="ce4">
            <text:p>Власний</text:p>
          </table:table-cell>
          <table:table-cell office:value-type="date" office:date-value="2016-05-26T00:00:00" table:style-name="ce37">
            <text:p>26.05.2016</text:p>
          </table:table-cell>
          <table:table-cell office:value-type="string" table:number-columns-spanned="3" table:number-rows-spanned="1" table:style-name="ce883">
            <text:p>Юр адреса: 19972, вул. Леніна, 42, <text:s/>с. Вереміївка, Чорнобаївського р-ну</text:p>
          </table:table-cell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279" table:style-name="ce3">
            <text:p>279</text:p>
          </table:table-cell>
          <table:table-cell office:value-type="string" table:style-name="ce6">
            <text:p>ТОВ "ВВ-Альянс"</text:p>
          </table:table-cell>
          <table:table-cell office:value-type="string" table:style-name="ce35">
            <text:p>Білоцерківське вод-ще, с. Трушки, вул. Лісова</text:p>
          </table:table-cell>
          <table:table-cell office:value-type="string" table:style-name="ce4">
            <text:p>Власний</text:p>
          </table:table-cell>
          <table:table-cell office:value-type="date" office:date-value="2016-05-26T00:00:00" table:style-name="ce37">
            <text:p>26.05.2016</text:p>
          </table:table-cell>
          <table:table-cell office:value-type="string" table:number-columns-spanned="3" table:number-rows-spanned="1" table:style-name="ce883">
            <text:p>Юр адреса: м. Черкаси , вул. Героїв Сталінграда, 6, оф. 96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80" table:style-name="ce260">
            <text:p>280</text:p>
          </table:table-cell>
          <table:table-cell office:value-type="string" table:style-name="ce312">
            <text:p>ФОП Ярошенко Р.І.</text:p>
          </table:table-cell>
          <table:table-cell office:value-type="string" table:style-name="ce262">
            <text:p>Гайлаківське вод-ще, Київська обл., Тетіївський р-н, с. Галайки</text:p>
          </table:table-cell>
          <table:table-cell office:value-type="string" table:style-name="ce311">
            <text:p>Власний</text:p>
          </table:table-cell>
          <table:table-cell office:value-type="date" office:date-value="2016-05-26T00:00:00" table:style-name="ce263">
            <text:p>26.05.2016</text:p>
          </table:table-cell>
          <table:table-cell office:value-type="string" table:number-columns-spanned="3" table:number-rows-spanned="1" table:style-name="ce883">
            <text:p>м. Черкаси, вул. Луценка, 7, оф. 4</text:p>
          </table:table-cell>
          <table:covered-table-cell table:number-columns-repeated="2"/>
          <table:table-cell table:number-columns-repeated="16376"/>
        </table:table-row>
        <table:table-row table:style-name="ro155">
          <table:table-cell office:value-type="float" office:value="281" table:style-name="ce3">
            <text:p>281</text:p>
          </table:table-cell>
          <table:table-cell office:value-type="string" table:style-name="ce114">
            <text:p>ФОП Бахаринський Дмитро Олександрович</text:p>
          </table:table-cell>
          <table:table-cell office:value-type="string" table:style-name="ce35">
            <text:p>Розташований біля берегової лінії ставу за межами с. Покостівка Високопічської сільської ради, Житомирського р-ну, Житомирської обл., площею:</text:p>
            <text:p><text:s/>-4,0 га;</text:p>
            <text:p>-4,0 га;</text:p>
            <text:p>- 8,0 га;</text:p>
            <text:p>-4,0 га;</text:p>
            <text:p>1,0 га.</text:p>
            <text:p/>
            <text:p/>
            <text:p/>
            <text:p/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7">
            <text:p>13.06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5">
          <table:table-cell office:value-type="float" office:value="282" table:style-name="ce3">
            <text:p>282</text:p>
          </table:table-cell>
          <table:table-cell office:value-type="string" table:style-name="ce114">
            <text:p>ФОП Соловей Леонід Віталійович</text:p>
          </table:table-cell>
          <table:table-cell office:value-type="string" table:style-name="ce35">
            <text:p>Біляберегової лінії ставу розташованого біля с. Закомірня на території Радицької с/р <text:s/>Володарсько-Волинський р-н, Житомирської обл., площею:</text:p>
            <text:p>- 6,5817 га;</text:p>
            <text:p>-5,8973 га;</text:p>
            <text:p>- 4,8307 га;</text:p>
            <text:p>3,7993 га;</text:p>
            <text:p>-2,3622га;</text:p>
            <text:p>- 1,9724 га;</text:p>
            <text:p>-6,1759 га.</text:p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7">
            <text:p>13.06.2016</text:p>
          </table:table-cell>
          <table:table-cell office:value-type="string" table:number-columns-spanned="3" table:number-rows-spanned="1" table:style-name="ce883">
            <text:p>Юр адреса: 27500, Кіровоградська обл., м. світловодськ, вул. Леніна, буд. 97, оф. 210</text:p>
          </table:table-cell>
          <table:covered-table-cell table:number-columns-repeated="2"/>
          <table:table-cell table:number-columns-repeated="16376"/>
        </table:table-row>
        <table:table-row table:style-name="ro20">
          <table:table-cell office:value-type="float" office:value="283" table:style-name="ce3">
            <text:p>283</text:p>
          </table:table-cell>
          <table:table-cell office:value-type="string" table:style-name="ce114">
            <text:p>ФОП Єрмаков Василь Мимхайлович</text:p>
          </table:table-cell>
          <table:table-cell office:value-type="string" table:style-name="ce35">
            <text:p>Біля берегової лінії ставу розташованого біля с. радичі на території Радицької с/р <text:s/>Володарсько-Волинського р-ну Житомирської обл., площею:</text:p>
            <text:p>- 2,6827 га;</text:p>
            <text:p>- 4,1102 га.</text:p>
          </table:table-cell>
          <table:table-cell office:value-type="string" table:style-name="ce4">
            <text:p>Власний</text:p>
          </table:table-cell>
          <table:table-cell office:value-type="date" office:date-value="2016-06-13T00:00:00" table:style-name="ce37">
            <text:p>13.06.2016</text:p>
          </table:table-cell>
          <table:table-cell office:value-type="string" table:number-columns-spanned="3" table:number-rows-spanned="1" table:style-name="ce883">
            <text:p>18018, вул. Енгельса, 245/1, оф. 402, м.Черкаси</text:p>
          </table:table-cell>
          <table:covered-table-cell table:number-columns-repeated="2"/>
          <table:table-cell table:number-columns-repeated="16376"/>
        </table:table-row>
        <table:table-row table:style-name="ro81">
          <table:table-cell office:value-type="float" office:value="284" table:style-name="ce3">
            <text:p>284</text:p>
          </table:table-cell>
          <table:table-cell office:value-type="string" table:style-name="ce114">
            <text:p>Смиковський Петро Володимирович</text:p>
          </table:table-cell>
          <table:table-cell office:value-type="string" table:style-name="ce151">
            <text:p>Біля берегової лінії ставу розташованого за межами с. Дівошин (Янова <text:s/>Рудня) Покалівської с/р Овруцького р-ну Житомирськоїх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13.06.2016</text:p>
            <text:p>16.08.2016</text:p>
          </table:table-cell>
          <table:table-cell office:value-type="string" table:number-columns-spanned="3" table:number-rows-spanned="1" table:style-name="ce883">
            <text:p>Юр адреса: 19030, Канівський р-н, с. Литвинець, вул. Рибна, 1</text:p>
          </table:table-cell>
          <table:covered-table-cell table:number-columns-repeated="2"/>
          <table:table-cell table:number-columns-repeated="16376"/>
        </table:table-row>
        <table:table-row table:style-name="ro28">
          <table:table-cell office:value-type="float" office:value="285" table:style-name="ce3">
            <text:p>285</text:p>
          </table:table-cell>
          <table:table-cell office:value-type="string" table:style-name="ce114">
            <text:p>ТОВ "Дієва нація"</text:p>
          </table:table-cell>
          <table:table-cell office:value-type="string" table:style-name="ce35">
            <text:p>Вод-ще Великий Супій, м. Яготин, вул. Дарницька, 78.</text:p>
          </table:table-cell>
          <table:table-cell office:value-type="string" table:style-name="ce4">
            <text:p>Власний</text:p>
          </table:table-cell>
          <table:table-cell office:value-type="date" office:date-value="2016-07-01T00:00:00" table:style-name="ce37">
            <text:p>01.07.2016</text:p>
          </table:table-cell>
          <table:table-cell office:value-type="string" table:number-columns-spanned="3" table:number-rows-spanned="1" table:style-name="ce883">
            <text:p>Юр адреса: 19000, вул. Ісковщина, 13, м. Канів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114">
            <text:p>ФОП Глазунов В.А.</text:p>
          </table:table-cell>
          <table:table-cell office:value-type="string" table:style-name="ce35">
            <text:p>Водойма S = 9,3 га, Старченківська с/р, Володар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7-21T00:00:00" table:style-name="ce37">
            <text:p>21.07.2016</text:p>
          </table:table-cell>
          <table:table-cell office:value-type="string" table:number-columns-spanned="3" table:number-rows-spanned="1" table:style-name="ce883">
            <text:p>Юр адреса: 18023, м. Черкаси, вул. Котовського, 97/2 кв. 38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87" table:style-name="ce3">
            <text:p>287</text:p>
          </table:table-cell>
          <table:table-cell office:value-type="string" table:style-name="ce114">
            <text:p>ФОП Замрика Л.О.</text:p>
          </table:table-cell>
          <table:table-cell office:value-type="string" table:style-name="ce35">
            <text:p>Водойма S = 1,4 г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7-21T00:00:00" table:style-name="ce37">
            <text:p>21.07.2016</text:p>
          </table:table-cell>
          <table:table-cell office:value-type="string" table:number-columns-spanned="3" table:number-rows-spanned="1" table:style-name="ce883">
            <text:p>Юр адреса: 18002, м. Черкаси, вул. Б. Вишневецького, 78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114">
            <text:p>МКП "Центр"</text:p>
          </table:table-cell>
          <table:table-cell office:value-type="string" table:style-name="ce35">
            <text:p>Водойма S = 50 га, Некременська с/р, Олександр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office:value-type="string" table:number-columns-spanned="3" table:number-rows-spanned="1" table:style-name="ce883">
            <text:p>Юр адреса: 20920, Чигиринський р-он, с. Топилівка, вул. Комсомольська, 2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114">
            <text:p>ФОП Печериця С.А.</text:p>
          </table:table-cell>
          <table:table-cell office:value-type="string" table:style-name="ce35">
            <text:p>Водойма S = 8,5 га, Старченківська с/р, Володар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office:value-type="string" table:number-columns-spanned="3" table:number-rows-spanned="1" table:style-name="ce883">
            <text:p>Юр адреса: 02068, м. Київ, Дарницький р-н, вул. Драгоманова, 31-Б, кв.134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114">
            <text:p>ФОП Бачинський В.Т.</text:p>
          </table:table-cell>
          <table:table-cell office:value-type="string" table:style-name="ce35">
            <text:p>Водойма S = 4,33 га, Красногор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style-name="ce445"/>
          <table:table-cell table:number-columns-repeated="2" table:style-name="ce455"/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114">
            <text:p>ФОП Бородавкін О.О.</text:p>
          </table:table-cell>
          <table:table-cell office:value-type="string" table:style-name="ce35">
            <text:p>Водойма S = 1,7 га, Новосел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office:value-type="string" table:number-columns-spanned="3" table:number-rows-spanned="1" table:style-name="ce883">
            <text:p>Юр адреса: 19950, Чорнобаївський <text:s/>р-н, с. Іркліїв, вул. Литовченка, 66-Б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92" table:style-name="ce3">
            <text:p>292</text:p>
          </table:table-cell>
          <table:table-cell office:value-type="string" table:style-name="ce114">
            <text:p>ФОП <text:s/>Кіченко М.М.</text:p>
          </table:table-cell>
          <table:table-cell office:value-type="string" table:style-name="ce35">
            <text:p>Водойма S = 9,75 га, Розівська с/р, Ясинуват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office:value-type="string" table:number-columns-spanned="3" table:number-rows-spanned="1" table:style-name="ce883">
            <text:p>Юр адреса: 18008, м. Черкаси, вул. Смілянська, 80, оф. 22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293" table:style-name="ce3">
            <text:p>293</text:p>
          </table:table-cell>
          <table:table-cell office:value-type="string" table:style-name="ce114">
            <text:p>ФОП Голубенко В.Ф.</text:p>
          </table:table-cell>
          <table:table-cell office:value-type="string" table:style-name="ce35">
            <text:p>Водойма S = 7,4 га, Петр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43">
          <table:table-cell office:value-type="float" office:value="294" table:style-name="ce3">
            <text:p>294</text:p>
          </table:table-cell>
          <table:table-cell office:value-type="string" table:style-name="ce114">
            <text:p>ФОП Проценко В.В.</text:p>
          </table:table-cell>
          <table:table-cell office:value-type="string" table:style-name="ce35">
            <text:p>Водойма S = 2,9 га, Новоєлизавет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office:value-type="string" table:number-columns-spanned="3" table:number-rows-spanned="1" table:style-name="ce883">
            <text:p>Юр адреса: 18000, вул. Шевченка,299,, оф. 23, м. Черкаси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114">
            <text:p>ФОП Черкшин С.В.</text:p>
          </table:table-cell>
          <table:table-cell office:value-type="string" table:style-name="ce35">
            <text:p>Водойма S = 1,05 га, Першотравнев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6">
            <text:p>ФОП Горнєва М.І.</text:p>
          </table:table-cell>
          <table:table-cell office:value-type="string" table:style-name="ce35">
            <text:p>Водойма S = 7,9 га, Першотравнев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10">
          <table:table-cell office:value-type="float" office:value="297" table:style-name="ce3">
            <text:p>297</text:p>
          </table:table-cell>
          <table:table-cell office:value-type="string" table:style-name="ce6">
            <text:p>ФОП Феняк Г.С.</text:p>
          </table:table-cell>
          <table:table-cell office:value-type="string" table:style-name="ce35">
            <text:p>Водойма S = 1,03 га, Гришин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98" table:style-name="ce3">
            <text:p>298</text:p>
          </table:table-cell>
          <table:table-cell office:value-type="string" table:style-name="ce6">
            <text:p>ФОП Комушко А.В.</text:p>
          </table:table-cell>
          <table:table-cell office:value-type="string" table:style-name="ce35">
            <text:p>Водойма S = 3,2 га, Гришин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299" table:style-name="ce3">
            <text:p>299</text:p>
          </table:table-cell>
          <table:table-cell office:value-type="string" table:style-name="ce6">
            <text:p>ФОП Нагорний В.В.</text:p>
          </table:table-cell>
          <table:table-cell office:value-type="string" table:style-name="ce35">
            <text:p>Водойма S = 1,27 га, Лис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0" table:style-name="ce3">
            <text:p>300</text:p>
          </table:table-cell>
          <table:table-cell office:value-type="string" table:style-name="ce6">
            <text:p>ФОП Старостенко С.О.</text:p>
          </table:table-cell>
          <table:table-cell office:value-type="string" table:style-name="ce35">
            <text:p>Водойма S = 1,2 га, Лис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1" table:style-name="ce3">
            <text:p>301</text:p>
          </table:table-cell>
          <table:table-cell office:value-type="string" table:style-name="ce6">
            <text:p>ФОП Левчук В.В.</text:p>
          </table:table-cell>
          <table:table-cell office:value-type="string" table:style-name="ce35">
            <text:p>Водойма S = 6,8 га, Грод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6">
          <table:table-cell office:value-type="float" office:value="302" table:style-name="ce3">
            <text:p>302</text:p>
          </table:table-cell>
          <table:table-cell office:value-type="string" table:style-name="ce6">
            <text:p>ФОП <text:s/>Кульгутіна Н.Д.</text:p>
          </table:table-cell>
          <table:table-cell office:value-type="string" table:style-name="ce35">
            <text:p>Водойма S = 1,61 га, Гроді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3" table:style-name="ce3">
            <text:p>303</text:p>
          </table:table-cell>
          <table:table-cell office:value-type="string" table:style-name="ce6">
            <text:p>ФОП Буряк С.В.</text:p>
          </table:table-cell>
          <table:table-cell office:value-type="string" table:style-name="ce35">
            <text:p>Водойма S = 1,08 га, Миколаї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4" table:style-name="ce3">
            <text:p>304</text:p>
          </table:table-cell>
          <table:table-cell office:value-type="string" table:style-name="ce6">
            <text:p>ФОП Якимішин О.О.</text:p>
          </table:table-cell>
          <table:table-cell office:value-type="string" table:style-name="ce35">
            <text:p>Водойма S = 1,6 га, Миколаївська с/р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5" table:style-name="ce3">
            <text:p>305</text:p>
          </table:table-cell>
          <table:table-cell office:value-type="string" table:style-name="ce6">
            <text:p>ФОП Федісов О.П.</text:p>
          </table:table-cell>
          <table:table-cell office:value-type="string" table:style-name="ce35">
            <text:p>Водойма S = 2,5 га, Покро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spanned="3" table:number-rows-spanned="1" table:style-name="ce1016"/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306" table:style-name="ce3">
            <text:p>306</text:p>
          </table:table-cell>
          <table:table-cell office:value-type="string" table:style-name="ce6">
            <text:p>ФОП Кольва О.І.</text:p>
          </table:table-cell>
          <table:table-cell office:value-type="string" table:style-name="ce35">
            <text:p>Водойма S = 2,2 га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7" table:style-name="ce3">
            <text:p>307</text:p>
          </table:table-cell>
          <table:table-cell office:value-type="string" table:style-name="ce6">
            <text:p>ФОП Сердюк О.В.</text:p>
          </table:table-cell>
          <table:table-cell office:value-type="string" table:style-name="ce35">
            <text:p>Водойми S = 1,2 га, 0,3 га Іванівська с/р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8" table:style-name="ce3">
            <text:p>308</text:p>
          </table:table-cell>
          <table:table-cell office:value-type="string" table:style-name="ce6">
            <text:p>ФОП Куліш Л.М.</text:p>
          </table:table-cell>
          <table:table-cell office:value-type="string" table:style-name="ce35">
            <text:p>Водойма S = 1,89 га, Іванівська с/р, <text:s/>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09" table:style-name="ce3">
            <text:p>309</text:p>
          </table:table-cell>
          <table:table-cell office:value-type="string" table:style-name="ce6">
            <text:p>ФОП Козаренко В.В.</text:p>
          </table:table-cell>
          <table:table-cell office:value-type="string" table:style-name="ce35">
            <text:p>Водойма S = 3,7 га, Іванівська с/р, 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83">
          <table:table-cell office:value-type="float" office:value="310" table:style-name="ce3">
            <text:p>310</text:p>
          </table:table-cell>
          <table:table-cell office:value-type="string" table:style-name="ce6">
            <text:p>ФОП Гостищев Л.В.</text:p>
          </table:table-cell>
          <table:table-cell office:value-type="string" table:style-name="ce35">
            <text:p>Водойма S = 2,7 га, Гродівська с/р, <text:s/>Покровський р-н, Донецька обл</text:p>
          </table:table-cell>
          <table:table-cell office:value-type="string" table:style-name="ce4">
            <text:p>Власний</text:p>
          </table:table-cell>
          <table:table-cell office:value-type="date" office:date-value="2016-08-11T00:00:00" table:style-name="ce37">
            <text:p>11.08.2016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311" table:style-name="ce3">
            <text:p>311</text:p>
          </table:table-cell>
          <table:table-cell office:value-type="string" table:style-name="ce475">
            <text:p>ФГ "Парус"</text:p>
          </table:table-cell>
          <table:table-cell office:value-type="string" table:style-name="ce35">
            <text:p>Воскресенівське вод-ще. Будівля, що розташована біля берегової лінії вод-ща. Харківська обл., Богодухівський р-н, рибацький стан біля с. Воскресенівка.</text:p>
          </table:table-cell>
          <table:table-cell office:value-type="string" table:style-name="ce473">
            <text:p>Власний</text:p>
          </table:table-cell>
          <table:table-cell office:value-type="string" table:style-name="ce369">
            <text:p>18.08.2016</text:p>
            <text:p>13.02.2017</text:p>
          </table:table-cell>
          <table:table-cell table:number-columns-repeated="16379"/>
        </table:table-row>
        <table:table-row table:style-name="ro20">
          <table:table-cell office:value-type="float" office:value="312" table:style-name="ce3">
            <text:p>312</text:p>
          </table:table-cell>
          <table:table-cell office:value-type="string" table:style-name="ce6">
            <text:p>ТОВ "Пріор-Груп"</text:p>
          </table:table-cell>
          <table:table-cell office:value-type="string" table:style-name="ce35">
            <text:p>Вод-ще "Житомирське", розташоване в межах м.Житомир. С. Тетерівка, вул. Партизанська, 2, Житомирська обл.</text:p>
            <text:p/>
            <text:p>Автомобіль "Волга" 2410, Е 7259 ІХ</text:p>
          </table:table-cell>
          <table:table-cell office:value-type="string" table:style-name="ce28">
            <text:p>Стаціонарний, орендований</text:p>
            <text:p/>
            <text:p/>
            <text:p/>
            <text:p>Пересувний, власний</text:p>
          </table:table-cell>
          <table:table-cell office:value-type="date" office:date-value="2016-08-23T00:00:00" table:style-name="ce37">
            <text:p>23.08.2016</text:p>
          </table:table-cell>
          <table:table-cell table:number-columns-repeated="16379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6">
            <text:p>ФГ "Хорошівське"</text:p>
          </table:table-cell>
          <table:table-cell office:value-type="string" table:style-name="ce35">
            <text:p>Біля берегової лінії ставу, біля с. Радичі на тер. Раадицької с/р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09-16T00:00:00" table:style-name="ce37">
            <text:p>16.09.2016</text:p>
          </table:table-cell>
          <table:table-cell table:number-columns-repeated="16379"/>
        </table:table-row>
        <table:table-row table:style-name="ro27">
          <table:table-cell office:value-type="float" office:value="314" table:number-columns-spanned="1" table:number-rows-spanned="3" table:style-name="ce1025">
            <text:p>314</text:p>
          </table:table-cell>
          <table:table-cell office:value-type="string" table:number-columns-spanned="1" table:number-rows-spanned="3" table:style-name="ce1020">
            <text:p>ФОП Шапіренко С.М.</text:p>
          </table:table-cell>
          <table:table-cell office:value-type="string" table:style-name="ce35">
            <text:p>Біля берегової лінії ставу, біля с. Катеринівка на тер. Раадицької с/р Володарсько-Волинського р-ну, Житомир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09-22T00:00:00" table:style-name="ce37">
            <text:p>22.09.2016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35">
            <text:p>Став площею 0,87 га, розташований за межами с. Катеринівка на тер. Раадицької с/р Хорошівського р-ну, Житомирської обл.</text:p>
          </table:table-cell>
          <table:table-cell office:value-type="string" table:style-name="ce509">
            <text:p>Власний</text:p>
          </table:table-cell>
          <table:table-cell office:value-type="date" office:date-value="2018-08-08T00:00:00" table:style-name="ce511">
            <text:p>08.08.2018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5">
            <text:p>Біля берегової лінії ставу S = 2,18 га, розташований за межами с. Будо-Рижани на території Радицької сільської ради Хорошівського р-ну Житомирської обл.</text:p>
          </table:table-cell>
          <table:table-cell office:value-type="string" table:style-name="ce527">
            <text:p>Власний</text:p>
          </table:table-cell>
          <table:table-cell office:value-type="date" office:date-value="2018-09-26T00:00:00" table:style-name="ce529">
            <text:p>26.09.2018</text:p>
          </table:table-cell>
          <table:table-cell table:number-columns-repeated="16379"/>
        </table:table-row>
        <table:table-row table:style-name="ro22">
          <table:table-cell office:value-type="float" office:value="315" table:style-name="ce3">
            <text:p>315</text:p>
          </table:table-cell>
          <table:table-cell office:value-type="string" table:style-name="ce578">
            <text:p>ТОВ "Правова корпорація"</text:p>
          </table:table-cell>
          <table:table-cell office:value-type="string" table:style-name="ce35">
            <text:p>Адамівський ставок №1 с. Адамівка, Любашівський р-н, Одеська обл.</text:p>
          </table:table-cell>
          <table:table-cell office:value-type="string" table:style-name="ce4">
            <text:p>Влас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16379"/>
        </table:table-row>
        <table:table-row table:style-name="ro22">
          <table:table-cell office:value-type="float" office:value="316" table:number-columns-spanned="1" table:number-rows-spanned="2" table:style-name="ce1025">
            <text:p>316</text:p>
          </table:table-cell>
          <table:table-cell office:value-type="string" table:number-columns-spanned="1" table:number-rows-spanned="2" table:style-name="ce1039">
            <text:p>СФГ "Алла"</text:p>
          </table:table-cell>
          <table:table-cell office:value-type="string" table:style-name="ce35">
            <text:p>оз. Картал. Одеська обл. Ренійський р-н, с. Новосільське, причал № 2.</text:p>
          </table:table-cell>
          <table:table-cell office:value-type="string" table:style-name="ce4">
            <text:p>Орендований</text:p>
          </table:table-cell>
          <table:table-cell office:value-type="string" table:style-name="ce12">
            <text:p>04.10.2016</text:p>
            <text:p>11.07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оз. Картал. Одеська обл. Ренійський р-н, с. Новосільське, вул. дім Відпочинку 2В</text:p>
          </table:table-cell>
          <table:table-cell office:value-type="string" table:style-name="ce542">
            <text:p>Орендований</text:p>
          </table:table-cell>
          <table:table-cell office:value-type="date" office:date-value="2018-10-09T00:00:00" table:style-name="ce369">
            <text:p>09.10.2018</text:p>
          </table:table-cell>
          <table:table-cell table:number-columns-repeated="16379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6">
            <text:p>ФГ "Врємя"</text:p>
          </table:table-cell>
          <table:table-cell office:value-type="string" table:style-name="ce35">
            <text:p>Водойми S= 2,51 га; 2,15 га; 0,77 га;0,23 га Дробишевської с/р, Лима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04T00:00:00" table:style-name="ce37">
            <text:p>04.10.2016</text:p>
          </table:table-cell>
          <table:table-cell table:number-columns-repeated="16379"/>
        </table:table-row>
        <table:table-row table:style-name="ro21">
          <table:table-cell office:value-type="float" office:value="318" table:style-name="ce3">
            <text:p>318</text:p>
          </table:table-cell>
          <table:table-cell office:value-type="string" table:style-name="ce6">
            <text:p>НДІ "Держводекологія"</text:p>
          </table:table-cell>
          <table:table-cell office:value-type="string" table:style-name="ce35">
            <text:p>оз. Алмазне, оз. Тягле, оз. Вирлиця,оз. Небреж, оз. Мартищів, оз. Заплавне, оз. в н.п. Бортничі, затока Доманя. Пересувний РПП а/м Lanos Dewoo АМ 8284 ВТ</text:p>
          </table:table-cell>
          <table:table-cell office:value-type="string" table:style-name="ce4">
            <text:p>Орендований</text:p>
          </table:table-cell>
          <table:table-cell office:value-type="date" office:date-value="2016-10-06T00:00:00" table:style-name="ce37">
            <text:p>06.10.2016</text:p>
          </table:table-cell>
          <table:table-cell table:number-columns-repeated="16379"/>
        </table:table-row>
        <table:table-row table:style-name="ro22">
          <table:table-cell office:value-type="float" office:value="319" table:style-name="ce3">
            <text:p>319</text:p>
          </table:table-cell>
          <table:table-cell office:value-type="string" table:style-name="ce6">
            <text:p>ТОВ <text:s/>"Хантер-Парк"</text:p>
          </table:table-cell>
          <table:table-cell office:value-type="string" table:style-name="ce35">
            <text:p>Водойма S=1,5 га, Долинська с/р, Слов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17T00:00:00" table:style-name="ce37">
            <text:p>17.10.2016</text:p>
          </table:table-cell>
          <table:table-cell table:number-columns-repeated="16379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6">
            <text:p>ФОП Кущенко Ю.О.</text:p>
          </table:table-cell>
          <table:table-cell office:value-type="string" table:style-name="ce35">
            <text:p>Водойма S= 5,0 га, Артемівська с/р, Костянтин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0-17T00:00:00" table:style-name="ce37">
            <text:p>17.10.2016</text:p>
          </table:table-cell>
          <table:table-cell table:number-columns-repeated="16379"/>
        </table:table-row>
        <table:table-row table:style-name="ro22">
          <table:table-cell office:value-type="float" office:value="321" table:style-name="ce3">
            <text:p>321</text:p>
          </table:table-cell>
          <table:table-cell office:value-type="string" table:style-name="ce6">
            <text:p>ФОП Гагара А.І.</text:p>
          </table:table-cell>
          <table:table-cell office:value-type="string" table:style-name="ce35">
            <text:p>Водойма S= 38,9 га, Шилівська с/р, Добропіль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11T00:00:00" table:style-name="ce37">
            <text:p>11.11.2016</text:p>
          </table:table-cell>
          <table:table-cell table:number-columns-repeated="16379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6">
            <text:p>ФОП Щепіхін В.М.</text:p>
          </table:table-cell>
          <table:table-cell office:value-type="string" table:style-name="ce35">
            <text:p>Водойма S= 39,0 га, Олександро-Калинівська с/р, Костянтинів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11T00:00:00" table:style-name="ce37">
            <text:p>11.11.2016</text:p>
          </table:table-cell>
          <table:table-cell table:number-columns-repeated="16379"/>
        </table:table-row>
        <table:table-row table:style-name="ro20">
          <table:table-cell office:value-type="float" office:value="323" table:number-columns-spanned="1" table:number-rows-spanned="2" table:style-name="ce1025">
            <text:p>323</text:p>
          </table:table-cell>
          <table:table-cell office:value-type="string" table:number-columns-spanned="1" table:number-rows-spanned="2" table:style-name="ce1020">
            <text:p>ТОВ КВФ "Україна"</text:p>
          </table:table-cell>
          <table:table-cell office:value-type="string" table:style-name="ce35">
            <text:p>Ставок розташований на р. Орілька біля с. Кашпурівка на тер. Первомайського р-ну, Харківської обл. Земельна ділянка близько 15 м від урізу води в нижній частині ставка на відстані 150 м від дамби на околиці с. Кашпурівка.</text:p>
          </table:table-cell>
          <table:table-cell office:value-type="string" table:style-name="ce4">
            <text:p>Власний</text:p>
          </table:table-cell>
          <table:table-cell office:value-type="date" office:date-value="2016-11-16T00:00:00" table:style-name="ce37">
            <text:p>16.11.2016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157">
            <text:p>Ставок розташований на р. Орілька біля с. Кашпурівка. Ділянка в нижній частині ставка в р-ні дамби близько 30 м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5-23T00:00:00" table:style-name="ce37">
            <text:p>23.05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24" table:style-name="ce3">
            <text:p>324</text:p>
          </table:table-cell>
          <table:table-cell office:value-type="string" table:style-name="ce6">
            <text:p>ПП "Степ"</text:p>
          </table:table-cell>
          <table:table-cell office:value-type="string" table:style-name="ce35">
            <text:p>Водойма S=3,95 га, Орлівська с/р, Ясинуватський р-н,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2T00:00:00" table:style-name="ce37">
            <text:p>22.11.2016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25" table:style-name="ce3">
            <text:p>325</text:p>
          </table:table-cell>
          <table:table-cell office:value-type="string" table:style-name="ce6">
            <text:p>ПП "Егіда ЕКО"</text:p>
          </table:table-cell>
          <table:table-cell office:value-type="string" table:style-name="ce35">
            <text:p>"Подорожнянський кар`єр" с. Подорожнє, Яворівського 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5T00:00:00" table:style-name="ce37">
            <text:p>25.11.2016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6">
            <text:p>ТзОВ "ТАУРУС-Груп"</text:p>
          </table:table-cell>
          <table:table-cell office:value-type="string" table:style-name="ce35">
            <text:p>"Яворівське вод-ще" (частина вод-ща). С. Залужжя, Яворівськогор-ну, Льв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6-11-25T00:00:00" table:style-name="ce37">
            <text:p>25.11.2016</text:p>
          </table:table-cell>
          <table:table-cell table:number-columns-repeated="2" table:style-name="ce453"/>
          <table:table-cell table:number-columns-repeated="16377"/>
        </table:table-row>
        <table:table-row table:style-name="ro7">
          <table:table-cell office:value-type="float" office:value="327" table:style-name="ce16">
            <text:p>327</text:p>
          </table:table-cell>
          <table:table-cell office:value-type="string" table:style-name="ce118">
            <text:p>ТОВ СТРГ "Косівське"</text:p>
          </table:table-cell>
          <table:table-cell office:value-type="string" table:style-name="ce5">
            <text:p>Київська обл., Володарський р-н, с. Руде Село, вул. Кар`єрна, 3-А</text:p>
          </table:table-cell>
          <table:table-cell office:value-type="string" table:style-name="ce28">
            <text:p>Власний</text:p>
          </table:table-cell>
          <table:table-cell office:value-type="date" office:date-value="2017-01-24T00:00:00" table:style-name="ce24">
            <text:p>24.01.2017</text:p>
          </table:table-cell>
          <table:table-cell table:number-columns-repeated="2" table:style-name="ce510"/>
          <table:table-cell table:number-columns-repeated="16377"/>
        </table:table-row>
        <table:table-row table:style-name="ro27">
          <table:table-cell office:value-type="float" office:value="328" table:style-name="ce3">
            <text:p>328</text:p>
          </table:table-cell>
          <table:table-cell office:value-type="string" table:style-name="ce6">
            <text:p>ФОП Кіракосян К.М.</text:p>
          </table:table-cell>
          <table:table-cell office:value-type="string" table:style-name="ce35">
            <text:p>Водойма S= 64.0 га Артемівське (Берхівське) вод-ще, Краснецька с/р, Бахмутський р-н, Донец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7-01-24T00:00:00" table:style-name="ce37">
            <text:p>24.01.2017</text:p>
          </table:table-cell>
          <table:table-cell table:number-columns-repeated="2" table:style-name="ce528"/>
          <table:table-cell table:number-columns-repeated="16377"/>
        </table:table-row>
        <table:table-row table:style-name="ro22">
          <table:table-cell office:value-type="float" office:value="329" table:style-name="ce3">
            <text:p>329</text:p>
          </table:table-cell>
          <table:table-cell office:value-type="string" table:style-name="ce6">
            <text:p>ТОВ "Глорія"</text:p>
          </table:table-cell>
          <table:table-cell office:value-type="string" table:style-name="ce35">
            <text:p>Гновогреблянське вод-ще. Київська обл. Бородянський р-н, с. Пороскотень.</text:p>
          </table:table-cell>
          <table:table-cell office:value-type="string" table:style-name="ce28">
            <text:p>Власний</text:p>
          </table:table-cell>
          <table:table-cell office:value-type="date" office:date-value="2017-02-06T00:00:00" table:style-name="ce37">
            <text:p>06.02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30" table:style-name="ce3">
            <text:p>330</text:p>
          </table:table-cell>
          <table:table-cell office:value-type="string" table:style-name="ce6">
            <text:p>ТОВ "РГ "Тібр"</text:p>
          </table:table-cell>
          <table:table-cell office:value-type="string" table:style-name="ce35">
            <text:p>Київська обл., Тетіївський р-н, с. Теліжинці, вул. Набережна, 40</text:p>
          </table:table-cell>
          <table:table-cell office:value-type="string" table:style-name="ce28">
            <text:p>Власний</text:p>
          </table:table-cell>
          <table:table-cell office:value-type="date" office:date-value="2017-02-21T00:00:00" table:style-name="ce37">
            <text:p>21.02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31" table:number-columns-spanned="1" table:number-rows-spanned="3" table:style-name="ce1025">
            <text:p>331</text:p>
          </table:table-cell>
          <table:table-cell office:value-type="string" table:number-columns-spanned="1" table:number-rows-spanned="3" table:style-name="ce1020">
            <text:p>ТОВ "Тихий Дніпро"</text:p>
          </table:table-cell>
          <table:table-cell office:value-type="string" table:style-name="ce35">
            <text:p>Салівонківське вод-ще. с. Саливонки, Васильківського р-ну, Киї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7-02-21T00:00:00" table:style-name="ce37">
            <text:p>21.02.2017</text:p>
          </table:table-cell>
          <table:table-cell table:number-columns-repeated="2" table:style-name="ce543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35">
            <text:p>Щедрівське вод-ще. Смт. Летичів, пров. Зарічний, 8.</text:p>
          </table:table-cell>
          <table:table-cell office:value-type="string" table:style-name="ce28">
            <text:p>Орендований</text:p>
          </table:table-cell>
          <table:table-cell office:value-type="date" office:date-value="2017-02-27T00:00:00" table:style-name="ce37">
            <text:p>27.0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5">
            <text:p>Новокостянтинівське вод-ще. С. Попівці (розмита гребля) Летичівського р-ну Хмельницької обл.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1-24T00:00:00" table:style-name="ce310">
            <text:p>24.01.2018</text:p>
          </table:table-cell>
          <table:table-cell table:number-columns-repeated="2" table:style-name="ce453"/>
          <table:table-cell table:number-columns-repeated="16377"/>
        </table:table-row>
        <table:table-row table:style-name="ro82">
          <table:table-cell office:value-type="float" office:value="332" table:style-name="ce3">
            <text:p>332</text:p>
          </table:table-cell>
          <table:table-cell office:value-type="string" table:style-name="ce6">
            <text:p>ФОП Чумаченко А.В.</text:p>
          </table:table-cell>
          <table:table-cell office:value-type="string" table:style-name="ce35">
            <text:p>Біля берегової лінії ставу, біля с. Радичі на тер. Радицької с/р Володарсько-Волинського р-ну, Житомирської обл.Площами:</text:p>
            <text:p>- 4,1102 га;</text:p>
            <text:p>- 2,6827 га;</text:p>
            <text:p>- 7,3732 га.</text:p>
            <text:p/>
            <text:p/>
          </table:table-cell>
          <table:table-cell office:value-type="string" table:style-name="ce28">
            <text:p>Власний</text:p>
          </table:table-cell>
          <table:table-cell office:value-type="date" office:date-value="2017-02-27T00:00:00" table:style-name="ce37">
            <text:p>27.0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6">
            <text:p>ТОВ "Харківагро-2000"</text:p>
          </table:table-cell>
          <table:table-cell office:value-type="string" table:style-name="ce35">
            <text:p>Земельна ділянка біля берега вод-ща поруч із с. Іванівка Шевченківського р-ну, Харк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7-03-13T00:00:00" table:style-name="ce37">
            <text:p>13.03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334" table:style-name="ce3">
            <text:p>334</text:p>
          </table:table-cell>
          <table:table-cell office:value-type="string" table:style-name="ce6">
            <text:p>ТОВ "ВЕСТ.ТУР.ЛТД"</text:p>
          </table:table-cell>
          <table:table-cell office:value-type="string" table:style-name="ce35">
            <text:p>Лозовеньківське вод-ще. Ділянка землі в середній частині вод-ща по лівому березі в 20 м. від урізу води за адресою: Харківська обл. Дергачівський р-н, с. Родичі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6">
            <text:p>ПП "Зодіак"</text:p>
          </table:table-cell>
          <table:table-cell office:value-type="string" table:style-name="ce35">
            <text:p>Забродівське вод-ще. Земельна ділянка в середній частині вод-ща Богодухівського р-ну Харк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157">
          <table:table-cell office:value-type="float" office:value="336" table:style-name="ce3">
            <text:p>336</text:p>
          </table:table-cell>
          <table:table-cell office:value-type="string" table:style-name="ce114">
            <text:p>ТОВ "Українсько екологічна інвестиційна компанія "Укрекоінвест"</text:p>
          </table:table-cell>
          <table:table-cell office:value-type="string" table:style-name="ce35">
            <text:p>Рогозянське вод-ще Золочівського р-ну Харківської обл. Ділянка розташована біля вод-ща в 20 м від узрізу води біля дамби у нижній частині вод-ща біля с. Феськи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52">
          <table:table-cell office:value-type="float" office:value="337" table:style-name="ce3">
            <text:p>337</text:p>
          </table:table-cell>
          <table:table-cell office:value-type="string" table:style-name="ce114">
            <text:p>ФОП Сорока В.В.</text:p>
          </table:table-cell>
          <table:table-cell office:value-type="string" table:style-name="ce35">
            <text:p>Ставок "Попівський". Нижня частина ставка в 50 м від дамби біля с. Асіївка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338" table:number-columns-spanned="1" table:number-rows-spanned="3" table:style-name="ce1025">
            <text:p>338</text:p>
          </table:table-cell>
          <table:table-cell office:value-type="string" table:number-columns-spanned="1" table:number-rows-spanned="3" table:style-name="ce851">
            <text:p>ТОВ "Агрофірма "Екопродукт"</text:p>
          </table:table-cell>
          <table:table-cell office:value-type="string" table:style-name="ce35">
            <text:p>Річка Братенеця в с. Івано-Шейчине. Колишнє складське приміщення меліоративної системи, розташованої на відстані 10 м від урізу води та 100 м від гідроспоруди в селі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5">
            <text:p>Матвіївське вод-ще. Колишнє приміщеннямеліоративної системи, розташованої на відстані 30 м від урізу води та 100 м від гідроспоруди біля с. Матвіївка</text:p>
          </table:table-cell>
          <table:table-cell office:value-type="string" table:style-name="ce503">
            <text:p>Орендований</text:p>
          </table:table-cell>
          <table:table-cell office:value-type="date" office:date-value="2018-05-16T00:00:00" table:style-name="ce427">
            <text:p>16.05.2018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5">
            <text:p>Ставок "Новий". Земельна ділянка у верхній частині ставка з правої сторони по течії в 25 м від урізу води (с. Сінне богодухівський р-он, Харківська обл)</text:p>
          </table:table-cell>
          <table:table-cell office:value-type="string" table:style-name="ce591">
            <text:p>Власний</text:p>
          </table:table-cell>
          <table:table-cell office:value-type="date" office:date-value="2018-11-01T00:00:00" table:style-name="ce592">
            <text:p>01.11.2018</text:p>
          </table:table-cell>
          <table:table-cell table:number-columns-repeated="2" table:style-name="ce593"/>
          <table:table-cell table:number-columns-repeated="16377"/>
        </table:table-row>
        <table:table-row table:style-name="ro27">
          <table:table-cell office:value-type="float" office:value="339" table:style-name="ce3">
            <text:p>339</text:p>
          </table:table-cell>
          <table:table-cell office:value-type="string" table:style-name="ce114">
            <text:p>ПП "Рибхоз"</text:p>
          </table:table-cell>
          <table:table-cell office:value-type="string" table:style-name="ce35">
            <text:p>Олександрівське вод-ще. Правий берге в нижнійчастині вод-ща в 200 м від дамби та в 70 м від вод-ща <text:s/>за межами с. Олександрівка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40" table:style-name="ce3">
            <text:p>340</text:p>
          </table:table-cell>
          <table:table-cell office:value-type="string" table:style-name="ce114">
            <text:p>ФОП Рижонкова Н.О.</text:p>
          </table:table-cell>
          <table:table-cell office:value-type="string" table:style-name="ce35">
            <text:p>Ставок біля с. Максимівка. Верхня частина ставка в 70 м від урізу води в селі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114">
            <text:p>СПД ФО Бурлуцький О.Г.</text:p>
          </table:table-cell>
          <table:table-cell office:value-type="string" table:style-name="ce35">
            <text:p>Богуславська водойма. Середня частина вод-ща, 100 м. від урізу води біля с. Ковшарівка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342" table:style-name="ce3">
            <text:p>342</text:p>
          </table:table-cell>
          <table:table-cell office:value-type="string" table:style-name="ce114">
            <text:p>ТОВ "Європейський фонд розвитку"</text:p>
          </table:table-cell>
          <table:table-cell office:value-type="string" table:style-name="ce35">
            <text:p>Ставок № 1 та № 2 в с. Черемушна. Середня частина ставка в 20 м. від урізу води біля с. Черемушна;</text:p>
            <text:p/>
            <text:p><text:s/>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43" table:style-name="ce3">
            <text:p>343</text:p>
          </table:table-cell>
          <table:table-cell office:value-type="string" table:style-name="ce114">
            <text:p>ФОП Хромов Ю.П.</text:p>
          </table:table-cell>
          <table:table-cell office:value-type="string" table:style-name="ce35">
            <text:p>Ставок (без назви) у с. Старий Мерчик. 50 м. від греблі водного об`єкта в селі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344" table:style-name="ce3">
            <text:p>344</text:p>
          </table:table-cell>
          <table:table-cell office:value-type="string" table:style-name="ce389">
            <text:p>ТОВ "Агрофірма "Промтех"</text:p>
          </table:table-cell>
          <table:table-cell office:value-type="string" table:style-name="ce35">
            <text:p>Великобурлуцьке вод-ще. с. Голубівка Великобурлуцького р-ну Харківської обл.</text:p>
          </table:table-cell>
          <table:table-cell office:value-type="string" table:style-name="ce28">
            <text:p>Власний</text:p>
          </table:table-cell>
          <table:table-cell office:value-type="string" table:style-name="ce369">
            <text:p>05.07.2013</text:p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345" table:style-name="ce3">
            <text:p>345</text:p>
          </table:table-cell>
          <table:table-cell office:value-type="string" table:style-name="ce114">
            <text:p>ФОП Клімашов Р.Б.</text:p>
          </table:table-cell>
          <table:table-cell office:value-type="string" table:style-name="ce35">
            <text:p>Став "Приколотнянське вод-ще". Ділянка в 6 м. від урізу води на березі ставка Вовчанського р-ну Харківської обл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114">
            <text:p>ТОВ "Восход-лес"</text:p>
          </table:table-cell>
          <table:table-cell office:value-type="string" table:style-name="ce35">
            <text:p>Ставок біля с. Шестерівка. Нижня частина ставка біля греблі в 50 м відберегової лінії, поруч із с. Шестерівка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158">
          <table:table-cell office:value-type="float" office:value="347" table:style-name="ce3">
            <text:p>347</text:p>
          </table:table-cell>
          <table:table-cell office:value-type="string" table:style-name="ce114">
            <text:p>"Лиманське виробниче сільськогосподарське рибоводне підприємство"</text:p>
          </table:table-cell>
          <table:table-cell office:value-type="string" table:style-name="ce35">
            <text:p>Водойма-охолодлжувач Зміївської ТЕС оз. Лиман. Територія Лиманського ДВСРП, смт. Комсомольське (смт. Слобожанське)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348" table:number-columns-spanned="1" table:number-rows-spanned="2" table:style-name="ce1025">
            <text:p>348</text:p>
          </table:table-cell>
          <table:table-cell office:value-type="string" table:number-columns-spanned="1" table:number-rows-spanned="2" table:style-name="ce851">
            <text:p>ФГ "Нива"</text:p>
          </table:table-cell>
          <table:table-cell office:value-type="string" table:style-name="ce35">
            <text:p>Ставок № 1 та № 2 в с. Писарівка, Золочівського р-ну, Харківської обл. Земельна ділянка на відстані близько від 20 - 30 м. від урізу води в нижній частині ставків в селі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35">
            <text:p>Ставок № 5 розташований на р. Мерла біля с. Рясне, Золочівського р-ну, Харківської обл. Земельна ділянка у середній частині 40 м від урізу води</text:p>
          </table:table-cell>
          <table:table-cell office:value-type="string" table:style-name="ce636">
            <text:p>Власний</text:p>
          </table:table-cell>
          <table:table-cell office:value-type="date" office:date-value="2019-01-11T00:00:00" table:style-name="ce637">
            <text:p>11.01.2019</text:p>
          </table:table-cell>
          <table:table-cell table:number-columns-repeated="2" table:style-name="ce641"/>
          <table:table-cell table:number-columns-repeated="16377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114">
            <text:p>ФОП Ткаченко М.О.</text:p>
          </table:table-cell>
          <table:table-cell office:value-type="string" table:style-name="ce35">
            <text:p>Ставок в с. Бригадирівка. Ділянка землі в 50 м. від урізу води білядамби водопропускної споруди в селі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350" table:style-name="ce3">
            <text:p>350</text:p>
          </table:table-cell>
          <table:table-cell office:value-type="string" table:style-name="ce114">
            <text:p>ТОВ "Сатурн-1"</text:p>
          </table:table-cell>
          <table:table-cell office:value-type="string" table:style-name="ce35">
            <text:p>Ставок в с. Чистоводівка. Спеціально пристосоване місце на території підприємства в селі, близько 200 м. від урізу води <text:s/>у нижній частині вод-ща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27">
          <table:table-cell office:value-type="float" office:value="351" table:number-columns-spanned="1" table:number-rows-spanned="2" table:style-name="ce1025">
            <text:p>351</text:p>
          </table:table-cell>
          <table:table-cell office:value-type="string" table:number-columns-spanned="1" table:number-rows-spanned="2" table:style-name="ce851">
            <text:p>ПСГРП "Нововодолазький рибгосп"</text:p>
          </table:table-cell>
          <table:table-cell office:value-type="string" table:style-name="ce35">
            <text:p>Ковалівське вод-ще. Тимчасова споруда в середнійчастині вод-ща близько 30 м. від урізу води, с. Ковалівка.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string" table:number-columns-spanned="1" table:number-rows-spanned="2" table:style-name="ce1064">
            <text:p>05.07.2013</text:p>
            <text:p>13.02.20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Староверівське вод-ще. <text:s/>Нижня частина вод-ща біля дамби в 100 м від урізу води, с. Старовірівка.</text:p>
          </table:table-cell>
          <table:covered-table-cell/>
          <table:covered-table-cell/>
          <table:table-cell table:number-columns-repeated="16379"/>
        </table:table-row>
        <table:table-row table:style-name="ro21">
          <table:table-cell office:value-type="float" office:value="352" table:style-name="ce3">
            <text:p>352</text:p>
          </table:table-cell>
          <table:table-cell office:value-type="string" table:style-name="ce6">
            <text:p>ПП "Патріот Аляски"</text:p>
          </table:table-cell>
          <table:table-cell office:value-type="string" table:style-name="ce35">
            <text:p>Бідилівське вод-ще. Споруда розташована в середній частині вод-ща біля с. Петрівське, вул. Шевченка, 8 на відстані близько 50 м. від урізу води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6">
            <text:p>ТОВ "Европейський фонд розвитку"</text:p>
          </table:table-cell>
          <table:table-cell office:value-type="string" table:style-name="ce35">
            <text:p>Ставок № 1 та №2 біля с. Бахметівка. Споруда на віддстані близько 100 м. від урізу води біля села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22">
          <table:table-cell office:value-type="float" office:value="354" table:style-name="ce3">
            <text:p>354</text:p>
          </table:table-cell>
          <table:table-cell office:value-type="string" table:style-name="ce6">
            <text:p>ТОВ "Рибгосп"</text:p>
          </table:table-cell>
          <table:table-cell office:value-type="string" table:style-name="ce35">
            <text:p>Берекське вод-ще. 50 м. від дамби вод-ща біля с. Паризьке Первомайського р-ну.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55" table:number-columns-spanned="1" table:number-rows-spanned="2" table:style-name="ce1025">
            <text:p>355</text:p>
          </table:table-cell>
          <table:table-cell office:value-type="string" table:number-columns-spanned="1" table:number-rows-spanned="2" table:style-name="ce851">
            <text:p>ПП "Атос-Культурне рибне господарство"</text:p>
          </table:table-cell>
          <table:table-cell office:value-type="string" table:style-name="ce35">
            <text:p>Муромське вод-ще. Ділянка, розташована в 30 м від урізу води поблизу гідроспоруди на землях Русько-Тишківської с/р.</text:p>
          </table:table-cell>
          <table:table-cell office:value-type="string" table:number-columns-spanned="1" table:number-rows-spanned="2" table:style-name="ce911">
            <text:p>Власний</text:p>
          </table:table-cell>
          <table:table-cell office:value-type="date" office:date-value="2017-02-13T00:00:00" table:number-columns-spanned="1" table:number-rows-spanned="2" table:style-name="ce1063">
            <text:p>13.02.2017</text:p>
          </table:table-cell>
          <table:table-cell table:number-columns-repeated="16379"/>
        </table:table-row>
        <table:table-row table:style-name="ro27">
          <table:covered-table-cell/>
          <table:covered-table-cell/>
          <table:table-cell office:value-type="string" table:style-name="ce35">
            <text:p>Трав`янське вод-ще. Ділянка, розташована в 50 м від урізу води в середній частині вод-ща на правому березі в р-ні с. Глибоке.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6">
            <text:p>ТОВ "В`ялівське"</text:p>
          </table:table-cell>
          <table:table-cell office:value-type="string" table:style-name="ce35">
            <text:p>В`ялівське вод-ще. Територія колишньоготабору відпочинкув 100 м. від дамби біля с. Циркуни.</text:p>
          </table:table-cell>
          <table:table-cell office:value-type="string" table:style-name="ce28">
            <text:p>Власний</text:p>
          </table:table-cell>
          <table:table-cell office:value-type="string" table:style-name="ce369">
            <text:p>05.07.2013</text:p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254">
            <text:p>ФОП Яблонський А.І.</text:p>
          </table:table-cell>
          <table:table-cell office:value-type="string" table:style-name="ce35">
            <text:p>Ставок № 1 в с. Піщане, Великобабчанської с/р. Споруда в 50м. Від урізу водибіля с. Велика Бабка</text:p>
          </table:table-cell>
          <table:table-cell office:value-type="string" table:style-name="ce28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22">
          <table:table-cell office:value-type="float" office:value="358" table:style-name="ce8">
            <text:p>358</text:p>
          </table:table-cell>
          <table:table-cell office:value-type="string" table:style-name="ce308">
            <text:p>ФОП Яблонський Г.І.</text:p>
          </table:table-cell>
          <table:table-cell office:value-type="string" table:style-name="ce326">
            <text:p>Донське вод-ще р. Кальміус <text:s/>Октябрська с/р, Волноваський р-он, Донецька обл</text:p>
          </table:table-cell>
          <table:table-cell office:value-type="string" table:style-name="ce7">
            <text:p>Власний</text:p>
          </table:table-cell>
          <table:table-cell office:value-type="date" office:date-value="2013-07-11T00:00:00" table:style-name="ce327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114">
            <text:p>ФОП Бурко А.А.</text:p>
          </table:table-cell>
          <table:table-cell office:value-type="string" table:style-name="ce35">
            <text:p><text:s/>Ставок "Кам`яний". Ділянка на відстані 20 м. від урізу води в нижній частині ставка на греблі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60" table:number-columns-spanned="1" table:number-rows-spanned="2" table:style-name="ce1025">
            <text:p>360</text:p>
          </table:table-cell>
          <table:table-cell office:value-type="string" table:number-columns-spanned="1" table:number-rows-spanned="2" table:style-name="ce851">
            <text:p>ФОП Малемоненко А.М.</text:p>
          </table:table-cell>
          <table:table-cell office:value-type="string" table:style-name="ce35">
            <text:p>Ставок на р. Бичок, біля с. Василівка.Тимчасова пересувна споруда, ролзташована в 20 м від урізу води та в 150 м від "шлюзу" водойми</text:p>
          </table:table-cell>
          <table:table-cell office:value-type="string" table:style-name="ce415">
            <text:p>Власний</text:p>
          </table:table-cell>
          <table:table-cell office:value-type="date" office:date-value="2013-07-05T00:00:00" table:style-name="ce418">
            <text:p>05.07.2013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35">
            <text:p>Ставок на р. Бичок, розташований біля с. Василівка. Ділянка на відстані 20 м. від урізу води в нижній частині ставка на греблі біля села.</text:p>
          </table:table-cell>
          <table:table-cell office:value-type="string" table:style-name="ce415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114">
            <text:p>ФОП Константинов О.А.</text:p>
          </table:table-cell>
          <table:table-cell office:value-type="string" table:style-name="ce35">
            <text:p>Ставокбіля с. Куп`єваха. Ділянка біля берегової смуги в середній частині ставка та біля греблі в 20 м. від урізу води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21">
          <table:table-cell office:value-type="float" office:value="362" table:style-name="ce3">
            <text:p>362</text:p>
          </table:table-cell>
          <table:table-cell office:value-type="string" table:style-name="ce114">
            <text:p>СФГ "Віра"</text:p>
          </table:table-cell>
          <table:table-cell office:value-type="string" table:style-name="ce35">
            <text:p>На р.Березівка басейн р. Куп`єваха. Ділянка біля берега ставка в середній його частині біля с. Куп`єваха Богодухівського р-ну Харк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16379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114">
            <text:p>ФОП Головченко Б.І.</text:p>
          </table:table-cell>
          <table:table-cell office:value-type="string" table:style-name="ce35">
            <text:p>Першотравнева водойма. Харківська обл., Борівський р-н, с. Першотравневе, вул. Кооперативна, 19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114">
            <text:p>ТОВ "Шанс 67"</text:p>
          </table:table-cell>
          <table:table-cell office:value-type="string" table:style-name="ce35">
            <text:p>Ставок біля с. Великі Проходи</text:p>
          </table:table-cell>
          <table:table-cell table:style-name="ce4"/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365" table:style-name="ce3">
            <text:p>365</text:p>
          </table:table-cell>
          <table:table-cell office:value-type="string" table:style-name="ce114">
            <text:p>ПАОП "Промінь"</text:p>
          </table:table-cell>
          <table:table-cell office:value-type="string" table:style-name="ce35">
            <text:p>Кобзівське вод-ще. с. Кобзівка, Красноградського р-ну Харківської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366" table:style-name="ce3">
            <text:p>366</text:p>
          </table:table-cell>
          <table:table-cell office:value-type="string" table:style-name="ce114">
            <text:p>ФОП Афанас'єв О.О.</text:p>
          </table:table-cell>
          <table:table-cell office:value-type="string" table:style-name="ce35">
            <text:p>Ділянка землі біля греблі ставка біля с. Верхній Бишкин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114">
            <text:p>КП "Первомайський водогосп"</text:p>
          </table:table-cell>
          <table:table-cell office:value-type="string" table:style-name="ce35">
            <text:p>Ставок на території Миронівської с/р. ділянка берегової смугт ставка біля с. Миронівка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368" table:style-name="ce3">
            <text:p>368</text:p>
          </table:table-cell>
          <table:table-cell office:value-type="string" table:style-name="ce114">
            <text:p>ФОП Касков К.М.</text:p>
          </table:table-cell>
          <table:table-cell office:value-type="string" table:style-name="ce35">
            <text:p>Ставок розташований в урочищі Ростиня. Земельна ділянка в середній чвастині ставка на відстані 20 м від берегоовї смуги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369" table:number-columns-spanned="1" table:number-rows-spanned="2" table:style-name="ce1025">
            <text:p>369</text:p>
          </table:table-cell>
          <table:table-cell office:value-type="string" table:number-columns-spanned="1" table:number-rows-spanned="2" table:style-name="ce851">
            <text:p>ПСП "Деметра"</text:p>
          </table:table-cell>
          <table:table-cell office:value-type="string" table:style-name="ce35">
            <text:p>с. Кутузівка. Тимчасова споруда розташована <text:s/>у <text:s/>середній <text:s/>частині ставка в 50 м від берегової лінії</text:p>
          </table:table-cell>
          <table:table-cell office:value-type="string" table:style-name="ce415">
            <text:p>Власний</text:p>
          </table:table-cell>
          <table:table-cell office:value-type="date" office:date-value="2013-07-05T00:00:00" table:style-name="ce418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5">
            <text:p>Ставок розташований біля с. Кутузівка. Ділянка біля ставка в середній його частині на відстані 40 м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370" table:number-columns-spanned="1" table:number-rows-spanned="2" table:style-name="ce1025">
            <text:p>370</text:p>
          </table:table-cell>
          <table:table-cell office:value-type="string" table:number-columns-spanned="1" table:number-rows-spanned="2" table:style-name="ce1020">
            <text:p>ФОП Водянський В.І.</text:p>
          </table:table-cell>
          <table:table-cell office:value-type="string" table:style-name="ce35">
            <text:p>1) Яковівська водойма №1 ("Нова"), розташоване біля с. Яковлівка та Яковівська водойма №2 ("Космач") . Капітальні споруди розташовані на водоймищах <text:s/>в 50 м від берегової лінії</text:p>
          </table:table-cell>
          <table:table-cell office:value-type="string" table:style-name="ce415">
            <text:p>Власний</text:p>
          </table:table-cell>
          <table:table-cell office:value-type="date" office:date-value="2013-07-05T00:00:00" table:style-name="ce418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9">
          <table:covered-table-cell/>
          <table:covered-table-cell/>
          <table:table-cell office:value-type="string" table:style-name="ce35">
            <text:p>Яковівське вод-ще №1 ("Нове"), розташоване біля с. Яковлівка. Споруда в нижній частині ставка біля греблі в 20 <text:s/>м. від урізу води;</text:p>
            <text:p/>
            <text:p>Яковівське вод-ще №2 ("Космач"), розташоване біля с. Яковлівка. Споруда в середній частині ставка біля греблі в 30 <text:s/>м. від урізу води</text:p>
          </table:table-cell>
          <table:table-cell office:value-type="string" table:style-name="ce415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6">
            <text:p>ТОВ <text:s/>"Аквакультура Спорт"</text:p>
          </table:table-cell>
          <table:table-cell office:value-type="string" table:style-name="ce35">
            <text:p>Ставок біля с. Стара Московка Коротичанської с/р, Харківський р-н, Харківс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95"/>
          <table:table-cell table:style-name="ce496"/>
          <table:table-cell table:number-columns-repeated="16376" table:style-name="ce329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6">
            <text:p>ФОП Кульбака Д.О.</text:p>
          </table:table-cell>
          <table:table-cell office:value-type="string" table:style-name="ce35">
            <text:p>Кулиничівський ставок. Приміщення будинку, розташованого біля ставка в с. Кулиничі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6">
            <text:p>ФОП Репрінцев О.М.</text:p>
          </table:table-cell>
          <table:table-cell office:value-type="string" table:style-name="ce35">
            <text:p>Ставок біля с. <text:s/>Кам`яна Яруга</text:p>
          </table:table-cell>
          <table:table-cell table:style-name="ce4"/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6">
            <text:p>ТОВ "Райський куточок"</text:p>
          </table:table-cell>
          <table:table-cell office:value-type="string" table:style-name="ce35">
            <text:p>Ставок на р. Чуговка</text:p>
          </table:table-cell>
          <table:table-cell table:style-name="ce4"/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6">
            <text:p>ФГ "Травкіна В.Й."</text:p>
          </table:table-cell>
          <table:table-cell office:value-type="string" table:style-name="ce35">
            <text:p>Ставок біля с. Старовірівка. Земельна ділянка біля греблі ставка в нижній його частині 20 м. від урізу води</text:p>
          </table:table-cell>
          <table:table-cell office:value-type="string" table:style-name="ce4">
            <text:p>Власний</text:p>
          </table:table-cell>
          <table:table-cell office:value-type="date" office:date-value="2017-02-13T00:00:00" table:style-name="ce37">
            <text:p>13.02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9">
          <table:table-cell office:value-type="float" office:value="376" table:number-columns-spanned="1" table:number-rows-spanned="2" table:style-name="ce1025">
            <text:p>376</text:p>
          </table:table-cell>
          <table:table-cell office:value-type="string" table:number-columns-spanned="1" table:number-rows-spanned="2" table:style-name="ce1020">
            <text:p>ТОВ "Оратівагроінвест"</text:p>
          </table:table-cell>
          <table:table-cell office:value-type="string" table:style-name="ce35">
            <text:p>Новоживотівське вод-ще. С. Нововживотів, Оратівський р-н, <text:s/>Вінницька обл. (49<text:span text:style-name="T4">0</text:span>16`25.14``Пн 29<text:span text:style-name="T4">0</text:span>31`29.33``С)</text:p>
          </table:table-cell>
          <table:table-cell office:value-type="string" table:number-columns-spanned="1" table:number-rows-spanned="2" table:style-name="ce1025">
            <text:p>Власний</text:p>
          </table:table-cell>
          <table:table-cell office:value-type="date" office:date-value="2017-05-23T00:00:00" table:number-columns-spanned="1" table:number-rows-spanned="2" table:style-name="ce1063">
            <text:p>23.05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9">
          <table:covered-table-cell/>
          <table:covered-table-cell/>
          <table:table-cell office:value-type="string" table:style-name="ce35">
            <text:p>Новоживотівський став. Між с. Новоживотів та с. Осична, Оратівського р-ну, Вінницької обл. (49<text:span text:style-name="T4">0</text:span>15`36.20`` Пн 29<text:span text:style-name="T4">0</text:span>33`29.01``C)</text:p>
          </table:table-cell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7">
          <table:table-cell office:value-type="float" office:value="377" table:number-columns-spanned="1" table:number-rows-spanned="3" table:style-name="ce1025">
            <text:p>377</text:p>
          </table:table-cell>
          <table:table-cell office:value-type="string" table:number-columns-spanned="1" table:number-rows-spanned="3" table:style-name="ce1020">
            <text:p>ТОВ "Хотей 2011"</text:p>
          </table:table-cell>
          <table:table-cell office:value-type="string" table:style-name="ce35">
            <text:p>Ставок "Полковницький" на балці Полковницька. Земельна ділянка в середній частині ставка біля берегової лінії на відстані 30 м від урізу води</text:p>
          </table:table-cell>
          <table:table-cell office:value-type="string" table:number-columns-spanned="1" table:number-rows-spanned="3" table:style-name="ce1025">
            <text:p>Власний</text:p>
          </table:table-cell>
          <table:table-cell office:value-type="date" office:date-value="2017-05-23T00:00:00" table:number-columns-spanned="1" table:number-rows-spanned="3" table:style-name="ce1063">
            <text:p>23.05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9">
          <table:covered-table-cell/>
          <table:covered-table-cell/>
          <table:table-cell office:value-type="string" table:style-name="ce35">
            <text:p>Ставок "Полковницький-2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9">
          <table:covered-table-cell/>
          <table:covered-table-cell/>
          <table:table-cell office:value-type="string" table:style-name="ce35">
            <text:p>Ставок "Полковницький-3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0">
          <table:table-cell office:value-type="float" office:value="378" table:number-columns-spanned="1" table:number-rows-spanned="2" table:style-name="ce1025">
            <text:p>378</text:p>
          </table:table-cell>
          <table:table-cell office:value-type="string" table:number-columns-spanned="1" table:number-rows-spanned="2" table:style-name="ce1020">
            <text:p>ПП "ПІРРА"</text:p>
          </table:table-cell>
          <table:table-cell office:value-type="string" table:style-name="ce417">
            <text:p>Червонооскільське вод-ще. Споруда: насосна станція с. богуславка, ділянка берегу водосховища в районі с. Піски-Радьківські, насосна станція с. лозове, ділянка берегу водосховища в районі с. Сенеькове</text:p>
          </table:table-cell>
          <table:table-cell office:value-type="string" table:style-name="ce415">
            <text:p>Власний</text:p>
          </table:table-cell>
          <table:table-cell office:value-type="date" office:date-value="2013-07-05T00:00:00" table:style-name="ce416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19">
            <text:p>Вільхівське вод-ще. Земельна ділянка у нижній частині Вільхівського вод-ща біля дамби</text:p>
          </table:table-cell>
          <table:table-cell office:value-type="string" table:style-name="ce4">
            <text:p>Власний</text:p>
          </table:table-cell>
          <table:table-cell office:value-type="date" office:date-value="2017-05-23T00:00:00" table:style-name="ce42">
            <text:p>23.05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3">
          <table:table-cell office:value-type="float" office:value="379" table:style-name="ce142">
            <text:p>379</text:p>
          </table:table-cell>
          <table:table-cell office:value-type="string" table:style-name="ce6">
            <text:p>ТОВ "Біг Лейк"</text:p>
          </table:table-cell>
          <table:table-cell office:value-type="string" table:style-name="ce35">
            <text:p>Бакшалинське (Прибузьке) вод-ще. Миколаїівська обл. <text:s/>Доманівський р-н, некапітальна будівля біля с. Шуцьке, на відстані 800 м від мосту</text:p>
          </table:table-cell>
          <table:table-cell office:value-type="string" table:style-name="ce4">
            <text:p>Власний</text:p>
          </table:table-cell>
          <table:table-cell office:value-type="date" office:date-value="2017-05-29T00:00:00" table:style-name="ce37">
            <text:p>29.05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0">
          <table:table-cell office:value-type="float" office:value="380" table:style-name="ce3">
            <text:p>380</text:p>
          </table:table-cell>
          <table:table-cell office:value-type="string" table:style-name="ce6">
            <text:p>ФО-П Бортник Ю.В.</text:p>
          </table:table-cell>
          <table:table-cell office:value-type="string" table:style-name="ce35">
            <text:p>Орільське (Орільківське) вод-ще, розташоване не території Лозівського і Сахновщанського районів Харківської обл. Земельна ділянка на береговій смузі вод-ща в 20 м від урізу води в с. Петрівське по вул. Центральній</text:p>
          </table:table-cell>
          <table:table-cell office:value-type="string" table:style-name="ce4">
            <text:p>Власний</text:p>
          </table:table-cell>
          <table:table-cell office:value-type="date" office:date-value="2017-06-27T00:00:00" table:style-name="ce37">
            <text:p>27.06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2">
          <table:table-cell office:value-type="float" office:value="381" table:style-name="ce3">
            <text:p>381</text:p>
          </table:table-cell>
          <table:table-cell office:value-type="string" table:style-name="ce6">
            <text:p>ФОП Мельцарик О.О.</text:p>
          </table:table-cell>
          <table:table-cell office:value-type="string" table:style-name="ce35">
            <text:p>Білоцерківське нижнє вод-ще. М. Біла Церква, вул. Роскова, 31.</text:p>
          </table:table-cell>
          <table:table-cell office:value-type="string" table:style-name="ce4">
            <text:p>Власний</text:p>
          </table:table-cell>
          <table:table-cell office:value-type="date" office:date-value="2017-07-06T00:00:00" table:style-name="ce37">
            <text:p>06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576">
            <text:p>Селянське (фермерське) господарство "Восход"</text:p>
          </table:table-cell>
          <table:table-cell office:value-type="string" table:style-name="ce35">
            <text:p>Дофинівський лиман. Одеська обл., Лиманський р-н., автотраса Одеса-Южний, 22,8 км.</text:p>
          </table:table-cell>
          <table:table-cell table:style-name="ce4"/>
          <table:table-cell office:value-type="date" office:date-value="2017-07-11T00:00:00" table:style-name="ce37"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578">
            <text:p>ФОП <text:s/>Кацюк Олена Володимірівна</text:p>
          </table:table-cell>
          <table:table-cell office:value-type="string" table:style-name="ce35">
            <text:p>верхів’я Малого Аджалицького (Григорівського) лиману. Одеська обл., Лиманський р-н., с. Кошари, вул. Рибачя, 1</text:p>
          </table:table-cell>
          <table:table-cell office:value-type="string" table:style-name="ce4">
            <text:p>Орендований</text:p>
          </table:table-cell>
          <table:table-cell office:value-type="date" office:date-value="2017-07-11T00:00:00" table:style-name="ce37"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55">
          <table:table-cell office:value-type="float" office:value="384" table:number-columns-spanned="1" table:number-rows-spanned="2" table:style-name="ce1025">
            <text:p>384</text:p>
          </table:table-cell>
          <table:table-cell office:value-type="string" table:number-columns-spanned="1" table:number-rows-spanned="2" table:style-name="ce1020">
            <text:p>ТОВ "ФИШ-ТОРГ"</text:p>
          </table:table-cell>
          <table:table-cell office:value-type="string" table:style-name="ce35">
            <text:p>Стагорогниличанське вод-ще, с. Ртищевка, Чугуївський р-н, Харківська обл.<text:s/></text:p>
            <text:p>1. Земельна ділянка на береговій смузі в 20 м від урізу води в середнійчастині вод-ща.</text:p>
            <text:p>2. Земельна ділянкка в р-ні дамби в 30 м від урізу води в нижній частині вод-ща.</text:p>
          </table:table-cell>
          <table:table-cell office:value-type="string" table:style-name="ce53">
            <text:p>Власний</text:p>
          </table:table-cell>
          <table:table-cell office:value-type="date" office:date-value="2017-07-25T00:00:00" table:style-name="ce54">
            <text:p>25.07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80">
          <table:covered-table-cell/>
          <table:covered-table-cell/>
          <table:table-cell office:value-type="string" table:style-name="ce431">
            <text:p>Ставок розташований на р. Гнилиця , біля с. Стара Гнилиця на території Старогниличанської с/р Чугуївського р-ну Харківської обл. Земельна ділянка в районі дамби в 30 м від урізу води в нижній частині водосховища</text:p>
          </table:table-cell>
          <table:table-cell office:value-type="string" table:style-name="ce504">
            <text:p>Власний</text:p>
          </table:table-cell>
          <table:table-cell office:value-type="string" table:style-name="ce369">
            <text:p/>
            <text:p>23.01.2018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85" table:style-name="ce225">
            <text:p>385</text:p>
          </table:table-cell>
          <table:table-cell office:value-type="string" table:style-name="ce426">
            <text:p>ФОП Селезень С.М.</text:p>
          </table:table-cell>
          <table:table-cell office:value-type="string" table:style-name="ce35">
            <text:p>Щербаківське вод-ще. Вул. Калініна,20, с. Городище-Пустоварівське, Володарський р-н, Київська обл.</text:p>
          </table:table-cell>
          <table:table-cell office:value-type="string" table:style-name="ce59">
            <text:p>Власний</text:p>
          </table:table-cell>
          <table:table-cell office:value-type="date" office:date-value="2017-08-07T00:00:00" table:style-name="ce60">
            <text:p>07.08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6">
            <text:p>ТОВ "НТЦ"</text:p>
          </table:table-cell>
          <table:table-cell office:value-type="string" table:style-name="ce35">
            <text:p>Гречано-Гребельське вод-ще. Київська обл. Згурівський р-н, с. Гречана Гребля, вул. Незалежності</text:p>
          </table:table-cell>
          <table:table-cell office:value-type="string" table:style-name="ce62">
            <text:p>Власний</text:p>
          </table:table-cell>
          <table:table-cell office:value-type="date" office:date-value="2017-08-22T00:00:00" table:style-name="ce63">
            <text:p>22.08.2017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8">
          <table:table-cell office:value-type="float" office:value="387" table:style-name="ce3">
            <text:p>387</text:p>
          </table:table-cell>
          <table:table-cell office:value-type="string" table:style-name="ce6">
            <text:p>ТОВ "Зеленодольськриба"</text:p>
          </table:table-cell>
          <table:table-cell office:value-type="string" table:style-name="ce35">
            <text:p>м.Зеленодольськ, вул. Паркова, 12</text:p>
          </table:table-cell>
          <table:table-cell office:value-type="string" table:style-name="ce67">
            <text:p>Власний</text:p>
          </table:table-cell>
          <table:table-cell office:value-type="date" office:date-value="2013-05-20T00:00:00" table:style-name="ce69">
            <text:p>20.05.2013</text:p>
          </table:table-cell>
          <table:table-cell office:value-type="string" table:number-columns-spanned="4" table:number-rows-spanned="1" table:style-name="ce1034">
            <text:p>рибогосподарська діяльність не ведеться</text:p>
          </table:table-cell>
          <table:covered-table-cell table:number-columns-repeated="3"/>
          <table:table-cell table:number-columns-repeated="16375"/>
        </table:table-row>
        <table:table-row table:style-name="ro28">
          <table:table-cell office:value-type="float" office:value="388" table:style-name="ce3">
            <text:p>388</text:p>
          </table:table-cell>
          <table:table-cell office:value-type="string" table:style-name="ce6">
            <text:p>ПП "Брокер-Н"</text:p>
          </table:table-cell>
          <table:table-cell table:style-name="ce35"/>
          <table:table-cell office:value-type="string" table:style-name="ce64">
            <text:p>Договір оренди з ПАТ "РП Нікополь"</text:p>
          </table:table-cell>
          <table:table-cell office:value-type="date" office:date-value="2013-05-20T00:00:00" table:style-name="ce69">
            <text:p>20.05.2013</text:p>
          </table:table-cell>
          <table:table-cell office:value-type="string" table:number-columns-spanned="4" table:number-rows-spanned="1" table:style-name="ce1034">
            <text:p>рибогосподарська діяльність не ведеться</text:p>
          </table:table-cell>
          <table:covered-table-cell table:number-columns-repeated="3"/>
          <table:table-cell table:number-columns-repeated="16375"/>
        </table:table-row>
        <table:table-row table:style-name="ro28">
          <table:table-cell office:value-type="float" office:value="389" table:style-name="ce3">
            <text:p>389</text:p>
          </table:table-cell>
          <table:table-cell office:value-type="string" table:style-name="ce6">
            <text:p>ФОП Кабанов М.І.</text:p>
          </table:table-cell>
          <table:table-cell table:style-name="ce35"/>
          <table:table-cell office:value-type="string" table:style-name="ce64">
            <text:p>Договір оренди з ПАТ "РП Нікополь"</text:p>
          </table:table-cell>
          <table:table-cell office:value-type="date" office:date-value="2013-05-20T00:00:00" table:style-name="ce69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6">
            <text:p>НК "Груп"</text:p>
          </table:table-cell>
          <table:table-cell office:value-type="string" table:style-name="ce35">
            <text:p>с. Павлівка, вул. Весела 42</text:p>
          </table:table-cell>
          <table:table-cell office:value-type="string" table:style-name="ce67">
            <text:p>Власний</text:p>
          </table:table-cell>
          <table:table-cell office:value-type="date" office:date-value="2013-05-20T00:00:00" table:style-name="ce69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6">
            <text:p>ФОП Герасимов М.В.</text:p>
          </table:table-cell>
          <table:table-cell office:value-type="string" table:style-name="ce35">
            <text:p>Водойма S = 24,6 га, б. Васюківська, Никифорівська с/р, Артемів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8">
          <table:table-cell office:value-type="float" office:value="392" table:style-name="ce3">
            <text:p>392</text:p>
          </table:table-cell>
          <table:table-cell office:value-type="string" table:style-name="ce6">
            <text:p>ПАО "Донрибкомбінат"</text:p>
          </table:table-cell>
          <table:table-cell office:value-type="string" table:style-name="ce35">
            <text:p>Миронівське вод-ще, р. Луганка, м. Дебальцево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6">
            <text:p>ФОП Прокопець Є.М.</text:p>
          </table:table-cell>
          <table:table-cell office:value-type="string" table:style-name="ce35">
            <text:p>Водойма S = 15,0 га, б. Чорнеча, Зорянська с/р, Володар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6">
            <text:p>ФОП Єрмош В.Р.</text:p>
          </table:table-cell>
          <table:table-cell office:value-type="string" table:style-name="ce35">
            <text:p>Водойма S = 38,0 га б. Валі-Тарама, Октябрська с/р, Волнова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160">
          <table:table-cell office:value-type="float" office:value="395" table:style-name="ce3">
            <text:p>395</text:p>
          </table:table-cell>
          <table:table-cell office:value-type="string" table:style-name="ce6">
            <text:p>ТОВ "Форест Парк Готель"</text:p>
          </table:table-cell>
          <table:table-cell office:value-type="string" table:style-name="ce35">
            <text:p>Водойма S = 11,6 га, р. Кашлагач, Благодатненська с/р, Волнова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84">
            <text:p>10.01.2013</text:p>
            <text:p>21.03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22">
          <table:table-cell office:value-type="float" office:value="396" table:style-name="ce3">
            <text:p>396</text:p>
          </table:table-cell>
          <table:table-cell office:value-type="string" table:style-name="ce6">
            <text:p>ПП "Тайпі"</text:p>
          </table:table-cell>
          <table:table-cell office:value-type="string" table:style-name="ce75">
            <text:p>"Біленьке" вод-ще, р. Біленька, Краматорська м/р, м. Краматорськ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6">
            <text:p>ТОВ "Лєта-2003"</text:p>
          </table:table-cell>
          <table:table-cell office:value-type="string" table:style-name="ce75">
            <text:p>Водойма S = 12,9 га, б. Широка, Розсипненська с/р, Шахтар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6">
            <text:p>ФОП Степаніщев А.В.</text:p>
          </table:table-cell>
          <table:table-cell office:value-type="string" table:style-name="ce75">
            <text:p>Водойма S = 16,77 га, б. Дібровка, Дмитрівська с/р, Шахтар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6">
            <text:p>ФОП Татаренко Є.І.</text:p>
          </table:table-cell>
          <table:table-cell office:value-type="string" table:style-name="ce75">
            <text:p>Водойма S = 14,4 га, с. Степанівка, С-Михайлівська с/р, Олександрів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6">
            <text:p>ТОВ "Володарський консервний завод"</text:p>
          </table:table-cell>
          <table:table-cell office:value-type="string" table:style-name="ce75">
            <text:p>Водойма S = 16,2 га, б. Калмицька, с. Малоянисоль, Володар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6">
            <text:p>ФОП Зарубін М.В.</text:p>
          </table:table-cell>
          <table:table-cell office:value-type="string" table:style-name="ce75">
            <text:p>Водойма S = 18,3 га, б. Чаплинська, Новоторецька с/р, Добропіль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6">
            <text:p>ФОП Тимохін О.В.</text:p>
          </table:table-cell>
          <table:table-cell office:value-type="string" table:style-name="ce75">
            <text:p>Водойма S = 31,0 га, б. Солодка, Єлізаветівська с/р, Мар`їн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6">
            <text:p>ПП "Рибалюксторг"</text:p>
          </table:table-cell>
          <table:table-cell office:value-type="string" table:style-name="ce75">
            <text:p>Водойма S = 12,4 га, б. Комишувата, Комишуватська с/р, Першотравнев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2" table:style-name="ce453"/>
          <table:table-cell table:style-name="ce454"/>
          <table:table-cell table:number-columns-repeated="16376" table:style-name="ce2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6">
            <text:p>ТОВ "Марфіш"</text:p>
          </table:table-cell>
          <table:table-cell office:value-type="string" table:style-name="ce75">
            <text:p>"Захарівське вод-ще, Стародубівська с/р, Першотравнев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16379"/>
        </table:table-row>
        <table:table-row table:style-name="ro22">
          <table:table-cell office:value-type="float" office:value="405" table:style-name="ce3">
            <text:p>405</text:p>
          </table:table-cell>
          <table:table-cell office:value-type="string" table:style-name="ce6">
            <text:p>ПРАТ "Комсомольське РУ"</text:p>
          </table:table-cell>
          <table:table-cell office:value-type="string" table:style-name="ce75">
            <text:p>"Камишевахське" вод-ще, р. Камишеваха, Старобешівський р-н, Донецька обл.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16379"/>
        </table:table-row>
        <table:table-row table:style-name="ro22">
          <table:table-cell office:value-type="float" office:value="406" table:style-name="ce3">
            <text:p>406</text:p>
          </table:table-cell>
          <table:table-cell office:value-type="string" table:style-name="ce6">
            <text:p>ФОП Полякова Л.І.</text:p>
          </table:table-cell>
          <table:table-cell office:value-type="string" table:style-name="ce75">
            <text:p>Водойма S = 30,2 га, б. Суха, Розівська с/р, Ясинуватський р-н, Донецька обл</text:p>
          </table:table-cell>
          <table:table-cell office:value-type="string" table:style-name="ce67">
            <text:p>Власний</text:p>
          </table:table-cell>
          <table:table-cell office:value-type="string" table:style-name="ce78">
            <text:p>10.01.2013</text:p>
          </table:table-cell>
          <table:table-cell table:number-columns-repeated="16379"/>
        </table:table-row>
        <table:table-row table:style-name="ro22">
          <table:table-cell office:value-type="float" office:value="407" table:style-name="ce260">
            <text:p>407</text:p>
          </table:table-cell>
          <table:table-cell office:value-type="string" table:style-name="ce556">
            <text:p>ПП "Донбасрибпром"</text:p>
          </table:table-cell>
          <table:table-cell office:value-type="string" table:style-name="ce152">
            <text:p>"Слав ТЕС № 1" вод-ще, м. Миколаїв, Слов`янський р-н, Донецька обл</text:p>
          </table:table-cell>
          <table:table-cell office:value-type="string" table:style-name="ce311">
            <text:p>Власний</text:p>
          </table:table-cell>
          <table:table-cell office:value-type="date" office:date-value="2013-03-21T00:00:00" table:style-name="ce31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6">
            <text:p>ФОП Алієв А.А.</text:p>
          </table:table-cell>
          <table:table-cell office:value-type="string" table:style-name="ce75">
            <text:p>Ставки S= 12,6; 21,3; 25,0 га б. Кожухова, Спартаківська с/р, Ясинуват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22">
          <table:table-cell office:value-type="float" office:value="409" table:style-name="ce3">
            <text:p>409</text:p>
          </table:table-cell>
          <table:table-cell office:value-type="string" table:style-name="ce6">
            <text:p>ФОП Бистрицький В.К.</text:p>
          </table:table-cell>
          <table:table-cell office:value-type="string" table:style-name="ce75">
            <text:p>Ставок S=12,0 га р. Дурна, Орліківська с/р, Ясинуват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6">
            <text:p>ФОП Дроздов І.В.</text:p>
          </table:table-cell>
          <table:table-cell office:value-type="string" table:style-name="ce75">
            <text:p>Ставок S= 16,2 га, б. Водяна, Республіканська с/р, Володар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27">
          <table:table-cell office:value-type="float" office:value="411" table:style-name="ce3">
            <text:p>411</text:p>
          </table:table-cell>
          <table:table-cell office:value-type="string" table:style-name="ce6">
            <text:p>КП МРГ УТРМ</text:p>
          </table:table-cell>
          <table:table-cell office:value-type="string" table:style-name="ce75">
            <text:p>Водойма S = 29,5 га, р. Шайтанка, Великоновосілківська с/р, Великиновосілків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6">
            <text:p>ФОП Саржан В.І.</text:p>
          </table:table-cell>
          <table:table-cell office:value-type="string" table:style-name="ce75">
            <text:p>"Анадольське" вод-ще, р. Калка, Анадольська с/р, Волнова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27">
          <table:table-cell office:value-type="float" office:value="413" table:style-name="ce3">
            <text:p>413</text:p>
          </table:table-cell>
          <table:table-cell office:value-type="string" table:style-name="ce6">
            <text:p>ФОП Далбуз Г.М.</text:p>
          </table:table-cell>
          <table:table-cell office:value-type="string" table:style-name="ce75">
            <text:p>"Миколаївське" вод-ще, <text:s/>с. Мокра Волноваха, Миколаївська с/р, Волнова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27">
          <table:table-cell office:value-type="float" office:value="414" table:style-name="ce3">
            <text:p>414</text:p>
          </table:table-cell>
          <table:table-cell office:value-type="string" table:style-name="ce6">
            <text:p>ФОП Лейко О.В.</text:p>
          </table:table-cell>
          <table:table-cell office:value-type="string" table:style-name="ce75">
            <text:p>Водойма S = 40,0 га, р. Грузький Єланчик, Кумачівська с/р, Старобешівський р-н, Донецька обл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6">
            <text:p>ФОП Головатенко М.М.</text:p>
          </table:table-cell>
          <table:table-cell office:value-type="string" table:style-name="ce75">
            <text:p>"Глинківське" вод-ще, р. Грузький Кумачівська с/р, Старобешівський р-н, Донецька обл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6">
            <text:p>ДП "Агрофірма "Лія"</text:p>
          </table:table-cell>
          <table:table-cell office:value-type="string" table:style-name="ce75">
            <text:p>Водойма S = 62,9 га, р. Камянка, Красногорівська с/р, Ясинуват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6">
            <text:p>ПП "Агропромбуд"</text:p>
          </table:table-cell>
          <table:table-cell office:value-type="string" table:style-name="ce75">
            <text:p>"Сергіївське" вод-ще, S = 151,0 га, р. Ковалиха, Сергіївська с/р, Красноармій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6">
            <text:p>ФОП Шубчинський Б.В.</text:p>
          </table:table-cell>
          <table:table-cell office:value-type="string" table:style-name="ce75">
            <text:p>"Миколаївське" вод-ще, б. Калинова, Правдівська с/р, Красноармій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6">
            <text:p>ТОВ "Енергоаквапром"</text:p>
          </table:table-cell>
          <table:table-cell office:value-type="string" table:style-name="ce75">
            <text:p>"Петрівське" в-ще, б. Суха, Катеринівська с/р, Костянтинів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16379"/>
        </table:table-row>
        <table:table-row table:style-name="ro22">
          <table:table-cell office:value-type="float" office:value="420" table:style-name="ce3">
            <text:p>420</text:p>
          </table:table-cell>
          <table:table-cell office:value-type="string" table:style-name="ce6">
            <text:p>ТОВ "Інтерхолод"</text:p>
          </table:table-cell>
          <table:table-cell office:value-type="string" table:style-name="ce75">
            <text:p>"Кирша" вод-ще (Широке № 5), р. Широка, Ленінський р-н, м. Донецьк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421" table:style-name="ce3">
            <text:p>421</text:p>
          </table:table-cell>
          <table:table-cell office:value-type="string" table:style-name="ce6">
            <text:p>ФОП Слюсар І.О.</text:p>
          </table:table-cell>
          <table:table-cell office:value-type="string" table:style-name="ce75">
            <text:p>"Шевченко-2" вод-ще, р. Грузький Єланчик, К.-Михайлівська с/р, Тельманівський р-н, Донецька обл.</text:p>
          </table:table-cell>
          <table:table-cell office:value-type="string" table:style-name="ce82">
            <text:p>Власний</text:p>
          </table:table-cell>
          <table:table-cell office:value-type="date" office:date-value="2013-03-21T00:00:00" table:style-name="ce83">
            <text:p>21.03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6">
            <text:p>ФОП Джигора Л.Д.</text:p>
          </table:table-cell>
          <table:table-cell office:value-type="string" table:style-name="ce75">
            <text:p>Водойма на р. Гнилоп`ять в межах Рудня-Городищенської сільської ради Житомирського р-ну, Житомирської обл.</text:p>
          </table:table-cell>
          <table:table-cell office:value-type="string" table:style-name="ce90">
            <text:p>Власний</text:p>
          </table:table-cell>
          <table:table-cell office:value-type="date" office:date-value="2017-09-14T00:00:00" table:style-name="ce83">
            <text:p>14.09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23" table:style-name="ce3">
            <text:p>423</text:p>
          </table:table-cell>
          <table:table-cell office:value-type="string" table:style-name="ce6">
            <text:p>ТОВ "Обухівське рибне господарство"</text:p>
          </table:table-cell>
          <table:table-cell office:value-type="string" table:style-name="ce75">
            <text:p>Водойми в околицях с. Германівка, Київська обл., Обухівський р-н</text:p>
          </table:table-cell>
          <table:table-cell office:value-type="string" table:style-name="ce95">
            <text:p>Власний</text:p>
          </table:table-cell>
          <table:table-cell office:value-type="date" office:date-value="2017-09-28T00:00:00" table:style-name="ce83">
            <text:p>28.09.2017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19">
          <table:table-cell office:value-type="float" office:value="424" table:style-name="ce3">
            <text:p>424</text:p>
          </table:table-cell>
          <table:table-cell office:value-type="string" table:style-name="ce6">
            <text:p>Єланецьке МРГ</text:p>
          </table:table-cell>
          <table:table-cell office:value-type="string" table:style-name="ce75">
            <text:p>Єланецьке вод-ще. Миколаївська обл., Єланецький р-н, некапітальна будівля на околиці с. Велідарівкабіля північно-західної частини Єланецького вод-ща</text:p>
          </table:table-cell>
          <table:table-cell office:value-type="string" table:style-name="ce95">
            <text:p>Власний</text:p>
          </table:table-cell>
          <table:table-cell office:value-type="date" office:date-value="2017-10-02T00:00:00" table:style-name="ce83">
            <text:p>02.10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6">
            <text:p>ФОП Зіберов О.В.</text:p>
          </table:table-cell>
          <table:table-cell office:value-type="string" table:style-name="ce75">
            <text:p>Поблизу ставу інв. № 50-р поблизу с. Істочне, Красноперекопського р-ну АРК</text:p>
          </table:table-cell>
          <table:table-cell office:value-type="string" table:style-name="ce95">
            <text:p>Орендований</text:p>
          </table:table-cell>
          <table:table-cell office:value-type="date" office:date-value="2013-05-20T00:00:00" table:style-name="ce83">
            <text:p>20.05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26" table:style-name="ce3">
            <text:p>426</text:p>
          </table:table-cell>
          <table:table-cell office:value-type="string" table:style-name="ce6">
            <text:p>ДП Рибгосп "Галицький"</text:p>
          </table:table-cell>
          <table:table-cell office:value-type="string" table:style-name="ce75">
            <text:p>Бурштинське вод-ще. м. Бурштин, вул. Лесі Українки, 12</text:p>
          </table:table-cell>
          <table:table-cell office:value-type="string" table:style-name="ce107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6">
            <text:p>ФОП Ханик В.Й.</text:p>
          </table:table-cell>
          <table:table-cell office:value-type="string" table:style-name="ce75">
            <text:p>"Добротвірське" вод-ще вул. Озерна, 135, смт. Добротвір, Кам`янка-Бузького р-ну, Львівської обл.</text:p>
          </table:table-cell>
          <table:table-cell office:value-type="string" table:style-name="ce107">
            <text:p>Орендований</text:p>
          </table:table-cell>
          <table:table-cell office:value-type="date" office:date-value="2013-07-02T00:00:00" table:style-name="ce83">
            <text:p>02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28" table:style-name="ce3">
            <text:p>428</text:p>
          </table:table-cell>
          <table:table-cell office:value-type="string" table:style-name="ce6">
            <text:p>ЛМКП "Львівтеплоенерго"</text:p>
          </table:table-cell>
          <table:table-cell office:value-type="string" table:style-name="ce75">
            <text:p>"Гамаліївське" вод-ще с. Гамаліївка, Пустомитівського <text:s/>р-ну, Лвівської обл.</text:p>
          </table:table-cell>
          <table:table-cell office:value-type="string" table:style-name="ce107">
            <text:p>Власний</text:p>
          </table:table-cell>
          <table:table-cell office:value-type="date" office:date-value="2013-07-02T00:00:00" table:style-name="ce83">
            <text:p>02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6">
            <text:p>ФОП Подерня-Максюк Ю.А.</text:p>
          </table:table-cell>
          <table:table-cell office:value-type="string" table:style-name="ce75">
            <text:p>оз. Шині Любешівського р-ну Волинської обл. вул. Ровенська,18 с. Залізниця, Любешівського р-ну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114">
            <text:p>Шацький націрональний природний парк</text:p>
          </table:table-cell>
          <table:table-cell office:value-type="string" table:style-name="ce75">
            <text:p>озера Світязь, Луки-Перемут, Люцимер, Чорне Велике. Вул. Жовтнева, 40 с. Світязь Шацький р-н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431" table:style-name="ce3">
            <text:p>431</text:p>
          </table:table-cell>
          <table:table-cell office:value-type="string" table:style-name="ce114">
            <text:p>ФОП Ганічев Ю.Ю.</text:p>
          </table:table-cell>
          <table:table-cell office:value-type="string" table:style-name="ce75">
            <text:p>Біловодське вод-ще.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114">
            <text:p>ФОП Буринда Є.В.</text:p>
          </table:table-cell>
          <table:table-cell office:value-type="string" table:style-name="ce75">
            <text:p>Наливне вод-ще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433" table:style-name="ce3">
            <text:p>433</text:p>
          </table:table-cell>
          <table:table-cell office:value-type="string" table:style-name="ce114">
            <text:p>ТОВ Торговий Дім "Автолекс"</text:p>
          </table:table-cell>
          <table:table-cell office:value-type="string" table:style-name="ce75">
            <text:p>Ставки-охолоджувачі №1, № 2, № 3 ЛТЕС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434" table:style-name="ce3">
            <text:p>434</text:p>
          </table:table-cell>
          <table:table-cell office:value-type="string" table:style-name="ce114">
            <text:p>ФГ "Краснодон-Агро"</text:p>
          </table:table-cell>
          <table:table-cell office:value-type="string" table:style-name="ce75">
            <text:p>Краснянське вод-ще. Первозван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435" table:style-name="ce3">
            <text:p>435</text:p>
          </table:table-cell>
          <table:table-cell office:value-type="string" table:style-name="ce114">
            <text:p>ПП Зінченко В.І.</text:p>
          </table:table-cell>
          <table:table-cell office:value-type="string" table:style-name="ce75">
            <text:p>Буловіно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8">
          <table:table-cell office:value-type="float" office:value="436" table:style-name="ce3">
            <text:p>436</text:p>
          </table:table-cell>
          <table:table-cell office:value-type="string" table:style-name="ce114">
            <text:p>ФОП Хмельницький Е.В.</text:p>
          </table:table-cell>
          <table:table-cell office:value-type="string" table:style-name="ce75">
            <text:p>Нагольчан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37" table:style-name="ce3">
            <text:p>437</text:p>
          </table:table-cell>
          <table:table-cell office:value-type="string" table:style-name="ce114">
            <text:p>ТОВ "Амур"</text:p>
          </table:table-cell>
          <table:table-cell office:value-type="string" table:style-name="ce75">
            <text:p>Олексії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2">
          <table:table-cell office:value-type="float" office:value="438" table:style-name="ce3">
            <text:p>438</text:p>
          </table:table-cell>
          <table:table-cell office:value-type="string" table:style-name="ce114">
            <text:p>СФГ "Мрія", Голова Горбенко А.М.</text:p>
          </table:table-cell>
          <table:table-cell office:value-type="string" table:style-name="ce75">
            <text:p>Платонівське, Ровенківське, Благівське водосховищ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39" table:style-name="ce3">
            <text:p>439</text:p>
          </table:table-cell>
          <table:table-cell office:value-type="string" table:style-name="ce114">
            <text:p>ТОВ "Тара-Маркет"</text:p>
          </table:table-cell>
          <table:table-cell office:value-type="string" table:style-name="ce75">
            <text:p>Сват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0" table:style-name="ce3">
            <text:p>440</text:p>
          </table:table-cell>
          <table:table-cell office:value-type="string" table:style-name="ce114">
            <text:p>ФОП Літвін І.В.</text:p>
          </table:table-cell>
          <table:table-cell office:value-type="string" table:style-name="ce75">
            <text:p>Містк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1" table:style-name="ce3">
            <text:p>441</text:p>
          </table:table-cell>
          <table:table-cell office:value-type="string" table:style-name="ce114">
            <text:p>ФОП Матвієвський В.В.</text:p>
          </table:table-cell>
          <table:table-cell office:value-type="string" table:style-name="ce75">
            <text:p>Верхньо-Дуван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2" table:style-name="ce3">
            <text:p>442</text:p>
          </table:table-cell>
          <table:table-cell office:value-type="string" table:style-name="ce114">
            <text:p>СФГ "Вікторія" Голова Головко А.М.</text:p>
          </table:table-cell>
          <table:table-cell office:value-type="string" table:style-name="ce75">
            <text:p>Арап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3" table:style-name="ce3">
            <text:p>443</text:p>
          </table:table-cell>
          <table:table-cell office:value-type="string" table:style-name="ce114">
            <text:p>ФОП Комлик Л.Н.</text:p>
          </table:table-cell>
          <table:table-cell office:value-type="string" table:style-name="ce75">
            <text:p>Ставок с. Євсуг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4" table:style-name="ce3">
            <text:p>444</text:p>
          </table:table-cell>
          <table:table-cell office:value-type="string" table:style-name="ce114">
            <text:p>ФОП Лавренко М.Г.</text:p>
          </table:table-cell>
          <table:table-cell office:value-type="string" table:style-name="ce75">
            <text:p>Ставок с. Бунчук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5" table:style-name="ce3">
            <text:p>445</text:p>
          </table:table-cell>
          <table:table-cell office:value-type="string" table:style-name="ce114">
            <text:p>ФОП Михайлик С.Г.</text:p>
          </table:table-cell>
          <table:table-cell office:value-type="string" table:style-name="ce75">
            <text:p>Ставок с. Дем`ян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6" table:style-name="ce3">
            <text:p>446</text:p>
          </table:table-cell>
          <table:table-cell office:value-type="string" table:style-name="ce114">
            <text:p>ФОП Третяк В.І.</text:p>
          </table:table-cell>
          <table:table-cell office:value-type="string" table:style-name="ce75">
            <text:p>Ставок "Краснодарський кар`єр"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7" table:style-name="ce3">
            <text:p>447</text:p>
          </table:table-cell>
          <table:table-cell office:value-type="string" table:style-name="ce114">
            <text:p>ФОП Агафонова Н.Г.</text:p>
          </table:table-cell>
          <table:table-cell office:value-type="string" table:style-name="ce75">
            <text:p>Новоастрахан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8" table:style-name="ce3">
            <text:p>448</text:p>
          </table:table-cell>
          <table:table-cell office:value-type="string" table:style-name="ce114">
            <text:p>ПП Кріваль О.В.</text:p>
          </table:table-cell>
          <table:table-cell office:value-type="string" table:style-name="ce75">
            <text:p>Розсвітнян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49" table:style-name="ce3">
            <text:p>449</text:p>
          </table:table-cell>
          <table:table-cell office:value-type="string" table:style-name="ce114">
            <text:p>ТОВ "Окніно"</text:p>
          </table:table-cell>
          <table:table-cell office:value-type="string" table:style-name="ce75">
            <text:p>Ставок с. Окнине, Луганська обл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114">
            <text:p>ФОП Хоруженко О.В.</text:p>
          </table:table-cell>
          <table:table-cell office:value-type="string" table:style-name="ce75">
            <text:p>Ставок с. Піски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1" table:style-name="ce3">
            <text:p>451</text:p>
          </table:table-cell>
          <table:table-cell office:value-type="string" table:style-name="ce114">
            <text:p>ТОВ "ОПЕКС"</text:p>
          </table:table-cell>
          <table:table-cell office:value-type="string" table:style-name="ce75">
            <text:p>Ставок с. Смолянинов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2" table:style-name="ce3">
            <text:p>452</text:p>
          </table:table-cell>
          <table:table-cell office:value-type="string" table:style-name="ce114">
            <text:p>ПП Юрко П.І.</text:p>
          </table:table-cell>
          <table:table-cell office:value-type="string" table:style-name="ce75">
            <text:p>Ставок с. Писар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3" table:style-name="ce3">
            <text:p>453</text:p>
          </table:table-cell>
          <table:table-cell office:value-type="string" table:style-name="ce114">
            <text:p>ПП Столяренко В.Я.</text:p>
          </table:table-cell>
          <table:table-cell office:value-type="string" table:style-name="ce75">
            <text:p>Ставок балка Попов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4" table:style-name="ce3">
            <text:p>454</text:p>
          </table:table-cell>
          <table:table-cell office:value-type="string" table:style-name="ce114">
            <text:p>ФОП Малюк О.М.</text:p>
          </table:table-cell>
          <table:table-cell office:value-type="string" table:style-name="ce75">
            <text:p>Ставок с. Петр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5" table:style-name="ce3">
            <text:p>455</text:p>
          </table:table-cell>
          <table:table-cell office:value-type="string" table:style-name="ce114">
            <text:p>ФОП Кондратьєв В.О.</text:p>
          </table:table-cell>
          <table:table-cell office:value-type="string" table:style-name="ce75">
            <text:p>Чепіг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6" table:style-name="ce3">
            <text:p>456</text:p>
          </table:table-cell>
          <table:table-cell office:value-type="string" table:style-name="ce114">
            <text:p>ФОП Ростанюк О.П.</text:p>
          </table:table-cell>
          <table:table-cell office:value-type="string" table:style-name="ce75">
            <text:p>Ставок № 14 с. Дар`їне-Єрмакова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7" table:style-name="ce3">
            <text:p>457</text:p>
          </table:table-cell>
          <table:table-cell office:value-type="string" table:style-name="ce114">
            <text:p>ДП "Станично-Луганське довідне лісомисливське господарство"</text:p>
          </table:table-cell>
          <table:table-cell office:value-type="string" table:style-name="ce75">
            <text:p>оз. Сиз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8" table:style-name="ce3">
            <text:p>458</text:p>
          </table:table-cell>
          <table:table-cell office:value-type="string" table:style-name="ce6">
            <text:p>ФОП Безуглов І.А.</text:p>
          </table:table-cell>
          <table:table-cell office:value-type="string" table:style-name="ce75">
            <text:p>Ставок с. Верхня Богдан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59" table:style-name="ce3">
            <text:p>459</text:p>
          </table:table-cell>
          <table:table-cell office:value-type="string" table:style-name="ce6">
            <text:p>ФОП Авдюха О.В.</text:p>
          </table:table-cell>
          <table:table-cell office:value-type="string" table:style-name="ce75">
            <text:p>Ставок с. Проїждж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0" table:style-name="ce3">
            <text:p>460</text:p>
          </table:table-cell>
          <table:table-cell office:value-type="string" table:style-name="ce6">
            <text:p>ПП "Юран"</text:p>
          </table:table-cell>
          <table:table-cell office:value-type="string" table:style-name="ce75">
            <text:p>Ставок на балці Середній Яр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1" table:style-name="ce3">
            <text:p>461</text:p>
          </table:table-cell>
          <table:table-cell office:value-type="string" table:style-name="ce6">
            <text:p>ФОП Свистун М.І.</text:p>
          </table:table-cell>
          <table:table-cell office:value-type="string" table:style-name="ce75">
            <text:p>Тімонівське вод-щ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2" table:style-name="ce3">
            <text:p>462</text:p>
          </table:table-cell>
          <table:table-cell office:value-type="string" table:style-name="ce6">
            <text:p>ФОП Морозов Д.М.</text:p>
          </table:table-cell>
          <table:table-cell office:value-type="string" table:style-name="ce75">
            <text:p>Ставок с. Цар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3" table:style-name="ce3">
            <text:p>463</text:p>
          </table:table-cell>
          <table:table-cell office:value-type="string" table:style-name="ce6">
            <text:p>ТОВ "Ирбіс-2004"</text:p>
          </table:table-cell>
          <table:table-cell office:value-type="string" table:style-name="ce75">
            <text:p>Ставок с. <text:s/>Комісар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4" table:style-name="ce3">
            <text:p>464</text:p>
          </table:table-cell>
          <table:table-cell office:value-type="string" table:style-name="ce6">
            <text:p>ФОП Дубинський М.Г.</text:p>
          </table:table-cell>
          <table:table-cell office:value-type="string" table:style-name="ce75">
            <text:p>Ставок "Широкий"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5" table:style-name="ce3">
            <text:p>465</text:p>
          </table:table-cell>
          <table:table-cell office:value-type="string" table:style-name="ce6">
            <text:p>ФОП Молодцов С.В.</text:p>
          </table:table-cell>
          <table:table-cell office:value-type="string" table:style-name="ce75">
            <text:p>Ставок с. Червона Полян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6" table:style-name="ce3">
            <text:p>466</text:p>
          </table:table-cell>
          <table:table-cell office:value-type="string" table:style-name="ce6">
            <text:p>ФОП Омельченко Ю.В.</text:p>
          </table:table-cell>
          <table:table-cell office:value-type="string" table:style-name="ce75">
            <text:p>Ставок на б. Вільхова, <text:s/>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7" table:style-name="ce3">
            <text:p>467</text:p>
          </table:table-cell>
          <table:table-cell office:value-type="string" table:style-name="ce6">
            <text:p>ФОП Піддубна Т.І.</text:p>
          </table:table-cell>
          <table:table-cell office:value-type="string" table:style-name="ce75">
            <text:p>Ставок Новоукраїнський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16379"/>
        </table:table-row>
        <table:table-row table:style-name="ro28">
          <table:table-cell office:value-type="float" office:value="468" table:style-name="ce3">
            <text:p>468</text:p>
          </table:table-cell>
          <table:table-cell office:value-type="string" table:style-name="ce6">
            <text:p>ФОП Львов М.Є.</text:p>
          </table:table-cell>
          <table:table-cell office:value-type="string" table:style-name="ce75">
            <text:p>Ставок с. Верхньодеревеч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69" table:style-name="ce3">
            <text:p>469</text:p>
          </table:table-cell>
          <table:table-cell office:value-type="string" table:style-name="ce6">
            <text:p>ФОП Будюкін А.М.</text:p>
          </table:table-cell>
          <table:table-cell office:value-type="string" table:style-name="ce75">
            <text:p>Ставок с. Пшенічне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6">
            <text:p>ФОП Белоноженко І.В.</text:p>
          </table:table-cell>
          <table:table-cell office:value-type="string" table:style-name="ce75">
            <text:p>оз. Улітіно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71" table:style-name="ce3">
            <text:p>471</text:p>
          </table:table-cell>
          <table:table-cell office:value-type="string" table:style-name="ce6">
            <text:p>ФОП Ручкін О.М.</text:p>
          </table:table-cell>
          <table:table-cell office:value-type="string" table:style-name="ce75">
            <text:p>Ставок с. Колядівка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72" table:style-name="ce3">
            <text:p>472</text:p>
          </table:table-cell>
          <table:table-cell office:value-type="string" table:style-name="ce6">
            <text:p>ФОП Рябов С.В.</text:p>
          </table:table-cell>
          <table:table-cell office:value-type="string" table:style-name="ce131">
            <text:p>Ставок "Птушачий яр", Луганська обл.</text:p>
          </table:table-cell>
          <table:table-cell office:value-type="string" table:style-name="ce111">
            <text:p>Власний</text:p>
          </table:table-cell>
          <table:table-cell office:value-type="date" office:date-value="2013-07-01T00:00:00" table:style-name="ce83">
            <text:p>01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73" table:style-name="ce3">
            <text:p>473</text:p>
          </table:table-cell>
          <table:table-cell office:value-type="string" table:style-name="ce161">
            <text:p>ФОП Михальченко Г.С.</text:p>
          </table:table-cell>
          <table:table-cell office:value-type="string" table:style-name="ce121">
            <text:p>Нагульний став № 8 на землях Ненадихіувської с/р Тетіївського р-ну Київської обл</text:p>
          </table:table-cell>
          <table:table-cell office:value-type="string" table:style-name="ce130">
            <text:p>Орендований</text:p>
          </table:table-cell>
          <table:table-cell office:value-type="date" office:date-value="2013-07-04T00:00:00" table:style-name="ce83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161">
            <text:p>ФОП Кутовий</text:p>
          </table:table-cell>
          <table:table-cell office:value-type="string" table:style-name="ce121">
            <text:p>Мала водойма р. Красна, притока р. <text:s/>Дніпро біля с. Василів, Білоцерківського р-ну, Київської обл.</text:p>
          </table:table-cell>
          <table:table-cell table:style-name="ce130"/>
          <table:table-cell office:value-type="date" office:date-value="2013-07-04T00:00:00" table:style-name="ce83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161">
            <text:p>ПП "Ярошенко"</text:p>
          </table:table-cell>
          <table:table-cell office:value-type="string" table:style-name="ce121">
            <text:p>Став р. Рось</text:p>
          </table:table-cell>
          <table:table-cell table:style-name="ce130"/>
          <table:table-cell office:value-type="date" office:date-value="2013-07-04T00:00:00" table:style-name="ce83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28">
          <table:table-cell office:value-type="float" office:value="476" table:style-name="ce3">
            <text:p>476</text:p>
          </table:table-cell>
          <table:table-cell office:value-type="string" table:style-name="ce161">
            <text:p>ТОВ "Багіра-Д"</text:p>
          </table:table-cell>
          <table:table-cell office:value-type="string" table:style-name="ce121">
            <text:p>Глибочанське, РПП <text:s/>відсутній, с. Димарка, Іванківський р-н</text:p>
          </table:table-cell>
          <table:table-cell table:style-name="ce130"/>
          <table:table-cell office:value-type="date" office:date-value="2013-07-04T00:00:00" table:style-name="ce83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161">
            <text:p>ТОВ "Оксамит Сервіс"</text:p>
          </table:table-cell>
          <table:table-cell office:value-type="string" table:style-name="ce121">
            <text:p>Став в с. Улянки</text:p>
          </table:table-cell>
          <table:table-cell table:style-name="ce130"/>
          <table:table-cell office:value-type="date" office:date-value="2013-07-04T00:00:00" table:style-name="ce83">
            <text:p>04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78" table:style-name="ce3">
            <text:p>478</text:p>
          </table:table-cell>
          <table:table-cell office:value-type="string" table:style-name="ce161">
            <text:p>ФОП Некрасов С.О.</text:p>
          </table:table-cell>
          <table:table-cell office:value-type="string" table:style-name="ce121">
            <text:p>СТРГ "Олександрівське нижнє вод-ще". Білозерський р-н, с. Олександрівка</text:p>
          </table:table-cell>
          <table:table-cell office:value-type="string" table:style-name="ce13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79" table:style-name="ce3">
            <text:p>479</text:p>
          </table:table-cell>
          <table:table-cell office:value-type="string" table:style-name="ce175">
            <text:p>СФГ "АНТОН"</text:p>
          </table:table-cell>
          <table:table-cell office:value-type="string" table:style-name="ce75">
            <text:p>Черкаська обл., Маньківський р-н, с. Чорна Кам`янка, вул, Благовісна, 105</text:p>
          </table:table-cell>
          <table:table-cell office:value-type="string" table:style-name="ce176">
            <text:p>Власний</text:p>
          </table:table-cell>
          <table:table-cell office:value-type="date" office:date-value="2017-10-20T00:00:00" table:style-name="ce83">
            <text:p>20.10.2017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480" table:style-name="ce3">
            <text:p>480</text:p>
          </table:table-cell>
          <table:table-cell office:value-type="string" table:style-name="ce185">
            <text:p>ТОВ "Фрегат"</text:p>
          </table:table-cell>
          <table:table-cell office:value-type="string" table:style-name="ce184">
            <text:p>СТРГ "Дудчанська затока Каховського вод-ща" бериславський р-н, с. Дудчани</text:p>
          </table:table-cell>
          <table:table-cell office:value-type="string" table:style-name="ce187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481" table:style-name="ce3">
            <text:p>481</text:p>
          </table:table-cell>
          <table:table-cell office:value-type="string" table:style-name="ce190">
            <text:p>ТОВ "Лиман"</text:p>
          </table:table-cell>
          <table:table-cell office:value-type="string" table:style-name="ce188">
            <text:p>СТРГ "Рогачицька затока Каховського вод-ща". Верхньорогачицький р-н, с. Пролетарій, вул. Комунаторів, 6</text:p>
          </table:table-cell>
          <table:table-cell office:value-type="string" table:style-name="ce192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482" table:number-columns-spanned="1" table:number-rows-spanned="2" table:style-name="ce1025">
            <text:p>482</text:p>
          </table:table-cell>
          <table:table-cell office:value-type="string" table:number-columns-spanned="1" table:number-rows-spanned="2" table:style-name="ce1020">
            <text:p>ФОП Дроздік С.М.</text:p>
          </table:table-cell>
          <table:table-cell office:value-type="string" table:style-name="ce195">
            <text:p>СТРГ "Каїрська затока Каховського вод-ща" Горностаївський р-н, с. Каїри, Каїрська затока, 7 км</text:p>
          </table:table-cell>
          <table:table-cell office:value-type="string" table:style-name="ce20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covered-table-cell/>
          <table:covered-table-cell/>
          <table:table-cell office:value-type="string" table:style-name="ce616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618">
            <text:p>Власний</text:p>
          </table:table-cell>
          <table:table-cell office:value-type="date" office:date-value="2018-12-10T00:00:00" table:style-name="ce83">
            <text:p>10.12.2018</text:p>
          </table:table-cell>
          <table:table-cell table:number-columns-repeated="2" table:style-name="ce617"/>
          <table:table-cell table:number-columns-repeated="16377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195">
            <text:p>ПП "Діоніс"</text:p>
          </table:table-cell>
          <table:table-cell office:value-type="string" table:style-name="ce195">
            <text:p>СТРГ "Миловська затока Каховського вод-ща" Бериславський р-н, на березі Милославської затоки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84" table:style-name="ce206">
            <text:p>484</text:p>
          </table:table-cell>
          <table:table-cell office:value-type="string" table:style-name="ce202">
            <text:p>ТОВ "Юмас Плюс"</text:p>
          </table:table-cell>
          <table:table-cell office:value-type="string" table:style-name="ce195">
            <text:p>СТРГ "Республіканська затока Каховського вод-ща" <text:s/>бериславський р-н, на березі Милославської затоки</text:p>
          </table:table-cell>
          <table:table-cell office:value-type="string" table:style-name="ce206">
            <text:p>Орендова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85" table:style-name="ce206">
            <text:p>485</text:p>
          </table:table-cell>
          <table:table-cell office:value-type="string" table:style-name="ce202">
            <text:p>ТОВ "Єврострой пласт"</text:p>
          </table:table-cell>
          <table:table-cell office:value-type="string" table:style-name="ce195">
            <text:p>СТРГ "Василівська затока Каховського вод-ща" Каховський р-н, на березі Василівської затоки</text:p>
          </table:table-cell>
          <table:table-cell office:value-type="string" table:style-name="ce206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86" table:style-name="ce206">
            <text:p>486</text:p>
          </table:table-cell>
          <table:table-cell office:value-type="string" table:style-name="ce202">
            <text:p>ФОП Городніченко Ю.Є.</text:p>
          </table:table-cell>
          <table:table-cell office:value-type="string" table:style-name="ce195">
            <text:p>СТРГ "Ставок Красненьської с-р, Скадовського р-ну, м. Скадовськ, вул. Набережна, 4-Б, причал № <text:s/>383</text:p>
          </table:table-cell>
          <table:table-cell office:value-type="string" table:style-name="ce205">
            <text:p>Орендований</text:p>
          </table:table-cell>
          <table:table-cell office:value-type="date" office:date-value="2013-07-05T00:00:00" table:style-name="ce20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87" table:style-name="ce206">
            <text:p>487</text:p>
          </table:table-cell>
          <table:table-cell office:value-type="string" table:style-name="ce202">
            <text:p>СТОВ "Тритон"</text:p>
          </table:table-cell>
          <table:table-cell office:value-type="string" table:style-name="ce195">
            <text:p>СТРГ "Ставок <text:s/>Новогригорівської с/р Генічеськогор-ну" м. Генічеськ, вул. Колгоспна, 2-А<text:s/></text:p>
          </table:table-cell>
          <table:table-cell office:value-type="string" table:style-name="ce205">
            <text:p>Орендований</text:p>
          </table:table-cell>
          <table:table-cell office:value-type="date" office:date-value="2013-07-05T00:00:00" table:style-name="ce208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488" table:style-name="ce206">
            <text:p>488</text:p>
          </table:table-cell>
          <table:table-cell office:value-type="string" table:style-name="ce202">
            <text:p>ТОВ "Зерновиц Термінал Таврос"</text:p>
          </table:table-cell>
          <table:table-cell office:value-type="string" table:style-name="ce195">
            <text:p>СТРГ "Ставок Чорнянської с/р, Каховського р-ну, Херсонської обл. м. Нова Каховка, пр. Дніпровський, 32</text:p>
          </table:table-cell>
          <table:table-cell office:value-type="string" table:style-name="ce205">
            <text:p>Орендований</text:p>
          </table:table-cell>
          <table:table-cell office:value-type="date" office:date-value="2013-07-05T00:00:00" table:style-name="ce208">
            <text:p>05.07.2013</text:p>
          </table:table-cell>
          <table:table-cell table:number-columns-repeated="16379"/>
        </table:table-row>
        <table:table-row table:style-name="ro19">
          <table:table-cell office:value-type="float" office:value="489" table:number-columns-spanned="1" table:number-rows-spanned="4" table:style-name="ce1025">
            <text:p>489</text:p>
          </table:table-cell>
          <table:table-cell office:value-type="string" table:number-columns-spanned="1" table:number-rows-spanned="4" table:style-name="ce1020">
            <text:p>ФОП Камінський О.Л.</text:p>
          </table:table-cell>
          <table:table-cell office:value-type="string" table:style-name="ce227">
            <text:p>Біля берегової лінії ставу <text:s/>площею 16,3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table-cell office:value-type="string" table:number-columns-spanned="1" table:number-rows-spanned="4" table:style-name="ce1025">
            <text:p>Власний</text:p>
          </table:table-cell>
          <table:table-cell office:value-type="date" office:date-value="2017-10-30T00:00:00" table:number-columns-spanned="1" table:number-rows-spanned="4" table:style-name="ce1063">
            <text:p>30.10.2017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227">
            <text:p>Біля берегової лінії ставу <text:s/>площею <text:s/>59,1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227">
            <text:p>Біля берегової лінії ставу <text:s/>площею 17,8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227">
            <text:p>Біля берегової лінії ставу <text:s/>площею 16,6 га, розташований за межами с. Краснопіль на території Краснопільс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16379"/>
        </table:table-row>
        <table:table-row table:style-name="ro28">
          <table:table-cell office:value-type="float" office:value="490" table:style-name="ce375">
            <text:p>490</text:p>
          </table:table-cell>
          <table:table-cell office:value-type="string" table:style-name="ce228">
            <text:p>ФОП Пчелінський О.І.</text:p>
          </table:table-cell>
          <table:table-cell office:value-type="string" table:style-name="ce741">
            <text:p>Фастівське вод-ще, м. Фастів, вул. Набережна, 1</text:p>
          </table:table-cell>
          <table:table-cell office:value-type="string" table:style-name="ce229">
            <text:p>Власний</text:p>
          </table:table-cell>
          <table:table-cell office:value-type="string" table:style-name="ce29">
            <text:p>30.10.2017</text:p>
            <text:p>24.04.2019</text:p>
          </table:table-cell>
          <table:table-cell table:number-columns-repeated="16379"/>
        </table:table-row>
        <table:table-row table:style-name="ro22">
          <table:table-cell office:value-type="float" office:value="491" table:style-name="ce206">
            <text:p>491</text:p>
          </table:table-cell>
          <table:table-cell office:value-type="string" table:style-name="ce236">
            <text:p>ФОП Кулакевич Ю.В.</text:p>
          </table:table-cell>
          <table:table-cell office:value-type="string" table:style-name="ce232">
            <text:p>Водойма на р. Поть за межами с. Потіївка, Білоцерківського р-ну, Київської обл.</text:p>
          </table:table-cell>
          <table:table-cell office:value-type="string" table:style-name="ce238">
            <text:p>Власний</text:p>
          </table:table-cell>
          <table:table-cell office:value-type="date" office:date-value="2017-11-07T00:00:00" table:style-name="ce83">
            <text:p>07.11.2017</text:p>
          </table:table-cell>
          <table:table-cell table:number-columns-repeated="16379"/>
        </table:table-row>
        <table:table-row table:style-name="ro21">
          <table:table-cell office:value-type="float" office:value="492" table:style-name="ce206">
            <text:p>492</text:p>
          </table:table-cell>
          <table:table-cell office:value-type="string" table:style-name="ce243">
            <text:p>ФОП Кузьменко В.Є.</text:p>
          </table:table-cell>
          <table:table-cell office:value-type="string" table:style-name="ce242">
            <text:p>Біля берегової лінії водосховище Іршанське в руслі р. Ірша, що знаходиться біля смт. Нова Борова Хорошівського р-ну Житомирської обл..<text:s/></text:p>
          </table:table-cell>
          <table:table-cell office:value-type="string" table:style-name="ce244">
            <text:p>Власний</text:p>
          </table:table-cell>
          <table:table-cell office:value-type="date" office:date-value="2017-11-22T00:00:00" table:style-name="ce83">
            <text:p>22.11.2017</text:p>
          </table:table-cell>
          <table:table-cell table:number-columns-repeated="16379"/>
        </table:table-row>
        <table:table-row table:style-name="ro21">
          <table:table-cell office:value-type="float" office:value="493" table:style-name="ce206">
            <text:p>493</text:p>
          </table:table-cell>
          <table:table-cell office:value-type="string" table:style-name="ce505">
            <text:p>ТОВ "Рибгосп Лозовеньківський"</text:p>
          </table:table-cell>
          <table:table-cell office:value-type="string" table:style-name="ce506">
            <text:p>Лозовеньківське вод-ще Дергачівського р-ну Харківської обл. Земельна ділянка в середній частині вод-ща по праволмуц березі в с. Чайківська</text:p>
          </table:table-cell>
          <table:table-cell office:value-type="string" table:style-name="ce504">
            <text:p>Власний</text:p>
          </table:table-cell>
          <table:table-cell office:value-type="string" table:style-name="ce29">
            <text:p>23.01.2018</text:p>
            <text:p/>
          </table:table-cell>
          <table:table-cell table:number-columns-repeated="16379"/>
        </table:table-row>
        <table:table-row table:style-name="ro19">
          <table:table-cell office:value-type="float" office:value="494" table:style-name="ce206">
            <text:p>494</text:p>
          </table:table-cell>
          <table:table-cell office:value-type="string" table:style-name="ce505">
            <text:p>ТОВ "Агро-ЮА"</text:p>
          </table:table-cell>
          <table:table-cell office:value-type="string" table:style-name="ce499">
            <text:p>Ставок розташований біля с. Троїцьке на території Єфремівської с/р Первомайського р-ну Харківської обл. Земельна ділянка в середній частині ставка в 25 м від урізу води</text:p>
          </table:table-cell>
          <table:table-cell office:value-type="string" table:style-name="ce504">
            <text:p>Власний</text:p>
          </table:table-cell>
          <table:table-cell office:value-type="date" office:date-value="2018-01-23T00:00:00" table:style-name="ce83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495" table:style-name="ce206">
            <text:p>495</text:p>
          </table:table-cell>
          <table:table-cell office:value-type="string" table:style-name="ce505">
            <text:p>СПД-ФО Шириня В.В.</text:p>
          </table:table-cell>
          <table:table-cell office:value-type="string" table:style-name="ce499">
            <text:p>Ставок <text:s/>"Першотравневий" на території Шарівської с/р Богодухівського р-ну Харківської обл. Земельна ділянка в середній частині вод-ща в с. Першотравневе</text:p>
          </table:table-cell>
          <table:table-cell office:value-type="string" table:style-name="ce504">
            <text:p>Власний</text:p>
          </table:table-cell>
          <table:table-cell office:value-type="date" office:date-value="2018-01-23T00:00:00" table:style-name="ce83">
            <text:p>23.01.2018</text:p>
          </table:table-cell>
          <table:table-cell table:number-columns-repeated="16379"/>
        </table:table-row>
        <table:table-row table:style-name="ro19">
          <table:table-cell office:value-type="float" office:value="496" table:style-name="ce206">
            <text:p>496</text:p>
          </table:table-cell>
          <table:table-cell office:value-type="string" table:style-name="ce505">
            <text:p>ФГ "РОМАШКА"</text:p>
          </table:table-cell>
          <table:table-cell office:value-type="string" table:style-name="ce499">
            <text:p>Ставок розташований біля с. Петропавлівка на території Петропавлівської с/р Купянського р-ну Харківської обл. Земельна ділянка в районі дамби в 30 м <text:s/>від урізу води в нижній частині вод-ща</text:p>
          </table:table-cell>
          <table:table-cell office:value-type="string" table:style-name="ce504">
            <text:p>Власний</text:p>
          </table:table-cell>
          <table:table-cell office:value-type="date" office:date-value="2018-01-23T00:00:00" table:style-name="ce83">
            <text:p>23.01.2018</text:p>
          </table:table-cell>
          <table:table-cell table:number-columns-repeated="16379"/>
        </table:table-row>
        <table:table-row table:style-name="ro21">
          <table:table-cell office:value-type="float" office:value="497" table:style-name="ce206">
            <text:p>497</text:p>
          </table:table-cell>
          <table:table-cell office:value-type="string" table:style-name="ce505">
            <text:p>ПП "Патріот Аляски"</text:p>
          </table:table-cell>
          <table:table-cell office:value-type="string" table:style-name="ce499">
            <text:p>Бідилівське вод-ще Краснокутського р-ну Харківської обл. Приміщення за адресою: Харківська обл Краснокутський р-н, с. Петрівське, вул. Шевченка, 8</text:p>
          </table:table-cell>
          <table:table-cell office:value-type="string" table:style-name="ce504">
            <text:p>Власний</text:p>
          </table:table-cell>
          <table:table-cell office:value-type="date" office:date-value="2018-01-23T00:00:00" table:style-name="ce83">
            <text:p>23.01.2018</text:p>
          </table:table-cell>
          <table:table-cell table:number-columns-repeated="16379"/>
        </table:table-row>
        <table:table-row table:style-name="ro3">
          <table:table-cell office:value-type="float" office:value="498" table:style-name="ce206">
            <text:p>498</text:p>
          </table:table-cell>
          <table:table-cell office:value-type="string" table:style-name="ce505">
            <text:p>ТОВ "МІНІСТРІ КЛАБ"</text:p>
          </table:table-cell>
          <table:table-cell office:value-type="string" table:style-name="ce499">
            <text:p><text:s/>Озеро Редькине в межах Оболонського р-ну м. Києва: <text:s text:c="3"/>1) РПП "МІНІСТРІ КЛАБ"-1;</text:p>
            <text:p>2) РПП "МІНІСТРІ КЛАБ"-2</text:p>
          </table:table-cell>
          <table:table-cell office:value-type="string" table:style-name="ce504">
            <text:p>Власний</text:p>
          </table:table-cell>
          <table:table-cell office:value-type="date" office:date-value="2018-01-09T00:00:00" table:style-name="ce83">
            <text:p>09.01.2018</text:p>
          </table:table-cell>
          <table:table-cell table:number-columns-repeated="16379"/>
        </table:table-row>
        <table:table-row table:style-name="ro22">
          <table:table-cell office:value-type="float" office:value="499" table:style-name="ce206">
            <text:p>499</text:p>
          </table:table-cell>
          <table:table-cell office:value-type="string" table:style-name="ce304">
            <text:p>ФОП Іванілов В.І.</text:p>
          </table:table-cell>
          <table:table-cell office:value-type="string" table:style-name="ce301">
            <text:p>СТРГ Косівське вод-ще, с. Коси, Котовський р-н, Одеська обл.</text:p>
          </table:table-cell>
          <table:table-cell office:value-type="string" table:style-name="ce300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3">
          <table:table-cell office:value-type="float" office:value="500" table:style-name="ce311">
            <text:p>500</text:p>
          </table:table-cell>
          <table:table-cell office:value-type="string" table:style-name="ce507">
            <text:p>ПП "Тодес"</text:p>
          </table:table-cell>
          <table:table-cell office:value-type="string" table:style-name="ce207">
            <text:p>Водяно-Лоринське вод-ще. Миколаївська обл., Єланецький р-н, с. Семенівка, вул. Первомайська, 10</text:p>
          </table:table-cell>
          <table:table-cell office:value-type="string" table:style-name="ce311">
            <text:p>Орендований</text:p>
          </table:table-cell>
          <table:table-cell office:value-type="date" office:date-value="2018-01-24T00:00:00" table:style-name="ce313">
            <text:p>24.01.2018</text:p>
          </table:table-cell>
          <table:table-cell table:number-columns-repeated="16379"/>
        </table:table-row>
        <table:table-row table:style-name="ro3">
          <table:table-cell office:value-type="float" office:value="501" table:style-name="ce206">
            <text:p>501</text:p>
          </table:table-cell>
          <table:table-cell office:value-type="string" table:style-name="ce505">
            <text:p>ФОП Овдієнко М.В.</text:p>
          </table:table-cell>
          <table:table-cell office:value-type="string" table:style-name="ce499">
            <text:p>Став розташований у руслі р. Словено біля с. Словечно, Овруцького р-ну, Житомирської обл</text:p>
          </table:table-cell>
          <table:table-cell office:value-type="string" table:style-name="ce504">
            <text:p>Власний</text:p>
          </table:table-cell>
          <table:table-cell office:value-type="date" office:date-value="2018-02-14T00:00:00" table:style-name="ce83">
            <text:p>14.02.2018</text:p>
          </table:table-cell>
          <table:table-cell table:number-columns-repeated="16379"/>
        </table:table-row>
        <table:table-row table:style-name="ro27">
          <table:table-cell office:value-type="float" office:value="502" table:style-name="ce206">
            <text:p>502</text:p>
          </table:table-cell>
          <table:table-cell office:value-type="string" table:style-name="ce505">
            <text:p>ФОП Василівська Г.В.</text:p>
          </table:table-cell>
          <table:table-cell office:value-type="string" table:style-name="ce499">
            <text:p>Знаходиться біля ставу № 6 "Курятник" за землях Пологівської та Дослідницької сільрад Василівського р-ну Київської обл</text:p>
          </table:table-cell>
          <table:table-cell office:value-type="string" table:style-name="ce504">
            <text:p>Власний</text:p>
          </table:table-cell>
          <table:table-cell office:value-type="date" office:date-value="2018-03-14T00:00:00" table:style-name="ce83">
            <text:p>14.03.2018</text:p>
          </table:table-cell>
          <table:table-cell table:number-columns-repeated="16379"/>
        </table:table-row>
        <table:table-row table:style-name="ro3">
          <table:table-cell office:value-type="float" office:value="503" table:style-name="ce206">
            <text:p>503</text:p>
          </table:table-cell>
          <table:table-cell office:value-type="string" table:style-name="ce578">
            <text:p>ТОВ "Риба Бессарабії"</text:p>
          </table:table-cell>
          <table:table-cell office:value-type="string" table:style-name="ce499">
            <text:p>озеро Саф'яни Одеська обл., Ізмаїльський р-н, с. Стара Некрасівка, місце базування<text:s/></text:p>
            <text:p>№ 15</text:p>
          </table:table-cell>
          <table:table-cell office:value-type="string" table:style-name="ce504">
            <text:p>Орендований</text:p>
          </table:table-cell>
          <table:table-cell office:value-type="date" office:date-value="2018-03-27T00:00:00" table:style-name="ce83">
            <text:p>27.03.2018</text:p>
          </table:table-cell>
          <table:table-cell table:number-columns-repeated="16379"/>
        </table:table-row>
        <table:table-row table:style-name="ro28">
          <table:table-cell office:value-type="float" office:value="504" table:style-name="ce386">
            <text:p>504</text:p>
          </table:table-cell>
          <table:table-cell office:value-type="string" table:style-name="ce225">
            <text:p>ФОП Костенюк С.В.</text:p>
          </table:table-cell>
          <table:table-cell office:value-type="string" table:style-name="ce224">
            <text:p>вул. Одеська, 1-А, с. Ладижинка, Уманський р-н</text:p>
          </table:table-cell>
          <table:table-cell office:value-type="string" table:style-name="ce504">
            <text:p>Власний</text:p>
          </table:table-cell>
          <table:table-cell office:value-type="date" office:date-value="2018-03-29T00:00:00" table:style-name="ce83">
            <text:p>29.03.2018</text:p>
          </table:table-cell>
          <table:table-cell table:number-columns-repeated="16379"/>
        </table:table-row>
        <table:table-row table:style-name="ro28">
          <table:table-cell office:value-type="float" office:value="505" table:style-name="ce386">
            <text:p>505</text:p>
          </table:table-cell>
          <table:table-cell office:value-type="string" table:style-name="ce505">
            <text:p>ФОП Ткаченко В.П.</text:p>
          </table:table-cell>
          <table:table-cell office:value-type="string" table:style-name="ce388">
            <text:p>с. Надточаївка, Шполянський р-н, біля берегової лінії ставу</text:p>
          </table:table-cell>
          <table:table-cell office:value-type="string" table:style-name="ce504">
            <text:p>Власний</text:p>
          </table:table-cell>
          <table:table-cell office:value-type="date" office:date-value="2018-03-29T00:00:00" table:style-name="ce83">
            <text:p>29.03.2018</text:p>
          </table:table-cell>
          <table:table-cell table:number-columns-repeated="16379"/>
        </table:table-row>
        <table:table-row table:style-name="ro3">
          <table:table-cell office:value-type="float" office:value="506" table:style-name="ce386">
            <text:p>506</text:p>
          </table:table-cell>
          <table:table-cell office:value-type="string" table:style-name="ce505">
            <text:p>ФОП Плахотнюк І.В.</text:p>
          </table:table-cell>
          <table:table-cell office:value-type="string" table:style-name="ce499">
            <text:p>Стави площею 28,0155 га; 24,3га та 0,7 га вул. Комунальна, 14, с. Ладиженка, Уманського р-ну</text:p>
          </table:table-cell>
          <table:table-cell office:value-type="string" table:style-name="ce504">
            <text:p>Власний</text:p>
          </table:table-cell>
          <table:table-cell office:value-type="date" office:date-value="2018-04-03T00:00:00" table:style-name="ce83">
            <text:p>03.04.2018</text:p>
          </table:table-cell>
          <table:table-cell table:number-columns-repeated="16379"/>
        </table:table-row>
        <table:table-row table:style-name="ro3">
          <table:table-cell office:value-type="float" office:value="507" table:style-name="ce386">
            <text:p>507</text:p>
          </table:table-cell>
          <table:table-cell office:value-type="string" table:style-name="ce505">
            <text:p>ТОВ "АГРОФОН"</text:p>
          </table:table-cell>
          <table:table-cell office:value-type="string" table:style-name="ce499">
            <text:p>Став в межах с. Півні Дмиьрівськоїї сільради Фастівського р-ну Київської обл</text:p>
          </table:table-cell>
          <table:table-cell office:value-type="string" table:style-name="ce504">
            <text:p>Власний</text:p>
          </table:table-cell>
          <table:table-cell office:value-type="date" office:date-value="2018-04-03T00:00:00" table:style-name="ce83">
            <text:p>03.04.2018</text:p>
          </table:table-cell>
          <table:table-cell table:number-columns-repeated="16379"/>
        </table:table-row>
        <table:table-row table:style-name="ro19">
          <table:table-cell office:value-type="float" office:value="508" table:style-name="ce386">
            <text:p>508</text:p>
          </table:table-cell>
          <table:table-cell office:value-type="string" table:style-name="ce414">
            <text:p>СПД-ФО Шевченко М.Є.</text:p>
          </table:table-cell>
          <table:table-cell office:value-type="string" table:style-name="ce413">
            <text:p>Івано-Шейчене вод-ще. Колишнє складське приміщення меліоративної системи, розташованої на відстані 10 м від урізу води та 100 м від гідроспоруди в с. Івано-Шейчине</text:p>
          </table:table-cell>
          <table:table-cell office:value-type="string" table:style-name="ce415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16379"/>
        </table:table-row>
        <table:table-row table:style-name="ro21">
          <table:table-cell office:value-type="float" office:value="509" table:style-name="ce386">
            <text:p>509</text:p>
          </table:table-cell>
          <table:table-cell office:value-type="string" table:style-name="ce505">
            <text:p>ТОВ "Пешфуд"</text:p>
          </table:table-cell>
          <table:table-cell office:value-type="string" table:style-name="ce499">
            <text:p>Корсунь-Шевченківське вод-ще. М. Корсунь-Шевченківський, вул. Яблунева, 3а. Юридична адреса: 18000, м. Черкаси, вул. Ярославська, 30, кв. 65</text:p>
          </table:table-cell>
          <table:table-cell office:value-type="string" table:style-name="ce504">
            <text:p>Орендований</text:p>
          </table:table-cell>
          <table:table-cell office:value-type="date" office:date-value="2018-04-12T00:00:00" table:style-name="ce83">
            <text:p>12.04.2018</text:p>
          </table:table-cell>
          <table:table-cell table:number-columns-repeated="16379"/>
        </table:table-row>
        <table:table-row table:style-name="ro27">
          <table:table-cell office:value-type="float" office:value="510" table:style-name="ce386">
            <text:p>510</text:p>
          </table:table-cell>
          <table:table-cell office:value-type="string" table:style-name="ce505">
            <text:p>ФОП Сироїжко Д.С.</text:p>
          </table:table-cell>
          <table:table-cell office:value-type="string" table:style-name="ce499">
            <text:p>СТРГ Дудчанська затока, Каховське вод-ще, вул. Дніпрова, 4, с. Дудчани, Нововоронцовський р-н, Херсонська обл.</text:p>
          </table:table-cell>
          <table:table-cell office:value-type="string" table:style-name="ce504">
            <text:p>Власний</text:p>
          </table:table-cell>
          <table:table-cell office:value-type="date" office:date-value="2018-04-19T00:00:00" table:style-name="ce83">
            <text:p>19.04.2018</text:p>
          </table:table-cell>
          <table:table-cell table:number-columns-repeated="16379"/>
        </table:table-row>
        <table:table-row table:style-name="ro27">
          <table:table-cell office:value-type="float" office:value="511" table:style-name="ce386">
            <text:p>511</text:p>
          </table:table-cell>
          <table:table-cell office:value-type="string" table:style-name="ce505">
            <text:p>ФОП Філіпов С.А.</text:p>
          </table:table-cell>
          <table:table-cell office:value-type="string" table:style-name="ce499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504">
            <text:p>Власний</text:p>
          </table:table-cell>
          <table:table-cell office:value-type="date" office:date-value="2018-04-19T00:00:00" table:style-name="ce83">
            <text:p>19.04.2018</text:p>
          </table:table-cell>
          <table:table-cell table:number-columns-repeated="16379"/>
        </table:table-row>
        <table:table-row table:style-name="ro3">
          <table:table-cell office:value-type="float" office:value="512" table:style-name="ce386">
            <text:p>512</text:p>
          </table:table-cell>
          <table:table-cell office:value-type="string" table:style-name="ce505">
            <text:p>ФОП Гордієнко В.В.</text:p>
          </table:table-cell>
          <table:table-cell office:value-type="string" table:style-name="ce499">
            <text:p>СТРГ Ставівське вод-ще на р. Горохуватка в межах с. Стави Кагарлицького р-н Київської обл</text:p>
          </table:table-cell>
          <table:table-cell office:value-type="string" table:style-name="ce504">
            <text:p>Власний</text:p>
          </table:table-cell>
          <table:table-cell office:value-type="date" office:date-value="2018-04-23T00:00:00" table:style-name="ce83">
            <text:p>23.04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513" table:style-name="ce386">
            <text:p>513</text:p>
          </table:table-cell>
          <table:table-cell office:value-type="string" table:style-name="ce505">
            <text:p>ПП "Віола 1"</text:p>
          </table:table-cell>
          <table:table-cell office:value-type="string" table:style-name="ce499">
            <text:p>с. Іванівка, вул. Іванкова, 102, <text:s/>Чигиринський р-н біля берегової лінії ставу</text:p>
          </table:table-cell>
          <table:table-cell office:value-type="string" table:style-name="ce504">
            <text:p>Власний</text:p>
          </table:table-cell>
          <table:table-cell office:value-type="date" office:date-value="2018-04-23T00:00:00" table:style-name="ce83">
            <text:p>23.04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14" table:style-name="ce386">
            <text:p>514</text:p>
          </table:table-cell>
          <table:table-cell office:value-type="string" table:style-name="ce505">
            <text:p>ТОВ "Фішгруп"</text:p>
          </table:table-cell>
          <table:table-cell office:value-type="string" table:style-name="ce422">
            <text:p>Черкаська обл. Тальнівський р-н, вул. Л.Українки, 16 за 200 м від гідроспоруди у північному напрямку</text:p>
          </table:table-cell>
          <table:table-cell office:value-type="string" table:style-name="ce421">
            <text:p>Орендований</text:p>
          </table:table-cell>
          <table:table-cell office:value-type="date" office:date-value="2018-05-03T00:00:00" table:style-name="ce83">
            <text:p>03.05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15" table:style-name="ce386">
            <text:p>515</text:p>
          </table:table-cell>
          <table:table-cell office:value-type="string" table:style-name="ce426">
            <text:p>ФОП Носенко М.А.</text:p>
          </table:table-cell>
          <table:table-cell office:value-type="string" table:style-name="ce425">
            <text:p>Ставок, розташований у балці Вовчий Яр біля с. Пільна. Земельна ділянка у нижній частині водосховища біля греблі в 20 м від урізу води</text:p>
          </table:table-cell>
          <table:table-cell office:value-type="string" table:style-name="ce424">
            <text:p>Власний</text:p>
          </table:table-cell>
          <table:table-cell office:value-type="date" office:date-value="2018-05-16T00:00:00" table:style-name="ce83">
            <text:p>16.05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516" table:style-name="ce386">
            <text:p>516</text:p>
          </table:table-cell>
          <table:table-cell office:value-type="string" table:style-name="ce426">
            <text:p>ФОП Шабатура В.В.</text:p>
          </table:table-cell>
          <table:table-cell office:value-type="string" table:style-name="ce425">
            <text:p>Шевелівське вод-ще. Земельна ділянка в середній частині водосховища біля с. Андріївка</text:p>
          </table:table-cell>
          <table:table-cell office:value-type="string" table:style-name="ce424">
            <text:p>Власний</text:p>
          </table:table-cell>
          <table:table-cell office:value-type="date" office:date-value="2018-05-16T00:00:00" table:style-name="ce83">
            <text:p>16.05.2018</text:p>
          </table:table-cell>
          <table:table-cell table:number-columns-repeated="2" table:style-name="ce460"/>
          <table:table-cell table:style-name="ce461"/>
          <table:table-cell table:number-columns-repeated="16376" table:style-name="ce264"/>
        </table:table-row>
        <table:table-row table:style-name="ro3">
          <table:table-cell office:value-type="float" office:value="517" table:style-name="ce386">
            <text:p>517</text:p>
          </table:table-cell>
          <table:table-cell office:value-type="string" table:style-name="ce426">
            <text:p>ФОП Дорошенко С.М.</text:p>
          </table:table-cell>
          <table:table-cell office:value-type="string" table:style-name="ce425">
            <text:p>Вищесолоненське вод-ще. Земельна ділянка біля греблі водоймища в 30 м від урізу води<text:s/></text:p>
          </table:table-cell>
          <table:table-cell office:value-type="string" table:style-name="ce424">
            <text:p>Власний</text:p>
          </table:table-cell>
          <table:table-cell office:value-type="date" office:date-value="2018-05-16T00:00:00" table:style-name="ce83">
            <text:p>16.05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518" table:style-name="ce386">
            <text:p>518</text:p>
          </table:table-cell>
          <table:table-cell office:value-type="string" table:style-name="ce429">
            <text:p>ФОП Пікуз А.І.</text:p>
          </table:table-cell>
          <table:table-cell office:value-type="string" table:style-name="ce428">
            <text:p>Водолйма S=23,46 га біля берегової лініїна р. Мокра білосарайка на території Бердянської селищної ради Мангушського району Донецької області</text:p>
          </table:table-cell>
          <table:table-cell office:value-type="string" table:style-name="ce430">
            <text:p>Власний</text:p>
          </table:table-cell>
          <table:table-cell office:value-type="date" office:date-value="2018-05-23T00:00:00" table:style-name="ce83">
            <text:p>23.05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519" table:style-name="ce436">
            <text:p>519</text:p>
          </table:table-cell>
          <table:table-cell office:value-type="string" table:style-name="ce435">
            <text:p>ФГ "Піонер"</text:p>
          </table:table-cell>
          <table:table-cell office:value-type="string" table:style-name="ce432">
            <text:p>Черкаська обл., Чорнобаївський р-н, біля дамби ставу площею 10,7376 га.</text:p>
            <text:p>Юридична адреса: с. Велика Бурімка Чорнобаївський р/н Черкаська обл.</text:p>
          </table:table-cell>
          <table:table-cell office:value-type="string" table:style-name="ce436">
            <text:p>Власний</text:p>
          </table:table-cell>
          <table:table-cell office:value-type="date" office:date-value="2018-06-04T00:00:00" table:style-name="ce83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520" table:style-name="ce436">
            <text:p>520</text:p>
          </table:table-cell>
          <table:table-cell office:value-type="string" table:style-name="ce435">
            <text:p>ФОП Мартинюк М.О.</text:p>
          </table:table-cell>
          <table:table-cell office:value-type="string" table:style-name="ce432">
            <text:p>Черкаська обл., Тальнівський р-н, с. Веселий Кут, біля дамби став площею 12,18 га. Юридична адреса: вул. Набережна, буд. 25, с. Великий Кут Тальнівський р/н</text:p>
          </table:table-cell>
          <table:table-cell office:value-type="string" table:style-name="ce436">
            <text:p>Власний</text:p>
          </table:table-cell>
          <table:table-cell office:value-type="date" office:date-value="2018-06-04T00:00:00" table:style-name="ce83">
            <text:p>04.06.2018</text:p>
          </table:table-cell>
          <table:table-cell office:value-type="string" table:number-columns-spanned="3" table:number-rows-spanned="1" table:style-name="ce884">
            <text:p>20382 вул. Шевченка, 6, с. Ладижинка, Уманський р-н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521" table:style-name="ce436">
            <text:p>521</text:p>
          </table:table-cell>
          <table:table-cell office:value-type="string" table:style-name="ce435">
            <text:p>ФОП Бердак П.І.</text:p>
          </table:table-cell>
          <table:table-cell office:value-type="string" table:style-name="ce432">
            <text:p>Черкаська обл., Шполянський р-н, с. Капустино, на береговій смузі ставу площею 14,32 га. Юридична адреса: с. Капустине, Шполянський р-н, Черкаська обл.</text:p>
          </table:table-cell>
          <table:table-cell office:value-type="string" table:style-name="ce436">
            <text:p>Власний</text:p>
          </table:table-cell>
          <table:table-cell office:value-type="date" office:date-value="2018-06-04T00:00:00" table:style-name="ce83">
            <text:p>04.06.2018</text:p>
          </table:table-cell>
          <table:table-cell office:value-type="string" table:number-columns-spanned="3" table:number-rows-spanned="1" table:style-name="ce884">
            <text:p>20600 вул. Подолинського, 9, м. Шпола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522" table:style-name="ce436">
            <text:p>522</text:p>
          </table:table-cell>
          <table:table-cell office:value-type="string" table:style-name="ce435">
            <text:p>ФОП Пею В.М.</text:p>
          </table:table-cell>
          <table:table-cell office:value-type="string" table:style-name="ce432">
            <text:p>Черкаська обл., Уманський р-н, с. Ятранівка, вул. Урожайна, 6. Став площею 13,5182 га. Юридична адреса: Черкаська обл., Уманський р-н, с. Ятранівка, вул. Урожайна, 6</text:p>
          </table:table-cell>
          <table:table-cell office:value-type="string" table:style-name="ce436">
            <text:p>Власний</text:p>
          </table:table-cell>
          <table:table-cell office:value-type="date" office:date-value="2018-06-04T00:00:00" table:style-name="ce83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11">
          <table:table-cell office:value-type="float" office:value="523" table:style-name="ce436">
            <text:p>523</text:p>
          </table:table-cell>
          <table:table-cell office:value-type="string" table:style-name="ce435">
            <text:p>ФОП Бай В.Т.</text:p>
          </table:table-cell>
          <table:table-cell office:value-type="string" table:style-name="ce432">
            <text:p>Черкаська обл., Монастирищенський р-н, с. Халаїдове, біля берегової лінії ставу площею 12,7205 га</text:p>
          </table:table-cell>
          <table:table-cell office:value-type="string" table:style-name="ce436">
            <text:p>Власний</text:p>
          </table:table-cell>
          <table:table-cell office:value-type="date" office:date-value="2018-06-04T00:00:00" table:style-name="ce83">
            <text:p>0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524" table:style-name="ce436">
            <text:p>524</text:p>
          </table:table-cell>
          <table:table-cell office:value-type="string" table:style-name="ce440">
            <text:p>ФОП Градовський О.В.</text:p>
          </table:table-cell>
          <table:table-cell office:value-type="string" table:style-name="ce439">
            <text:p>Березківський став. Миколаївська обл., Миколаївська обл., Кривоозерський р-н, 6 км на північ від с. Березки, капітальна будівля греблі <text:s/>Березківського ставу<text:s/></text:p>
          </table:table-cell>
          <table:table-cell office:value-type="string" table:style-name="ce438">
            <text:p>Власний</text:p>
          </table:table-cell>
          <table:table-cell office:value-type="date" office:date-value="2018-06-23T00:00:00" table:style-name="ce83">
            <text:p>23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525" table:style-name="ce436">
            <text:p>525</text:p>
          </table:table-cell>
          <table:table-cell office:value-type="string" table:style-name="ce577">
            <text:p>ФОП Чернега І.М.</text:p>
          </table:table-cell>
          <table:table-cell office:value-type="string" table:style-name="ce439">
            <text:p>Маломечетянський став № 1. Миколаївська обл., Миколаївська обл., Кривоозерський р-н, с. Мала Мечетня, некапітальна будівля на греблі Маломечетянського ставу № 1.<text:s/></text:p>
          </table:table-cell>
          <table:table-cell office:value-type="string" table:style-name="ce438">
            <text:p>Власний</text:p>
          </table:table-cell>
          <table:table-cell office:value-type="date" office:date-value="2018-06-23T00:00:00" table:style-name="ce83">
            <text:p>23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26" table:style-name="ce436">
            <text:p>526</text:p>
          </table:table-cell>
          <table:table-cell office:value-type="string" table:style-name="ce440">
            <text:p>ФОП Чіпа В.М.</text:p>
          </table:table-cell>
          <table:table-cell office:value-type="string" table:style-name="ce439">
            <text:p>Золотоніський р-н, с. Синьоківка, вул. Набережна, 29, біля берегової лінії ставу площею 111,6664 га</text:p>
          </table:table-cell>
          <table:table-cell office:value-type="string" table:style-name="ce438">
            <text:p>Власний</text:p>
          </table:table-cell>
          <table:table-cell office:value-type="date" office:date-value="2018-06-14T00:00:00" table:style-name="ce83">
            <text:p>14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50">
          <table:table-cell office:value-type="float" office:value="527" table:style-name="ce436">
            <text:p>527</text:p>
          </table:table-cell>
          <table:table-cell office:value-type="string" table:style-name="ce440">
            <text:p>ТОВ "Захід Акватрейд"</text:p>
          </table:table-cell>
          <table:table-cell office:value-type="string" table:style-name="ce442">
            <text:p>1. Біля берегової лінії Корнинського вод-ща, розташоване на р. Ірпінь в адмінмежах Корнинської селищної ради Попільнянського р-ну Житомирської обл. (вул. Шкільна, 45. СМТ Корнин Попільнянський);</text:p>
            <text:p>2. Біля берегової лінії вод-ща Лісне, розташоване на р. Ірпінь в адмінмежах Корнинської селищної ради Попільнянського р-ну Житомирської обл.</text:p>
          </table:table-cell>
          <table:table-cell office:value-type="string" table:style-name="ce438">
            <text:p>Власний</text:p>
          </table:table-cell>
          <table:table-cell office:value-type="date" office:date-value="2018-06-13T00:00:00" table:style-name="ce83">
            <text:p>13.06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28" table:style-name="ce436">
            <text:p>528</text:p>
          </table:table-cell>
          <table:table-cell office:value-type="string" table:style-name="ce450">
            <text:p>ТОВ "ФІШ-ЕКО"</text:p>
          </table:table-cell>
          <table:table-cell office:value-type="string" table:style-name="ce449">
            <text:p>Білоцерківське верхнє вод-ще, <text:s/>в межах села Трушки Білоцерківського р-ну Київської обл.</text:p>
          </table:table-cell>
          <table:table-cell office:value-type="string" table:style-name="ce451">
            <text:p>Власний</text:p>
          </table:table-cell>
          <table:table-cell office:value-type="date" office:date-value="2018-07-11T00:00:00" table:style-name="ce83">
            <text:p>11.07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29" table:style-name="ce436">
            <text:p>529</text:p>
          </table:table-cell>
          <table:table-cell office:value-type="string" table:style-name="ce466">
            <text:p>ПП Тамчі Д.П.</text:p>
          </table:table-cell>
          <table:table-cell office:value-type="string" table:style-name="ce465">
            <text:p>узбережжя водойми в заплаві балки Сухі Яли в межах с. Новомлинівка, Розівський р-н, Запорізька обл.</text:p>
          </table:table-cell>
          <table:table-cell office:value-type="string" table:style-name="ce464">
            <text:p>Власний</text:p>
          </table:table-cell>
          <table:table-cell office:value-type="date" office:date-value="2018-07-12T00:00:00" table:style-name="ce83">
            <text:p>12.07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0" table:style-name="ce436">
            <text:p>530</text:p>
          </table:table-cell>
          <table:table-cell office:value-type="string" table:style-name="ce471">
            <text:p>ФОП Розум В.А.</text:p>
          </table:table-cell>
          <table:table-cell office:value-type="string" table:style-name="ce476">
            <text:p>Черкаська обл., Уманський <text:s/>р-н, с. Ятранівка, вул. Жовтнева 24, біля берегової лінії став S=20,9842 га.</text:p>
          </table:table-cell>
          <table:table-cell office:value-type="string" table:style-name="ce470">
            <text:p>Власний</text:p>
          </table:table-cell>
          <table:table-cell office:value-type="date" office:date-value="2018-07-17T00:00:00" table:style-name="ce83">
            <text:p>17.07.2018</text:p>
          </table:table-cell>
          <table:table-cell office:value-type="string" table:number-columns-spanned="3" table:number-rows-spanned="1" table:style-name="ce884">
            <text:p>18000, м. Черкаси, бул. Шевченка, 299, оф. 23</text:p>
          </table:table-cell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531" table:style-name="ce436">
            <text:p>531</text:p>
          </table:table-cell>
          <table:table-cell office:value-type="string" table:style-name="ce478">
            <text:p>ФОП Радкевич С.М.</text:p>
          </table:table-cell>
          <table:table-cell office:value-type="string" table:style-name="ce476">
            <text:p>Біля берегової лінії ставу S = 5,0 га, розташований за межами с. Черевки Овруцького р-ну Житомирської обл.</text:p>
          </table:table-cell>
          <table:table-cell office:value-type="string" table:style-name="ce477">
            <text:p>Власний</text:p>
          </table:table-cell>
          <table:table-cell office:value-type="date" office:date-value="2018-07-23T00:00:00" table:style-name="ce83">
            <text:p>23.07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532" table:number-columns-spanned="1" table:number-rows-spanned="2" table:style-name="ce1025">
            <text:p>532</text:p>
          </table:table-cell>
          <table:table-cell office:value-type="string" table:number-columns-spanned="1" table:number-rows-spanned="2" table:style-name="ce1039">
            <text:p>ТОВ "ФОРВАРД ФІШ КОМПАНІ"</text:p>
          </table:table-cell>
          <table:table-cell office:value-type="string" table:style-name="ce576">
            <text:p>Херсонська обл., Генеічеський р-н, с. Щавливцеве, вул. Набережна, 25.</text:p>
          </table:table-cell>
          <table:table-cell table:style-name="ce436"/>
          <table:table-cell office:value-type="date" office:date-value="2018-08-06T00:00:00" table:style-name="ce83">
            <text:p>06.08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576">
            <text:p>Одеська обл., м. Чорноморськ, с. Малодолинське, вул. Винокурова, 1, об'єкт № 16</text:p>
          </table:table-cell>
          <table:table-cell office:value-type="string" table:style-name="ce542">
            <text:p>Орендований</text:p>
          </table:table-cell>
          <table:table-cell office:value-type="date" office:date-value="2018-10-09T00:00:00" table:style-name="ce83">
            <text:p>0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33" table:style-name="ce436">
            <text:p>533</text:p>
          </table:table-cell>
          <table:table-cell office:value-type="string" table:style-name="ce490">
            <text:p>ТОВ "Вішба"</text:p>
          </table:table-cell>
          <table:table-cell office:value-type="string" table:style-name="ce484">
            <text:p>Ставок (без назви) розташований на землях Липецької с/р. Тимчасова споруда в 50 м від урізу води біля с. Липці</text:p>
          </table:table-cell>
          <table:table-cell office:value-type="string" table:style-name="ce489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1">
          <table:table-cell office:value-type="float" office:value="534" table:style-name="ce436">
            <text:p>534</text:p>
          </table:table-cell>
          <table:table-cell office:value-type="string" table:style-name="ce490">
            <text:p>ПП "СУНСЦ "Аграрій"</text:p>
          </table:table-cell>
          <table:table-cell office:value-type="string" table:style-name="ce484">
            <text:p>Краснопавлівське вод-ще. Споруда розташована на відстані 100 м від урізу води та гідроспоруди поблизу с. Краснопавлівка</text:p>
          </table:table-cell>
          <table:table-cell office:value-type="string" table:style-name="ce489">
            <text:p>Власний</text:p>
          </table:table-cell>
          <table:table-cell office:value-type="date" office:date-value="2013-07-05T00:00:00" table:style-name="ce83">
            <text:p>05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5" table:style-name="ce436">
            <text:p>535</text:p>
          </table:table-cell>
          <table:table-cell office:value-type="string" table:style-name="ce490">
            <text:p>ТОВ "Імпульс-Плюс"</text:p>
          </table:table-cell>
          <table:table-cell office:value-type="string" table:style-name="ce484">
            <text:p>Званівське вод-ще, р. Суха Плотва Званівська с/р Артемівський р-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6" table:style-name="ce436">
            <text:p>536</text:p>
          </table:table-cell>
          <table:table-cell office:value-type="string" table:style-name="ce490">
            <text:p>ГО "ДТРМ "Донбас-Фауна"</text:p>
          </table:table-cell>
          <table:table-cell office:value-type="string" table:style-name="ce484">
            <text:p>камишевське вод-ще. Р. Камишеваха Артемівська с/р, Амвросіївський р-о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7" table:style-name="ce436">
            <text:p>537</text:p>
          </table:table-cell>
          <table:table-cell office:value-type="string" table:style-name="ce490">
            <text:p>ТОВ "Водник"</text:p>
          </table:table-cell>
          <table:table-cell office:value-type="string" table:style-name="ce484">
            <text:p>Водойма S = 10,2 га б. Калинова, Успенська с/р, Амвросіївський р-о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8" table:style-name="ce436">
            <text:p>538</text:p>
          </table:table-cell>
          <table:table-cell office:value-type="string" table:style-name="ce490">
            <text:p>ФОП Терещенко І.А.</text:p>
          </table:table-cell>
          <table:table-cell office:value-type="string" table:style-name="ce484">
            <text:p>Ставок S = 43,6 га б. Сухий Єланчик Н.-Іванівська с/р, Амвросіївський р-о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39" table:style-name="ce436">
            <text:p>539</text:p>
          </table:table-cell>
          <table:table-cell office:value-type="string" table:style-name="ce490">
            <text:p>ФОП Соловйов Ю.М.</text:p>
          </table:table-cell>
          <table:table-cell office:value-type="string" table:style-name="ce484">
            <text:p>Ставок S = 19,7 га б. Широка, Мелістовська с/р, Амвросіївський р-о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0" table:style-name="ce436">
            <text:p>540</text:p>
          </table:table-cell>
          <table:table-cell office:value-type="string" table:style-name="ce490">
            <text:p>СФГ "Надія-2"</text:p>
          </table:table-cell>
          <table:table-cell office:value-type="string" table:style-name="ce484">
            <text:p>Ставок S = 22,0 га б. Широка, Степно-Кринська с/р, Амвросіївський р-он, Донецька обл.</text:p>
          </table:table-cell>
          <table:table-cell office:value-type="string" table:style-name="ce489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41" table:style-name="ce8">
            <text:p>541</text:p>
          </table:table-cell>
          <table:table-cell office:value-type="string" table:style-name="ce485">
            <text:p>ВАТ "Агрофірма "Вербівське"</text:p>
          </table:table-cell>
          <table:table-cell office:value-type="string" table:style-name="ce151">
            <text:p>Ставок розташований біля с. Яковенкове. Капільна споруда, на території підприємства, с. Вербівка, Бакалійський р-н, Харківс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7-02-13T00:00:00" table:style-name="ce387">
            <text:p>13.02.2017</text:p>
          </table:table-cell>
          <table:table-cell office:value-type="string" table:number-columns-spanned="3" table:number-rows-spanned="1" table:style-name="ce883">
            <text:p>Черкаська обл., Чорнобаївський р-н, с. Придніпровське</text:p>
          </table:table-cell>
          <table:covered-table-cell table:number-columns-repeated="2"/>
          <table:table-cell table:number-columns-repeated="16376"/>
        </table:table-row>
        <table:table-row table:style-name="ro162">
          <table:table-cell office:value-type="float" office:value="542" table:style-name="ce436">
            <text:p>542</text:p>
          </table:table-cell>
          <table:table-cell office:value-type="string" table:style-name="ce490">
            <text:p>ФОП Калінчук В.М.</text:p>
          </table:table-cell>
          <table:table-cell office:value-type="string" table:style-name="ce484">
            <text:p>Водойма S = 18,0 га б. Водяна, Новотроїцька с/р, Волнова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3" table:style-name="ce436">
            <text:p>543</text:p>
          </table:table-cell>
          <table:table-cell office:value-type="string" table:style-name="ce490">
            <text:p>ФОП Охмуш О.А.</text:p>
          </table:table-cell>
          <table:table-cell office:value-type="string" table:style-name="ce484">
            <text:p>Знаменівське вод-ще б. Велі-Тарама, Краснівська с/р, <text:s/>Волнова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544" table:style-name="ce436">
            <text:p>544</text:p>
          </table:table-cell>
          <table:table-cell office:value-type="string" table:style-name="ce490">
            <text:p>ФОП Остапчук І.Ф.</text:p>
          </table:table-cell>
          <table:table-cell office:value-type="string" table:style-name="ce484">
            <text:p>Кіровське вод-ще р. Кальчик Кальчинська с/р 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5" table:style-name="ce436">
            <text:p>545</text:p>
          </table:table-cell>
          <table:table-cell office:value-type="string" table:style-name="ce490">
            <text:p>ФОП Прокопець Є.М.</text:p>
          </table:table-cell>
          <table:table-cell office:value-type="string" table:style-name="ce484">
            <text:p>Водойма S = <text:s/>15,0 га б. Чорнеча, Зорянська с/р, <text:s/>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6" table:style-name="ce436">
            <text:p>546</text:p>
          </table:table-cell>
          <table:table-cell office:value-type="string" table:style-name="ce490">
            <text:p>ТОВ "Володарський консервний завод"</text:p>
          </table:table-cell>
          <table:table-cell office:value-type="string" table:style-name="ce484">
            <text:p>Водойма S = <text:s/>16,2 га б. Калмицька, с. Малоянисоль Володар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7" table:style-name="ce436">
            <text:p>547</text:p>
          </table:table-cell>
          <table:table-cell office:value-type="string" table:style-name="ce493">
            <text:p>ТОВ "Шахтобудінвест"</text:p>
          </table:table-cell>
          <table:table-cell office:value-type="string" table:style-name="ce492">
            <text:p>"Ганнівське" вод-щя р. Бик, Ганнівс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48" table:style-name="ce436">
            <text:p>548</text:p>
          </table:table-cell>
          <table:table-cell office:value-type="string" table:style-name="ce493">
            <text:p>ФОП Андрійченко С.С.</text:p>
          </table:table-cell>
          <table:table-cell office:value-type="string" table:style-name="ce492">
            <text:p>Водойма S = 48,6 га б. Грузька, Золотоколодяз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543"/>
          <table:table-cell table:style-name="ce454"/>
          <table:table-cell table:number-columns-repeated="16376"/>
        </table:table-row>
        <table:table-row table:style-name="ro3">
          <table:table-cell office:value-type="float" office:value="549" table:style-name="ce494">
            <text:p>549</text:p>
          </table:table-cell>
          <table:table-cell office:value-type="string" table:style-name="ce493">
            <text:p>ТОВ "Перспектива"</text:p>
          </table:table-cell>
          <table:table-cell office:value-type="string" table:style-name="ce492">
            <text:p>Водойма S = 61,0 га р. Водяна, Добропільська с/р, Криворіз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0" table:style-name="ce494">
            <text:p>550</text:p>
          </table:table-cell>
          <table:table-cell office:value-type="string" table:style-name="ce493">
            <text:p>ФОП Зарубін М.В.</text:p>
          </table:table-cell>
          <table:table-cell office:value-type="string" table:style-name="ce492">
            <text:p>Водойма S = 18,3 га б. Чаплинська, <text:s/>Новоторецька с/р,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1" table:style-name="ce494">
            <text:p>551</text:p>
          </table:table-cell>
          <table:table-cell office:value-type="string" table:style-name="ce493">
            <text:p>ПП "Граніт"</text:p>
          </table:table-cell>
          <table:table-cell office:value-type="string" table:style-name="ce492">
            <text:p>Водойма S = 21,2 га б. Грушева, Никанорівська с/р Добропіль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52" table:style-name="ce494">
            <text:p>552</text:p>
          </table:table-cell>
          <table:table-cell office:value-type="string" table:style-name="ce493">
            <text:p>ТОВ "Тетяна"</text:p>
          </table:table-cell>
          <table:table-cell office:value-type="string" table:style-name="ce492">
            <text:p>"Октябрське" вод-ще б. Казенний Торець, Миролюб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3" table:style-name="ce494">
            <text:p>553</text:p>
          </table:table-cell>
          <table:table-cell office:value-type="string" table:style-name="ce493">
            <text:p>ПОГ "МРГ УТМР"</text:p>
          </table:table-cell>
          <table:table-cell office:value-type="string" table:style-name="ce492">
            <text:p>Водойма S = 21,1 га, с. Лисівка, Лис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4" table:style-name="ce494">
            <text:p>554</text:p>
          </table:table-cell>
          <table:table-cell office:value-type="string" table:style-name="ce493">
            <text:p>ФОП Єгорський А.А.</text:p>
          </table:table-cell>
          <table:table-cell office:value-type="string" table:style-name="ce492">
            <text:p>Водойма S = 11,1 га, <text:s/>с. Лисівка, Лисів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5" table:style-name="ce494">
            <text:p>555</text:p>
          </table:table-cell>
          <table:table-cell office:value-type="string" table:style-name="ce493">
            <text:p>ФОП Кравченко В.М.</text:p>
          </table:table-cell>
          <table:table-cell office:value-type="string" table:style-name="ce492">
            <text:p>Водойма S = 52,3 га, <text:s/>р. Солона, Новотроїц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6" table:style-name="ce494">
            <text:p>556</text:p>
          </table:table-cell>
          <table:table-cell office:value-type="string" table:style-name="ce493">
            <text:p>ФОП Алтухов О.М.</text:p>
          </table:table-cell>
          <table:table-cell office:value-type="string" table:style-name="ce492">
            <text:p>"Новоєлизаветівське" вод-ще, б. Шорика, Новоєлизаветівська с/р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7" table:style-name="ce494">
            <text:p>557</text:p>
          </table:table-cell>
          <table:table-cell office:value-type="string" table:style-name="ce493">
            <text:p>ФОП Черкашин О.Є.</text:p>
          </table:table-cell>
          <table:table-cell office:value-type="string" table:style-name="ce492">
            <text:p>Водойма S = 23,6 га, <text:s/>р. Гришинка, Гришинська с/р, Красноармій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2"/>
          <table:table-cell table:style-name="ce491"/>
          <table:table-cell table:number-columns-repeated="16376" table:style-name="ce328"/>
        </table:table-row>
        <table:table-row table:style-name="ro3">
          <table:table-cell office:value-type="float" office:value="558" table:style-name="ce494">
            <text:p>558</text:p>
          </table:table-cell>
          <table:table-cell office:value-type="string" table:style-name="ce493">
            <text:p>ТОВ "Фонфільтр"</text:p>
          </table:table-cell>
          <table:table-cell office:value-type="string" table:style-name="ce492">
            <text:p>"Садовське" вод-ще, р. Лозова, Артем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559" table:style-name="ce494">
            <text:p>559</text:p>
          </table:table-cell>
          <table:table-cell office:value-type="string" table:style-name="ce493">
            <text:p>КП "Агенція з туризму та розміщення"</text:p>
          </table:table-cell>
          <table:table-cell office:value-type="string" table:style-name="ce492">
            <text:p>"Клебан-Бикське" вод-ще, р. Клебан-Бик, Катерин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0" table:style-name="ce494">
            <text:p>560</text:p>
          </table:table-cell>
          <table:table-cell office:value-type="string" table:style-name="ce493">
            <text:p>ФОП Мамедов Е.Т.О.</text:p>
          </table:table-cell>
          <table:table-cell office:value-type="string" table:style-name="ce492">
            <text:p>"Первомайське" вод-ще, р. Клебан-Бик Тарас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1" table:style-name="ce494">
            <text:p>561</text:p>
          </table:table-cell>
          <table:table-cell office:value-type="string" table:style-name="ce493">
            <text:p>ТОВ "ТД Лідер"</text:p>
          </table:table-cell>
          <table:table-cell office:value-type="string" table:style-name="ce492">
            <text:p>Водойма S = 19,7 га, р. Калинівка, Правд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2" table:style-name="ce494">
            <text:p>562</text:p>
          </table:table-cell>
          <table:table-cell office:value-type="string" table:style-name="ce493">
            <text:p>ФОП Ушков С.М.</text:p>
          </table:table-cell>
          <table:table-cell office:value-type="string" table:style-name="ce492">
            <text:p>Водойма S = 24,6 га, Часів Яр, Белокузьмин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3" table:style-name="ce494">
            <text:p>563</text:p>
          </table:table-cell>
          <table:table-cell office:value-type="string" table:style-name="ce493">
            <text:p>ФОП Нічик В.М.</text:p>
          </table:table-cell>
          <table:table-cell office:value-type="string" table:style-name="ce492">
            <text:p>Водойма S = 18,0 га, б. Русин Яр, Полта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4" table:style-name="ce494">
            <text:p>564</text:p>
          </table:table-cell>
          <table:table-cell office:value-type="string" table:style-name="ce493">
            <text:p>ФОП Кубдов Г.Т.</text:p>
          </table:table-cell>
          <table:table-cell office:value-type="string" table:style-name="ce492">
            <text:p>Артемівське ІІ вод-ще, р. Полтавка, Артемівська с/р, Костянтин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5" table:style-name="ce494">
            <text:p>565</text:p>
          </table:table-cell>
          <table:table-cell office:value-type="string" table:style-name="ce493">
            <text:p>ТОВ "Кредо"</text:p>
          </table:table-cell>
          <table:table-cell office:value-type="string" table:style-name="ce492">
            <text:p>Водойма S = 18,28 га, с. Іллічівка, Криволуцька с/р, Краснолима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22">
          <table:table-cell office:value-type="float" office:value="566" table:style-name="ce494">
            <text:p>566</text:p>
          </table:table-cell>
          <table:table-cell office:value-type="string" table:style-name="ce493">
            <text:p>ТОВ "Курахівське рибне господарство"<text:s/></text:p>
          </table:table-cell>
          <table:table-cell office:value-type="string" table:style-name="ce492">
            <text:p>"Курахівське" вод-ще, р. Вовча, Курахівська м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7" table:style-name="ce494">
            <text:p>567</text:p>
          </table:table-cell>
          <table:table-cell office:value-type="string" table:style-name="ce493">
            <text:p>ТОВ "Агрофірма" "Агротіс"</text:p>
          </table:table-cell>
          <table:table-cell office:value-type="string" table:style-name="ce492">
            <text:p>Водойма S = 24,7 га, б. Сухий Яр, Красногорівська м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8" table:style-name="ce494">
            <text:p>568</text:p>
          </table:table-cell>
          <table:table-cell office:value-type="string" table:style-name="ce493">
            <text:p>ТОВ "Компанія" "Екорозвиток"</text:p>
          </table:table-cell>
          <table:table-cell office:value-type="string" table:style-name="ce492">
            <text:p>Водойма S = 49,62 га, р. осикова, Максимілья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69" table:style-name="ce494">
            <text:p>569</text:p>
          </table:table-cell>
          <table:table-cell office:value-type="string" table:style-name="ce493">
            <text:p>ФОП Пономаренко О.О.</text:p>
          </table:table-cell>
          <table:table-cell office:value-type="string" table:style-name="ce492">
            <text:p>"Катеринівське" вод-ще, р. Сухі Яли, Катери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22">
          <table:table-cell office:value-type="float" office:value="570" table:style-name="ce494">
            <text:p>570</text:p>
          </table:table-cell>
          <table:table-cell office:value-type="string" table:style-name="ce6">
            <text:p>ФОП Курусенко Н.А.</text:p>
          </table:table-cell>
          <table:table-cell office:value-type="string" table:style-name="ce35">
            <text:p>Водойма S=2,18 га, Малинівська с/р, Слов`янський р-н, Донецька обл.</text:p>
          </table:table-cell>
          <table:table-cell office:value-type="string" table:style-name="ce4">
            <text:p>Власний</text:p>
          </table:table-cell>
          <table:table-cell office:value-type="date" office:date-value="2016-03-10T00:00:00" table:style-name="ce37">
            <text:p>10.03.2016</text:p>
          </table:table-cell>
          <table:table-cell table:number-columns-repeated="16379"/>
        </table:table-row>
        <table:table-row table:style-name="ro22">
          <table:table-cell office:value-type="float" office:value="571" table:style-name="ce494">
            <text:p>571</text:p>
          </table:table-cell>
          <table:table-cell office:value-type="string" table:style-name="ce493">
            <text:p>ТОВ "ЛАНН"</text:p>
          </table:table-cell>
          <table:table-cell office:value-type="string" table:style-name="ce492">
            <text:p>"Трудове" вод-ще, б. Ікряна, Успенівська с/р, Мар'їн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72" table:style-name="ce494">
            <text:p>572</text:p>
          </table:table-cell>
          <table:table-cell office:value-type="string" table:style-name="ce493">
            <text:p>ТОВ "Путниця"</text:p>
          </table:table-cell>
          <table:table-cell office:value-type="string" table:style-name="ce492">
            <text:p>"Очеретінське" вод-ще, р. Бичок, Очеретінська м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73" table:style-name="ce494">
            <text:p>573</text:p>
          </table:table-cell>
          <table:table-cell office:value-type="string" table:style-name="ce493">
            <text:p>ФОП Зіверт</text:p>
          </table:table-cell>
          <table:table-cell office:value-type="string" table:style-name="ce492">
            <text:p>"Олександрівське" вод-ще, б. Гранична, Олександрівська с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74" table:style-name="ce494">
            <text:p>574</text:p>
          </table:table-cell>
          <table:table-cell office:value-type="string" table:style-name="ce493">
            <text:p>ФОП Літвінова О.О.</text:p>
          </table:table-cell>
          <table:table-cell office:value-type="string" table:style-name="ce492">
            <text:p>Ставок S = 11,9 га, р. Гнилуша, Криничанська с/р, Олександрівськ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3">
          <table:table-cell office:value-type="float" office:value="575" table:style-name="ce494">
            <text:p>575</text:p>
          </table:table-cell>
          <table:table-cell office:value-type="string" table:style-name="ce493">
            <text:p>ФОП Сапаров М.В.</text:p>
          </table:table-cell>
          <table:table-cell office:value-type="string" table:style-name="ce508">
            <text:p>Ставок S = 16,9 га, б. Широка, Іллічівська с/р, Першотравневий р-он, Донецька обл.</text:p>
          </table:table-cell>
          <table:table-cell office:value-type="string" table:style-name="ce8">
            <text:p>Власний</text:p>
          </table:table-cell>
          <table:table-cell office:value-type="date" office:date-value="2013-07-11T00:00:00" table:style-name="ce83">
            <text:p>11.07.2013</text:p>
          </table:table-cell>
          <table:table-cell table:number-columns-repeated="16379"/>
        </table:table-row>
        <table:table-row table:style-name="ro27">
          <table:table-cell office:value-type="float" office:value="576" table:style-name="ce494">
            <text:p>576</text:p>
          </table:table-cell>
          <table:table-cell office:value-type="string" table:style-name="ce517">
            <text:p>ФОП Коцяк О.Є.</text:p>
          </table:table-cell>
          <table:table-cell office:value-type="string" table:style-name="ce516">
            <text:p>Водойма (S = 9,6 га) розташована біля с. Насташка, вул. Центральна 234-А, Рокитнянського р-ну Київської обл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3">
            <text:p>27.08.2018</text:p>
          </table:table-cell>
          <table:table-cell table:number-columns-repeated="16379"/>
        </table:table-row>
        <table:table-row table:style-name="ro27">
          <table:table-cell office:value-type="float" office:value="577" table:style-name="ce494">
            <text:p>577</text:p>
          </table:table-cell>
          <table:table-cell office:value-type="string" table:style-name="ce517">
            <text:p>ФОП Зубченко А.А.</text:p>
          </table:table-cell>
          <table:table-cell office:value-type="string" table:style-name="ce518">
            <text:p>Став S = 6,6879 га, розташований за межами с. Лобачів, вул. Шевченка, Володарського р-ну, Киї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3">
            <text:p>27.08.2018</text:p>
          </table:table-cell>
          <table:table-cell table:number-columns-repeated="16379"/>
        </table:table-row>
        <table:table-row table:style-name="ro27">
          <table:table-cell office:value-type="float" office:value="578" table:style-name="ce494">
            <text:p>578</text:p>
          </table:table-cell>
          <table:table-cell office:value-type="string" table:style-name="ce517">
            <text:p>ФОП Пономаренко В.Г.</text:p>
          </table:table-cell>
          <table:table-cell office:value-type="string" table:style-name="ce518">
            <text:p>Водойма (S = 9,7 га) розташована біля с. Насташка, вул. Центральна 129, Рокитнянського р-ну Київської обл</text:p>
          </table:table-cell>
          <table:table-cell office:value-type="string" table:style-name="ce8">
            <text:p>Власний</text:p>
          </table:table-cell>
          <table:table-cell office:value-type="date" office:date-value="2018-08-27T00:00:00" table:style-name="ce83">
            <text:p>27.08.2018</text:p>
          </table:table-cell>
          <table:table-cell table:number-columns-repeated="16379"/>
        </table:table-row>
        <table:table-row table:style-name="ro3">
          <table:table-cell office:value-type="float" office:value="579" table:style-name="ce494">
            <text:p>579</text:p>
          </table:table-cell>
          <table:table-cell office:value-type="string" table:style-name="ce519">
            <text:p>ФОП Мельник Л.М.</text:p>
          </table:table-cell>
          <table:table-cell office:value-type="string" table:style-name="ce518">
            <text:p>Став S = 23,4871 га, с. Ступки, Монастирищенського р-ну, Черкаської обл. біля берегової лінії ставу</text:p>
          </table:table-cell>
          <table:table-cell office:value-type="string" table:style-name="ce8">
            <text:p>Власний</text:p>
          </table:table-cell>
          <table:table-cell office:value-type="date" office:date-value="2018-08-29T00:00:00" table:style-name="ce83">
            <text:p>29.08.2018</text:p>
          </table:table-cell>
          <table:table-cell table:number-columns-repeated="16379"/>
        </table:table-row>
        <table:table-row table:style-name="ro27">
          <table:table-cell office:value-type="float" office:value="580" table:style-name="ce494">
            <text:p>580</text:p>
          </table:table-cell>
          <table:table-cell office:value-type="string" table:style-name="ce519">
            <text:p>ФГ "Повіт-Агро"</text:p>
          </table:table-cell>
          <table:table-cell office:value-type="string" table:style-name="ce525">
            <text:p>Водойма S = 2,999 га розташована Київська обл., Білоцерківський р-он, с. Людвинівка, вул. Незалежна, <text:s text:c="3"/>1-А.</text:p>
          </table:table-cell>
          <table:table-cell office:value-type="string" table:style-name="ce8">
            <text:p>Власний</text:p>
          </table:table-cell>
          <table:table-cell office:value-type="date" office:date-value="2018-08-29T00:00:00" table:style-name="ce83">
            <text:p>29.08.2018</text:p>
          </table:table-cell>
          <table:table-cell table:number-columns-repeated="16379"/>
        </table:table-row>
        <table:table-row table:style-name="ro27">
          <table:table-cell office:value-type="float" office:value="581" table:style-name="ce494">
            <text:p>581</text:p>
          </table:table-cell>
          <table:table-cell office:value-type="string" table:style-name="ce521">
            <text:p>Комунальне підприємство "КОМУНАЛЬНИК"</text:p>
          </table:table-cell>
          <table:table-cell office:value-type="string" table:style-name="ce521">
            <text:p>Біля берегової лінії <text:s/>озера Маяцьке площею 16,0 га на території Райгородоцької селищної ради Слов'янського району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3">
            <text:p>31.08.2018</text:p>
          </table:table-cell>
          <table:table-cell table:number-columns-repeated="16379"/>
        </table:table-row>
        <table:table-row table:style-name="ro27">
          <table:table-cell office:value-type="float" office:value="582" table:style-name="ce494">
            <text:p>582</text:p>
          </table:table-cell>
          <table:table-cell office:value-type="string" table:style-name="ce521">
            <text:p>ПП "Агрофірма "Ковалиха"</text:p>
          </table:table-cell>
          <table:table-cell office:value-type="string" table:style-name="ce521">
            <text:p>Біля берегової лінії водойми <text:s/>S = 2,2 га на території Гришинської сільської ради Покровського району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3">
            <text:p>31.08.2018</text:p>
          </table:table-cell>
          <table:table-cell table:number-columns-repeated="16379"/>
        </table:table-row>
        <table:table-row table:style-name="ro3">
          <table:table-cell office:value-type="float" office:value="583" table:style-name="ce494">
            <text:p>583</text:p>
          </table:table-cell>
          <table:table-cell office:value-type="string" table:style-name="ce521">
            <text:p>ФОП Прокопович Ю.П.</text:p>
          </table:table-cell>
          <table:table-cell office:value-type="string" table:style-name="ce525">
            <text:p>Біля берегової лінії водойми <text:s/>S = 2,0 га на території Селидівської міської ради м. Селидове Донецької області</text:p>
          </table:table-cell>
          <table:table-cell office:value-type="string" table:style-name="ce8">
            <text:p>Власний</text:p>
          </table:table-cell>
          <table:table-cell office:value-type="date" office:date-value="2018-08-31T00:00:00" table:style-name="ce83">
            <text:p>31.08.2018</text:p>
          </table:table-cell>
          <table:table-cell table:number-columns-repeated="16379"/>
        </table:table-row>
        <table:table-row table:style-name="ro27">
          <table:table-cell office:value-type="float" office:value="584" table:style-name="ce494">
            <text:p>584</text:p>
          </table:table-cell>
          <table:table-cell office:value-type="string" table:style-name="ce525">
            <text:p>ФОП Пинзар М.І.</text:p>
          </table:table-cell>
          <table:table-cell office:value-type="string" table:style-name="ce530">
            <text:p>Біля берегової лінії водойми S = 4,2 га на території Богатирської селищної ради Великоновосілківського р-ну Донец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09-26T00:00:00" table:style-name="ce83">
            <text:p>26.09.2018</text:p>
          </table:table-cell>
          <table:table-cell table:number-columns-repeated="16379"/>
        </table:table-row>
        <table:table-row table:style-name="ro20">
          <table:table-cell office:value-type="float" office:value="585" table:style-name="ce494">
            <text:p>585</text:p>
          </table:table-cell>
          <table:table-cell office:value-type="string" table:style-name="ce525">
            <text:p>ФОП Голуб М.Й.</text:p>
          </table:table-cell>
          <table:table-cell office:value-type="string" table:style-name="ce530">
            <text:p>Біля берегової лінії ставів S = 4,5 га <text:s/>та <text:s text:c="2"/>S = 8,5 га, розташованих за межами с. Будо-Рижани на території Радицької сільської ради Хорошівського р-ну Житомирської обл;</text:p>
            <text:p><text:s/></text:p>
          </table:table-cell>
          <table:table-cell office:value-type="string" table:style-name="ce527">
            <text:p>Власні</text:p>
          </table:table-cell>
          <table:table-cell office:value-type="date" office:date-value="2018-09-26T00:00:00" table:style-name="ce83">
            <text:p>26.09.2018</text:p>
          </table:table-cell>
          <table:table-cell table:number-columns-repeated="16379"/>
        </table:table-row>
        <table:table-row table:style-name="ro3">
          <table:table-cell office:value-type="float" office:value="586" table:style-name="ce494">
            <text:p>586</text:p>
          </table:table-cell>
          <table:table-cell office:value-type="string" table:style-name="ce530">
            <text:p>КП "Краснопільської сільської ради "Україна"</text:p>
          </table:table-cell>
          <table:table-cell office:value-type="string" table:style-name="ce530">
            <text:p>Біля берегової лінії водойми S = 27,0 га, розташованої в с. Молочки Чуднівського р-ну Житомир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16379"/>
        </table:table-row>
        <table:table-row table:style-name="ro27">
          <table:table-cell office:value-type="float" office:value="587" table:style-name="ce536">
            <text:p>587</text:p>
          </table:table-cell>
          <table:table-cell office:value-type="string" table:style-name="ce537">
            <text:p>ФОП Гірсова А.Ф.</text:p>
          </table:table-cell>
          <table:table-cell office:value-type="string" table:style-name="ce530">
            <text:p>Біля берегової лінії водойми S = 18,071 га, на території Никольської селищної ради Никольського р-ну Донец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16379"/>
        </table:table-row>
        <table:table-row table:style-name="ro20">
          <table:table-cell office:value-type="float" office:value="588" table:style-name="ce536">
            <text:p>588</text:p>
          </table:table-cell>
          <table:table-cell office:value-type="string" table:style-name="ce530">
            <text:p>ПП "Культурне рибне господарство "Яворівське"</text:p>
          </table:table-cell>
          <table:table-cell office:value-type="string" table:style-name="ce530">
            <text:p>1) Водосховище "Великий Гноєнець" с. Терновиця, Яворівського р-ну Львівської обл.</text:p>
            <text:p>2) Водосховище "Малий Гноєнець" с. Прилбичі, Яворівського р-ну Льві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16379"/>
        </table:table-row>
        <table:table-row table:style-name="ro22">
          <table:table-cell office:value-type="float" office:value="589" table:style-name="ce536">
            <text:p>589</text:p>
          </table:table-cell>
          <table:table-cell office:value-type="string" table:style-name="ce537">
            <text:p>ТОВ "Науково-Технологічний Центр"</text:p>
          </table:table-cell>
          <table:table-cell office:value-type="string" table:style-name="ce530">
            <text:p>Київська обл., Згурівський р-он, с. Гречана Гребля, вул. Набережна, 5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16379"/>
        </table:table-row>
        <table:table-row table:style-name="ro3">
          <table:table-cell office:value-type="float" office:value="590" table:style-name="ce536">
            <text:p>590</text:p>
          </table:table-cell>
          <table:table-cell office:value-type="string" table:style-name="ce537">
            <text:p>ФОП Форостяний І.П.</text:p>
          </table:table-cell>
          <table:table-cell office:value-type="string" table:style-name="ce530">
            <text:p>Біля берегової лінії ставу S = 16,1 га, м. Монастрище, Монастирищинський р-он Черка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16379"/>
        </table:table-row>
        <table:table-row table:style-name="ro101">
          <table:table-cell office:value-type="float" office:value="591" table:style-name="ce536">
            <text:p>591</text:p>
          </table:table-cell>
          <table:table-cell office:value-type="string" table:style-name="ce537">
            <text:p>ТОВ "Фішин"</text:p>
          </table:table-cell>
          <table:table-cell office:value-type="string" table:style-name="ce530">
            <text:p>Біля берегової лінії ставу S = 28,07 га, с. Кантакузівка, Драбівського р-ну Черка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92" table:style-name="ce536">
            <text:p>592</text:p>
          </table:table-cell>
          <table:table-cell office:value-type="string" table:style-name="ce537">
            <text:p>ПП "Забрибгосп"</text:p>
          </table:table-cell>
          <table:table-cell office:value-type="string" table:style-name="ce530">
            <text:p>Забродівське вод-ще. Земельна ділянка у середній частині вод-ща в 20 м від урізу води <text:s/>Богодухівського р-нус. Москаленки <text:s/>Харківської обл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593" table:style-name="ce536">
            <text:p>593</text:p>
          </table:table-cell>
          <table:table-cell office:value-type="string" table:style-name="ce537">
            <text:p>ФОП Климбовський В.І.</text:p>
          </table:table-cell>
          <table:table-cell office:value-type="string" table:style-name="ce530">
            <text:p>Уплатнівське вод-ще. Земельна ділянка біля греблі водосховища в 30 м від урізу води (с. Уплатне Близнюківський р-он Харківської обл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3">
          <table:table-cell office:value-type="float" office:value="594" table:style-name="ce536">
            <text:p>594</text:p>
          </table:table-cell>
          <table:table-cell office:value-type="string" table:style-name="ce537">
            <text:p>ФОП Толпигіна Л.А.</text:p>
          </table:table-cell>
          <table:table-cell office:value-type="string" table:style-name="ce530">
            <text:p>1) Ставок розташований у лівобережній балці р.Мокрий Мерчик біля с. Війтенки Валківський р-он Харківська обл. Земельна ділянка в середній частині ставка в 30 м від урізу води.</text:p>
            <text:p>2) Ставок розташований на р. Карамушина біля с. Шевченкове Валківський р-он Харківська обл. Земельна ділянка в середній частині ставка на схилі в 40 м від урізу води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9">
          <table:table-cell office:value-type="float" office:value="595" table:style-name="ce536">
            <text:p>595</text:p>
          </table:table-cell>
          <table:table-cell office:value-type="string" table:style-name="ce537">
            <text:p>ТОВ "ПИЛИПГРУП"</text:p>
          </table:table-cell>
          <table:table-cell office:value-type="string" table:style-name="ce530">
            <text:p>Ставок розташований у лівобережній балці р. Мокрий Мерчик біля с. Тетющине Валківського р-ну Харківської обл. Земельна ділянка врайоні дамби ставка в 40 м від урізу води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office:value-type="string" table:number-columns-spanned="3" table:number-rows-spanned="1" table:style-name="ce884">
            <text:p>м. Монастирище, вул. Калашника, <text:s text:c="3"/>2-А, Черкаська обл.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596" table:style-name="ce536">
            <text:p>596</text:p>
          </table:table-cell>
          <table:table-cell office:value-type="string" table:style-name="ce537">
            <text:p>ТОВ "Рибацький рай"</text:p>
          </table:table-cell>
          <table:table-cell office:value-type="string" table:style-name="ce530">
            <text:p>Ставок розташований у балці В'язовий Яр Дергачівський р-он Харківська обл. біля смт Пересічне. Земельна ділянка в районі дамби ставка в 30 м від урізу води<text:s/>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97" table:style-name="ce536">
            <text:p>597</text:p>
          </table:table-cell>
          <table:table-cell office:value-type="string" table:style-name="ce537">
            <text:p>ФГ "НИВА"</text:p>
          </table:table-cell>
          <table:table-cell office:value-type="string" table:style-name="ce530">
            <text:p>Ставок № 1 розташований на р. Мерла. Земельна ділянка в 30 м. від дамби ставка та у 20 м. від урізу води (Золочівський р-он, с. Рясне Харківська обл.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598" table:style-name="ce536">
            <text:p>598</text:p>
          </table:table-cell>
          <table:table-cell office:value-type="string" table:style-name="ce537">
            <text:p>ПСП "Патріот"</text:p>
          </table:table-cell>
          <table:table-cell office:value-type="string" table:style-name="ce530">
            <text:p>Ставок <text:s/>розташований на р. Мерла. Земельна ділянка в середній частині ставка <text:s/>в 40 м. <text:s/>від урізу води (Золочівський р-он, с. Рясне Харківська обл.)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0">
          <table:table-cell office:value-type="float" office:value="599" table:style-name="ce536">
            <text:p>599</text:p>
          </table:table-cell>
          <table:table-cell office:value-type="string" table:style-name="ce537">
            <text:p>ТОВ "Центуріон 2017"</text:p>
          </table:table-cell>
          <table:table-cell office:value-type="string" table:style-name="ce530">
            <text:p>Ставок розташований на р. Котельва біля с. Пархомівка Краснокутського р-ну Харківської обл. Земельна ділянка в середній частині ставка <text:s/>в 40 м. <text:s/>від урізу води <text:s/>та в районі дамби в 20 м. від урізу води.</text:p>
          </table:table-cell>
          <table:table-cell office:value-type="string" table:style-name="ce8">
            <text:p>Власний</text:p>
          </table:table-cell>
          <table:table-cell office:value-type="date" office:date-value="2018-10-03T00:00:00" table:style-name="ce83">
            <text:p>0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4">
          <table:table-cell office:value-type="float" office:value="600" table:style-name="ce536">
            <text:p>600</text:p>
          </table:table-cell>
          <table:table-cell office:value-type="string" table:style-name="ce539">
            <text:p>ТОВ "Аквафармінг Кропивницький"</text:p>
          </table:table-cell>
          <table:table-cell office:value-type="string" table:style-name="ce538">
            <text:p>1. Диківське водосховище. Кіровоградська обл., Знам'янський р-он Диківка точки координат: 48<text:span text:style-name="T4">0</text:span>45'49.8''N,32<text:span text:style-name="T4">0</text:span>48'13.1''E;</text:p>
            <text:p>2. Світлопільське водосховище. Кіровоградська обл., Олександрівський <text:s/>р-он с. Світлопіль, точки координат: 48<text:span text:style-name="T4">0</text:span>36'11.9''N,32<text:span text:style-name="T4">0</text:span>48'15.7''E;</text:p>
            <text:p>3. Тернівське водосховище. Кіровоградська обл., Новоархангельський р-он с. Комишево, точки координат: 48<text:span text:style-name="T4">0</text:span>33'53.9''N,30<text:span text:style-name="T4">0</text:span>46'10.0''E</text:p>
          </table:table-cell>
          <table:table-cell office:value-type="string" table:style-name="ce542">
            <text:p>Власний</text:p>
          </table:table-cell>
          <table:table-cell office:value-type="date" office:date-value="2018-10-09T00:00:00" table:style-name="ce83">
            <text:p>0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601" table:style-name="ce536">
            <text:p>601</text:p>
          </table:table-cell>
          <table:table-cell office:value-type="string" table:style-name="ce539">
            <text:p>ФОП Запасний А.Ф.</text:p>
          </table:table-cell>
          <table:table-cell office:value-type="string" table:style-name="ce538">
            <text:p>Біля берегової ставу площею 11,1286 га в адмінмежах Великобурімської с/р Чорнобаївський р-он Черкаська обл</text:p>
          </table:table-cell>
          <table:table-cell office:value-type="string" table:style-name="ce542">
            <text:p>Власний</text:p>
          </table:table-cell>
          <table:table-cell office:value-type="date" office:date-value="2018-10-09T00:00:00" table:style-name="ce83">
            <text:p>09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5">
          <table:table-cell office:value-type="float" office:value="602" table:style-name="ce536">
            <text:p>602</text:p>
          </table:table-cell>
          <table:table-cell office:value-type="string" table:style-name="ce545">
            <text:p>ФОП Куренко Р.В.</text:p>
          </table:table-cell>
          <table:table-cell office:value-type="string" table:style-name="ce544">
            <text:p>1. Біля берегової лінії ставу площею 14,1119 га в адмінмежах Городищенської міської ради, Городищенського р-ну, Черкаської обл. біля <text:s/>с. Набоків;</text:p>
            <text:p>2. Біля берегової лінії ставу площею 4,4 га в адмінмежах Буда-Орловецької с/р, Городищенського р-ну, с. Буда-Орловець, <text:s/>Черкаської обл;</text:p>
            <text:p>3. Став площею 2,5 га, в адмінмежах Буда-Орловецької с/р, Городищенського р-ну, с. Буда-Орловець, <text:s/>Черкаської обл;</text:p>
          </table:table-cell>
          <table:table-cell office:value-type="string" table:style-name="ce546">
            <text:p>Власний</text:p>
          </table:table-cell>
          <table:table-cell office:value-type="date" office:date-value="2018-10-11T00:00:00" table:style-name="ce83">
            <text:p>11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95">
          <table:table-cell office:value-type="float" office:value="603" table:number-columns-spanned="1" table:number-rows-spanned="2" table:style-name="ce1068">
            <text:p>603</text:p>
          </table:table-cell>
          <table:table-cell office:value-type="string" table:number-columns-spanned="1" table:number-rows-spanned="2" table:style-name="ce915">
            <text:p>ДП "Регіональний дослідно-експерементальний комплекс"</text:p>
          </table:table-cell>
          <table:table-cell office:value-type="string" table:style-name="ce151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7">
            <text:p>Оренда</text:p>
          </table:table-cell>
          <table:table-cell office:value-type="date" office:date-value="2015-08-12T00:00:00" table:style-name="ce41">
            <text:p>12.08.2015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51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8">
            <text:p>Власний</text:p>
          </table:table-cell>
          <table:table-cell office:value-type="string" table:style-name="ce41">
            <text:p>16.04.2014</text:p>
            <text:p>12.08.2015</text:p>
            <text:p>04.10.2016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table-cell office:value-type="float" office:value="604" table:number-columns-spanned="1" table:number-rows-spanned="2" table:style-name="ce1061">
            <text:p>604</text:p>
          </table:table-cell>
          <table:table-cell office:value-type="string" table:number-columns-spanned="1" table:number-rows-spanned="2" table:style-name="ce886">
            <text:p>ПП "Чорноморець-ОВ"</text:p>
          </table:table-cell>
          <table:table-cell office:value-type="string" table:number-columns-spanned="1" table:number-rows-spanned="2" table:style-name="ce886">
            <text:p>Хаджибейський лиман. 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1061">
            <text:p>Власний</text:p>
          </table:table-cell>
          <table:table-cell office:value-type="string" table:number-columns-spanned="1" table:number-rows-spanned="2" table:style-name="ce1062">
            <text:p>05.07.2013</text:p>
            <text:p>16.04.2014</text:p>
            <text:p>11.07.2017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0">
          <table:table-cell office:value-type="float" office:value="605" table:style-name="ce260">
            <text:p>605</text:p>
          </table:table-cell>
          <table:table-cell office:value-type="string" table:style-name="ce565">
            <text:p>ТОВ "Відродження-1"</text:p>
          </table:table-cell>
          <table:table-cell office:value-type="string" table:style-name="ce262">
            <text:p>Хаджибейський лиман. 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568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19">
          <table:table-cell office:value-type="float" office:value="606" table:style-name="ce260">
            <text:p>606</text:p>
          </table:table-cell>
          <table:table-cell office:value-type="string" table:style-name="ce565">
            <text:p>ТОВ "Відродження-2"</text:p>
          </table:table-cell>
          <table:table-cell office:value-type="string" table:style-name="ce262">
            <text:p>Хаджибейський лиман. 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33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295">
            <text:p>04.10.2016</text:p>
          </table:table-cell>
          <table:table-cell table:number-columns-repeated="16379"/>
        </table:table-row>
        <table:table-row table:style-name="ro22">
          <table:table-cell office:value-type="float" office:value="607" table:number-columns-spanned="1" table:number-rows-spanned="2" table:style-name="ce1061">
            <text:p>607</text:p>
          </table:table-cell>
          <table:table-cell office:value-type="string" table:number-columns-spanned="1" table:number-rows-spanned="2" table:style-name="ce886">
            <text:p>ТОВ "Бора"</text:p>
          </table:table-cell>
          <table:table-cell office:value-type="string" table:style-name="ce262">
            <text:p>Хаджибейський лиман. Одеська обл., Біляївський р-н, с. Червоне</text:p>
          </table:table-cell>
          <table:table-cell office:value-type="string" table:style-name="ce311">
            <text:p>Власний</text:p>
          </table:table-cell>
          <table:table-cell office:value-type="date" office:date-value="2014-04-16T00:00:00" table:style-name="ce295">
            <text:p>16.04.2014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62">
            <text:p>Хаджибейський лиман. Одеська обл., Біляївський р-н, с. Черевичне</text:p>
          </table:table-cell>
          <table:table-cell office:value-type="string" table:style-name="ce311">
            <text:p>Орендований</text:p>
          </table:table-cell>
          <table:table-cell office:value-type="string" table:style-name="ce295">
            <text:p>05.07.2013 (Власний)</text:p>
            <text:p>04.10.2016</text:p>
            <text:p>11.07.2017</text:p>
          </table:table-cell>
          <table:table-cell table:number-columns-repeated="16379"/>
        </table:table-row>
        <table:table-row table:style-name="ro28">
          <table:table-cell office:value-type="float" office:value="608" table:number-columns-spanned="1" table:number-rows-spanned="3" table:style-name="ce1061">
            <text:p>608</text:p>
          </table:table-cell>
          <table:table-cell office:value-type="string" table:number-columns-spanned="1" table:number-rows-spanned="3" table:style-name="ce886">
            <text:p>ПП "Циркон-Т"</text:p>
          </table:table-cell>
          <table:table-cell office:value-type="string" table:style-name="ce262">
            <text:p>Хаджибейський лиман. Міст "Чайка", атодорога Київ-Одеса</text:p>
          </table:table-cell>
          <table:table-cell office:value-type="string" table:style-name="ce133">
            <text:p>Орендований (договір з Міщанчук І.І.)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262">
            <text:p>Хаджибейський лиман. <text:s/>Міст "Чайка", атодорога Київ-Одеса;</text:p>
            <text:p/>
            <text:p>Хаджибейський лиман. Одеська обл., Біляївський р-н, с. Нерубайське, вул. Мисливська, 4-А.</text:p>
            <text:p/>
          </table:table-cell>
          <table:table-cell office:value-type="string" table:style-name="ce133">
            <text:p>Орендований</text:p>
          </table:table-cell>
          <table:table-cell office:value-type="date" office:date-value="2016-10-04T00:00:00" table:style-name="ce295">
            <text:p>04.10.2016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569">
            <text:p>Хаджибейський лиман.</text:p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33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295">
            <text:p>11.07.2017</text:p>
          </table:table-cell>
          <table:table-cell table:number-columns-repeated="16379"/>
        </table:table-row>
        <table:table-row table:style-name="ro28">
          <table:table-cell office:value-type="float" office:value="609" table:number-columns-spanned="1" table:number-rows-spanned="3" table:style-name="ce1061">
            <text:p>609</text:p>
          </table:table-cell>
          <table:table-cell office:value-type="string" table:number-columns-spanned="1" table:number-rows-spanned="3" table:style-name="ce886">
            <text:p>ТОВ "Палійово"</text:p>
          </table:table-cell>
          <table:table-cell office:value-type="string" table:number-columns-spanned="1" table:number-rows-spanned="2" table:style-name="ce886">
            <text:p>Хаджибейський лиман. Одеська обл, Біляївський р-н, с. Алтесове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133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54">
          <table:covered-table-cell/>
          <table:covered-table-cell/>
          <table:table-cell office:value-type="string" table:style-name="ce294">
            <text:p>Хаджибейський лиман. Одеська обл., Іванівський р-н., с. Жовте, вул. Свірси, 4</text:p>
            <text:p/>
          </table:table-cell>
          <table:table-cell office:value-type="string" table:style-name="ce133">
            <text:p>Орендований</text:p>
          </table:table-cell>
          <table:table-cell office:value-type="date" office:date-value="2017-07-11T00:00:00" table:style-name="ce295">
            <text:p>11.07.2017</text:p>
          </table:table-cell>
          <table:table-cell table:number-columns-repeated="16379"/>
        </table:table-row>
        <table:table-row table:style-name="ro22">
          <table:table-cell office:value-type="float" office:value="610" table:style-name="ce260">
            <text:p>610</text:p>
          </table:table-cell>
          <table:table-cell office:value-type="string" table:style-name="ce565">
            <text:p>ТОВ "Аквафармінг Одеса"</text:p>
          </table:table-cell>
          <table:table-cell office:value-type="string" table:style-name="ce262">
            <text:p>Хаджибейський лиман. Одеська обл., Біляївський р-н, с. Котовка, вул. Шкільна, 18</text:p>
          </table:table-cell>
          <table:table-cell office:value-type="string" table:style-name="ce133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22">
          <table:table-cell office:value-type="float" office:value="611" table:style-name="ce260">
            <text:p>611</text:p>
          </table:table-cell>
          <table:table-cell office:value-type="string" table:style-name="ce565">
            <text:p>МПП "Стімул"</text:p>
          </table:table-cell>
          <table:table-cell office:value-type="string" table:style-name="ce262">
            <text:p>Хаджибейський лиман. Одеська обл. Біляївський р-н, с. Котовка</text:p>
          </table:table-cell>
          <table:table-cell office:value-type="string" table:style-name="ce311">
            <text:p>Орендова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3">
          <table:table-cell office:value-type="float" office:value="612" table:number-columns-spanned="1" table:number-rows-spanned="2" table:style-name="ce1061">
            <text:p>612</text:p>
          </table:table-cell>
          <table:table-cell office:value-type="string" table:number-columns-spanned="1" table:number-rows-spanned="2" table:style-name="ce886">
            <text:p>ПП "Блакитна хвиля Ю.Л."</text:p>
          </table:table-cell>
          <table:table-cell office:value-type="string" table:style-name="ce262">
            <text:p>Хаджибейський лиман. <text:s/>445-й км. Київ-Одеса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5.07.2013</text:p>
            <text:p>16.04.2014</text:p>
            <text:p>04.10.2016</text:p>
            <text:p>11.07.2017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string" table:style-name="ce262">
            <text:p>Хаджибейський лиман. Пересувний Mitsubishi L200 номер ВН 6895 СМ</text:p>
          </table:table-cell>
          <table:table-cell table:style-name="ce311"/>
          <table:table-cell office:value-type="date" office:date-value="2018-05-14T00:00:00" table:style-name="ce295">
            <text:p>14.05.2018</text:p>
          </table:table-cell>
          <table:table-cell table:number-columns-repeated="16379"/>
        </table:table-row>
        <table:table-row table:style-name="ro3">
          <table:table-cell office:value-type="float" office:value="613" table:number-columns-spanned="1" table:number-rows-spanned="2" table:style-name="ce1061">
            <text:p>613</text:p>
          </table:table-cell>
          <table:table-cell office:value-type="string" table:number-columns-spanned="1" table:number-rows-spanned="2" table:style-name="ce886">
            <text:p>ПП "Мрія-ОВ"</text:p>
          </table:table-cell>
          <table:table-cell office:value-type="string" table:style-name="ce262">
            <text:p>Хаджибейський лиман. <text:s/>Одеська обл., Біляївський р-н, с.Холодна Балка, вул. Пляжний, 1-Б</text:p>
          </table:table-cell>
          <table:table-cell office:value-type="string" table:style-name="ce133">
            <text:p>Орендований у ПП "Чорноморець-ОВ"</text:p>
          </table:table-cell>
          <table:table-cell office:value-type="string" table:style-name="ce295">
            <text:p>05.07.2013</text:p>
            <text:p>16.04.20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62">
            <text:p>Хаджибейський лиман. Одеська обл., Біляївський р-н, с.Холодна Балка, пров. Пляжний, 1-Г.</text:p>
          </table:table-cell>
          <table:table-cell office:value-type="string" table:style-name="ce311">
            <text:p>Власний</text:p>
          </table:table-cell>
          <table:table-cell office:value-type="string" table:style-name="ce295">
            <text:p>04.10.2016</text:p>
            <text:p>11.07.2017</text:p>
          </table:table-cell>
          <table:table-cell table:number-columns-repeated="16379"/>
        </table:table-row>
        <table:table-row table:style-name="ro27">
          <table:table-cell office:value-type="float" office:value="614" table:style-name="ce260">
            <text:p>614</text:p>
          </table:table-cell>
          <table:table-cell office:value-type="string" table:style-name="ce586">
            <text:p>ФОП Ковбасюк М.В.</text:p>
          </table:table-cell>
          <table:table-cell office:value-type="string" table:style-name="ce584">
            <text:p>Київська обл., Тетіївський р-н, <text:s/>с. Скибенціу лівому нижньому кутку дамби Скибецької водойми, розташовано на р. Роська в басейні р. Рось</text:p>
          </table:table-cell>
          <table:table-cell office:value-type="string" table:style-name="ce311">
            <text:p>Власний</text:p>
          </table:table-cell>
          <table:table-cell office:value-type="date" office:date-value="2018-10-23T00:00:00" table:style-name="ce83">
            <text:p>23.10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2">
          <table:table-cell office:value-type="float" office:value="615" table:style-name="ce585">
            <text:p>615</text:p>
          </table:table-cell>
          <table:table-cell office:value-type="string" table:style-name="ce586">
            <text:p>ФОП Дячук О.О.</text:p>
          </table:table-cell>
          <table:table-cell office:value-type="string" table:style-name="ce584">
            <text:p>Став площею 23,442 га, с. Степківка, Уманський р-он, Черкаська обл.</text:p>
          </table:table-cell>
          <table:table-cell office:value-type="string" table:style-name="ce311">
            <text:p>Власний</text:p>
          </table:table-cell>
          <table:table-cell office:value-type="date" office:date-value="2018-10-23T00:00:00" table:style-name="ce83">
            <text:p>23.10.2018</text:p>
          </table:table-cell>
          <table:table-cell office:value-type="string" table:number-columns-spanned="3" table:number-rows-spanned="1" table:style-name="ce884">
            <text:p>Черкаська обл., Уманський р-он, с. Степківка, вул. Праці, 17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float" office:value="616" table:style-name="ce585">
            <text:p>616</text:p>
          </table:table-cell>
          <table:table-cell office:value-type="string" table:style-name="ce586">
            <text:p>ФОП Падецький С.О.</text:p>
          </table:table-cell>
          <table:table-cell office:value-type="string" table:style-name="ce584">
            <text:p>Частина ставу "Осташівський" площа 15,0 га, м. Умань, Черкаська обл.</text:p>
          </table:table-cell>
          <table:table-cell office:value-type="string" table:style-name="ce311">
            <text:p>Власний</text:p>
          </table:table-cell>
          <table:table-cell office:value-type="date" office:date-value="2018-10-23T00:00:00" table:style-name="ce83">
            <text:p>23.10.2018</text:p>
          </table:table-cell>
          <table:table-cell office:value-type="string" table:number-columns-spanned="3" table:number-rows-spanned="1" table:style-name="ce883">
            <text:p>м. Умань, пров. Зарічний, 7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float" office:value="617" table:style-name="ce585">
            <text:p>617</text:p>
          </table:table-cell>
          <table:table-cell office:value-type="string" table:style-name="ce590">
            <text:p>Товариство риболовів-любителів Верхнього Старолюботинського ставка</text:p>
          </table:table-cell>
          <table:table-cell office:value-type="string" table:style-name="ce590">
            <text:p>ВерхнійСтаролюботинський ставок. Земельна ділянка у верхнійчастині ставка в 30 м від урізу води (смт Люботин, Харківський р-он, Харківська обл.)</text:p>
          </table:table-cell>
          <table:table-cell office:value-type="string" table:style-name="ce311">
            <text:p>Власний</text:p>
          </table:table-cell>
          <table:table-cell office:value-type="date" office:date-value="2018-11-01T00:00:00" table:style-name="ce83">
            <text:p>01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618" table:style-name="ce585">
            <text:p>618</text:p>
          </table:table-cell>
          <table:table-cell office:value-type="string" table:style-name="ce594">
            <text:p>ПП "ФІШБОР"</text:p>
          </table:table-cell>
          <table:table-cell office:value-type="string" table:style-name="ce590">
            <text:p>Вищесолоненське вод-ще. Земельна ділянка в районі дамби водоймища в <text:s/>20 м від урізу води ( с. Вище Солоне, с. Війтенки, Харківська обл.)</text:p>
          </table:table-cell>
          <table:table-cell office:value-type="string" table:style-name="ce311">
            <text:p>Власний</text:p>
          </table:table-cell>
          <table:table-cell office:value-type="date" office:date-value="2018-11-01T00:00:00" table:style-name="ce83">
            <text:p>01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1">
          <table:table-cell office:value-type="float" office:value="619" table:style-name="ce585">
            <text:p>619</text:p>
          </table:table-cell>
          <table:table-cell office:value-type="string" table:style-name="ce597">
            <text:p>ТОВ "П'ятий океан 2008"</text:p>
          </table:table-cell>
          <table:table-cell office:value-type="string" table:style-name="ce596">
            <text:p>Земельна ділянка в 100 м від урізу дамби по лівому березі ставка в 25 м від урізу води (в ур. Кульма біля с. Бугроватка, Вовчанський р-он, <text:s/>Харківська обл)</text:p>
          </table:table-cell>
          <table:table-cell office:value-type="string" table:style-name="ce598">
            <text:p>Власний</text:p>
          </table:table-cell>
          <table:table-cell office:value-type="date" office:date-value="2018-11-07T00:00:00" table:style-name="ce83">
            <text:p>07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620" table:style-name="ce585">
            <text:p>620</text:p>
          </table:table-cell>
          <table:table-cell office:value-type="string" table:style-name="ce602">
            <text:p>ТОВ "Олімп"</text:p>
          </table:table-cell>
          <table:table-cell office:value-type="string" table:style-name="ce599">
            <text:p>Біля берегової лінії ставу площею 13,8 га, с. Михайлівка, Кам'янський р-он, Черкаська обл.</text:p>
          </table:table-cell>
          <table:table-cell office:value-type="string" table:style-name="ce601">
            <text:p>Власний</text:p>
          </table:table-cell>
          <table:table-cell office:value-type="date" office:date-value="2018-11-09T00:00:00" table:style-name="ce83">
            <text:p>09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621" table:style-name="ce585">
            <text:p>621</text:p>
          </table:table-cell>
          <table:table-cell office:value-type="string" table:style-name="ce602">
            <text:p>ФОП Власов Ю.М.</text:p>
          </table:table-cell>
          <table:table-cell office:value-type="string" table:style-name="ce599">
            <text:p>Біля берегової лінії ставу площею 48,0 га с. Куцівка, Смілянський р-он, Черкаська обл.</text:p>
          </table:table-cell>
          <table:table-cell office:value-type="string" table:style-name="ce601">
            <text:p>Власний</text:p>
          </table:table-cell>
          <table:table-cell office:value-type="date" office:date-value="2018-11-09T00:00:00" table:style-name="ce83">
            <text:p>09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622" table:style-name="ce585">
            <text:p>622</text:p>
          </table:table-cell>
          <table:table-cell office:value-type="string" table:style-name="ce602">
            <text:p>ФОП Головко Т.Г.</text:p>
          </table:table-cell>
          <table:table-cell office:value-type="string" table:style-name="ce599">
            <text:p>Біля берегової лінії ставу площею <text:s/>5,33 га в адмінмежах Стеблівської сільської ради, Корсунь-Шевченківського р-ну, Черкаської обл (НБО)</text:p>
          </table:table-cell>
          <table:table-cell office:value-type="string" table:style-name="ce601">
            <text:p>Власний</text:p>
          </table:table-cell>
          <table:table-cell office:value-type="date" office:date-value="2018-11-09T00:00:00" table:style-name="ce83">
            <text:p>09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623" table:style-name="ce585">
            <text:p>623</text:p>
          </table:table-cell>
          <table:table-cell office:value-type="string" table:style-name="ce605">
            <text:p>ТОВ "Донфіш" дир. Усова Н.В.</text:p>
          </table:table-cell>
          <table:table-cell office:value-type="string" table:style-name="ce604">
            <text:p>Біля берегової лінії Карабачинське вод-ще в адмінмежах Карабачинської селищної ради Брусилівського р-ну Житомирської обл.</text:p>
          </table:table-cell>
          <table:table-cell office:value-type="string" table:style-name="ce606">
            <text:p>Власний</text:p>
          </table:table-cell>
          <table:table-cell office:value-type="date" office:date-value="2018-11-19T00:00:00" table:style-name="ce83">
            <text:p>19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624" table:style-name="ce585">
            <text:p>624</text:p>
          </table:table-cell>
          <table:table-cell office:value-type="string" table:style-name="ce605">
            <text:p>ФГ "Зозуля"</text:p>
          </table:table-cell>
          <table:table-cell office:value-type="string" table:style-name="ce604">
            <text:p>Біля берегової лінії ставу в адмінмежах <text:s/>Косенівської сільської ради, Уманський р-он, Чнркаська обл</text:p>
          </table:table-cell>
          <table:table-cell office:value-type="string" table:style-name="ce606">
            <text:p>Власний</text:p>
          </table:table-cell>
          <table:table-cell office:value-type="date" office:date-value="2018-11-19T00:00:00" table:style-name="ce83">
            <text:p>19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625" table:style-name="ce585">
            <text:p>625</text:p>
          </table:table-cell>
          <table:table-cell office:value-type="string" table:style-name="ce611">
            <text:p>ФОП Мірзоєв Р.Г.</text:p>
          </table:table-cell>
          <table:table-cell office:value-type="string" table:style-name="ce609">
            <text:p>"Недільчинське вод-ще". Водойма в околицях с. Зашків, Жовківського р-ну, Львівської обл.</text:p>
          </table:table-cell>
          <table:table-cell office:value-type="string" table:style-name="ce610">
            <text:p>Власний</text:p>
          </table:table-cell>
          <table:table-cell office:value-type="date" office:date-value="2018-11-27T00:00:00" table:style-name="ce83">
            <text:p>27.11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3">
          <table:table-cell office:value-type="float" office:value="626" table:style-name="ce614">
            <text:p>626</text:p>
          </table:table-cell>
          <table:table-cell office:value-type="string" table:style-name="ce613">
            <text:p>ФОП Ткаченко Д.В.</text:p>
          </table:table-cell>
          <table:table-cell office:value-type="string" table:style-name="ce612">
            <text:p>Став площею 13,409 га в адмінмежах Легедзинської сільської ради, Тальнівського р-ну, Черкаська обл</text:p>
          </table:table-cell>
          <table:table-cell office:value-type="string" table:style-name="ce614">
            <text:p>Власний</text:p>
          </table:table-cell>
          <table:table-cell office:value-type="date" office:date-value="2018-11-29T00:00:00" table:style-name="ce83">
            <text:p>29.11.2018</text:p>
          </table:table-cell>
          <table:table-cell office:value-type="string" table:number-columns-spanned="3" table:number-rows-spanned="1" table:style-name="ce884">
            <text:p>с. Легедзине, вул. Леніна 29, Тальнівський р-он, Черкаська обл</text:p>
          </table:table-cell>
          <table:covered-table-cell table:number-columns-repeated="2"/>
          <table:table-cell table:number-columns-repeated="16376"/>
        </table:table-row>
        <table:table-row table:style-name="ro27">
          <table:table-cell office:value-type="float" office:value="627" table:style-name="ce614">
            <text:p>627</text:p>
          </table:table-cell>
          <table:table-cell office:value-type="string" table:style-name="ce619">
            <text:p>ФОП Жиленко В.П.</text:p>
          </table:table-cell>
          <table:table-cell office:value-type="string" table:style-name="ce616">
            <text:p>Біля берегової лінії ставу "Верхній" площею 10,1818 га в адмінмежах Лебедівської сільської ради, Камянський район, Черкаська обл.</text:p>
          </table:table-cell>
          <table:table-cell office:value-type="string" table:style-name="ce618">
            <text:p>Власний</text:p>
          </table:table-cell>
          <table:table-cell office:value-type="date" office:date-value="2018-12-10T00:00:00" table:style-name="ce83">
            <text:p>10.12.2018</text:p>
          </table:table-cell>
          <table:table-cell office:value-type="string" table:number-columns-spanned="3" table:number-rows-spanned="1" table:style-name="ce883">
            <text:p>м. Кам'янка, перевул. 2-й Комсомольський 3, Черкаська оюл.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28" table:style-name="ce614">
            <text:p>628</text:p>
          </table:table-cell>
          <table:table-cell office:value-type="string" table:style-name="ce619">
            <text:p>ФОП Ремез А.А.</text:p>
          </table:table-cell>
          <table:table-cell office:value-type="string" table:style-name="ce616">
            <text:p>Біля берегової лінії ставу площею 34,7064 га с. Шельпахівка, Христинівський р-он, Черкаська обл.</text:p>
          </table:table-cell>
          <table:table-cell office:value-type="string" table:style-name="ce618">
            <text:p>Власний</text:p>
          </table:table-cell>
          <table:table-cell office:value-type="date" office:date-value="2018-12-10T00:00:00" table:style-name="ce83">
            <text:p>10.1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27">
          <table:table-cell office:value-type="float" office:value="629" table:style-name="ce618">
            <text:p>629</text:p>
          </table:table-cell>
          <table:table-cell office:value-type="string" table:style-name="ce622">
            <text:p>ТОВ "Рибгосп Кам'янський"</text:p>
          </table:table-cell>
          <table:table-cell office:value-type="string" table:style-name="ce620">
            <text:p>Білозерський лиман. Запорізька обл., Кам'янсько-Дніпровський р-н, м. Кам'янка-Дніпровська, вул. Першотравнева, буд. 2Г</text:p>
          </table:table-cell>
          <table:table-cell office:value-type="string" table:style-name="ce621">
            <text:p>Орендований</text:p>
          </table:table-cell>
          <table:table-cell office:value-type="date" office:date-value="2018-12-19T00:00:00" table:style-name="ce83">
            <text:p>19.12.2018</text:p>
          </table:table-cell>
          <table:table-cell table:number-columns-repeated="2" table:style-name="ce453"/>
          <table:table-cell table:style-name="ce454"/>
          <table:table-cell table:number-columns-repeated="16376"/>
        </table:table-row>
        <table:table-row table:style-name="ro166">
          <table:table-cell office:value-type="float" office:value="630" table:style-name="ce618">
            <text:p>630</text:p>
          </table:table-cell>
          <table:table-cell office:value-type="string" table:style-name="ce622">
            <text:p>ФОП Нерушак П.І.</text:p>
          </table:table-cell>
          <table:table-cell office:value-type="string" table:style-name="ce620">
            <text:p>1. Став полщею 49,6353 га в адмінмежах Чапаївської сільської ради, Монастирищинський р-он, Черкаська обл, біля берегової лінії ставу.</text:p>
            <text:p>2. Став площею 9,0595 га в адмінмежах Томашівської сільської ради, Уманський район, Черкаська область, біля берегової лінії ставу.</text:p>
            <text:p>3. Став площею 9,5076 га в адмінмежах Кочержинської сільської ради, Уманський район, Черкаська область, біля берегової лінії ставу.</text:p>
            <text:p>4. Став площею 6,5392 га в адмінмежах Паланської сільської ради, Уманський район, Черкаська область, біля берегової лінії ставу.</text:p>
          </table:table-cell>
          <table:table-cell office:value-type="string" table:style-name="ce621">
            <text:p>Власний</text:p>
          </table:table-cell>
          <table:table-cell office:value-type="date" office:date-value="2018-12-19T00:00:00" table:style-name="ce83">
            <text:p>19.12.2018</text:p>
          </table:table-cell>
          <table:table-cell table:number-columns-repeated="16379"/>
        </table:table-row>
        <table:table-row table:style-name="ro27">
          <table:table-cell office:value-type="float" office:value="631" table:style-name="ce618">
            <text:p>631</text:p>
          </table:table-cell>
          <table:table-cell office:value-type="string" table:style-name="ce627">
            <text:p>ФОП Фарина Я.С.</text:p>
          </table:table-cell>
          <table:table-cell office:value-type="string" table:style-name="ce623">
            <text:p>Водойма в урочищі "Замчиська", поблизу смт Лопатин, Лопатинської селищної ради Радехівського району, Львівської обл.</text:p>
          </table:table-cell>
          <table:table-cell office:value-type="string" table:style-name="ce628">
            <text:p>Власний</text:p>
          </table:table-cell>
          <table:table-cell office:value-type="date" office:date-value="2018-12-27T00:00:00" table:style-name="ce83">
            <text:p>27.12.2018</text:p>
          </table:table-cell>
          <table:table-cell table:number-columns-repeated="16379"/>
        </table:table-row>
        <table:table-row table:style-name="ro3">
          <table:table-cell office:value-type="float" office:value="632" table:style-name="ce618">
            <text:p>632</text:p>
          </table:table-cell>
          <table:table-cell office:value-type="string" table:style-name="ce643">
            <text:p>ТзОВ "БЕСТЕР ПЛЮС"</text:p>
          </table:table-cell>
          <table:table-cell office:value-type="string" table:style-name="ce634">
            <text:p>Частина "Яворівського" водосховища. С. Залужжя, Яворівського р-ну, Львіввської обл.</text:p>
          </table:table-cell>
          <table:table-cell office:value-type="string" table:style-name="ce642">
            <text:p>Власний</text:p>
          </table:table-cell>
          <table:table-cell office:value-type="date" office:date-value="2019-02-05T00:00:00" table:style-name="ce83">
            <text:p>05.02.2019</text:p>
          </table:table-cell>
          <table:table-cell table:number-columns-repeated="16379"/>
        </table:table-row>
        <table:table-row table:style-name="ro21">
          <table:table-cell office:value-type="float" office:value="633" table:style-name="ce618">
            <text:p>633</text:p>
          </table:table-cell>
          <table:table-cell office:value-type="string" table:style-name="ce643">
            <text:p>ТОВ "САНПОІНТ УКРАЇНА"</text:p>
          </table:table-cell>
          <table:table-cell office:value-type="string" table:style-name="ce634">
            <text:p>Технологічна водойма "Водойма-охолодчувач Зміївської ТЕС" (оз. Лиман). Капітальна споруда на території підприємства смт Слобожанське</text:p>
          </table:table-cell>
          <table:table-cell office:value-type="string" table:style-name="ce642">
            <text:p>Власний</text:p>
          </table:table-cell>
          <table:table-cell office:value-type="date" office:date-value="2019-01-11T00:00:00" table:style-name="ce83">
            <text:p>11.01.2019</text:p>
          </table:table-cell>
          <table:table-cell table:number-columns-repeated="16379"/>
        </table:table-row>
        <table:table-row table:style-name="ro19">
          <table:table-cell office:value-type="float" office:value="634" table:style-name="ce618">
            <text:p>634</text:p>
          </table:table-cell>
          <table:table-cell office:value-type="string" table:style-name="ce654">
            <text:p>ФОП Маслій К.О.</text:p>
          </table:table-cell>
          <table:table-cell office:value-type="string" table:style-name="ce649">
            <text:p>Каскад ставків біля СПТУ. Ділянка на лівому березі каскаду ставків в нижній їх частині на відстані близько 30 м від урізу води на території м. Дергачі Дергачівського р-ну, Харківської обл.</text:p>
          </table:table-cell>
          <table:table-cell office:value-type="string" table:style-name="ce655">
            <text:p>Власний</text:p>
          </table:table-cell>
          <table:table-cell office:value-type="date" office:date-value="2019-02-18T00:00:00" table:style-name="ce83">
            <text:p>18.02.2019</text:p>
          </table:table-cell>
          <table:table-cell table:number-columns-repeated="16379"/>
        </table:table-row>
        <table:table-row table:style-name="ro21">
          <table:table-cell office:value-type="float" office:value="635" table:style-name="ce618">
            <text:p>635</text:p>
          </table:table-cell>
          <table:table-cell office:value-type="string" table:style-name="ce649">
            <text:p>Громадська організація "Риболовно-спортивний клуб Кльовий"</text:p>
          </table:table-cell>
          <table:table-cell office:value-type="string" table:style-name="ce649">
            <text:p>Ставок, розташований на р. Теплянка. Ділянка в середній частині ставка на відстані близько 50 м від урізу води біля с. Морозівка, Балаклійського р-ну, Харківської обл.</text:p>
          </table:table-cell>
          <table:table-cell office:value-type="string" table:style-name="ce655">
            <text:p>Власний</text:p>
          </table:table-cell>
          <table:table-cell office:value-type="date" office:date-value="2019-02-18T00:00:00" table:style-name="ce83">
            <text:p>18.02.2019</text:p>
          </table:table-cell>
          <table:table-cell table:number-columns-repeated="16379"/>
        </table:table-row>
        <table:table-row table:style-name="ro22">
          <table:table-cell office:value-type="float" office:value="636" table:style-name="ce618">
            <text:p>636</text:p>
          </table:table-cell>
          <table:table-cell office:value-type="string" table:style-name="ce649">
            <text:p>ТОВ "СІДІМІТ"</text:p>
          </table:table-cell>
          <table:table-cell office:value-type="string" table:style-name="ce649">
            <text:p>озеро Китай. Одеська обл., Кілійський р-н., с. Василівка, вул. Приозерна, 55</text:p>
          </table:table-cell>
          <table:table-cell office:value-type="string" table:style-name="ce655">
            <text:p>Орендований</text:p>
          </table:table-cell>
          <table:table-cell office:value-type="date" office:date-value="2019-02-15T00:00:00" table:style-name="ce83">
            <text:p>15.02.2019</text:p>
          </table:table-cell>
          <table:table-cell table:number-columns-repeated="16379"/>
        </table:table-row>
        <table:table-row table:style-name="ro27">
          <table:table-cell office:value-type="float" office:value="637" table:style-name="ce696">
            <text:p>637</text:p>
          </table:table-cell>
          <table:table-cell office:value-type="string" table:style-name="ce695">
            <text:p>ФОП Волощенко І.В.</text:p>
          </table:table-cell>
          <table:table-cell office:value-type="string" table:style-name="ce690">
            <text:p>Водойма 2,99 га розташована на р. Сезонка біля с. Демівшина. Київська обл. Кагарлицький р-он, с. Демівщина, вул. Шевченка, 21</text:p>
          </table:table-cell>
          <table:table-cell office:value-type="string" table:style-name="ce696">
            <text:p>Власний</text:p>
          </table:table-cell>
          <table:table-cell office:value-type="date" office:date-value="2019-02-26T00:00:00" table:style-name="ce83">
            <text:p>26.02.2019</text:p>
          </table:table-cell>
          <table:table-cell table:number-columns-repeated="16379"/>
        </table:table-row>
        <table:table-row table:style-name="ro65">
          <table:table-cell office:value-type="float" office:value="638" table:style-name="ce696">
            <text:p>638</text:p>
          </table:table-cell>
          <table:table-cell office:value-type="string" table:style-name="ce695">
            <text:p>ТОВ "Сигнал"</text:p>
          </table:table-cell>
          <table:table-cell office:value-type="string" table:style-name="ce690">
            <text:p>Ставок розташований на р. Мокрий Мерчик. Ділянка на првому березі ставка біля дамби в правій її частині на відстані близько 20 м від урізу води. Біля с. Новий Мерчик на території Новомерчицької сільської ради, Валківського нр-ну, Харківської обл.</text:p>
          </table:table-cell>
          <table:table-cell office:value-type="string" table:style-name="ce696">
            <text:p>Власний</text:p>
          </table:table-cell>
          <table:table-cell office:value-type="date" office:date-value="2019-02-25T00:00:00" table:style-name="ce83">
            <text:p>25.02.2019</text:p>
          </table:table-cell>
          <table:table-cell table:number-columns-repeated="16379"/>
        </table:table-row>
        <table:table-row table:style-name="ro19">
          <table:table-cell office:value-type="float" office:value="639" table:style-name="ce696">
            <text:p>639</text:p>
          </table:table-cell>
          <table:table-cell office:value-type="string" table:style-name="ce702">
            <text:p>ФО-П Векленко Ю.О.</text:p>
          </table:table-cell>
          <table:table-cell office:value-type="string" table:style-name="ce697">
            <text:p>Ділянка у нижній частині ставка посередені між рукавами близько 20 м від урізу води <text:s/>річки Березівка біля с. Куп'єваха Богодухівського р-ну Харківської обл. Площа 40,14 га</text:p>
          </table:table-cell>
          <table:table-cell office:value-type="string" table:style-name="ce703">
            <text:p>Власний</text:p>
          </table:table-cell>
          <table:table-cell office:value-type="date" office:date-value="2019-03-12T00:00:00" table:style-name="ce83">
            <text:p>12.03.2019</text:p>
          </table:table-cell>
          <table:table-cell table:number-columns-repeated="16379"/>
        </table:table-row>
        <table:table-row table:style-name="ro27">
          <table:table-cell office:value-type="float" office:value="640" table:style-name="ce696">
            <text:p>640</text:p>
          </table:table-cell>
          <table:table-cell office:value-type="string" table:style-name="ce725">
            <text:p>ФОП Безуглий С.М.</text:p>
          </table:table-cell>
          <table:table-cell office:value-type="string" table:style-name="ce723">
            <text:p>Донецька обл., Бахмутський р-он. (НБО). Водойма S=5,9 га. Біля берегової лінії водойми розташованої на території Іванівської сільської ради<text:s/></text:p>
          </table:table-cell>
          <table:table-cell office:value-type="string" table:style-name="ce726">
            <text:p>Власний</text:p>
          </table:table-cell>
          <table:table-cell office:value-type="date" office:date-value="2019-03-27T00:00:00" table:style-name="ce83">
            <text:p>27.03.2019</text:p>
          </table:table-cell>
          <table:table-cell table:number-columns-repeated="16379"/>
        </table:table-row>
        <table:table-row table:style-name="ro27">
          <table:table-cell office:value-type="float" office:value="641" table:style-name="ce696">
            <text:p>641</text:p>
          </table:table-cell>
          <table:table-cell office:value-type="string" table:style-name="ce725">
            <text:p>ФОП Соловей В.І.</text:p>
          </table:table-cell>
          <table:table-cell office:value-type="string" table:style-name="ce723">
            <text:p>Донецька обл., Бахмутський р-он. (НБО). Водойма S=9,1 га. Біля берегової лінії водойми розташованої на території Зайцівської сільської ради</text:p>
          </table:table-cell>
          <table:table-cell office:value-type="string" table:style-name="ce726">
            <text:p>Власний</text:p>
          </table:table-cell>
          <table:table-cell office:value-type="date" office:date-value="2019-03-27T00:00:00" table:style-name="ce83">
            <text:p>27.03.2019</text:p>
          </table:table-cell>
          <table:table-cell table:number-columns-repeated="16379"/>
        </table:table-row>
        <table:table-row table:style-name="ro27">
          <table:table-cell office:value-type="float" office:value="642" table:style-name="ce696">
            <text:p>642</text:p>
          </table:table-cell>
          <table:table-cell office:value-type="string" table:style-name="ce723">
            <text:p>Селищна громадська організація Воломирівського Козацького полка імені Мазепи</text:p>
          </table:table-cell>
          <table:table-cell office:value-type="string" table:style-name="ce730">
            <text:p>Донецька обл., Волноваський р-он. (НБО). Водойма S=9,86 га.Біля берегової лінії водойми розташованої на території <text:s/>Воломирівської селищної ради</text:p>
          </table:table-cell>
          <table:table-cell office:value-type="string" table:style-name="ce726">
            <text:p>Власний</text:p>
          </table:table-cell>
          <table:table-cell office:value-type="date" office:date-value="2019-03-27T00:00:00" table:style-name="ce83">
            <text:p>27.03.2019</text:p>
          </table:table-cell>
          <table:table-cell table:number-columns-repeated="16379"/>
        </table:table-row>
        <table:table-row table:style-name="ro167">
          <table:table-cell office:value-type="float" office:value="643" table:style-name="ce696">
            <text:p>643</text:p>
          </table:table-cell>
          <table:table-cell office:value-type="string" table:style-name="ce730">
            <text:p>ТОВ "ДЕЛЬТА"</text:p>
          </table:table-cell>
          <table:table-cell office:value-type="string" table:style-name="ce741">
            <text:p>1) Ставок № 2 S=7,339 га, розташованого біля с. Рокитне на території Рокитненської сільської ради Нововодолазького району Харківської обл.</text:p>
            <text:p>2) Ставок № 3 S=4,7579 га та його малькова дільниця, <text:s/>S=0,6848 га розташованих біля с. Рокитне <text:s/>на території Рокитненської сільської ради Нововодолазького району Харківської обл.</text:p>
            <text:p>3) Ставок № 4 S=8,3228 га, <text:s/>біля с. Рокитне <text:s/>на території Рокитненської сільської ради Нововодолазького району Харківської обл.</text:p>
          </table:table-cell>
          <table:table-cell office:value-type="string" table:style-name="ce731">
            <text:p>Власний</text:p>
          </table:table-cell>
          <table:table-cell office:value-type="date" office:date-value="2019-03-29T00:00:00" table:style-name="ce83">
            <text:p>29.03.2019</text:p>
          </table:table-cell>
          <table:table-cell table:number-columns-repeated="16379"/>
        </table:table-row>
        <table:table-row table:style-name="ro21">
          <table:table-cell office:value-type="float" office:value="644" table:style-name="ce696">
            <text:p>644</text:p>
          </table:table-cell>
          <table:table-cell office:value-type="string" table:style-name="ce741">
            <text:p>ФОП Шамлі М.Г.</text:p>
          </table:table-cell>
          <table:table-cell office:value-type="string" table:style-name="ce741">
            <text:p>Водойма <text:s/>S = 4,3 га. Біля берегової лінії водойми, розташованої на території Старченківської сільської ради Нікопольського р-ну, Донецької обл.<text:s/></text:p>
          </table:table-cell>
          <table:table-cell office:value-type="string" table:style-name="ce743">
            <text:p>Власний</text:p>
          </table:table-cell>
          <table:table-cell office:value-type="date" office:date-value="2019-04-23T00:00:00" table:style-name="ce83">
            <text:p>23.04.2019</text:p>
          </table:table-cell>
          <table:table-cell table:number-columns-repeated="16379"/>
        </table:table-row>
        <table:table-row table:style-name="ro21">
          <table:table-cell office:value-type="float" office:value="645" table:style-name="ce696">
            <text:p>645</text:p>
          </table:table-cell>
          <table:table-cell office:value-type="string" table:style-name="ce741">
            <text:p>ФОП Пихтя М.В.</text:p>
          </table:table-cell>
          <table:table-cell office:value-type="string" table:style-name="ce741">
            <text:p>Водойма <text:s/>S = 2,2 га. Біля берегової лінії водойми, розташованої на території Світлівської сільської ради, Добропільського району, Донецької обл.<text:s/></text:p>
          </table:table-cell>
          <table:table-cell office:value-type="string" table:style-name="ce743">
            <text:p>Власний</text:p>
          </table:table-cell>
          <table:table-cell office:value-type="date" office:date-value="2019-04-23T00:00:00" table:style-name="ce83">
            <text:p>23.04.2019</text:p>
          </table:table-cell>
          <table:table-cell table:number-columns-repeated="16379"/>
        </table:table-row>
        <table:table-row table:style-name="ro21">
          <table:table-cell office:value-type="float" office:value="646" table:style-name="ce696">
            <text:p>646</text:p>
          </table:table-cell>
          <table:table-cell office:value-type="string" table:style-name="ce741">
            <text:p>ФОП Лезебний В.П.</text:p>
          </table:table-cell>
          <table:table-cell office:value-type="string" table:style-name="ce741">
            <text:p>Водойма <text:s/>S = 2,2 га. Біля берегової лінії водойми, розташованої на території Сергіївської сільської ради, Слов'янського району, Донецької обл.<text:s/></text:p>
          </table:table-cell>
          <table:table-cell office:value-type="string" table:style-name="ce743">
            <text:p>Власний</text:p>
          </table:table-cell>
          <table:table-cell office:value-type="date" office:date-value="2019-04-23T00:00:00" table:style-name="ce83">
            <text:p>23.04.2019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647" table:style-name="ce696">
            <text:p>647</text:p>
          </table:table-cell>
          <table:table-cell office:value-type="string" table:style-name="ce741">
            <text:p>ФОП Дмитрієв А.М.</text:p>
          </table:table-cell>
          <table:table-cell office:value-type="string" table:style-name="ce778">
            <text:p>Водойма <text:s/>S = 7,9351 га. Біля берегової лінії водойми, розташованої на території Великоновосілківського району, Донецької обл.<text:s text:c="2"/></text:p>
          </table:table-cell>
          <table:table-cell table:number-columns-repeated="2" table:style-name="ce696"/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48" table:style-name="ce696">
            <text:p>648</text:p>
          </table:table-cell>
          <table:table-cell office:value-type="string" table:style-name="ce754">
            <text:p>ФОП Отреп'єва Т.М.</text:p>
          </table:table-cell>
          <table:table-cell office:value-type="string" table:style-name="ce754">
            <text:p>Таборовське вод-ще. Миколаївська обл., Вознесенський р-он, с. Воронівка, вул. Набережна, 27</text:p>
          </table:table-cell>
          <table:table-cell office:value-type="string" table:style-name="ce755">
            <text:p>Власний</text:p>
          </table:table-cell>
          <table:table-cell office:value-type="date" office:date-value="2019-05-14T00:00:00" table:style-name="ce83">
            <text:p>14.05.2019</text:p>
          </table:table-cell>
          <table:table-cell table:number-columns-repeated="2" table:style-name="ce453"/>
          <table:table-cell table:number-columns-repeated="16377"/>
        </table:table-row>
        <table:table-row table:style-name="ro55">
          <table:table-cell office:value-type="float" office:value="649" table:style-name="ce696">
            <text:p>649</text:p>
          </table:table-cell>
          <table:table-cell office:value-type="string" table:style-name="ce765">
            <text:p>ПП "ВЬЮН"</text:p>
          </table:table-cell>
          <table:table-cell office:value-type="string" table:style-name="ce765">
            <text:p>Ділянка на правому березі ставка в нижній його частині близько 30 м від урізу води, розташований на правій притоці р. Мерчик у с. Хрущова Микитівка на території Хрущово-Микитівської сільської ради Богодухівського району, Харківськоїобласті</text:p>
          </table:table-cell>
          <table:table-cell office:value-type="string" table:style-name="ce766">
            <text:p>Власний</text:p>
          </table:table-cell>
          <table:table-cell office:value-type="date" office:date-value="2019-05-17T00:00:00" table:style-name="ce83">
            <text:p>17.05.2019</text:p>
          </table:table-cell>
          <table:table-cell table:number-columns-repeated="2" table:style-name="ce453"/>
          <table:table-cell table:number-columns-repeated="16377"/>
        </table:table-row>
        <table:table-row table:style-name="ro19">
          <table:table-cell office:value-type="float" office:value="650" table:style-name="ce696">
            <text:p>650</text:p>
          </table:table-cell>
          <table:table-cell office:value-type="string" table:style-name="ce765">
            <text:p>ФОП Піха А.І.</text:p>
          </table:table-cell>
          <table:table-cell office:value-type="string" table:style-name="ce765">
            <text:p>Ділянка на правому березі ставка в нижній його частині близько 30 м від урізу води біля с. Дмитрівка на території Дмитрівської сільської ради Богодухівського району, Харківськоїобласті</text:p>
          </table:table-cell>
          <table:table-cell office:value-type="string" table:style-name="ce766">
            <text:p>Власний</text:p>
          </table:table-cell>
          <table:table-cell office:value-type="date" office:date-value="2019-05-17T00:00:00" table:style-name="ce83">
            <text:p>17.05.2019</text:p>
          </table:table-cell>
          <table:table-cell table:number-columns-repeated="2" table:style-name="ce453"/>
          <table:table-cell table:number-columns-repeated="16377"/>
        </table:table-row>
        <table:table-row table:style-name="ro21">
          <table:table-cell office:value-type="float" office:value="651" table:style-name="ce696">
            <text:p>651</text:p>
          </table:table-cell>
          <table:table-cell office:value-type="string" table:style-name="ce778">
            <text:p>ФОП Решетар М.П.</text:p>
          </table:table-cell>
          <table:table-cell office:value-type="string" table:style-name="ce789">
            <text:p>Водойма S = 2,39 га біля берегової лінії водойми, розташованої на території Торської сільської ради, Костянтинівського району, Донецької області<text:s/></text:p>
          </table:table-cell>
          <table:table-cell office:value-type="string" table:style-name="ce780">
            <text:p>Власний</text:p>
          </table:table-cell>
          <table:table-cell office:value-type="date" office:date-value="2019-05-21T00:00:00" table:style-name="ce83">
            <text:p>21.05.2019</text:p>
          </table:table-cell>
          <table:table-cell table:number-columns-repeated="2" table:style-name="ce453"/>
          <table:table-cell table:number-columns-repeated="16377"/>
        </table:table-row>
        <table:table-row table:style-name="ro168">
          <table:table-cell office:value-type="float" office:value="652" table:number-columns-spanned="1" table:number-rows-spanned="2" table:style-name="ce1025">
            <text:p>652</text:p>
          </table:table-cell>
          <table:table-cell office:value-type="string" table:number-columns-spanned="1" table:number-rows-spanned="2" table:style-name="ce851">
            <text:p>ДП "Сервіс"</text:p>
          </table:table-cell>
          <table:table-cell office:value-type="string" table:style-name="ce789">
            <text:p>1.На греблі <text:s/>Ворсівського водосховища, S = 157,2 га, розташоване за межами с. Ворсівка, Малинського р-ну, Житомирської обл.;</text:p>
            <text:p>2. На греблі Лумлянського водосховища, S = 64,6 га, за межами с. Лумля, Малинського р-ну, Житомирської обл.</text:p>
          </table:table-cell>
          <table:table-cell office:value-type="string" table:style-name="ce793">
            <text:p>Власний</text:p>
          </table:table-cell>
          <table:table-cell office:value-type="date" office:date-value="2019-05-28T00:00:00" table:style-name="ce83">
            <text:p>28.05.2019</text:p>
          </table:table-cell>
          <table:table-cell table:number-columns-repeated="2" table:style-name="ce453"/>
          <table:table-cell table:number-columns-repeated="16377"/>
        </table:table-row>
        <table:table-row table:style-name="ro169">
          <table:covered-table-cell/>
          <table:covered-table-cell/>
          <table:table-cell office:value-type="string" table:style-name="ce811">
            <text:p>1. Водосховище 70 га розташоване біля урізу води на греблі <text:s text:c="2"/>р. Роська, на межі берегової лінії. Київська обл., м. Тетіїв;</text:p>
            <text:p>2. <text:s/>Водосховище 160 га розташоване біля урізу води на греблі <text:s text:c="2"/>р. Роська, на межі берегової лінії. Київська обл., м. Тетіїв.</text:p>
          </table:table-cell>
          <table:table-cell office:value-type="string" table:style-name="ce814">
            <text:p>Власний</text:p>
          </table:table-cell>
          <table:table-cell office:value-type="date" office:date-value="2019-06-25T00:00:00" table:style-name="ce83">
            <text:p>25.06.2019</text:p>
          </table:table-cell>
          <table:table-cell table:number-columns-repeated="2" table:style-name="ce820"/>
          <table:table-cell table:number-columns-repeated="16377"/>
        </table:table-row>
        <table:table-row table:style-name="ro19">
          <table:table-cell office:value-type="float" office:value="653" table:style-name="ce696">
            <text:p>653</text:p>
          </table:table-cell>
          <table:table-cell office:value-type="string" table:style-name="ce789">
            <text:p>ФГ "Береза"</text:p>
          </table:table-cell>
          <table:table-cell office:value-type="string" table:style-name="ce789">
            <text:p>Водойма, S = 1,8 га та S = 5,1 га, <text:s/>біля берегової лінії розташованої на території <text:s/>Великоновосілківської селищної ради Великоновосілківського р-ну Донецької обл.</text:p>
          </table:table-cell>
          <table:table-cell office:value-type="string" table:style-name="ce793">
            <text:p>Власний</text:p>
          </table:table-cell>
          <table:table-cell office:value-type="date" office:date-value="2019-05-29T00:00:00" table:style-name="ce83">
            <text:p>29.05.2019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54" table:style-name="ce797">
            <text:p>654</text:p>
          </table:table-cell>
          <table:table-cell office:value-type="string" table:style-name="ce796">
            <text:p>ФОП Колісніченко Л.С.</text:p>
          </table:table-cell>
          <table:table-cell office:value-type="string" table:style-name="ce795">
            <text:p>Ладижинське водосховище, с. Степашки, Гайсин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27">
          <table:table-cell office:value-type="float" office:value="655" table:style-name="ce797">
            <text:p>655</text:p>
          </table:table-cell>
          <table:table-cell office:value-type="string" table:style-name="ce796">
            <text:p>ПП "БУК 2007"</text:p>
          </table:table-cell>
          <table:table-cell office:value-type="string" table:style-name="ce795">
            <text:p>Дмитренківське водосховище, с. Крутогорб, вул. Першотравнева, 69, Гайсин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56" table:style-name="ce797">
            <text:p>656</text:p>
          </table:table-cell>
          <table:table-cell office:value-type="string" table:style-name="ce796">
            <text:p>ПП "Сазан"</text:p>
          </table:table-cell>
          <table:table-cell office:value-type="string" table:style-name="ce795">
            <text:p>Клекотинське водосховище, с. Клекотина, вул. І. Франка, 74, Шаргород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57" table:style-name="ce797">
            <text:p>657</text:p>
          </table:table-cell>
          <table:table-cell office:value-type="string" table:style-name="ce796">
            <text:p>СТ "Ресторан "Святковий"</text:p>
          </table:table-cell>
          <table:table-cell office:value-type="string" table:style-name="ce795">
            <text:p>Кирнасівське водосховище, смт. Кирнасівка, вул. Марково, 1-к, Тульчинського р-ну, Вінницької обл.</text:p>
          </table:table-cell>
          <table:table-cell office:value-type="string" table:style-name="ce797">
            <text:p>Влас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58" table:style-name="ce797">
            <text:p>658</text:p>
          </table:table-cell>
          <table:table-cell office:value-type="string" table:style-name="ce796">
            <text:p>ПП "Енергобудінвест"</text:p>
          </table:table-cell>
          <table:table-cell office:value-type="string" table:style-name="ce795">
            <text:p>Бруслинівське водосховище, с. Бруслинів, Літин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22">
          <table:table-cell office:value-type="float" office:value="659" table:style-name="ce797">
            <text:p>659</text:p>
          </table:table-cell>
          <table:table-cell office:value-type="string" table:style-name="ce796">
            <text:p>ТОВ "Глинянкофф"</text:p>
          </table:table-cell>
          <table:table-cell office:value-type="string" table:style-name="ce795">
            <text:p>Антонівське водосховище, с. Глинянка, Бар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60" table:style-name="ce797">
            <text:p>660</text:p>
          </table:table-cell>
          <table:table-cell office:value-type="string" table:style-name="ce796">
            <text:p>ФОП Кучерявий Р.Л.</text:p>
          </table:table-cell>
          <table:table-cell office:value-type="string" table:style-name="ce795">
            <text:p>Глибочокське водосховище, с. Скибинці, вул. Смозюка, 89, Тростянец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2" table:style-name="ce453"/>
          <table:table-cell table:number-columns-repeated="16377"/>
        </table:table-row>
        <table:table-row table:style-name="ro3">
          <table:table-cell office:value-type="float" office:value="661" table:style-name="ce797">
            <text:p>661</text:p>
          </table:table-cell>
          <table:table-cell office:value-type="string" table:style-name="ce796">
            <text:p>ПП "Гліванчанка"</text:p>
          </table:table-cell>
          <table:table-cell office:value-type="string" table:style-name="ce795">
            <text:p>Сутиське водосховище, с. Ворошилівка, вул. Миру, 24, Тиврівського р-ну, Вінницької обл.</text:p>
          </table:table-cell>
          <table:table-cell office:value-type="string" table:style-name="ce797">
            <text:p>Орендова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16379"/>
        </table:table-row>
        <table:table-row table:style-name="ro22">
          <table:table-cell office:value-type="float" office:value="662" table:style-name="ce797">
            <text:p>662</text:p>
          </table:table-cell>
          <table:table-cell office:value-type="string" table:style-name="ce796">
            <text:p>ТОВ "ВКП "Дівія"</text:p>
          </table:table-cell>
          <table:table-cell office:value-type="string" table:style-name="ce795">
            <text:p>Сербинівське водосховище, с. Северинівка, Жмеринського р-ну, Вінницької обл.</text:p>
          </table:table-cell>
          <table:table-cell office:value-type="string" table:style-name="ce797">
            <text:p>Влас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16379"/>
        </table:table-row>
        <table:table-row table:style-name="ro22">
          <table:table-cell office:value-type="float" office:value="663" table:style-name="ce797">
            <text:p>663</text:p>
          </table:table-cell>
          <table:table-cell office:value-type="string" table:style-name="ce796">
            <text:p>ТОВ "Августус"</text:p>
          </table:table-cell>
          <table:table-cell office:value-type="string" table:style-name="ce795">
            <text:p>Став "Северинівський", с. Северинівка, Жмеринського р-ну, Вінницької обл.</text:p>
          </table:table-cell>
          <table:table-cell office:value-type="string" table:style-name="ce797">
            <text:p>Власний</text:p>
          </table:table-cell>
          <table:table-cell office:value-type="date" office:date-value="2019-05-31T00:00:00" table:style-name="ce83">
            <text:p>31.05.2019</text:p>
          </table:table-cell>
          <table:table-cell table:number-columns-repeated="16379"/>
        </table:table-row>
        <table:table-row table:style-name="ro27">
          <table:table-cell office:value-type="float" office:value="664" table:style-name="ce797">
            <text:p>664</text:p>
          </table:table-cell>
          <table:table-cell office:value-type="string" table:style-name="ce812">
            <text:p>СФГ "Геркулес"</text:p>
          </table:table-cell>
          <table:table-cell office:value-type="string" table:style-name="ce811">
            <text:p>Водойма S= 14,3 га, біля берегової лінії ставка, на території Ялтинської селищної ради Мангушського Донецької обл</text:p>
          </table:table-cell>
          <table:table-cell office:value-type="string" table:style-name="ce814">
            <text:p>Власний</text:p>
          </table:table-cell>
          <table:table-cell office:value-type="date" office:date-value="2019-06-25T00:00:00" table:style-name="ce83">
            <text:p>25.06.2019</text:p>
          </table:table-cell>
          <table:table-cell table:number-columns-repeated="16379"/>
        </table:table-row>
        <table:table-row table:number-rows-repeated="12" table:style-name="ro5">
          <table:table-cell table:style-name="ce797"/>
          <table:table-cell table:style-name="ce796"/>
          <table:table-cell table:style-name="ce795"/>
          <table:table-cell table:number-columns-repeated="2" table:style-name="ce797"/>
          <table:table-cell table:number-columns-repeated="16379"/>
        </table:table-row>
        <table:table-row table:number-rows-repeated="32" table:style-name="ro5">
          <table:table-cell table:style-name="ce797"/>
          <table:table-cell table:number-columns-repeated="2" table:style-name="ce796"/>
          <table:table-cell table:number-columns-repeated="2" table:style-name="ce797"/>
          <table:table-cell table:number-columns-repeated="16379"/>
        </table:table-row>
        <table:table-row table:number-rows-repeated="1046512" table:style-name="ro5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1048576" table:style-name="ro170">
          <table:table-cell table:number-columns-repeated="16384"/>
        </table:table-row>
      </table:table>
      <table:table table:name="Лист3" table:style-name="ta1">
        <table:table-column table:style-name="co6" table:number-columns-repeated="16384" table:default-cell-style-name="ce1"/>
        <table:table-row table:number-rows-repeated="1048576" table:style-name="ro1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8__1086__1094__1077__1085__1090__1085__1099__1081_" style:display-name="Процентный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19-07-02T08:37:38Z</dc:date>
  </office:meta>
</office:document-meta>
</file>