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400"/>
		<style:font-face style:name="font_4" svg:font-family="'Arial'" fo:font-weight="700"/>
		<style:font-face style:name="font_5" svg:font-family="'Arial'" fo:font-weight="700"/>
		<style:font-face style:name="font_6" svg:font-family="'Arial'" fo:font-weight="700"/>
		<style:font-face style:name="font_7" svg:font-family="'Arial'" fo:font-weight="400"/>
		<style:font-face style:name="font_8" svg:font-family="'Arial'" fo:font-weight="700"/>
		<style:font-face style:name="font_9" svg:font-family="'Arial'" fo:font-weight="400"/>
		<style:font-face style:name="font_10" svg:font-family="'Arial'" fo:font-weight="700"/>
		<style:font-face style:name="font_11" svg:font-family="'Arial'" fo:font-weight="400"/>
		<style:font-face style:name="font_12" svg:font-family="'Arial'" fo:font-weight="400"/>
		<style:font-face style:name="font_13" svg:font-family="'Arial'" fo:font-weight="700"/>
	</office:font-face-decls>
	<office:automatic-styles>
		<style:style style:name="column_0" style:family="table-column">
			<style:table-column-properties style:column-width="5.56mm"/>
		</style:style>
		<style:style style:name="column_1" style:family="table-column">
			<style:table-column-properties style:column-width="9.03mm"/>
		</style:style>
		<style:style style:name="column_2" style:family="table-column">
			<style:table-column-properties style:column-width="18.29mm"/>
		</style:style>
		<style:style style:name="column_3" style:family="table-column">
			<style:table-column-properties style:column-width="18.52mm"/>
		</style:style>
		<style:style style:name="column_4" style:family="table-column">
			<style:table-column-properties style:column-width="18.52mm"/>
		</style:style>
		<style:style style:name="column_5" style:family="table-column">
			<style:table-column-properties style:column-width="18.52mm"/>
		</style:style>
		<style:style style:name="column_6" style:family="table-column">
			<style:table-column-properties style:column-width="18.52mm"/>
		</style:style>
		<style:style style:name="column_7" style:family="table-column">
			<style:table-column-properties style:column-width="18.52mm"/>
		</style:style>
		<style:style style:name="column_8" style:family="table-column">
			<style:table-column-properties style:column-width="18.52mm"/>
		</style:style>
		<style:style style:name="column_9" style:family="table-column">
			<style:table-column-properties style:column-width="18.52mm"/>
		</style:style>
		<style:style style:name="column_10" style:family="table-column">
			<style:table-column-properties style:column-width="18.52mm"/>
		</style:style>
		<style:style style:name="column_11" style:family="table-column">
			<style:table-column-properties style:column-width="18.52mm"/>
		</style:style>
		<style:style style:name="column_12" style:family="table-column">
			<style:table-column-properties style:column-width="18.75mm"/>
		</style:style>
		<style:style style:name="column_13" style:family="table-column">
			<style:table-column-properties style:column-width="18.52mm"/>
		</style:style>
		<style:style style:name="column_14" style:family="table-column">
			<style:table-column-properties style:column-width="18.52mm"/>
		</style:style>
		<style:style style:name="column_15" style:family="table-column">
			<style:table-column-properties style:column-width="18.52mm"/>
		</style:style>
		<style:style style:name="column_16" style:family="table-column">
			<style:table-column-properties style:column-width="18.75mm"/>
		</style:style>
		<style:style style:name="column_17" style:family="table-column">
			<style:table-column-properties style:column-width="16.67mm"/>
		</style:style>
		<style:style style:name="row_0" style:family="table-row">
			<style:table-row-properties style:row-height="3.97mm"/>
		</style:style>
		<style:style style:name="cell_150_main" style:family="table-cell">
			<style:table-cell-properties/>
			<style:paragraph-properties fo:text-align="start"/>
			<style:text-properties style:font-name="font_default" fo:font-size="8pt" fo:font-weight="400"/>
		</style:style>
		<style:style style:name="cell_151_main" style:family="table-cell">
			<style:table-cell-properties/>
			<style:paragraph-properties fo:text-align="start"/>
			<style:text-properties style:font-name="font_default" fo:font-size="8pt" fo:font-weight="400"/>
		</style:style>
		<style:style style:name="cell_152_main" style:family="table-cell">
			<style:table-cell-properties/>
			<style:paragraph-properties fo:text-align="start"/>
			<style:text-properties style:font-name="font_default" fo:font-size="8pt" fo:font-weight="400"/>
		</style:style>
		<style:style style:name="cell_153_main" style:family="table-cell">
			<style:table-cell-properties/>
			<style:paragraph-properties fo:text-align="start"/>
			<style:text-properties style:font-name="font_default" fo:font-size="8pt" fo:font-weight="400"/>
		</style:style>
		<style:style style:name="cell_154_main" style:family="table-cell">
			<style:table-cell-properties/>
			<style:paragraph-properties fo:text-align="start"/>
			<style:text-properties style:font-name="font_default" fo:font-size="8pt" fo:font-weight="400"/>
		</style:style>
		<style:style style:name="cell_155_main" style:family="table-cell">
			<style:table-cell-properties/>
			<style:paragraph-properties fo:text-align="start"/>
			<style:text-properties style:font-name="font_default" fo:font-size="8pt" fo:font-weight="400"/>
		</style:style>
		<style:style style:name="cell_156_main" style:family="table-cell">
			<style:table-cell-properties fo:padding="0pt" fo:padding-left="0mm" fo:padding-right="0.58mm"/>
			<style:paragraph-properties fo:text-align="end"/>
			<style:text-properties style:font-name="font_0" fo:font-size="7pt" fo:font-weight="400"/>
		</style:style>
		<style:style style:name="cell_157_main" style:family="table-cell">
			<style:table-cell-properties/>
			<style:paragraph-properties fo:text-align="start"/>
			<style:text-properties style:font-name="font_default" fo:font-size="8pt" fo:font-weight="400"/>
		</style:style>
		<style:style style:name="row_1" style:family="table-row">
			<style:table-row-properties style:row-height="4.5mm"/>
		</style:style>
		<style:style style:name="cell_158_main" style:family="table-cell">
			<style:table-cell-properties/>
			<style:paragraph-properties fo:text-align="start"/>
			<style:text-properties style:font-name="font_1" fo:font-size="10pt" fo:font-weight="700"/>
		</style:style>
		<style:style style:name="row_2" style:family="table-row">
			<style:table-row-properties style:row-height="6.35mm"/>
		</style:style>
		<style:style style:name="cell_6_main" style:family="table-cell">
			<style:table-cell-properties/>
			<style:paragraph-properties fo:text-align="start"/>
			<style:text-properties style:font-name="font_1" fo:font-size="10pt" fo:font-weight="700"/>
		</style:style>
		<style:style style:name="cell_7_main" style:family="table-cell">
			<style:table-cell-properties fo:padding="0pt" fo:padding-left="0.58mm" fo:padding-right="0mm"/>
			<style:paragraph-properties fo:text-align="start"/>
			<style:text-properties style:font-name="font_0" fo:font-size="7pt" fo:font-weight="400"/>
		</style:style>
		<style:style style:name="row_3" style:family="table-row">
			<style:table-row-properties style:row-height="4.5mm"/>
		</style:style>
		<style:style style:name="cell_146_main" style:family="table-cell">
			<style:table-cell-properties/>
			<style:paragraph-properties fo:text-align="start"/>
			<style:text-properties style:font-name="font_1" fo:font-size="10pt" fo:font-weight="700"/>
		</style:style>
		<style:style style:name="cell_147_main" style:family="table-cell">
			<style:table-cell-properties/>
			<style:paragraph-properties fo:text-align="start"/>
			<style:text-properties style:font-name="font_default" fo:font-size="8pt" fo:font-weight="400"/>
		</style:style>
		<style:style style:name="cell_148_main" style:family="table-cell">
			<style:table-cell-properties/>
			<style:paragraph-properties fo:text-align="start"/>
			<style:text-properties style:font-name="font_default" fo:font-size="8pt" fo:font-weight="400"/>
		</style:style>
		<style:style style:name="row_4" style:family="table-row">
			<style:table-row-properties style:row-height="4.5mm"/>
		</style:style>
		<style:style style:name="cell_11_main" style:family="table-cell">
			<style:table-cell-properties/>
			<style:paragraph-properties fo:text-align="start"/>
			<style:text-properties style:font-name="font_default" fo:font-size="8pt" fo:font-weight="400"/>
		</style:style>
		<style:style style:name="cell_12_main" style:family="table-cell">
			<style:table-cell-properties/>
			<style:paragraph-properties fo:text-align="start"/>
			<style:text-properties style:font-name="font_default" fo:font-size="8pt" fo:font-weight="400"/>
		</style:style>
		<style:style style:name="row_5" style:family="table-row">
			<style:table-row-properties style:row-height="4.5mm"/>
		</style:style>
		<style:style style:name="cell_144_main" style:family="table-cell">
			<style:table-cell-properties/>
			<style:paragraph-properties fo:text-align="start"/>
			<style:text-properties style:font-name="font_default" fo:font-size="8pt" fo:font-weight="400"/>
		</style:style>
		<style:style style:name="cell_94_main" style:family="table-cell">
			<style:table-cell-properties/>
			<style:paragraph-properties fo:text-align="start"/>
			<style:text-properties style:font-name="font_default" fo:font-size="8pt" fo:font-weight="400"/>
		</style:style>
		<style:style style:name="cell_28_main" style:family="table-cell">
			<style:table-cell-properties/>
			<style:paragraph-properties fo:text-align="start"/>
			<style:text-properties style:font-name="font_default" fo:font-size="8pt" fo:font-weight="400"/>
		</style:style>
		<style:style style:name="cell_14_main" style:family="table-cell">
			<style:table-cell-properties/>
			<style:paragraph-properties fo:text-align="start"/>
			<style:text-properties style:font-name="font_default" fo:font-size="8pt" fo:font-weight="400"/>
		</style:style>
		<style:style style:name="cell_13_main" style:family="table-cell">
			<style:table-cell-properties fo:wrap-option="wrap" fo:padding="0pt" fo:padding-left="0.81mm" fo:padding-right="0mm"/>
			<style:paragraph-properties fo:text-align="start"/>
			<style:text-properties style:font-name="font_1" fo:font-size="10pt" fo:font-weight="7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row_6" style:family="table-row">
			<style:table-row-properties style:row-height="1.06mm"/>
		</style:style>
		<style:style style:name="cell_159_main" style:family="table-cell">
			<style:table-cell-properties/>
			<style:paragraph-properties fo:text-align="start"/>
			<style:text-properties style:font-name="font_default" fo:font-size="8pt" fo:font-weight="400"/>
		</style:style>
		<style:style style:name="cell_160_main" style:family="table-cell">
			<style:table-cell-properties/>
			<style:paragraph-properties fo:text-align="start"/>
			<style:text-properties style:font-name="font_default" fo:font-size="8pt" fo:font-weight="400"/>
		</style:style>
		<style:style style:name="cell_161_main" style:family="table-cell">
			<style:table-cell-properties/>
			<style:paragraph-properties fo:text-align="start"/>
			<style:text-properties style:font-name="font_default" fo:font-size="8pt" fo:font-weight="400"/>
		</style:style>
		<style:style style:name="cell_162_main" style:family="table-cell">
			<style:table-cell-properties/>
			<style:paragraph-properties fo:text-align="start"/>
			<style:text-properties style:font-name="font_default" fo:font-size="8pt" fo:font-weight="400"/>
		</style:style>
		<style:style style:name="cell_163_main" style:family="table-cell">
			<style:table-cell-properties/>
			<style:paragraph-properties fo:text-align="start"/>
			<style:text-properties style:font-name="font_default" fo:font-size="8pt" fo:font-weight="400"/>
		</style:style>
		<style:style style:name="cell_164_main" style:family="table-cell">
			<style:table-cell-properties/>
			<style:paragraph-properties fo:text-align="start"/>
			<style:text-properties style:font-name="font_default" fo:font-size="8pt" fo:font-weight="400"/>
		</style:style>
		<style:style style:name="row_7" style:family="table-row">
			<style:table-row-properties style:row-height="1.06mm"/>
		</style:style>
		<style:style style:name="cell_165_main" style:family="table-cell">
			<style:table-cell-properties style:vertical-align="top"/>
			<style:paragraph-properties fo:text-align="center"/>
			<style:text-properties style:font-name="font_3" fo:font-size="6pt" fo:font-weight="400"/>
		</style:style>
		<style:style style:name="row_8" style:family="table-row">
			<style:table-row-properties style:row-height="12.96mm"/>
		</style:style>
		<style:style style:name="cell_17_main" style:family="table-cell">
			<style:table-cell-properties fo:wrap-option="wrap" fo:padding="0pt" fo:padding-left="0.81mm" fo:padding-right="0mm"/>
			<style:paragraph-properties fo:text-align="start"/>
			<style:text-properties style:font-name="font_2" fo:font-size="10pt" fo:font-weight="400"/>
		</style:style>
		<style:style style:name="row_9" style:family="table-row">
			<style:table-row-properties style:row-height="3.97mm"/>
		</style:style>
		<style:style style:name="cell_166_main" style:family="table-cell">
			<style:table-cell-properties style:vertical-align="top" fo:padding="0pt" fo:padding-left="0mm" fo:padding-right="0mm"/>
			<style:paragraph-properties fo:text-align="center"/>
			<style:text-properties style:font-name="font_3" fo:color="#333333" fo:font-size="6pt" fo:font-weight="400"/>
		</style:style>
		<style:style style:name="cell_141_main" style:family="table-cell">
			<style:table-cell-properties/>
			<style:paragraph-properties fo:text-align="start"/>
			<style:text-properties style:font-name="font_3" fo:font-size="6pt" fo:font-weight="400"/>
		</style:style>
		<style:style style:name="row_default" style:family="table-row">
			<style:table-row-properties style:row-height="3.97mm"/>
		</style:style>
		<style:style style:name="row_11" style:family="table-row">
			<style:table-row-properties style:row-height="3.97mm"/>
		</style:style>
		<style:style style:name="cell_133_main" style:family="table-cell">
			<style:table-cell-properties/>
			<style:paragraph-properties fo:text-align="start"/>
			<style:text-properties style:font-name="font_default" fo:font-size="8pt" fo:font-weight="400"/>
		</style:style>
		<style:style style:name="row_12" style:family="table-row">
			<style:table-row-properties style:row-height="5.56mm"/>
		</style:style>
		<style:style style:name="cell_20_main" style:family="table-cell">
			<style:table-cell-properties fo:wrap-option="wrap" fo:padding="0pt" fo:padding-left="0mm" fo:padding-right="0mm"/>
			<style:paragraph-properties fo:text-align="center"/>
			<style:text-properties style:font-name="font_4" fo:font-size="12pt" fo:font-weight="700"/>
		</style:style>
		<style:style style:name="row_13" style:family="table-row">
			<style:table-row-properties style:row-height="5.56mm"/>
		</style:style>
		<style:style style:name="cell_21_main" style:family="table-cell">
			<style:table-cell-properties fo:padding="0pt" fo:padding-left="0mm" fo:padding-right="0mm"/>
			<style:paragraph-properties fo:text-align="center"/>
			<style:text-properties style:font-name="font_5" fo:font-size="12pt" fo:font-style="italic" fo:font-weight="700"/>
		</style:style>
		<style:style style:name="row_17" style:family="table-row">
			<style:table-row-properties style:row-height="3.97mm"/>
		</style:style>
		<style:style style:name="cell_22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number:number-style style:name="num_17_1">
			<number:text>1000000</number:text>
		</number:number-style>
		<style:style style:name="cell_17_1_main" style:family="table-cell" style:data-style-name="num_17_1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4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18" style:family="table-row">
			<style:table-row-properties style:row-height="3.97mm"/>
		</style:style>
		<style:style style:name="cell_25_top" style:family="table-cell">
			<style:table-cell-properties fo:border-top="0.25mm solid #000000"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26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0" style:family="table-row">
			<style:table-row-properties style:row-height="3.97mm"/>
		</style:style>
		<number:number-style style:name="num_20_1">
			<number:text>1010000</number:text>
		</number:number-style>
		<style:style style:name="cell_20_1_main" style:family="table-cell" style:data-style-name="num_20_1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7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1" style:family="table-row">
			<style:table-row-properties style:row-height="3.97mm"/>
		</style:style>
		<style:style style:name="cell_29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3" style:family="table-row">
			<style:table-row-properties style:row-height="3.97mm"/>
		</style:style>
		<style:style style:name="cell_23_main" style:family="table-cell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30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32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4" style:family="table-row">
			<style:table-row-properties style:row-height="3.97mm"/>
		</style:style>
		<style:style style:name="cell_33_main" style:family="table-cell">
			<style:table-cell-properties fo:padding="0pt" fo:padding-left="0mm" fo:padding-right="0.695mm"/>
			<style:paragraph-properties fo:text-align="end"/>
			<style:text-properties style:font-name="font_default" fo:font-size="8pt" fo:font-weight="400"/>
		</style:style>
		<style:style style:name="cell_34_main" style:family="table-cell">
			<style:table-cell-properties style:vertical-align="top"/>
			<style:paragraph-properties fo:text-align="start"/>
			<style:text-properties style:font-name="font_3" fo:font-size="6pt" fo:font-weight="400"/>
		</style:style>
		<style:style style:name="cell_35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6" style:family="table-row">
			<style:table-row-properties style:row-height="3.97mm"/>
		</style:style>
		<style:style style:name="row_28" style:family="table-row">
			<style:table-row-properties style:row-height="3.97mm"/>
		</style:style>
		<style:style style:name="cell_38_main" style:family="table-cell">
			<style:table-cell-properties style:vertical-align="top" fo:padding="0pt" fo:padding-left="0.695mm" fo:padding-right="0mm"/>
			<style:paragraph-properties fo:text-align="start"/>
			<style:text-properties style:font-name="font_6" fo:font-size="8pt" fo:font-weight="700"/>
		</style:style>
		<style:style style:name="row_30" style:family="table-row">
			<style:table-row-properties style:row-height="15.08mm"/>
		</style:style>
		<style:style style:name="cell_3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40_main" style:family="table-cell">
			<style:table-cell-properties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1" style:family="table-row">
			<style:table-row-properties style:row-height="3.97mm"/>
		</style:style>
		<style:style style:name="row_32" style:family="table-row">
			<style:table-row-properties style:row-height="3.97mm"/>
		</style:style>
		<style:style style:name="row_33" style:family="table-row">
			<style:table-row-properties style:row-height="2.65mm"/>
		</style:style>
		<style:style style:name="cell_167_main" style:family="table-cell">
			<style:table-cell-properties/>
			<style:paragraph-properties fo:text-align="start"/>
			<style:text-properties style:font-name="font_default" fo:font-size="8pt" fo:font-weight="400"/>
		</style:style>
		<style:style style:name="cell_168_main" style:family="table-cell">
			<style:table-cell-properties/>
			<style:paragraph-properties fo:text-align="start"/>
			<style:text-properties style:font-name="font_default" fo:font-size="8pt" fo:font-weight="400"/>
		</style:style>
		<style:style style:name="row_34" style:family="table-row">
			<style:table-row-properties style:row-height="3.97mm"/>
		</style:style>
		<style:style style:name="cell_42_leftrighttopbottom" style:family="table-cell">
			<style:table-cell-properties fo:border-left="0.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169_righttopbottom" style:family="table-cell">
			<style:table-cell-properties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43_leftrighttopbottom" style:family="table-cell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0_topbottom" style:family="table-cell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1_righttopbottom" style:family="table-cell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35" style:family="table-row">
			<style:table-row-properties style:row-height="3.97mm"/>
		</style:style>
		<number:number-style style:name="num_35_0">
			<number:text>1</number:text>
		</number:number-style>
		<style:style style:name="cell_35_0_leftrighttopbottom" style:family="table-cell" style:data-style-name="num_3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5_0_righttopbottom" style:family="table-cell" style:data-style-name="num_3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6_leftrighttopbottom" style:family="table-cell">
			<style:table-cell-properties fo:background-color="#ffffff" fo:border-left="0.25mm solid #000000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2_topbottom" style:family="table-cell">
			<style:table-cell-properties fo:background-color="#ffffff" fo:border-top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3_righttopbottom" style:family="table-cell">
			<style:table-cell-properties fo:background-color="#ffffff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4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6" style:family="table-row">
			<style:table-row-properties style:row-height="3.97mm"/>
		</style:style>
		<style:style style:name="cell_175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76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49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50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77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78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row_37" style:family="table-row">
			<style:table-row-properties style:row-height="3.97mm"/>
		</style:style>
		<style:style style:name="cell_48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row_38" style:family="table-row">
			<style:table-row-properties style:row-height="3.97mm"/>
		</style:style>
		<style:style style:name="cell_51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cell_52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9" style:family="table-row">
			<style:table-row-properties style:row-height="3.97mm"/>
		</style:style>
		<style:style style:name="row_40" style:family="table-row">
			<style:table-row-properties style:row-height="3.97mm"/>
		</style:style>
		<style:style style:name="cell_179_main" style:family="table-cell">
			<style:table-cell-properties/>
			<style:paragraph-properties fo:text-align="start"/>
			<style:text-properties style:font-name="font_6" fo:font-size="8pt" fo:font-weight="700"/>
		</style:style>
		<style:style style:name="cell_60_main" style:family="table-cell">
			<style:table-cell-properties/>
			<style:paragraph-properties fo:text-align="start"/>
			<style:text-properties style:font-name="font_6" fo:font-size="8pt" fo:font-weight="700"/>
		</style:style>
		<style:style style:name="cell_180_main" style:family="table-cell">
			<style:table-cell-properties/>
			<style:paragraph-properties fo:text-align="start"/>
			<style:text-properties style:font-name="font_6" fo:font-size="8pt" fo:font-weight="700"/>
		</style:style>
		<style:style style:name="row_41" style:family="table-row">
			<style:table-row-properties style:row-height="2.65mm"/>
		</style:style>
		<style:style style:name="row_42" style:family="table-row">
			<style:table-row-properties style:row-height="3.97mm"/>
		</style:style>
		<style:style style:name="row_43" style:family="table-row">
			<style:table-row-properties style:row-height="3.97mm"/>
		</style:style>
		<number:number-style style:name="num_43_0">
			<number:text>1</number:text>
		</number:number-style>
		<style:style style:name="cell_43_0_leftrighttopbottom" style:family="table-cell" style:data-style-name="num_43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3_0_righttopbottom" style:family="table-cell" style:data-style-name="num_43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4" style:family="table-row">
			<style:table-row-properties style:row-height="3.97mm"/>
		</style:style>
		<number:number-style style:name="num_44_0">
			<number:text>2</number:text>
		</number:number-style>
		<style:style style:name="cell_44_0_leftrighttopbottom" style:family="table-cell" style:data-style-name="num_44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4_0_righttopbottom" style:family="table-cell" style:data-style-name="num_44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5" style:family="table-row">
			<style:table-row-properties style:row-height="3.97mm"/>
		</style:style>
		<number:number-style style:name="num_45_0">
			<number:text>3</number:text>
		</number:number-style>
		<style:style style:name="cell_45_0_leftrighttopbottom" style:family="table-cell" style:data-style-name="num_4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5_0_righttopbottom" style:family="table-cell" style:data-style-name="num_4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6" style:family="table-row">
			<style:table-row-properties style:row-height="3.97mm"/>
		</style:style>
		<style:style style:name="cell_181_main" style:family="table-cell">
			<style:table-cell-properties/>
			<style:paragraph-properties fo:text-align="center"/>
			<style:text-properties style:font-name="font_default" fo:font-size="8pt" fo:font-weight="400"/>
		</style:style>
		<style:style style:name="row_47" style:family="table-row">
			<style:table-row-properties style:row-height="3.97mm"/>
		</style:style>
		<style:style style:name="cell_31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cell_55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48" style:family="table-row">
			<style:table-row-properties style:row-height="3.97mm"/>
		</style:style>
		<style:style style:name="cell_56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82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83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49" style:family="table-row">
			<style:table-row-properties style:row-height="3.97mm"/>
		</style:style>
		<style:style style:name="cell_58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4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59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5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1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6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2_leftrighttopbottom" style:family="table-cell">
			<style:table-cell-properties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7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3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88_righttop" style:family="table-cell">
			<style:table-cell-properties fo:border-top="0.5mm solid #000000" fo:border-right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64_main" style:family="table-cell">
			<style:table-cell-properties style:vertical-align="middle"/>
			<style:paragraph-properties fo:text-align="center"/>
			<style:text-properties style:font-name="font_6" fo:font-size="8pt" fo:font-weight="700"/>
		</style:style>
		<style:style style:name="row_50" style:family="table-row">
			<style:table-row-properties style:row-height="3.97mm"/>
		</style:style>
		<style:style style:name="row_51" style:family="table-row">
			<style:table-row-properties style:row-height="3.97mm"/>
		</style:style>
		<number:number-style style:name="num_51_0">
			<number:text>1</number:text>
		</number:number-style>
		<style:style style:name="cell_51_0_leftrighttopbottom" style:family="table-cell" style:data-style-name="num_51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1_0_righttopbottom" style:family="table-cell" style:data-style-name="num_51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1_2">
			<number:text>2</number:text>
		</number:number-style>
		<style:style style:name="cell_51_2_lefttopbottom" style:family="table-cell" style:data-style-name="num_51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1_2_topbottom" style:family="table-cell" style:data-style-name="num_51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1_9">
			<number:text>3</number:text>
		</number:number-style>
		<style:style style:name="cell_51_9_leftrighttopbottom" style:family="table-cell" style:data-style-name="num_51_9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1_9_righttopbottom" style:family="table-cell" style:data-style-name="num_51_9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1_11">
			<number:text>4</number:text>
		</number:number-style>
		<style:style style:name="cell_51_11_leftrighttopbottom" style:family="table-cell" style:data-style-name="num_51_11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1_11_righttopbottom" style:family="table-cell" style:data-style-name="num_51_11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1_13">
			<number:text>6</number:text>
		</number:number-style>
		<style:style style:name="cell_51_13_leftrighttopbottom" style:family="table-cell" style:data-style-name="num_51_13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1_13_righttopbottom" style:family="table-cell" style:data-style-name="num_51_13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70_main" style:family="table-cell">
			<style:table-cell-properties/>
			<style:paragraph-properties fo:text-align="center"/>
			<style:text-properties style:font-name="font_6" fo:font-size="8pt" fo:font-weight="700"/>
		</style:style>
		<style:style style:name="row_52" style:family="table-row">
			<style:table-row-properties style:row-height="3.97mm"/>
		</style:style>
		<number:number-style style:name="num_52_0">
			<number:text>1</number:text>
		</number:number-style>
		<style:style style:name="cell_52_0_leftrighttopbottom" style:family="table-cell" style:data-style-name="num_5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2_0_righttopbottom" style:family="table-cell" style:data-style-name="num_52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2_lefttopbottom" style:family="table-cell">
			<style:table-cell-properties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89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52_9">
			<number:text>4198200,00</number:text>
		</number:number-style>
		<style:style style:name="cell_52_9_leftrighttopbottom" style:family="table-cell" style:data-style-name="num_52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2_9_righttopbottom" style:family="table-cell" style:data-style-name="num_52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2_11">
			<number:text>32700,00</number:text>
		</number:number-style>
		<style:style style:name="cell_52_11_leftrighttopbottom" style:family="table-cell" style:data-style-name="num_52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2_11_righttopbottom" style:family="table-cell" style:data-style-name="num_52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2_13">
			<number:text>4230900,00</number:text>
		</number:number-style>
		<style:style style:name="cell_52_13_leftrighttopbottom" style:family="table-cell" style:data-style-name="num_52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2_13_righttopbottom" style:family="table-cell" style:data-style-name="num_52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6_main" style:family="table-cell">
			<style:table-cell-properties fo:background-color="#ffffff" style:vertical-align="middle" fo:wrap-option="wrap"/>
			<style:paragraph-properties fo:text-align="end"/>
			<style:text-properties style:font-name="font_default" fo:font-size="8pt" fo:font-weight="400"/>
		</style:style>
		<style:style style:name="row_53" style:family="table-row">
			<style:table-row-properties style:row-height="3.97mm"/>
		</style:style>
		<number:number-style style:name="num_53_0">
			<number:text>2</number:text>
		</number:number-style>
		<style:style style:name="cell_53_0_leftrighttopbottom" style:family="table-cell" style:data-style-name="num_53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3_0_righttopbottom" style:family="table-cell" style:data-style-name="num_53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53_9">
			<number:text>51500,00</number:text>
		</number:number-style>
		<style:style style:name="cell_53_9_leftrighttopbottom" style:family="table-cell" style:data-style-name="num_53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3_9_righttopbottom" style:family="table-cell" style:data-style-name="num_53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5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190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53_13">
			<number:text>51500,00</number:text>
		</number:number-style>
		<style:style style:name="cell_53_13_leftrighttopbottom" style:family="table-cell" style:data-style-name="num_53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3_13_righttopbottom" style:family="table-cell" style:data-style-name="num_53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4" style:family="table-row">
			<style:table-row-properties style:row-height="3.97mm"/>
		</style:style>
		<number:number-style style:name="num_54_0">
			<number:text>3</number:text>
		</number:number-style>
		<style:style style:name="cell_54_0_leftrighttopbottom" style:family="table-cell" style:data-style-name="num_5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4_0_righttopbottom" style:family="table-cell" style:data-style-name="num_54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4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191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54_11">
			<number:text>338650,00</number:text>
		</number:number-style>
		<style:style style:name="cell_54_11_leftrighttopbottom" style:family="table-cell" style:data-style-name="num_54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4_11_righttopbottom" style:family="table-cell" style:data-style-name="num_54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4_13">
			<number:text>338650,00</number:text>
		</number:number-style>
		<style:style style:name="cell_54_13_leftrighttopbottom" style:family="table-cell" style:data-style-name="num_54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4_13_righttopbottom" style:family="table-cell" style:data-style-name="num_54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5" style:family="table-row">
			<style:table-row-properties style:row-height="3.97mm"/>
		</style:style>
		<style:style style:name="cell_77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192_topbottom" style:family="table-cell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5_9">
			<number:text>4249700,00</number:text>
		</number:number-style>
		<style:style style:name="cell_55_9_lefttopbottom" style:family="table-cell" style:data-style-name="num_55_9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5_9_topbottom" style:family="table-cell" style:data-style-name="num_55_9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5_11">
			<number:text>371350,00</number:text>
		</number:number-style>
		<style:style style:name="cell_55_11_lefttopbottom" style:family="table-cell" style:data-style-name="num_55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5_11_topbottom" style:family="table-cell" style:data-style-name="num_55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5_13">
			<number:text>4621050,00</number:text>
		</number:number-style>
		<style:style style:name="cell_55_13_leftrighttopbottom" style:family="table-cell" style:data-style-name="num_55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5_13_righttopbottom" style:family="table-cell" style:data-style-name="num_55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82_main" style:family="table-cell">
			<style:table-cell-properties fo:background-color="#ffffff" style:vertical-align="middle" fo:wrap-option="wrap"/>
			<style:paragraph-properties fo:text-align="end"/>
			<style:text-properties style:font-name="font_6" fo:font-size="8pt" fo:font-weight="700"/>
		</style:style>
		<style:style style:name="row_57" style:family="table-row">
			<style:table-row-properties style:row-height="3.97mm"/>
		</style:style>
		<style:style style:name="cell_83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58" style:family="table-row">
			<style:table-row-properties style:row-height="3.97mm"/>
		</style:style>
		<style:style style:name="cell_84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59" style:family="table-row">
			<style:table-row-properties style:row-height="3.97mm"/>
		</style:style>
		<style:style style:name="cell_193_leftrighttopbottom" style:family="table-cell">
			<style:table-cell-properties fo:border-left="0.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4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5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6_topbottom" style:family="table-cell">
			<style:table-cell-properties fo:border-top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7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8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9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0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1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2_leftrighttopbottom" style:family="table-cell">
			<style:table-cell-properties fo:border-left="0.25mm solid #000000"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3_righttopbottom" style:family="table-cell">
			<style:table-cell-properties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0" style:family="table-row">
			<style:table-row-properties style:row-height="3.97mm"/>
		</style:style>
		<number:number-style style:name="num_60_0">
			<number:text>1</number:text>
		</number:number-style>
		<style:style style:name="cell_60_0_leftrighttopbottom" style:family="table-cell" style:data-style-name="num_60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0_0_righttopbottom" style:family="table-cell" style:data-style-name="num_60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0_2">
			<number:text>2</number:text>
		</number:number-style>
		<style:style style:name="cell_60_2_leftrighttopbottom" style:family="table-cell" style:data-style-name="num_60_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0_2_topbottom" style:family="table-cell" style:data-style-name="num_60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0_2_righttopbottom" style:family="table-cell" style:data-style-name="num_60_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0_12">
			<number:text>3</number:text>
		</number:number-style>
		<style:style style:name="cell_60_12_leftrighttopbottom" style:family="table-cell" style:data-style-name="num_60_1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0_12_righttopbottom" style:family="table-cell" style:data-style-name="num_60_1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0_14">
			<number:text>4</number:text>
		</number:number-style>
		<style:style style:name="cell_60_14_leftrighttopbottom" style:family="table-cell" style:data-style-name="num_60_14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0_14_righttopbottom" style:family="table-cell" style:data-style-name="num_60_14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0_16">
			<number:text>5</number:text>
		</number:number-style>
		<style:style style:name="cell_60_16_leftrighttopbottom" style:family="table-cell" style:data-style-name="num_60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0_16_righttopbottom" style:family="table-cell" style:data-style-name="num_60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1" style:family="table-row">
			<style:table-row-properties style:row-height="3.97mm"/>
		</style:style>
		<style:style style:name="cell_204_leftrighttopbottom" style:family="table-cell">
			<style:table-cell-properties fo:border-left="0.25mm solid #000000"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205_righttopbottom" style:family="table-cell">
			<style:table-cell-properties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93_lefttopbottom" style:family="table-cell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06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95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07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97_lefttopbottom" style:family="table-cell">
			<style:table-cell-properties fo:border-left="0.25mm solid #000000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08_topbottom" style:family="table-cell">
			<style:table-cell-properties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99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09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row_63" style:family="table-row">
			<style:table-row-properties style:row-height="3.97mm"/>
		</style:style>
		<style:style style:name="row_64" style:family="table-row">
			<style:table-row-properties style:row-height="3.97mm"/>
		</style:style>
		<style:style style:name="row_65" style:family="table-row">
			<style:table-row-properties style:row-height="8.2mm"/>
		</style:style>
		<style:style style:name="cell_101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0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2_lefttop" style:family="table-cell">
			<style:table-cell-properties fo:border-left="0.25mm solid #000000"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1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3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4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2_topbottom" style:family="table-cell">
			<style:table-cell-properties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3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4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15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16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17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06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cell_218_righttopbottom" style:family="table-cell">
			<style:table-cell-properties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row_66" style:family="table-row">
			<style:table-row-properties style:row-height="3.97mm"/>
		</style:style>
		<number:number-style style:name="num_66_0">
			<number:text>1</number:text>
		</number:number-style>
		<style:style style:name="cell_66_0_leftrighttopbottom" style:family="table-cell" style:data-style-name="num_66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6_0_righttopbottom" style:family="table-cell" style:data-style-name="num_66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6_2">
			<number:text>2</number:text>
		</number:number-style>
		<style:style style:name="cell_66_2_lefttopbottom" style:family="table-cell" style:data-style-name="num_66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6_2_topbottom" style:family="table-cell" style:data-style-name="num_66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6_8">
			<number:text>3</number:text>
		</number:number-style>
		<style:style style:name="cell_66_8_leftrighttopbottom" style:family="table-cell" style:data-style-name="num_66_8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6_9">
			<number:text>4</number:text>
		</number:number-style>
		<style:style style:name="cell_66_9_lefttopbottom" style:family="table-cell" style:data-style-name="num_66_9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6_9_topbottom" style:family="table-cell" style:data-style-name="num_66_9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6_12">
			<number:text>5</number:text>
		</number:number-style>
		<style:style style:name="cell_66_12_leftrighttopbottom" style:family="table-cell" style:data-style-name="num_66_12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6_12_righttopbottom" style:family="table-cell" style:data-style-name="num_66_12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6_14">
			<number:text>6</number:text>
		</number:number-style>
		<style:style style:name="cell_66_14_leftrighttopbottom" style:family="table-cell" style:data-style-name="num_66_14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6_14_righttopbottom" style:family="table-cell" style:data-style-name="num_66_14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6_16">
			<number:text>7</number:text>
		</number:number-style>
		<style:style style:name="cell_66_16_leftrighttopbottom" style:family="table-cell" style:data-style-name="num_66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6_16_righttopbottom" style:family="table-cell" style:data-style-name="num_66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7" style:family="table-row">
			<style:table-row-properties style:row-height="4.23mm"/>
		</style:style>
		<number:number-style style:name="num_67_0">
			<number:text>1</number:text>
		</number:number-style>
		<style:style style:name="cell_67_0_leftrighttopbottom" style:family="table-cell" style:data-style-name="num_6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67_0_righttopbottom" style:family="table-cell" style:data-style-name="num_67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114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cell_219_topbottom" style:family="table-cell">
			<style:table-cell-properties fo:border-top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cell_220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row_68" style:family="table-row">
			<style:table-row-properties style:row-height="3.97mm"/>
		</style:style>
		<style:style style:name="cell_116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21_topbottom" style:family="table-cell">
			<style:table-cell-properties fo:border-top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22_righttopbottom" style:family="table-cell">
			<style:table-cell-properties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row_69" style:family="table-row">
			<style:table-row-properties style:row-height="3.97mm"/>
		</style:style>
		<number:number-style style:name="num_69_0">
			<number:text>1</number:text>
		</number:number-style>
		<style:style style:name="cell_69_0_leftrighttopbottom" style:family="table-cell" style:data-style-name="num_6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69_0_righttopbottom" style:family="table-cell" style:data-style-name="num_6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3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4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19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20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style:style style:name="cell_225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style:style style:name="cell_226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number:number-style style:name="num_69_12">
			<number:text>1</number:text>
		</number:number-style>
		<style:style style:name="cell_69_12_leftrighttopbottom" style:family="table-cell" style:data-style-name="num_6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9_12_righttopbottom" style:family="table-cell" style:data-style-name="num_6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2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11" fo:font-size="8pt" fo:font-weight="400"/>
		</style:style>
		<style:style style:name="cell_227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11" fo:font-size="8pt" fo:font-weight="400"/>
		</style:style>
		<number:number-style style:name="num_69_16">
			<number:text>1</number:text>
		</number:number-style>
		<style:style style:name="cell_69_16_leftrighttopbottom" style:family="table-cell" style:data-style-name="num_6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9_16_righttopbottom" style:family="table-cell" style:data-style-name="num_6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0" style:family="table-row">
			<style:table-row-properties style:row-height="7.67mm"/>
		</style:style>
		<number:number-style style:name="num_70_0">
			<number:text>2</number:text>
		</number:number-style>
		<style:style style:name="cell_70_0_leftrighttopbottom" style:family="table-cell" style:data-style-name="num_7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0_0_righttopbottom" style:family="table-cell" style:data-style-name="num_7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0_12">
			<number:text>5</number:text>
		</number:number-style>
		<style:style style:name="cell_70_12_leftrighttopbottom" style:family="table-cell" style:data-style-name="num_7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0_12_righttopbottom" style:family="table-cell" style:data-style-name="num_7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0_16">
			<number:text>5</number:text>
		</number:number-style>
		<style:style style:name="cell_70_16_leftrighttopbottom" style:family="table-cell" style:data-style-name="num_7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0_16_righttopbottom" style:family="table-cell" style:data-style-name="num_7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1" style:family="table-row">
			<style:table-row-properties style:row-height="3.97mm"/>
		</style:style>
		<number:number-style style:name="num_71_0">
			<number:text>3</number:text>
		</number:number-style>
		<style:style style:name="cell_71_0_leftrighttopbottom" style:family="table-cell" style:data-style-name="num_7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1_0_righttopbottom" style:family="table-cell" style:data-style-name="num_7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1_12">
			<number:text>21</number:text>
		</number:number-style>
		<style:style style:name="cell_71_12_leftrighttopbottom" style:family="table-cell" style:data-style-name="num_7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1_12_righttopbottom" style:family="table-cell" style:data-style-name="num_7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1_16">
			<number:text>21</number:text>
		</number:number-style>
		<style:style style:name="cell_71_16_leftrighttopbottom" style:family="table-cell" style:data-style-name="num_7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1_16_righttopbottom" style:family="table-cell" style:data-style-name="num_7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2" style:family="table-row">
			<style:table-row-properties style:row-height="3.97mm"/>
		</style:style>
		<number:number-style style:name="num_72_0">
			<number:text>4</number:text>
		</number:number-style>
		<style:style style:name="cell_72_0_leftrighttopbottom" style:family="table-cell" style:data-style-name="num_7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2_0_righttopbottom" style:family="table-cell" style:data-style-name="num_7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2_12">
			<number:text>26</number:text>
		</number:number-style>
		<style:style style:name="cell_72_12_leftrighttopbottom" style:family="table-cell" style:data-style-name="num_7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2_12_righttopbottom" style:family="table-cell" style:data-style-name="num_7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2_16">
			<number:text>26</number:text>
		</number:number-style>
		<style:style style:name="cell_72_16_leftrighttopbottom" style:family="table-cell" style:data-style-name="num_7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2_16_righttopbottom" style:family="table-cell" style:data-style-name="num_7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3" style:family="table-row">
			<style:table-row-properties style:row-height="3.97mm"/>
		</style:style>
		<number:number-style style:name="num_73_0">
			<number:text>5</number:text>
		</number:number-style>
		<style:style style:name="cell_73_0_leftrighttopbottom" style:family="table-cell" style:data-style-name="num_7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3_0_righttopbottom" style:family="table-cell" style:data-style-name="num_7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3_12">
			<number:text>23</number:text>
		</number:number-style>
		<style:style style:name="cell_73_12_leftrighttopbottom" style:family="table-cell" style:data-style-name="num_7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3_12_righttopbottom" style:family="table-cell" style:data-style-name="num_7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3_16">
			<number:text>23</number:text>
		</number:number-style>
		<style:style style:name="cell_73_16_leftrighttopbottom" style:family="table-cell" style:data-style-name="num_7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3_16_righttopbottom" style:family="table-cell" style:data-style-name="num_7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4" style:family="table-row">
			<style:table-row-properties style:row-height="3.97mm"/>
		</style:style>
		<number:number-style style:name="num_74_0">
			<number:text>6</number:text>
		</number:number-style>
		<style:style style:name="cell_74_0_leftrighttopbottom" style:family="table-cell" style:data-style-name="num_7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4_0_righttopbottom" style:family="table-cell" style:data-style-name="num_7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4_12">
			<number:text>22</number:text>
		</number:number-style>
		<style:style style:name="cell_74_12_leftrighttopbottom" style:family="table-cell" style:data-style-name="num_7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4_12_righttopbottom" style:family="table-cell" style:data-style-name="num_7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4_16">
			<number:text>22</number:text>
		</number:number-style>
		<style:style style:name="cell_74_16_leftrighttopbottom" style:family="table-cell" style:data-style-name="num_7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4_16_righttopbottom" style:family="table-cell" style:data-style-name="num_7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5" style:family="table-row">
			<style:table-row-properties style:row-height="3.97mm"/>
		</style:style>
		<number:number-style style:name="num_75_0">
			<number:text>7</number:text>
		</number:number-style>
		<style:style style:name="cell_75_0_leftrighttopbottom" style:family="table-cell" style:data-style-name="num_7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5_0_righttopbottom" style:family="table-cell" style:data-style-name="num_7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5_12">
			<number:text>1</number:text>
		</number:number-style>
		<style:style style:name="cell_75_12_leftrighttopbottom" style:family="table-cell" style:data-style-name="num_7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5_12_righttopbottom" style:family="table-cell" style:data-style-name="num_7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5_16">
			<number:text>1</number:text>
		</number:number-style>
		<style:style style:name="cell_75_16_leftrighttopbottom" style:family="table-cell" style:data-style-name="num_7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5_16_righttopbottom" style:family="table-cell" style:data-style-name="num_7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6" style:family="table-row">
			<style:table-row-properties style:row-height="3.97mm"/>
		</style:style>
		<number:number-style style:name="num_76_0">
			<number:text>8</number:text>
		</number:number-style>
		<style:style style:name="cell_76_0_leftrighttopbottom" style:family="table-cell" style:data-style-name="num_7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6_0_righttopbottom" style:family="table-cell" style:data-style-name="num_7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6_12">
			<number:text>4 198 200</number:text>
		</number:number-style>
		<style:style style:name="cell_76_12_leftrighttopbottom" style:family="table-cell" style:data-style-name="num_7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6_12_righttopbottom" style:family="table-cell" style:data-style-name="num_7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6_14">
			<number:text>32 700</number:text>
		</number:number-style>
		<style:style style:name="cell_76_14_leftrighttopbottom" style:family="table-cell" style:data-style-name="num_7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6_14_righttopbottom" style:family="table-cell" style:data-style-name="num_7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6_16">
			<number:text>4 230 900</number:text>
		</number:number-style>
		<style:style style:name="cell_76_16_leftrighttopbottom" style:family="table-cell" style:data-style-name="num_7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6_16_righttopbottom" style:family="table-cell" style:data-style-name="num_7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7" style:family="table-row">
			<style:table-row-properties style:row-height="3.97mm"/>
		</style:style>
		<style:style style:name="row_78" style:family="table-row">
			<style:table-row-properties style:row-height="3.97mm"/>
		</style:style>
		<number:number-style style:name="num_78_0">
			<number:text>1</number:text>
		</number:number-style>
		<style:style style:name="cell_78_0_leftrighttopbottom" style:family="table-cell" style:data-style-name="num_7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8_0_righttopbottom" style:family="table-cell" style:data-style-name="num_7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8_12">
			<number:text>57</number:text>
		</number:number-style>
		<style:style style:name="cell_78_12_leftrighttopbottom" style:family="table-cell" style:data-style-name="num_7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8_12_righttopbottom" style:family="table-cell" style:data-style-name="num_7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8_16">
			<number:text>57</number:text>
		</number:number-style>
		<style:style style:name="cell_78_16_leftrighttopbottom" style:family="table-cell" style:data-style-name="num_7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8_16_righttopbottom" style:family="table-cell" style:data-style-name="num_7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9" style:family="table-row">
			<style:table-row-properties style:row-height="3.97mm"/>
		</style:style>
		<number:number-style style:name="num_79_0">
			<number:text>2</number:text>
		</number:number-style>
		<style:style style:name="cell_79_0_leftrighttopbottom" style:family="table-cell" style:data-style-name="num_7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9_0_righttopbottom" style:family="table-cell" style:data-style-name="num_7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9_12">
			<number:text>200</number:text>
		</number:number-style>
		<style:style style:name="cell_79_12_leftrighttopbottom" style:family="table-cell" style:data-style-name="num_7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9_12_righttopbottom" style:family="table-cell" style:data-style-name="num_7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9_16">
			<number:text>200</number:text>
		</number:number-style>
		<style:style style:name="cell_79_16_leftrighttopbottom" style:family="table-cell" style:data-style-name="num_7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9_16_righttopbottom" style:family="table-cell" style:data-style-name="num_7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0" style:family="table-row">
			<style:table-row-properties style:row-height="3.97mm"/>
		</style:style>
		<style:style style:name="row_81" style:family="table-row">
			<style:table-row-properties style:row-height="3.97mm"/>
		</style:style>
		<number:number-style style:name="num_81_0">
			<number:text>1</number:text>
		</number:number-style>
		<style:style style:name="cell_81_0_leftrighttopbottom" style:family="table-cell" style:data-style-name="num_8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1_0_righttopbottom" style:family="table-cell" style:data-style-name="num_8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1_12">
			<number:text>20 991</number:text>
		</number:number-style>
		<style:style style:name="cell_81_12_leftrighttopbottom" style:family="table-cell" style:data-style-name="num_8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1_12_righttopbottom" style:family="table-cell" style:data-style-name="num_8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1_16">
			<number:text>20 991</number:text>
		</number:number-style>
		<style:style style:name="cell_81_16_leftrighttopbottom" style:family="table-cell" style:data-style-name="num_8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1_16_righttopbottom" style:family="table-cell" style:data-style-name="num_8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2" style:family="table-row">
			<style:table-row-properties style:row-height="3.97mm"/>
		</style:style>
		<style:style style:name="row_83" style:family="table-row">
			<style:table-row-properties style:row-height="3.97mm"/>
		</style:style>
		<number:number-style style:name="num_83_0">
			<number:text>1</number:text>
		</number:number-style>
		<style:style style:name="cell_83_0_leftrighttopbottom" style:family="table-cell" style:data-style-name="num_8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3_0_righttopbottom" style:family="table-cell" style:data-style-name="num_8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3_12">
			<number:text>100</number:text>
		</number:number-style>
		<style:style style:name="cell_83_12_leftrighttopbottom" style:family="table-cell" style:data-style-name="num_8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3_12_righttopbottom" style:family="table-cell" style:data-style-name="num_8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3_16">
			<number:text>100</number:text>
		</number:number-style>
		<style:style style:name="cell_83_16_leftrighttopbottom" style:family="table-cell" style:data-style-name="num_8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3_16_righttopbottom" style:family="table-cell" style:data-style-name="num_8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4" style:family="table-row">
			<style:table-row-properties style:row-height="4.23mm"/>
		</style:style>
		<number:number-style style:name="num_84_0">
			<number:text>2</number:text>
		</number:number-style>
		<style:style style:name="cell_84_0_leftrighttopbottom" style:family="table-cell" style:data-style-name="num_8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84_0_righttopbottom" style:family="table-cell" style:data-style-name="num_84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row_85" style:family="table-row">
			<style:table-row-properties style:row-height="3.97mm"/>
		</style:style>
		<style:style style:name="row_86" style:family="table-row">
			<style:table-row-properties style:row-height="7.67mm"/>
		</style:style>
		<number:number-style style:name="num_86_0">
			<number:text>1</number:text>
		</number:number-style>
		<style:style style:name="cell_86_0_leftrighttopbottom" style:family="table-cell" style:data-style-name="num_8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6_0_righttopbottom" style:family="table-cell" style:data-style-name="num_8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6_12">
			<number:text>51 500</number:text>
		</number:number-style>
		<style:style style:name="cell_86_12_leftrighttopbottom" style:family="table-cell" style:data-style-name="num_8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6_12_righttopbottom" style:family="table-cell" style:data-style-name="num_8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6_16">
			<number:text>51 500</number:text>
		</number:number-style>
		<style:style style:name="cell_86_16_leftrighttopbottom" style:family="table-cell" style:data-style-name="num_8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6_16_righttopbottom" style:family="table-cell" style:data-style-name="num_8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7" style:family="table-row">
			<style:table-row-properties style:row-height="3.97mm"/>
		</style:style>
		<number:number-style style:name="num_87_0">
			<number:text>2</number:text>
		</number:number-style>
		<style:style style:name="cell_87_0_leftrighttopbottom" style:family="table-cell" style:data-style-name="num_8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7_0_righttopbottom" style:family="table-cell" style:data-style-name="num_8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7_12">
			<number:text>33 300</number:text>
		</number:number-style>
		<style:style style:name="cell_87_12_leftrighttopbottom" style:family="table-cell" style:data-style-name="num_8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7_12_righttopbottom" style:family="table-cell" style:data-style-name="num_8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7_16">
			<number:text>33 300</number:text>
		</number:number-style>
		<style:style style:name="cell_87_16_leftrighttopbottom" style:family="table-cell" style:data-style-name="num_8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7_16_righttopbottom" style:family="table-cell" style:data-style-name="num_8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8" style:family="table-row">
			<style:table-row-properties style:row-height="3.97mm"/>
		</style:style>
		<number:number-style style:name="num_88_0">
			<number:text>3</number:text>
		</number:number-style>
		<style:style style:name="cell_88_0_leftrighttopbottom" style:family="table-cell" style:data-style-name="num_8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8_0_righttopbottom" style:family="table-cell" style:data-style-name="num_8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8_12">
			<number:text>1 500</number:text>
		</number:number-style>
		<style:style style:name="cell_88_12_leftrighttopbottom" style:family="table-cell" style:data-style-name="num_8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8_12_righttopbottom" style:family="table-cell" style:data-style-name="num_8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8_16">
			<number:text>1 500</number:text>
		</number:number-style>
		<style:style style:name="cell_88_16_leftrighttopbottom" style:family="table-cell" style:data-style-name="num_8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8_16_righttopbottom" style:family="table-cell" style:data-style-name="num_8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9" style:family="table-row">
			<style:table-row-properties style:row-height="3.97mm"/>
		</style:style>
		<number:number-style style:name="num_89_0">
			<number:text>4</number:text>
		</number:number-style>
		<style:style style:name="cell_89_0_leftrighttopbottom" style:family="table-cell" style:data-style-name="num_8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9_0_righttopbottom" style:family="table-cell" style:data-style-name="num_8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9_12">
			<number:text>16 700</number:text>
		</number:number-style>
		<style:style style:name="cell_89_12_leftrighttopbottom" style:family="table-cell" style:data-style-name="num_8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9_12_righttopbottom" style:family="table-cell" style:data-style-name="num_8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9_16">
			<number:text>16 700</number:text>
		</number:number-style>
		<style:style style:name="cell_89_16_leftrighttopbottom" style:family="table-cell" style:data-style-name="num_8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9_16_righttopbottom" style:family="table-cell" style:data-style-name="num_8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0" style:family="table-row">
			<style:table-row-properties style:row-height="3.97mm"/>
		</style:style>
		<number:number-style style:name="num_90_0">
			<number:text>5</number:text>
		</number:number-style>
		<style:style style:name="cell_90_0_leftrighttopbottom" style:family="table-cell" style:data-style-name="num_9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0_0_righttopbottom" style:family="table-cell" style:data-style-name="num_9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0_12">
			<number:text>144</number:text>
		</number:number-style>
		<style:style style:name="cell_90_12_leftrighttopbottom" style:family="table-cell" style:data-style-name="num_9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0_12_righttopbottom" style:family="table-cell" style:data-style-name="num_9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0_16">
			<number:text>144</number:text>
		</number:number-style>
		<style:style style:name="cell_90_16_leftrighttopbottom" style:family="table-cell" style:data-style-name="num_9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0_16_righttopbottom" style:family="table-cell" style:data-style-name="num_9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1" style:family="table-row">
			<style:table-row-properties style:row-height="3.97mm"/>
		</style:style>
		<number:number-style style:name="num_91_0">
			<number:text>6</number:text>
		</number:number-style>
		<style:style style:name="cell_91_0_leftrighttopbottom" style:family="table-cell" style:data-style-name="num_9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1_0_righttopbottom" style:family="table-cell" style:data-style-name="num_9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1_12">
			<number:text>144</number:text>
		</number:number-style>
		<style:style style:name="cell_91_12_leftrighttopbottom" style:family="table-cell" style:data-style-name="num_9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1_12_righttopbottom" style:family="table-cell" style:data-style-name="num_9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1_16">
			<number:text>144</number:text>
		</number:number-style>
		<style:style style:name="cell_91_16_leftrighttopbottom" style:family="table-cell" style:data-style-name="num_9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1_16_righttopbottom" style:family="table-cell" style:data-style-name="num_9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2" style:family="table-row">
			<style:table-row-properties style:row-height="3.97mm"/>
		</style:style>
		<style:style style:name="row_93" style:family="table-row">
			<style:table-row-properties style:row-height="3.97mm"/>
		</style:style>
		<number:number-style style:name="num_93_0">
			<number:text>1</number:text>
		</number:number-style>
		<style:style style:name="cell_93_0_leftrighttopbottom" style:family="table-cell" style:data-style-name="num_9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3_0_righttopbottom" style:family="table-cell" style:data-style-name="num_9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row_94" style:family="table-row">
			<style:table-row-properties style:row-height="3.97mm"/>
		</style:style>
		<number:number-style style:name="num_94_0">
			<number:text>2</number:text>
		</number:number-style>
		<style:style style:name="cell_94_0_leftrighttopbottom" style:family="table-cell" style:data-style-name="num_9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4_0_righttopbottom" style:family="table-cell" style:data-style-name="num_9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4_12">
			<number:text>0,018</number:text>
		</number:number-style>
		<style:style style:name="cell_94_12_leftrighttopbottom" style:family="table-cell" style:data-style-name="num_9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4_12_righttopbottom" style:family="table-cell" style:data-style-name="num_9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4_16">
			<number:text>0,018</number:text>
		</number:number-style>
		<style:style style:name="cell_94_16_leftrighttopbottom" style:family="table-cell" style:data-style-name="num_9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4_16_righttopbottom" style:family="table-cell" style:data-style-name="num_9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5" style:family="table-row">
			<style:table-row-properties style:row-height="3.97mm"/>
		</style:style>
		<number:number-style style:name="num_95_0">
			<number:text>3</number:text>
		</number:number-style>
		<style:style style:name="cell_95_0_leftrighttopbottom" style:family="table-cell" style:data-style-name="num_9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5_0_righttopbottom" style:family="table-cell" style:data-style-name="num_9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5_12">
			<number:text>0,089</number:text>
		</number:number-style>
		<style:style style:name="cell_95_12_leftrighttopbottom" style:family="table-cell" style:data-style-name="num_9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5_12_righttopbottom" style:family="table-cell" style:data-style-name="num_9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5_16">
			<number:text>0,089</number:text>
		</number:number-style>
		<style:style style:name="cell_95_16_leftrighttopbottom" style:family="table-cell" style:data-style-name="num_9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5_16_righttopbottom" style:family="table-cell" style:data-style-name="num_9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6" style:family="table-row">
			<style:table-row-properties style:row-height="3.97mm"/>
		</style:style>
		<number:number-style style:name="num_96_0">
			<number:text>4</number:text>
		</number:number-style>
		<style:style style:name="cell_96_0_leftrighttopbottom" style:family="table-cell" style:data-style-name="num_9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6_0_righttopbottom" style:family="table-cell" style:data-style-name="num_9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6_12">
			<number:text>6,636</number:text>
		</number:number-style>
		<style:style style:name="cell_96_12_leftrighttopbottom" style:family="table-cell" style:data-style-name="num_9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6_12_righttopbottom" style:family="table-cell" style:data-style-name="num_9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6_16">
			<number:text>6,636</number:text>
		</number:number-style>
		<style:style style:name="cell_96_16_leftrighttopbottom" style:family="table-cell" style:data-style-name="num_9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6_16_righttopbottom" style:family="table-cell" style:data-style-name="num_9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7" style:family="table-row">
			<style:table-row-properties style:row-height="3.97mm"/>
		</style:style>
		<style:style style:name="row_98" style:family="table-row">
			<style:table-row-properties style:row-height="3.97mm"/>
		</style:style>
		<number:number-style style:name="num_98_0">
			<number:text>1</number:text>
		</number:number-style>
		<style:style style:name="cell_98_0_leftrighttopbottom" style:family="table-cell" style:data-style-name="num_9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8_0_righttopbottom" style:family="table-cell" style:data-style-name="num_9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row_99" style:family="table-row">
			<style:table-row-properties style:row-height="7.67mm"/>
		</style:style>
		<number:number-style style:name="num_99_0">
			<number:text>2</number:text>
		</number:number-style>
		<style:style style:name="cell_99_0_leftrighttopbottom" style:family="table-cell" style:data-style-name="num_9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9_0_righttopbottom" style:family="table-cell" style:data-style-name="num_9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9_12">
			<number:text>0,125</number:text>
		</number:number-style>
		<style:style style:name="cell_99_12_leftrighttopbottom" style:family="table-cell" style:data-style-name="num_9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9_12_righttopbottom" style:family="table-cell" style:data-style-name="num_9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9_16">
			<number:text>0,125</number:text>
		</number:number-style>
		<style:style style:name="cell_99_16_leftrighttopbottom" style:family="table-cell" style:data-style-name="num_9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9_16_righttopbottom" style:family="table-cell" style:data-style-name="num_9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0" style:family="table-row">
			<style:table-row-properties style:row-height="7.67mm"/>
		</style:style>
		<number:number-style style:name="num_100_0">
			<number:text>3</number:text>
		</number:number-style>
		<style:style style:name="cell_100_0_leftrighttopbottom" style:family="table-cell" style:data-style-name="num_10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0_0_righttopbottom" style:family="table-cell" style:data-style-name="num_10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0_12">
			<number:text>0,618</number:text>
		</number:number-style>
		<style:style style:name="cell_100_12_leftrighttopbottom" style:family="table-cell" style:data-style-name="num_10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0_12_righttopbottom" style:family="table-cell" style:data-style-name="num_10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0_16">
			<number:text>0,618</number:text>
		</number:number-style>
		<style:style style:name="cell_100_16_leftrighttopbottom" style:family="table-cell" style:data-style-name="num_10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0_16_righttopbottom" style:family="table-cell" style:data-style-name="num_10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1" style:family="table-row">
			<style:table-row-properties style:row-height="7.67mm"/>
		</style:style>
		<number:number-style style:name="num_101_0">
			<number:text>4</number:text>
		</number:number-style>
		<style:style style:name="cell_101_0_leftrighttopbottom" style:family="table-cell" style:data-style-name="num_10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1_0_righttopbottom" style:family="table-cell" style:data-style-name="num_10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1_12">
			<number:text>46,083</number:text>
		</number:number-style>
		<style:style style:name="cell_101_12_leftrighttopbottom" style:family="table-cell" style:data-style-name="num_10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1_12_righttopbottom" style:family="table-cell" style:data-style-name="num_10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1_16">
			<number:text>46,083</number:text>
		</number:number-style>
		<style:style style:name="cell_101_16_leftrighttopbottom" style:family="table-cell" style:data-style-name="num_10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1_16_righttopbottom" style:family="table-cell" style:data-style-name="num_10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2" style:family="table-row">
			<style:table-row-properties style:row-height="3.97mm"/>
		</style:style>
		<style:style style:name="row_103" style:family="table-row">
			<style:table-row-properties style:row-height="3.97mm"/>
		</style:style>
		<number:number-style style:name="num_103_0">
			<number:text>1</number:text>
		</number:number-style>
		<style:style style:name="cell_103_0_leftrighttopbottom" style:family="table-cell" style:data-style-name="num_10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3_0_righttopbottom" style:family="table-cell" style:data-style-name="num_10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row_104" style:family="table-row">
			<style:table-row-properties style:row-height="3.97mm"/>
		</style:style>
		<number:number-style style:name="num_104_0">
			<number:text>2</number:text>
		</number:number-style>
		<style:style style:name="cell_104_0_leftrighttopbottom" style:family="table-cell" style:data-style-name="num_10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4_0_righttopbottom" style:family="table-cell" style:data-style-name="num_10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4_12">
			<number:text>1</number:text>
		</number:number-style>
		<style:style style:name="cell_104_12_leftrighttopbottom" style:family="table-cell" style:data-style-name="num_10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4_12_righttopbottom" style:family="table-cell" style:data-style-name="num_10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4_16">
			<number:text>1</number:text>
		</number:number-style>
		<style:style style:name="cell_104_16_leftrighttopbottom" style:family="table-cell" style:data-style-name="num_10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4_16_righttopbottom" style:family="table-cell" style:data-style-name="num_10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5" style:family="table-row">
			<style:table-row-properties style:row-height="3.97mm"/>
		</style:style>
		<number:number-style style:name="num_105_0">
			<number:text>3</number:text>
		</number:number-style>
		<style:style style:name="cell_105_0_leftrighttopbottom" style:family="table-cell" style:data-style-name="num_10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5_0_righttopbottom" style:family="table-cell" style:data-style-name="num_10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5_12">
			<number:text>1</number:text>
		</number:number-style>
		<style:style style:name="cell_105_12_leftrighttopbottom" style:family="table-cell" style:data-style-name="num_10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5_12_righttopbottom" style:family="table-cell" style:data-style-name="num_10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5_16">
			<number:text>1</number:text>
		</number:number-style>
		<style:style style:name="cell_105_16_leftrighttopbottom" style:family="table-cell" style:data-style-name="num_10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5_16_righttopbottom" style:family="table-cell" style:data-style-name="num_10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6" style:family="table-row">
			<style:table-row-properties style:row-height="3.97mm"/>
		</style:style>
		<number:number-style style:name="num_106_0">
			<number:text>4</number:text>
		</number:number-style>
		<style:style style:name="cell_106_0_leftrighttopbottom" style:family="table-cell" style:data-style-name="num_10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6_0_righttopbottom" style:family="table-cell" style:data-style-name="num_10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6_12">
			<number:text>1</number:text>
		</number:number-style>
		<style:style style:name="cell_106_12_leftrighttopbottom" style:family="table-cell" style:data-style-name="num_10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6_12_righttopbottom" style:family="table-cell" style:data-style-name="num_10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6_16">
			<number:text>1</number:text>
		</number:number-style>
		<style:style style:name="cell_106_16_leftrighttopbottom" style:family="table-cell" style:data-style-name="num_10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6_16_righttopbottom" style:family="table-cell" style:data-style-name="num_10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7" style:family="table-row">
			<style:table-row-properties style:row-height="11.38mm"/>
		</style:style>
		<number:number-style style:name="num_107_0">
			<number:text>5</number:text>
		</number:number-style>
		<style:style style:name="cell_107_0_leftrighttopbottom" style:family="table-cell" style:data-style-name="num_10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7_0_righttopbottom" style:family="table-cell" style:data-style-name="num_10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7_12">
			<number:text>515</number:text>
		</number:number-style>
		<style:style style:name="cell_107_12_leftrighttopbottom" style:family="table-cell" style:data-style-name="num_10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7_12_righttopbottom" style:family="table-cell" style:data-style-name="num_10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7_16">
			<number:text>515</number:text>
		</number:number-style>
		<style:style style:name="cell_107_16_leftrighttopbottom" style:family="table-cell" style:data-style-name="num_10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7_16_righttopbottom" style:family="table-cell" style:data-style-name="num_10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8" style:family="table-row">
			<style:table-row-properties style:row-height="4.23mm"/>
		</style:style>
		<number:number-style style:name="num_108_0">
			<number:text>3</number:text>
		</number:number-style>
		<style:style style:name="cell_108_0_leftrighttopbottom" style:family="table-cell" style:data-style-name="num_10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108_0_righttopbottom" style:family="table-cell" style:data-style-name="num_108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row_109" style:family="table-row">
			<style:table-row-properties style:row-height="3.97mm"/>
		</style:style>
		<style:style style:name="row_110" style:family="table-row">
			<style:table-row-properties style:row-height="7.67mm"/>
		</style:style>
		<number:number-style style:name="num_110_0">
			<number:text>1</number:text>
		</number:number-style>
		<style:style style:name="cell_110_0_leftrighttopbottom" style:family="table-cell" style:data-style-name="num_11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0_0_righttopbottom" style:family="table-cell" style:data-style-name="num_11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0_14">
			<number:text>338 650</number:text>
		</number:number-style>
		<style:style style:name="cell_110_14_leftrighttopbottom" style:family="table-cell" style:data-style-name="num_11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0_14_righttopbottom" style:family="table-cell" style:data-style-name="num_11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0_16">
			<number:text>338 650</number:text>
		</number:number-style>
		<style:style style:name="cell_110_16_leftrighttopbottom" style:family="table-cell" style:data-style-name="num_11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0_16_righttopbottom" style:family="table-cell" style:data-style-name="num_11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1" style:family="table-row">
			<style:table-row-properties style:row-height="3.97mm"/>
		</style:style>
		<number:number-style style:name="num_111_0">
			<number:text>2</number:text>
		</number:number-style>
		<style:style style:name="cell_111_0_leftrighttopbottom" style:family="table-cell" style:data-style-name="num_11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1_0_righttopbottom" style:family="table-cell" style:data-style-name="num_11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1_14">
			<number:text>76 500</number:text>
		</number:number-style>
		<style:style style:name="cell_111_14_leftrighttopbottom" style:family="table-cell" style:data-style-name="num_11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1_14_righttopbottom" style:family="table-cell" style:data-style-name="num_11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1_16">
			<number:text>76 500</number:text>
		</number:number-style>
		<style:style style:name="cell_111_16_leftrighttopbottom" style:family="table-cell" style:data-style-name="num_11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1_16_righttopbottom" style:family="table-cell" style:data-style-name="num_11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2" style:family="table-row">
			<style:table-row-properties style:row-height="3.97mm"/>
		</style:style>
		<number:number-style style:name="num_112_0">
			<number:text>3</number:text>
		</number:number-style>
		<style:style style:name="cell_112_0_leftrighttopbottom" style:family="table-cell" style:data-style-name="num_11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2_0_righttopbottom" style:family="table-cell" style:data-style-name="num_11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2_14">
			<number:text>17 000</number:text>
		</number:number-style>
		<style:style style:name="cell_112_14_leftrighttopbottom" style:family="table-cell" style:data-style-name="num_11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2_14_righttopbottom" style:family="table-cell" style:data-style-name="num_11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2_16">
			<number:text>17 000</number:text>
		</number:number-style>
		<style:style style:name="cell_112_16_leftrighttopbottom" style:family="table-cell" style:data-style-name="num_11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2_16_righttopbottom" style:family="table-cell" style:data-style-name="num_11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3" style:family="table-row">
			<style:table-row-properties style:row-height="3.97mm"/>
		</style:style>
		<number:number-style style:name="num_113_0">
			<number:text>4</number:text>
		</number:number-style>
		<style:style style:name="cell_113_0_leftrighttopbottom" style:family="table-cell" style:data-style-name="num_11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3_0_righttopbottom" style:family="table-cell" style:data-style-name="num_11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3_14">
			<number:text>6 500</number:text>
		</number:number-style>
		<style:style style:name="cell_113_14_leftrighttopbottom" style:family="table-cell" style:data-style-name="num_11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3_14_righttopbottom" style:family="table-cell" style:data-style-name="num_11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3_16">
			<number:text>6 500</number:text>
		</number:number-style>
		<style:style style:name="cell_113_16_leftrighttopbottom" style:family="table-cell" style:data-style-name="num_11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3_16_righttopbottom" style:family="table-cell" style:data-style-name="num_11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4" style:family="table-row">
			<style:table-row-properties style:row-height="3.97mm"/>
		</style:style>
		<number:number-style style:name="num_114_0">
			<number:text>5</number:text>
		</number:number-style>
		<style:style style:name="cell_114_0_leftrighttopbottom" style:family="table-cell" style:data-style-name="num_11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4_0_righttopbottom" style:family="table-cell" style:data-style-name="num_11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4_14">
			<number:text>238 650</number:text>
		</number:number-style>
		<style:style style:name="cell_114_14_leftrighttopbottom" style:family="table-cell" style:data-style-name="num_11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4_14_righttopbottom" style:family="table-cell" style:data-style-name="num_11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4_16">
			<number:text>238 650</number:text>
		</number:number-style>
		<style:style style:name="cell_114_16_leftrighttopbottom" style:family="table-cell" style:data-style-name="num_11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4_16_righttopbottom" style:family="table-cell" style:data-style-name="num_11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5" style:family="table-row">
			<style:table-row-properties style:row-height="3.97mm"/>
		</style:style>
		<style:style style:name="row_116" style:family="table-row">
			<style:table-row-properties style:row-height="7.67mm"/>
		</style:style>
		<number:number-style style:name="num_116_0">
			<number:text>1</number:text>
		</number:number-style>
		<style:style style:name="cell_116_0_leftrighttopbottom" style:family="table-cell" style:data-style-name="num_11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6_0_righttopbottom" style:family="table-cell" style:data-style-name="num_11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6_14">
			<number:text>2 586</number:text>
		</number:number-style>
		<style:style style:name="cell_116_14_leftrighttopbottom" style:family="table-cell" style:data-style-name="num_11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6_14_righttopbottom" style:family="table-cell" style:data-style-name="num_11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6_16">
			<number:text>2 586</number:text>
		</number:number-style>
		<style:style style:name="cell_116_16_leftrighttopbottom" style:family="table-cell" style:data-style-name="num_11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6_16_righttopbottom" style:family="table-cell" style:data-style-name="num_11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7" style:family="table-row">
			<style:table-row-properties style:row-height="3.97mm"/>
		</style:style>
		<number:number-style style:name="num_117_0">
			<number:text>2</number:text>
		</number:number-style>
		<style:style style:name="cell_117_0_leftrighttopbottom" style:family="table-cell" style:data-style-name="num_11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7_0_righttopbottom" style:family="table-cell" style:data-style-name="num_11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7_14">
			<number:text>4</number:text>
		</number:number-style>
		<style:style style:name="cell_117_14_leftrighttopbottom" style:family="table-cell" style:data-style-name="num_11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7_14_righttopbottom" style:family="table-cell" style:data-style-name="num_11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7_16">
			<number:text>4</number:text>
		</number:number-style>
		<style:style style:name="cell_117_16_leftrighttopbottom" style:family="table-cell" style:data-style-name="num_11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7_16_righttopbottom" style:family="table-cell" style:data-style-name="num_11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8" style:family="table-row">
			<style:table-row-properties style:row-height="3.97mm"/>
		</style:style>
		<number:number-style style:name="num_118_0">
			<number:text>3</number:text>
		</number:number-style>
		<style:style style:name="cell_118_0_leftrighttopbottom" style:family="table-cell" style:data-style-name="num_11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8_0_righttopbottom" style:family="table-cell" style:data-style-name="num_11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8_14">
			<number:text>1</number:text>
		</number:number-style>
		<style:style style:name="cell_118_14_leftrighttopbottom" style:family="table-cell" style:data-style-name="num_11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8_14_righttopbottom" style:family="table-cell" style:data-style-name="num_11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8_16">
			<number:text>1</number:text>
		</number:number-style>
		<style:style style:name="cell_118_16_leftrighttopbottom" style:family="table-cell" style:data-style-name="num_11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8_16_righttopbottom" style:family="table-cell" style:data-style-name="num_11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9" style:family="table-row">
			<style:table-row-properties style:row-height="3.97mm"/>
		</style:style>
		<number:number-style style:name="num_119_0">
			<number:text>4</number:text>
		</number:number-style>
		<style:style style:name="cell_119_0_leftrighttopbottom" style:family="table-cell" style:data-style-name="num_11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9_0_righttopbottom" style:family="table-cell" style:data-style-name="num_11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9_14">
			<number:text>1</number:text>
		</number:number-style>
		<style:style style:name="cell_119_14_leftrighttopbottom" style:family="table-cell" style:data-style-name="num_11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9_14_righttopbottom" style:family="table-cell" style:data-style-name="num_11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9_16">
			<number:text>1</number:text>
		</number:number-style>
		<style:style style:name="cell_119_16_leftrighttopbottom" style:family="table-cell" style:data-style-name="num_11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9_16_righttopbottom" style:family="table-cell" style:data-style-name="num_11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0" style:family="table-row">
			<style:table-row-properties style:row-height="3.97mm"/>
		</style:style>
		<number:number-style style:name="num_120_0">
			<number:text>5</number:text>
		</number:number-style>
		<style:style style:name="cell_120_0_leftrighttopbottom" style:family="table-cell" style:data-style-name="num_12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0_0_righttopbottom" style:family="table-cell" style:data-style-name="num_12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0_14">
			<number:text>2 580</number:text>
		</number:number-style>
		<style:style style:name="cell_120_14_leftrighttopbottom" style:family="table-cell" style:data-style-name="num_12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0_14_righttopbottom" style:family="table-cell" style:data-style-name="num_12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0_16">
			<number:text>2 580</number:text>
		</number:number-style>
		<style:style style:name="cell_120_16_leftrighttopbottom" style:family="table-cell" style:data-style-name="num_12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0_16_righttopbottom" style:family="table-cell" style:data-style-name="num_12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1" style:family="table-row">
			<style:table-row-properties style:row-height="3.97mm"/>
		</style:style>
		<style:style style:name="row_122" style:family="table-row">
			<style:table-row-properties style:row-height="3.97mm"/>
		</style:style>
		<number:number-style style:name="num_122_0">
			<number:text>1</number:text>
		</number:number-style>
		<style:style style:name="cell_122_0_leftrighttopbottom" style:family="table-cell" style:data-style-name="num_12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2_0_righttopbottom" style:family="table-cell" style:data-style-name="num_12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2_14">
			<number:text>19 125</number:text>
		</number:number-style>
		<style:style style:name="cell_122_14_leftrighttopbottom" style:family="table-cell" style:data-style-name="num_12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2_14_righttopbottom" style:family="table-cell" style:data-style-name="num_12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2_16">
			<number:text>19 125</number:text>
		</number:number-style>
		<style:style style:name="cell_122_16_leftrighttopbottom" style:family="table-cell" style:data-style-name="num_12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2_16_righttopbottom" style:family="table-cell" style:data-style-name="num_12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3" style:family="table-row">
			<style:table-row-properties style:row-height="3.97mm"/>
		</style:style>
		<number:number-style style:name="num_123_0">
			<number:text>2</number:text>
		</number:number-style>
		<style:style style:name="cell_123_0_leftrighttopbottom" style:family="table-cell" style:data-style-name="num_12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3_0_righttopbottom" style:family="table-cell" style:data-style-name="num_12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3_14">
			<number:text>17 000</number:text>
		</number:number-style>
		<style:style style:name="cell_123_14_leftrighttopbottom" style:family="table-cell" style:data-style-name="num_12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3_14_righttopbottom" style:family="table-cell" style:data-style-name="num_12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3_16">
			<number:text>17 000</number:text>
		</number:number-style>
		<style:style style:name="cell_123_16_leftrighttopbottom" style:family="table-cell" style:data-style-name="num_12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3_16_righttopbottom" style:family="table-cell" style:data-style-name="num_12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4" style:family="table-row">
			<style:table-row-properties style:row-height="3.97mm"/>
		</style:style>
		<number:number-style style:name="num_124_0">
			<number:text>3</number:text>
		</number:number-style>
		<style:style style:name="cell_124_0_leftrighttopbottom" style:family="table-cell" style:data-style-name="num_12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4_0_righttopbottom" style:family="table-cell" style:data-style-name="num_12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4_14">
			<number:text>6 500</number:text>
		</number:number-style>
		<style:style style:name="cell_124_14_leftrighttopbottom" style:family="table-cell" style:data-style-name="num_12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4_14_righttopbottom" style:family="table-cell" style:data-style-name="num_12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4_16">
			<number:text>6 500</number:text>
		</number:number-style>
		<style:style style:name="cell_124_16_leftrighttopbottom" style:family="table-cell" style:data-style-name="num_12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4_16_righttopbottom" style:family="table-cell" style:data-style-name="num_12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5" style:family="table-row">
			<style:table-row-properties style:row-height="3.97mm"/>
		</style:style>
		<number:number-style style:name="num_125_0">
			<number:text>4</number:text>
		</number:number-style>
		<style:style style:name="cell_125_0_leftrighttopbottom" style:family="table-cell" style:data-style-name="num_12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5_0_righttopbottom" style:family="table-cell" style:data-style-name="num_12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5_14">
			<number:text>92,5</number:text>
		</number:number-style>
		<style:style style:name="cell_125_14_leftrighttopbottom" style:family="table-cell" style:data-style-name="num_12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5_14_righttopbottom" style:family="table-cell" style:data-style-name="num_12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5_16">
			<number:text>92,5</number:text>
		</number:number-style>
		<style:style style:name="cell_125_16_leftrighttopbottom" style:family="table-cell" style:data-style-name="num_12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5_16_righttopbottom" style:family="table-cell" style:data-style-name="num_12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6" style:family="table-row">
			<style:table-row-properties style:row-height="3.97mm"/>
		</style:style>
		<number:number-style style:name="num_126_0">
			<number:text>5</number:text>
		</number:number-style>
		<style:style style:name="cell_126_0_leftrighttopbottom" style:family="table-cell" style:data-style-name="num_12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6_0_righttopbottom" style:family="table-cell" style:data-style-name="num_12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6_14">
			<number:text>130,96</number:text>
		</number:number-style>
		<style:style style:name="cell_126_14_leftrighttopbottom" style:family="table-cell" style:data-style-name="num_12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6_14_righttopbottom" style:family="table-cell" style:data-style-name="num_12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6_16">
			<number:text>130,96</number:text>
		</number:number-style>
		<style:style style:name="cell_126_16_leftrighttopbottom" style:family="table-cell" style:data-style-name="num_12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6_16_righttopbottom" style:family="table-cell" style:data-style-name="num_12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8" style:family="table-row">
			<style:table-row-properties style:row-height="12.96mm"/>
		</style:style>
		<style:style style:name="cell_124_main" style:family="table-cell">
			<style:table-cell-properties fo:wrap-option="wrap"/>
			<style:paragraph-properties fo:text-align="start"/>
			<style:text-properties style:font-name="font_12" fo:font-size="9pt" fo:font-style="italic" fo:font-weight="400"/>
		</style:style>
		<style:style style:name="cell_125_main" style:family="table-cell">
			<style:table-cell-properties fo:wrap-option="wrap" fo:padding="0pt" fo:padding-left="0.81mm" fo:padding-right="0mm"/>
			<style:paragraph-properties fo:text-align="start"/>
			<style:text-properties style:font-name="font_12" fo:font-size="9pt" fo:font-style="italic" fo:font-weight="400"/>
		</style:style>
		<style:style style:name="cell_127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36_main" style:family="table-cell">
			<style:table-cell-properties/>
			<style:paragraph-properties fo:text-align="start"/>
			<style:text-properties style:font-name="font_default" fo:font-size="8pt" fo:font-weight="400"/>
		</style:style>
		<style:style style:name="cell_128_main" style:family="table-cell">
			<style:table-cell-properties/>
			<style:paragraph-properties fo:text-align="start"/>
			<style:text-properties style:font-name="font_default" fo:font-size="8pt" fo:font-weight="400"/>
		</style:style>
		<style:style style:name="cell_129_main" style:family="table-cell">
			<style:table-cell-properties fo:padding="0pt" fo:padding-left="0.81mm" fo:padding-right="0mm"/>
			<style:paragraph-properties fo:text-align="start"/>
			<style:text-properties style:font-name="font_12" fo:font-size="9pt" fo:font-style="italic" fo:font-weight="400"/>
		</style:style>
		<style:style style:name="row_129" style:family="table-row">
			<style:table-row-properties style:row-height="1.32mm"/>
		</style:style>
		<style:style style:name="cell_228_main" style:family="table-cell">
			<style:table-cell-properties/>
			<style:paragraph-properties fo:text-align="start"/>
			<style:text-properties style:font-name="font_default" fo:font-size="8pt" fo:font-weight="400"/>
		</style:style>
		<style:style style:name="cell_229_main" style:family="table-cell">
			<style:table-cell-properties/>
			<style:paragraph-properties fo:text-align="start"/>
			<style:text-properties style:font-name="font_default" fo:font-size="8pt" fo:font-weight="400"/>
		</style:style>
		<style:style style:name="cell_230_main" style:family="table-cell">
			<style:table-cell-properties/>
			<style:paragraph-properties fo:text-align="start"/>
			<style:text-properties style:font-name="font_default" fo:font-size="8pt" fo:font-weight="400"/>
		</style:style>
		<style:style style:name="cell_231_main" style:family="table-cell">
			<style:table-cell-properties/>
			<style:paragraph-properties fo:text-align="start"/>
			<style:text-properties style:font-name="font_default" fo:font-size="8pt" fo:font-weight="400"/>
		</style:style>
		<style:style style:name="cell_232_bottom" style:family="table-cell">
			<style:table-cell-properties fo:border-bottom="0.25mm solid #000000" style:vertical-align="top"/>
			<style:paragraph-properties fo:text-align="center"/>
			<style:text-properties style:font-name="font_default" fo:font-size="8pt" fo:font-weight="400"/>
		</style:style>
		<style:style style:name="cell_233_bottom" style:family="table-cell">
			<style:table-cell-properties fo:border-bottom="0.25mm solid #000000"/>
			<style:paragraph-properties fo:text-align="start"/>
			<style:text-properties style:font-name="font_default" fo:font-size="8pt" fo:font-weight="400"/>
		</style:style>
		<style:style style:name="cell_234_main" style:family="table-cell">
			<style:table-cell-properties/>
			<style:paragraph-properties fo:text-align="start"/>
			<style:text-properties style:font-name="font_default" fo:font-size="8pt" fo:font-weight="400"/>
		</style:style>
		<style:style style:name="cell_235_main" style:family="table-cell">
			<style:table-cell-properties/>
			<style:paragraph-properties fo:text-align="start"/>
			<style:text-properties style:font-name="font_default" fo:font-size="8pt" fo:font-weight="400"/>
		</style:style>
		<style:style style:name="row_130" style:family="table-row">
			<style:table-row-properties style:row-height="1.32mm"/>
		</style:style>
		<style:style style:name="cell_236_main" style:family="table-cell">
			<style:table-cell-properties/>
			<style:paragraph-properties fo:text-align="start"/>
			<style:text-properties style:font-name="font_default" fo:font-size="8pt" fo:font-weight="400"/>
		</style:style>
		<style:style style:name="cell_237_main" style:family="table-cell">
			<style:table-cell-properties/>
			<style:paragraph-properties fo:text-align="start"/>
			<style:text-properties style:font-name="font_default" fo:font-size="8pt" fo:font-weight="400"/>
		</style:style>
		<style:style style:name="row_131" style:family="table-row">
			<style:table-row-properties style:row-height="3.97mm"/>
		</style:style>
		<style:style style:name="cell_134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row_132" style:family="table-row">
			<style:table-row-properties style:row-height="4.5mm"/>
		</style:style>
		<style:style style:name="cell_135_main" style:family="table-cell">
			<style:table-cell-properties style:vertical-align="top"/>
			<style:paragraph-properties fo:text-align="start"/>
			<style:text-properties style:font-name="font_13" fo:font-size="9pt" fo:font-weight="700"/>
		</style:style>
		<style:style style:name="cell_136_main" style:family="table-cell">
			<style:table-cell-properties style:vertical-align="top" fo:padding="0pt" fo:padding-left="0.81mm" fo:padding-right="0mm"/>
			<style:paragraph-properties fo:text-align="start"/>
			<style:text-properties style:font-name="font_13" fo:font-size="9pt" fo:font-weight="700"/>
		</style:style>
		<style:style style:name="row_133" style:family="table-row">
			<style:table-row-properties style:row-height="4.23mm"/>
		</style:style>
		<style:style style:name="cell_238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39_main" style:family="table-cell">
			<style:table-cell-properties fo:wrap-option="wrap" fo:padding="0pt" fo:padding-left="0.81mm" fo:padding-right="0mm"/>
			<style:paragraph-properties fo:text-align="start"/>
			<style:text-properties style:font-name="font_8" fo:font-size="9pt" fo:font-weight="700"/>
		</style:style>
		<style:style style:name="cell_240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41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42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row_135" style:family="table-row">
			<style:table-row-properties style:row-height="17.2mm"/>
		</style:style>
		<style:style style:name="row_136" style:family="table-row">
			<style:table-row-properties style:row-height="1.32mm"/>
		</style:style>
		<style:style style:name="row_137" style:family="table-row">
			<style:table-row-properties style:row-height="1.32mm"/>
		</style:style>
		<style:style style:name="row_138" style:family="table-row">
			<style:table-row-properties style:row-height="3.97mm"/>
		</style:style>
		<style:style style:name="row_140" style:family="table-row">
			<style:table-row-properties style:row-height="4.23mm"/>
		</style:style>
		<style:style style:name="cell_243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cell_244_main" style:family="table-cell">
			<style:table-cell-properties/>
			<style:paragraph-properties fo:text-align="start"/>
			<style:text-properties style:font-name="font_8" fo:font-size="9pt" fo:font-weight="700"/>
		</style:style>
		<style:style style:name="row_142" style:family="table-row">
			<style:table-row-properties style:row-height="4.23mm"/>
		</style:style>
		<style:style style:name="row_145" style:family="table-row">
			<style:table-row-properties style:row-height="2.91mm"/>
		</style:style>
		<style:style style:name="cell_142_main" style:family="table-cell">
			<style:table-cell-properties fo:padding="0pt" fo:padding-left="0.58mm" fo:padding-right="0mm"/>
			<style:paragraph-properties fo:text-align="start"/>
			<style:text-properties style:font-name="font_3" fo:font-size="6pt" fo:font-weight="400"/>
		</style:style>
		<style:style style:name="cell_245_main" style:family="table-cell">
			<style:table-cell-properties/>
			<style:paragraph-properties fo:text-align="start"/>
			<style:text-properties style:font-name="font_3" fo:font-size="6pt" fo:font-weight="400"/>
		</style:style>
		<style:style style:name="cell_246_main" style:family="table-cell">
			<style:table-cell-properties/>
			<style:paragraph-properties fo:text-align="start"/>
			<style:text-properties style:font-name="font_3" fo:font-size="6pt" fo:font-weight="400"/>
		</style:style>
		<style:style style:name="row_146" style:family="table-row">
			<style:table-row-properties style:row-height="3.97mm"/>
		</style:style>
		<number:number-style style:name="num_146_1">
			<number:text>1</number:text>
		</number:number-style>
		<style:style style:name="cell_146_1_main" style:family="table-cell" style:data-style-name="num_146_1">
			<style:table-cell-properties fo:padding="0pt" fo:padding-left="0mm" fo:padding-right="0.695mm"/>
			<style:paragraph-properties fo:text-align="end"/>
			<style:text-properties style:font-name="font_default" fo:font-size="8pt" fo:font-weight="400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column table:style-name="column_16"/>
			<table:table-column table:style-name="column_17"/>
			<table:table-row table:style-name="row_0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4_main" office:value-type="string"/>
				<table:table-cell table:style-name="cell_154_main" office:value-type="string"/>
				<table:table-cell table:style-name="cell_155_main" office:value-type="string"/>
				<table:table-cell table:style-name="cell_154_main" office:value-type="string"/>
				<table:table-cell table:style-name="cell_156_main" office:value-type="string">
					<text:p>ЗАТВЕРДЖЕНО </text:p>
				</table:table-cell>
				<table:table-cell table:style-name="cell_157_main" office:value-type="string"/>
			</table:table-row>
			<table:table-row table:style-name="row_1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8_main" office:value-type="string"/>
				<table:table-cell table:style-name="cell_156_main" table:number-columns-spanned="4" table:number-rows-spanned="1" office:value-type="string">
					<text:p>Наказ Міністерства фінансів України 26 серпня 2014 року №836</text:p>
				</table:table-cell>
				<table:table-cell table:style-name="cell_156_main"/>
				<table:table-cell table:style-name="cell_156_main"/>
				<table:table-cell table:style-name="cell_156_main"/>
				<table:table-cell table:style-name="cell_157_main" office:value-type="string"/>
			</table:table-row>
			<table:table-row table:style-name="row_2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6_main" office:value-type="string"/>
				<table:table-cell table:style-name="cell_7_main" table:number-columns-spanned="4" table:number-rows-spanned="1" office:value-type="string">
					<text:p>(у редакції наказу Міністерства фінансів України 
від 29.12.2018 року № 1209)</text:p>
				</table:table-cell>
				<table:table-cell table:style-name="cell_7_main"/>
				<table:table-cell table:style-name="cell_7_main"/>
				<table:table-cell table:style-name="cell_7_main"/>
				<table:table-cell table:style-name="cell_157_main" office:value-type="string"/>
			</table:table-row>
			<table:table-row table:style-name="row_3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46_main" office:value-type="string"/>
				<table:table-cell table:style-name="cell_147_main" office:value-type="string"/>
				<table:table-cell table:style-name="cell_148_main" office:value-type="string"/>
				<table:table-cell table:style-name="cell_147_main" office:value-type="string"/>
				<table:table-cell table:style-name="cell_147_main" office:value-type="string"/>
				<table:table-cell table:style-name="cell_157_main" office:value-type="string"/>
			</table:table-row>
			<table:table-row table:style-name="row_4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6_main" office:value-type="string">
					<text:p>ЗАТВЕРДЖЕНО: </text:p>
				</table:table-cell>
				<table:table-cell table:style-name="cell_11_main" office:value-type="string"/>
				<table:table-cell table:style-name="cell_12_main" office:value-type="string"/>
				<table:table-cell table:style-name="cell_11_main" office:value-type="string"/>
				<table:table-cell table:style-name="cell_11_main" office:value-type="string"/>
				<table:table-cell table:style-name="cell_157_main" office:value-type="string"/>
			</table:table-row>
			<table:table-row table:style-name="row_5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_main" table:number-columns-spanned="5" table:number-rows-spanned="1" office:value-type="string">
					<text:p>Наказ / розпорядчий документ</text:p>
				</table:table-cell>
				<table:table-cell table:style-name="cell_13_main"/>
				<table:table-cell table:style-name="cell_13_main"/>
				<table:table-cell table:style-name="cell_13_main"/>
				<table:table-cell table:style-name="cell_13_main"/>
				<table:table-cell table:style-name="cell_1_main" office:value-type="string"/>
			</table:table-row>
			<table:table-row table:style-name="row_6">
				<table:table-cell table:style-name="cell_159_main" office:value-type="string"/>
				<table:table-cell table:style-name="cell_160_main" office:value-type="string"/>
				<table:table-cell table:style-name="cell_161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3_main" table:number-columns-spanned="5" table:number-rows-spanned="1" office:value-type="string"/>
				<table:table-cell table:style-name="cell_163_main"/>
				<table:table-cell table:style-name="cell_163_main"/>
				<table:table-cell table:style-name="cell_163_main"/>
				<table:table-cell table:style-name="cell_163_main"/>
				<table:table-cell table:style-name="cell_164_main" office:value-type="string"/>
			</table:table-row>
			<table:table-row table:style-name="row_7">
				<table:table-cell table:style-name="cell_159_main" office:value-type="string"/>
				<table:table-cell table:style-name="cell_160_main" office:value-type="string"/>
				<table:table-cell table:style-name="cell_161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5_main" table:number-columns-spanned="5" table:number-rows-spanned="1" office:value-type="string"/>
				<table:table-cell table:style-name="cell_165_main"/>
				<table:table-cell table:style-name="cell_165_main"/>
				<table:table-cell table:style-name="cell_165_main"/>
				<table:table-cell table:style-name="cell_165_main"/>
				<table:table-cell table:style-name="cell_164_main" office:value-type="string"/>
			</table:table-row>
			<table:table-row table:style-name="row_8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7_main" table:number-columns-spanned="5" table:number-rows-spanned="1" office:value-type="string">
					<text:p>Департаменту культури виконавчого органу Київської міської ради (Київської міської державної адміністрації) 
 від ___________________№_________________</text:p>
				</table:table-cell>
				<table:table-cell table:style-name="cell_17_main"/>
				<table:table-cell table:style-name="cell_17_main"/>
				<table:table-cell table:style-name="cell_17_main"/>
				<table:table-cell table:style-name="cell_17_main"/>
				<table:table-cell table:style-name="cell_1_main" office:value-type="string"/>
			</table:table-row>
			<table:table-row table:style-name="row_9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66_main" table:number-columns-spanned="5" table:number-rows-spanned="1" office:value-type="string">
					<text:p>(найменування головного розпорядника коштів місцевого бюджету)</text:p>
				</table:table-cell>
				<table:table-cell table:style-name="cell_166_main"/>
				<table:table-cell table:style-name="cell_166_main"/>
				<table:table-cell table:style-name="cell_166_main"/>
				<table:table-cell table:style-name="cell_166_main"/>
				<table:table-cell table:style-name="cell_141_main" office:value-type="string"/>
			</table:table-row>
			<table:table-row table:style-name="row_default"/>
			<table:table-row table:style-name="row_11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12">
				<table:table-cell table:style-name="cell_20_main" table:number-columns-spanned="17" table:number-rows-spanned="1" office:value-type="string">
					<text:p>ПАСПОРТ</text:p>
				</table:table-cell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1_main" office:value-type="string"/>
			</table:table-row>
			<table:table-row table:style-name="row_13">
				<table:table-cell table:style-name="cell_21_main" table:number-columns-spanned="17" table:number-rows-spanned="1" office:value-type="string">
					<text:p>бюджетної програми місцевого бюджету на 2019 рік</text:p>
				</table:table-cell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1_main" office:value-type="string"/>
			</table:table-row>
			<table:table-row table:style-name="row_default" table:number-rows-repeated="3"/>
			<table:table-row table:style-name="row_17">
				<table:table-cell table:style-name="cell_22_main" office:value-type="string">
					<text:p>1.</text:p>
				</table:table-cell>
				<table:table-cell table:style-name="cell_17_1_main" table:number-columns-spanned="2" table:number-rows-spanned="1" office:value-type="float" office:value="1000000">
					<text:p>1000000</text:p>
				</table:table-cell>
				<table:table-cell table:style-name="cell_17_1_main"/>
				<table:table-cell table:style-name="cell_14_main" office:value-type="string"/>
				<table:table-cell table:style-name="cell_24_bottom" table:number-columns-spanned="13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1_main" office:value-type="string"/>
			</table:table-row>
			<table:table-row table:style-name="row_18">
				<table:table-cell table:style-name="cell_144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26_main" table:number-columns-spanned="13" table:number-rows-spanned="1" office:value-type="string">
					<text:p>(найменування головного розпорядника)</text:p>
				</table:table-cell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1_main" office:value-type="string"/>
			</table:table-row>
			<table:table-row table:style-name="row_default"/>
			<table:table-row table:style-name="row_20">
				<table:table-cell table:style-name="cell_22_main" office:value-type="string">
					<text:p>2.</text:p>
				</table:table-cell>
				<table:table-cell table:style-name="cell_20_1_main" table:number-columns-spanned="2" table:number-rows-spanned="1" office:value-type="float" office:value="1010000">
					<text:p>1010000</text:p>
				</table:table-cell>
				<table:table-cell table:style-name="cell_20_1_main"/>
				<table:table-cell table:style-name="cell_14_main" office:value-type="string"/>
				<table:table-cell table:style-name="cell_27_bottom" table:number-columns-spanned="13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1_main" office:value-type="string"/>
			</table:table-row>
			<table:table-row table:style-name="row_21">
				<table:table-cell table:style-name="cell_144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29_main" table:number-columns-spanned="13" table:number-rows-spanned="1" office:value-type="string">
					<text:p>(найменування відповідального виконавця)</text:p>
				</table:table-cell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1_main" office:value-type="string"/>
			</table:table-row>
			<table:table-row table:style-name="row_default"/>
			<table:table-row table:style-name="row_23">
				<table:table-cell table:style-name="cell_22_main" office:value-type="string">
					<text:p>3.</text:p>
				</table:table-cell>
				<table:table-cell table:style-name="cell_23_main" table:number-columns-spanned="2" table:number-rows-spanned="1" office:value-type="string">
					<text:p>1011150  </text:p>
				</table:table-cell>
				<table:table-cell table:style-name="cell_23_main"/>
				<table:table-cell table:style-name="cell_14_main" office:value-type="string"/>
				<table:table-cell table:style-name="cell_30_bottom" table:number-columns-spanned="2" table:number-rows-spanned="1" office:value-type="string">
					<text:p>0990    </text:p>
				</table:table-cell>
				<table:table-cell table:style-name="cell_30_bottom"/>
				<table:table-cell table:style-name="cell_14_main" office:value-type="string"/>
				<table:table-cell table:style-name="cell_32_bottom" table:number-columns-spanned="10" table:number-rows-spanned="1" office:value-type="string">
					<text:p>Методичне забезпечення діяльності навчальних закладів.</text:p>
				</table:table-cell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1_main" office:value-type="string"/>
			</table:table-row>
			<table:table-row table:style-name="row_24">
				<table:table-cell table:style-name="cell_22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33_main" office:value-type="string">
					<text:p>(КФКВК)</text:p>
				</table:table-cell>
				<table:table-cell table:style-name="cell_34_main" office:value-type="string"/>
				<table:table-cell table:style-name="cell_14_main" office:value-type="string"/>
				<table:table-cell table:style-name="cell_35_main" table:number-columns-spanned="10" table:number-rows-spanned="1" office:value-type="string">
					<text:p>(найменування бюджетної програми)</text:p>
				</table:table-cell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1_main" office:value-type="string"/>
			</table:table-row>
			<table:table-row table:style-name="row_default"/>
			<table:table-row table:style-name="row_26">
				<table:table-cell table:style-name="cell_22_main" office:value-type="string">
					<text:p>4.</text:p>
				</table:table-cell>
				<table:table-cell table:style-name="cell_23_main" table:number-columns-spanned="16" table:number-rows-spanned="1" office:value-type="string">
					<text:p>Обсяг бюджетних призначень/бюджетних асигнувань  -   4 621 050,00 гривень, у тому числі загального фонду -  4 249 700,00 гривень та спеціального фонду - 371 350,00 гривень</text:p>
				</table:table-cell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1_main" office:value-type="string"/>
			</table:table-row>
			<table:table-row table:style-name="row_default"/>
			<table:table-row table:style-name="row_28">
				<table:table-cell table:style-name="cell_38_main" office:value-type="string">
					<text:p>5.</text:p>
				</table:table-cell>
				<table:table-cell table:style-name="cell_38_main" table:number-columns-spanned="16" table:number-rows-spanned="1" office:value-type="string">
					<text:p>Підстави для виконання бюджетної програми</text:p>
				</table:table-cell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1_main" office:value-type="string"/>
			</table:table-row>
			<table:table-row table:style-name="row_default"/>
			<table:table-row table:style-name="row_30">
				<table:table-cell table:style-name="cell_39_main" office:value-type="string"/>
				<table:table-cell table:style-name="cell_40_main" table:number-columns-spanned="16" table:number-rows-spanned="1" office:value-type="string">
					<text:p>Закон України "Про освіту" від 05.09.2017 № 2145-XІІІ зі змінами та доповненнями 
Закон України "Про культуру" від 14.12.2010 № 2778-VІ зі змінами та доповненнями 
Наказ Міністерства фінансів України "Про деякі питання запровадження програмно-цільового методу складання та виконання місцевих бюджетів" від 26.08.2014 № 836
Рішення Київської міської ради від 13.12.2018 № 416/6467 «Про бюджет м. Києва на 2019 рік»</text:p>
				</table:table-cell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1_main" office:value-type="string"/>
			</table:table-row>
			<table:table-row table:style-name="row_31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32">
				<table:table-cell table:style-name="cell_22_main" office:value-type="string">
					<text:p>6.</text:p>
				</table:table-cell>
				<table:table-cell table:style-name="cell_22_main" table:number-columns-spanned="16" table:number-rows-spanned="1" office:value-type="string">
					<text:p>Цілі державної політики, на досягнення яких спрямована реалізація бюджетной програми</text:p>
				</table:table-cell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1_main" office:value-type="string"/>
			</table:table-row>
			<table:table-row table:style-name="row_33">
				<table:table-cell table:style-name="cell_167_main" table:number-columns-spanned="17" table:number-rows-spanned="1" office:value-type="string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8_main" office:value-type="string"/>
			</table:table-row>
			<table:table-row table:style-name="row_34">
				<table:table-cell table:style-name="cell_42_leftrighttopbottom" table:number-columns-spanned="2" table:number-rows-spanned="1" office:value-type="string">
					<text:p>№ з/п</text:p>
				</table:table-cell>
				<table:table-cell table:style-name="cell_169_righttopbottom"/>
				<table:table-cell table:style-name="cell_43_leftrighttopbottom" table:number-columns-spanned="15" table:number-rows-spanned="1" office:value-type="string">
					<text:p>Цілі державної політики</text:p>
				</table:table-cell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1_righttopbottom"/>
				<table:table-cell table:style-name="cell_1_main" office:value-type="string"/>
			</table:table-row>
			<table:table-row table:style-name="row_35">
				<table:table-cell table:style-name="cell_35_0_leftrighttopbottom" table:number-columns-spanned="2" table:number-rows-spanned="1" office:value-type="float" office:value="1">
					<text:p>1</text:p>
				</table:table-cell>
				<table:table-cell table:style-name="cell_35_0_righttopbottom"/>
				<table:table-cell table:style-name="cell_46_leftrighttopbottom" table:number-columns-spanned="15" table:number-rows-spanned="1" office:value-type="string">
					<text:p>Забезпечення належної методичної роботи установами освіти </text:p>
				</table:table-cell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3_righttopbottom"/>
				<table:table-cell table:style-name="cell_174_main" office:value-type="string"/>
			</table:table-row>
			<table:table-row table:style-name="row_36">
				<table:table-cell table:style-name="cell_175_main" office:value-type="string"/>
				<table:table-cell table:style-name="cell_176_main" office:value-type="string"/>
				<table:table-cell table:style-name="cell_49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177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177_main" office:value-type="string"/>
				<table:table-cell table:style-name="cell_178_main" office:value-type="string"/>
			</table:table-row>
			<table:table-row table:style-name="row_37">
				<table:table-cell table:style-name="cell_48_main" office:value-type="string">
					<text:p>7.</text:p>
				</table:table-cell>
				<table:table-cell table:style-name="cell_48_main" table:number-columns-spanned="16" table:number-rows-spanned="1" office:value-type="string">
					<text:p>Мета бюджетної програми</text:p>
				</table:table-cell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178_main" office:value-type="string"/>
			</table:table-row>
			<table:table-row table:style-name="row_38">
				<table:table-cell table:style-name="cell_51_main" office:value-type="string"/>
				<table:table-cell table:style-name="cell_52_main" table:number-columns-spanned="16" table:number-rows-spanned="1" office:value-type="string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178_main" office:value-type="string"/>
			</table:table-row>
			<table:table-row table:style-name="row_39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40">
				<table:table-cell table:style-name="cell_22_main" office:value-type="string">
					<text:p>8.</text:p>
				</table:table-cell>
				<table:table-cell table:style-name="cell_22_main" office:value-type="string">
					<text:p>Завдання бюджетної програми</text:p>
				</table:table-cell>
				<table:table-cell table:style-name="cell_179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8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33_main" office:value-type="string"/>
				<table:table-cell table:style-name="cell_1_main" office:value-type="string"/>
			</table:table-row>
			<table:table-row table:style-name="row_41">
				<table:table-cell table:style-name="cell_167_main" table:number-columns-spanned="17" table:number-rows-spanned="1" office:value-type="string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8_main" office:value-type="string"/>
			</table:table-row>
			<table:table-row table:style-name="row_42">
				<table:table-cell table:style-name="cell_42_leftrighttopbottom" table:number-columns-spanned="2" table:number-rows-spanned="1" office:value-type="string">
					<text:p>№ з/п</text:p>
				</table:table-cell>
				<table:table-cell table:style-name="cell_169_righttopbottom"/>
				<table:table-cell table:style-name="cell_43_leftrighttopbottom" table:number-columns-spanned="15" table:number-rows-spanned="1" office:value-type="string">
					<text:p>Завдання</text:p>
				</table:table-cell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1_righttopbottom"/>
				<table:table-cell table:style-name="cell_1_main" office:value-type="string"/>
			</table:table-row>
			<table:table-row table:style-name="row_43">
				<table:table-cell table:style-name="cell_43_0_leftrighttopbottom" table:number-columns-spanned="2" table:number-rows-spanned="1" office:value-type="float" office:value="1">
					<text:p>1</text:p>
				</table:table-cell>
				<table:table-cell table:style-name="cell_43_0_righttopbottom"/>
				<table:table-cell table:style-name="cell_46_leftrighttopbottom" table:number-columns-spanned="15" table:number-rows-spanned="1" office:value-type="string">
					<text:p>Забезпечити належну методичну роботу в установах освіти</text:p>
				</table:table-cell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3_righttopbottom"/>
				<table:table-cell table:style-name="cell_174_main" office:value-type="string"/>
			</table:table-row>
			<table:table-row table:style-name="row_44">
				<table:table-cell table:style-name="cell_44_0_leftrighttopbottom" table:number-columns-spanned="2" table:number-rows-spanned="1" office:value-type="float" office:value="2">
					<text:p>2</text:p>
				</table:table-cell>
				<table:table-cell table:style-name="cell_44_0_righttopbottom"/>
				<table:table-cell table:style-name="cell_46_leftrighttopbottom" table:number-columns-spanned="15" table:number-rows-spanned="1" office:value-type="string">
					<text:p>Забезпечення збереження енергоресурсів</text:p>
				</table:table-cell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3_righttopbottom"/>
				<table:table-cell table:style-name="cell_174_main" office:value-type="string"/>
			</table:table-row>
			<table:table-row table:style-name="row_45">
				<table:table-cell table:style-name="cell_45_0_leftrighttopbottom" table:number-columns-spanned="2" table:number-rows-spanned="1" office:value-type="float" office:value="3">
					<text:p>3</text:p>
				</table:table-cell>
				<table:table-cell table:style-name="cell_45_0_righttopbottom"/>
				<table:table-cell table:style-name="cell_46_leftrighttopbottom" table:number-columns-spanned="15" table:number-rows-spanned="1" office:value-type="string">
					<text:p>+Придбання обладнання та предметів довгострокового користування</text:p>
				</table:table-cell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3_righttopbottom"/>
				<table:table-cell table:style-name="cell_174_main" office:value-type="string"/>
			</table:table-row>
			<table:table-row table:style-name="row_46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8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47">
				<table:table-cell table:style-name="cell_31_main" office:value-type="string">
					<text:p>9.</text:p>
				</table:table-cell>
				<table:table-cell table:style-name="cell_31_main" office:value-type="string">
					<text:p>Напрями використання бюджетних коштів</text:p>
				</table:table-cell>
				<table:table-cell table:style-name="cell_179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80_main" office:value-type="string"/>
				<table:table-cell table:style-name="cell_60_main" office:value-type="string"/>
				<table:table-cell table:style-name="cell_55_main" office:value-type="string">
					<text:p>гривень </text:p>
				</table:table-cell>
				<table:table-cell table:style-name="cell_60_main" office:value-type="string"/>
				<table:table-cell table:style-name="cell_133_main" office:value-type="string"/>
				<table:table-cell table:style-name="cell_1_main" office:value-type="string"/>
			</table:table-row>
			<table:table-row table:style-name="row_48">
				<table:table-cell table:style-name="cell_56_main" table:number-columns-spanned="15" table:number-rows-spanned="1" office:value-type="string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182_main" office:value-type="string"/>
				<table:table-cell table:style-name="cell_183_main" office:value-type="string"/>
				<table:table-cell table:style-name="cell_1_main" office:value-type="string"/>
			</table:table-row>
			<table:table-row table:style-name="row_49">
				<table:table-cell table:style-name="cell_58_leftrighttopbottom" table:number-columns-spanned="2" table:number-rows-spanned="2" office:value-type="string">
					<text:p>№ з/п</text:p>
				</table:table-cell>
				<table:table-cell table:style-name="cell_184_righttop"/>
				<table:table-cell table:style-name="cell_59_lefttopbottom" table:number-columns-spanned="7" table:number-rows-spanned="2" office:value-type="string">
					<text:p>Напрями використання бюджетних коштів</text:p>
				</table:table-cell>
				<table:table-cell table:style-name="cell_185_top"/>
				<table:table-cell table:style-name="cell_185_top"/>
				<table:table-cell table:style-name="cell_185_top"/>
				<table:table-cell table:style-name="cell_185_top"/>
				<table:table-cell table:style-name="cell_185_top"/>
				<table:table-cell table:style-name="cell_185_top"/>
				<table:table-cell table:style-name="cell_61_lefttopbottom" table:number-columns-spanned="2" table:number-rows-spanned="2" office:value-type="string">
					<text:p>Загальний фонд</text:p>
				</table:table-cell>
				<table:table-cell table:style-name="cell_186_top"/>
				<table:table-cell table:style-name="cell_62_leftrighttopbottom" table:number-columns-spanned="2" table:number-rows-spanned="2" office:value-type="string">
					<text:p>Спеціальний фонд</text:p>
				</table:table-cell>
				<table:table-cell table:style-name="cell_187_righttop"/>
				<table:table-cell table:style-name="cell_63_leftrighttopbottom" table:number-columns-spanned="2" table:number-rows-spanned="2" office:value-type="string">
					<text:p>Усього</text:p>
				</table:table-cell>
				<table:table-cell table:style-name="cell_188_righttop"/>
				<table:table-cell table:style-name="cell_64_main" table:number-columns-spanned="2" table:number-rows-spanned="2" office:value-type="string"/>
				<table:table-cell table:style-name="cell_64_main"/>
				<table:table-cell table:style-name="cell_1_main" office:value-type="string"/>
			</table:table-row>
			<table:table-row table:style-name="row_50">
				<table:table-cell table:style-name="cell_144_main" office:value-type="string"/>
				<table:table-cell table:style-name="cell_144_main"/>
				<table:table-cell table:style-name="cell_60_main" office:value-type="string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 office:value-type="string"/>
				<table:table-cell table:style-name="cell_60_main"/>
				<table:table-cell table:style-name="cell_60_main" office:value-type="string"/>
				<table:table-cell table:style-name="cell_60_main"/>
				<table:table-cell table:style-name="cell_31_main" office:value-type="string"/>
				<table:table-cell table:style-name="cell_31_main"/>
				<table:table-cell table:style-name="cell_31_main" office:value-type="string"/>
				<table:table-cell table:style-name="cell_31_main"/>
				<table:table-cell table:style-name="cell_1_main" office:value-type="string"/>
			</table:table-row>
			<table:table-row table:style-name="row_51">
				<table:table-cell table:style-name="cell_51_0_leftrighttopbottom" table:number-columns-spanned="2" table:number-rows-spanned="1" office:value-type="float" office:value="1">
					<text:p>1</text:p>
				</table:table-cell>
				<table:table-cell table:style-name="cell_51_0_righttopbottom"/>
				<table:table-cell table:style-name="cell_51_2_lefttopbottom" table:number-columns-spanned="7" table:number-rows-spanned="1" office:value-type="float" office:value="2">
					<text:p>2</text:p>
				</table:table-cell>
				<table:table-cell table:style-name="cell_51_2_topbottom"/>
				<table:table-cell table:style-name="cell_51_2_topbottom"/>
				<table:table-cell table:style-name="cell_51_2_topbottom"/>
				<table:table-cell table:style-name="cell_51_2_topbottom"/>
				<table:table-cell table:style-name="cell_51_2_topbottom"/>
				<table:table-cell table:style-name="cell_51_2_topbottom"/>
				<table:table-cell table:style-name="cell_51_9_leftrighttopbottom" table:number-columns-spanned="2" table:number-rows-spanned="1" office:value-type="float" office:value="3">
					<text:p>3</text:p>
				</table:table-cell>
				<table:table-cell table:style-name="cell_51_9_righttopbottom"/>
				<table:table-cell table:style-name="cell_51_11_leftrighttopbottom" table:number-columns-spanned="2" table:number-rows-spanned="1" office:value-type="float" office:value="4">
					<text:p>4</text:p>
				</table:table-cell>
				<table:table-cell table:style-name="cell_51_11_righttopbottom"/>
				<table:table-cell table:style-name="cell_51_13_leftrighttopbottom" table:number-columns-spanned="2" table:number-rows-spanned="1" office:value-type="float" office:value="6">
					<text:p>6</text:p>
				</table:table-cell>
				<table:table-cell table:style-name="cell_51_13_righttopbottom"/>
				<table:table-cell table:style-name="cell_70_main" table:number-columns-spanned="2" table:number-rows-spanned="1" office:value-type="string"/>
				<table:table-cell table:style-name="cell_70_main"/>
				<table:table-cell table:style-name="cell_1_main" office:value-type="string"/>
			</table:table-row>
			<table:table-row table:style-name="row_52">
				<table:table-cell table:style-name="cell_52_0_leftrighttopbottom" table:number-columns-spanned="2" table:number-rows-spanned="1" office:value-type="float" office:value="1">
					<text:p>1</text:p>
				</table:table-cell>
				<table:table-cell table:style-name="cell_52_0_righttopbottom"/>
				<table:table-cell table:style-name="cell_72_lefttopbottom" table:number-columns-spanned="7" table:number-rows-spanned="1" office:value-type="string">
					<text:p>Забезпечити належну методичну роботу в установах освіти</text:p>
				</table:table-cell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52_9_leftrighttopbottom" table:number-columns-spanned="2" table:number-rows-spanned="1" office:value-type="float" office:value="4198200">
					<text:p>4198200,00</text:p>
				</table:table-cell>
				<table:table-cell table:style-name="cell_52_9_righttopbottom"/>
				<table:table-cell table:style-name="cell_52_11_leftrighttopbottom" table:number-columns-spanned="2" table:number-rows-spanned="1" office:value-type="float" office:value="32700">
					<text:p>32700,00</text:p>
				</table:table-cell>
				<table:table-cell table:style-name="cell_52_11_righttopbottom"/>
				<table:table-cell table:style-name="cell_52_13_leftrighttopbottom" table:number-columns-spanned="2" table:number-rows-spanned="1" office:value-type="float" office:value="4230900">
					<text:p>4230900,00</text:p>
				</table:table-cell>
				<table:table-cell table:style-name="cell_52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53">
				<table:table-cell table:style-name="cell_53_0_leftrighttopbottom" table:number-columns-spanned="2" table:number-rows-spanned="1" office:value-type="float" office:value="2">
					<text:p>2</text:p>
				</table:table-cell>
				<table:table-cell table:style-name="cell_53_0_righttopbottom"/>
				<table:table-cell table:style-name="cell_72_lefttopbottom" table:number-columns-spanned="7" table:number-rows-spanned="1" office:value-type="string">
					<text:p>Забезпечення збереження енергоресурсів</text:p>
				</table:table-cell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53_9_leftrighttopbottom" table:number-columns-spanned="2" table:number-rows-spanned="1" office:value-type="float" office:value="51500">
					<text:p>51500,00</text:p>
				</table:table-cell>
				<table:table-cell table:style-name="cell_53_9_righttopbottom"/>
				<table:table-cell table:style-name="cell_75_leftrighttopbottom" table:number-columns-spanned="2" table:number-rows-spanned="1" office:value-type="string"/>
				<table:table-cell table:style-name="cell_190_righttopbottom"/>
				<table:table-cell table:style-name="cell_53_13_leftrighttopbottom" table:number-columns-spanned="2" table:number-rows-spanned="1" office:value-type="float" office:value="51500">
					<text:p>51500,00</text:p>
				</table:table-cell>
				<table:table-cell table:style-name="cell_53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54">
				<table:table-cell table:style-name="cell_54_0_leftrighttopbottom" table:number-columns-spanned="2" table:number-rows-spanned="1" office:value-type="float" office:value="3">
					<text:p>3</text:p>
				</table:table-cell>
				<table:table-cell table:style-name="cell_54_0_righttopbottom"/>
				<table:table-cell table:style-name="cell_72_lefttopbottom" table:number-columns-spanned="7" table:number-rows-spanned="1" office:value-type="string">
					<text:p>+Придбання обладнання та предметів довгострокового користування</text:p>
				</table:table-cell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74_leftrighttopbottom" table:number-columns-spanned="2" table:number-rows-spanned="1" office:value-type="string"/>
				<table:table-cell table:style-name="cell_191_righttopbottom"/>
				<table:table-cell table:style-name="cell_54_11_leftrighttopbottom" table:number-columns-spanned="2" table:number-rows-spanned="1" office:value-type="float" office:value="338650">
					<text:p>338650,00</text:p>
				</table:table-cell>
				<table:table-cell table:style-name="cell_54_11_righttopbottom"/>
				<table:table-cell table:style-name="cell_54_13_leftrighttopbottom" table:number-columns-spanned="2" table:number-rows-spanned="1" office:value-type="float" office:value="338650">
					<text:p>338650,00</text:p>
				</table:table-cell>
				<table:table-cell table:style-name="cell_54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55">
				<table:table-cell table:style-name="cell_77_lefttopbottom" table:number-columns-spanned="9" table:number-rows-spanned="1" office:value-type="string">
					<text:p>Усього</text:p>
				</table:table-cell>
				<table:table-cell table:style-name="cell_192_topbottom"/>
				<table:table-cell table:style-name="cell_192_topbottom"/>
				<table:table-cell table:style-name="cell_192_topbottom"/>
				<table:table-cell table:style-name="cell_192_topbottom"/>
				<table:table-cell table:style-name="cell_192_topbottom"/>
				<table:table-cell table:style-name="cell_192_topbottom"/>
				<table:table-cell table:style-name="cell_192_topbottom"/>
				<table:table-cell table:style-name="cell_192_topbottom"/>
				<table:table-cell table:style-name="cell_55_9_lefttopbottom" table:number-columns-spanned="2" table:number-rows-spanned="1" office:value-type="float" office:value="4249700">
					<text:p>4249700,00</text:p>
				</table:table-cell>
				<table:table-cell table:style-name="cell_55_9_topbottom"/>
				<table:table-cell table:style-name="cell_55_11_lefttopbottom" table:number-columns-spanned="2" table:number-rows-spanned="1" office:value-type="float" office:value="371350">
					<text:p>371350,00</text:p>
				</table:table-cell>
				<table:table-cell table:style-name="cell_55_11_topbottom"/>
				<table:table-cell table:style-name="cell_55_13_leftrighttopbottom" table:number-columns-spanned="2" table:number-rows-spanned="1" office:value-type="float" office:value="4621050">
					<text:p>4621050,00</text:p>
				</table:table-cell>
				<table:table-cell table:style-name="cell_55_13_righttopbottom"/>
				<table:table-cell table:style-name="cell_82_main" table:number-columns-spanned="2" table:number-rows-spanned="1" office:value-type="string"/>
				<table:table-cell table:style-name="cell_82_main"/>
				<table:table-cell table:style-name="cell_178_main" office:value-type="string"/>
			</table:table-row>
			<table:table-row table:style-name="row_default"/>
			<table:table-row table:style-name="row_57">
				<table:table-cell table:style-name="cell_31_main" office:value-type="string">
					<text:p>10.</text:p>
				</table:table-cell>
				<table:table-cell table:style-name="cell_31_main" table:number-columns-spanned="11" table:number-rows-spanned="1" office:value-type="string">
					<text:p>Перелік місцевих / регіональних програм, що виконуються у складі бюджетної програми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180_main" office:value-type="string"/>
				<table:table-cell table:style-name="cell_60_main" office:value-type="string"/>
				<table:table-cell table:style-name="cell_60_main" office:value-type="string"/>
				<table:table-cell table:style-name="cell_14_main" office:value-type="string"/>
				<table:table-cell table:style-name="cell_133_main" office:value-type="string"/>
				<table:table-cell table:style-name="cell_83_main" office:value-type="string">
					<text:p>гривень </text:p>
				</table:table-cell>
			</table:table-row>
			<table:table-row table:style-name="row_58">
				<table:table-cell table:style-name="cell_84_main" table:number-columns-spanned="16" table:number-rows-spanned="1" office:value-type="string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133_main" office:value-type="string"/>
				<table:table-cell table:style-name="cell_1_main" office:value-type="string"/>
			</table:table-row>
			<table:table-row table:style-name="row_59">
				<table:table-cell table:style-name="cell_193_leftrighttopbottom" table:number-columns-spanned="2" table:number-rows-spanned="1" office:value-type="string">
					<text:p>№ з/п</text:p>
				</table:table-cell>
				<table:table-cell table:style-name="cell_194_righttopbottom"/>
				<table:table-cell table:style-name="cell_195_leftrighttopbottom" table:number-columns-spanned="10" table:number-rows-spanned="1" office:value-type="string">
					<text:p>Найменування місцевої / регіональної програми </text:p>
				</table:table-cell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7_righttopbottom"/>
				<table:table-cell table:style-name="cell_198_leftrighttopbottom" table:number-columns-spanned="2" table:number-rows-spanned="1" office:value-type="string">
					<text:p>Загальний фонд</text:p>
				</table:table-cell>
				<table:table-cell table:style-name="cell_199_righttopbottom"/>
				<table:table-cell table:style-name="cell_200_leftrighttopbottom" table:number-columns-spanned="2" table:number-rows-spanned="1" office:value-type="string">
					<text:p>Спеціальний фонд</text:p>
				</table:table-cell>
				<table:table-cell table:style-name="cell_201_righttopbottom"/>
				<table:table-cell table:style-name="cell_202_leftrighttopbottom" table:number-columns-spanned="2" table:number-rows-spanned="1" office:value-type="string">
					<text:p>Усього</text:p>
				</table:table-cell>
				<table:table-cell table:style-name="cell_203_righttopbottom"/>
			</table:table-row>
			<table:table-row table:style-name="row_60">
				<table:table-cell table:style-name="cell_60_0_leftrighttopbottom" table:number-columns-spanned="2" table:number-rows-spanned="1" office:value-type="float" office:value="1">
					<text:p>1</text:p>
				</table:table-cell>
				<table:table-cell table:style-name="cell_60_0_righttopbottom"/>
				<table:table-cell table:style-name="cell_60_2_leftrighttopbottom" table:number-columns-spanned="10" table:number-rows-spanned="1" office:value-type="float" office:value="2">
					<text:p>2</text:p>
				</table:table-cell>
				<table:table-cell table:style-name="cell_60_2_topbottom"/>
				<table:table-cell table:style-name="cell_60_2_topbottom"/>
				<table:table-cell table:style-name="cell_60_2_topbottom"/>
				<table:table-cell table:style-name="cell_60_2_topbottom"/>
				<table:table-cell table:style-name="cell_60_2_topbottom"/>
				<table:table-cell table:style-name="cell_60_2_topbottom"/>
				<table:table-cell table:style-name="cell_60_2_topbottom"/>
				<table:table-cell table:style-name="cell_60_2_topbottom"/>
				<table:table-cell table:style-name="cell_60_2_righttopbottom"/>
				<table:table-cell table:style-name="cell_60_12_leftrighttopbottom" table:number-columns-spanned="2" table:number-rows-spanned="1" office:value-type="float" office:value="3">
					<text:p>3</text:p>
				</table:table-cell>
				<table:table-cell table:style-name="cell_60_12_righttopbottom"/>
				<table:table-cell table:style-name="cell_60_14_leftrighttopbottom" table:number-columns-spanned="2" table:number-rows-spanned="1" office:value-type="float" office:value="4">
					<text:p>4</text:p>
				</table:table-cell>
				<table:table-cell table:style-name="cell_60_14_righttopbottom"/>
				<table:table-cell table:style-name="cell_60_16_leftrighttopbottom" table:number-columns-spanned="2" table:number-rows-spanned="1" office:value-type="float" office:value="5">
					<text:p>5</text:p>
				</table:table-cell>
				<table:table-cell table:style-name="cell_60_16_righttopbottom"/>
			</table:table-row>
			<table:table-row table:style-name="row_61">
				<table:table-cell table:style-name="cell_204_leftrighttopbottom" table:number-columns-spanned="2" table:number-rows-spanned="1" office:value-type="string"/>
				<table:table-cell table:style-name="cell_205_righttopbottom"/>
				<table:table-cell table:style-name="cell_93_lefttopbottom" table:number-columns-spanned="10" table:number-rows-spanned="1" office:value-type="string">
					<text:p>Усього</text:p>
				</table:table-cell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95_leftrighttopbottom" table:number-columns-spanned="2" table:number-rows-spanned="1" office:value-type="string"/>
				<table:table-cell table:style-name="cell_207_righttopbottom"/>
				<table:table-cell table:style-name="cell_97_lefttopbottom" table:number-columns-spanned="2" table:number-rows-spanned="1" office:value-type="string"/>
				<table:table-cell table:style-name="cell_208_topbottom"/>
				<table:table-cell table:style-name="cell_99_leftrighttopbottom" table:number-columns-spanned="2" table:number-rows-spanned="1" office:value-type="string"/>
				<table:table-cell table:style-name="cell_209_righttopbottom"/>
			</table:table-row>
			<table:table-row table:style-name="row_default"/>
			<table:table-row table:style-name="row_63">
				<table:table-cell table:style-name="cell_31_main" office:value-type="string">
					<text:p>11.</text:p>
				</table:table-cell>
				<table:table-cell table:style-name="cell_31_main" table:number-columns-spanned="16" table:number-rows-spanned="1" office:value-type="string">
					<text:p>Результативні показники бюджетної програми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83_main" office:value-type="string"/>
			</table:table-row>
			<table:table-row table:style-name="row_64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65">
				<table:table-cell table:style-name="cell_101_leftrighttopbottom" table:number-columns-spanned="2" table:number-rows-spanned="1" office:value-type="string">
					<text:p>№ з/п</text:p>
				</table:table-cell>
				<table:table-cell table:style-name="cell_210_righttopbottom"/>
				<table:table-cell table:style-name="cell_102_lefttop" table:number-columns-spanned="6" table:number-rows-spanned="1" office:value-type="string">
					<text:p>Показники</text:p>
				</table:table-cell>
				<table:table-cell table:style-name="cell_211_top"/>
				<table:table-cell table:style-name="cell_211_top"/>
				<table:table-cell table:style-name="cell_211_top"/>
				<table:table-cell table:style-name="cell_211_top"/>
				<table:table-cell table:style-name="cell_211_top"/>
				<table:table-cell table:style-name="cell_103_leftrighttopbottom" office:value-type="string">
					<text:p>Одиниця виміру</text:p>
				</table:table-cell>
				<table:table-cell table:style-name="cell_104_leftrighttopbottom" table:number-columns-spanned="3" table:number-rows-spanned="1" office:value-type="string">
					<text:p>Джерело інформації</text:p>
				</table:table-cell>
				<table:table-cell table:style-name="cell_212_topbottom"/>
				<table:table-cell table:style-name="cell_213_righttopbottom"/>
				<table:table-cell table:style-name="cell_214_leftrighttopbottom" table:number-columns-spanned="2" table:number-rows-spanned="1" office:value-type="string">
					<text:p>Загальний фонд</text:p>
				</table:table-cell>
				<table:table-cell table:style-name="cell_215_righttopbottom"/>
				<table:table-cell table:style-name="cell_216_leftrighttopbottom" table:number-columns-spanned="2" table:number-rows-spanned="1" office:value-type="string">
					<text:p>Спеціальний фонд</text:p>
				</table:table-cell>
				<table:table-cell table:style-name="cell_217_righttopbottom"/>
				<table:table-cell table:style-name="cell_106_leftrighttopbottom" table:number-columns-spanned="2" table:number-rows-spanned="1" office:value-type="string">
					<text:p>Усього</text:p>
				</table:table-cell>
				<table:table-cell table:style-name="cell_218_righttopbottom"/>
			</table:table-row>
			<table:table-row table:style-name="row_66">
				<table:table-cell table:style-name="cell_66_0_leftrighttopbottom" table:number-columns-spanned="2" table:number-rows-spanned="1" office:value-type="float" office:value="1">
					<text:p>1</text:p>
				</table:table-cell>
				<table:table-cell table:style-name="cell_66_0_righttopbottom"/>
				<table:table-cell table:style-name="cell_66_2_lefttopbottom" table:number-columns-spanned="6" table:number-rows-spanned="1" office:value-type="float" office:value="2">
					<text:p>2</text:p>
				</table:table-cell>
				<table:table-cell table:style-name="cell_66_2_topbottom"/>
				<table:table-cell table:style-name="cell_66_2_topbottom"/>
				<table:table-cell table:style-name="cell_66_2_topbottom"/>
				<table:table-cell table:style-name="cell_66_2_topbottom"/>
				<table:table-cell table:style-name="cell_66_2_topbottom"/>
				<table:table-cell table:style-name="cell_66_8_leftrighttopbottom" office:value-type="float" office:value="3">
					<text:p>3</text:p>
				</table:table-cell>
				<table:table-cell table:style-name="cell_66_9_lefttopbottom" table:number-columns-spanned="3" table:number-rows-spanned="1" office:value-type="float" office:value="4">
					<text:p>4</text:p>
				</table:table-cell>
				<table:table-cell table:style-name="cell_66_9_topbottom"/>
				<table:table-cell table:style-name="cell_66_9_topbottom"/>
				<table:table-cell table:style-name="cell_66_12_leftrighttopbottom" table:number-columns-spanned="2" table:number-rows-spanned="1" office:value-type="float" office:value="5">
					<text:p>5</text:p>
				</table:table-cell>
				<table:table-cell table:style-name="cell_66_12_righttopbottom"/>
				<table:table-cell table:style-name="cell_66_14_leftrighttopbottom" table:number-columns-spanned="2" table:number-rows-spanned="1" office:value-type="float" office:value="6">
					<text:p>6</text:p>
				</table:table-cell>
				<table:table-cell table:style-name="cell_66_14_righttopbottom"/>
				<table:table-cell table:style-name="cell_66_16_leftrighttopbottom" table:number-columns-spanned="2" table:number-rows-spanned="1" office:value-type="float" office:value="7">
					<text:p>7</text:p>
				</table:table-cell>
				<table:table-cell table:style-name="cell_66_16_righttopbottom"/>
			</table:table-row>
			<table:table-row table:style-name="row_67">
				<table:table-cell table:style-name="cell_67_0_leftrighttopbottom" table:number-columns-spanned="2" table:number-rows-spanned="1" office:value-type="float" office:value="1">
					<text:p>1</text:p>
				</table:table-cell>
				<table:table-cell table:style-name="cell_67_0_righttopbottom"/>
				<table:table-cell table:style-name="cell_114_leftrighttopbottom" table:number-columns-spanned="16" table:number-rows-spanned="1" office:value-type="string">
					<text:p>Забезпечити належну методичну роботу в установах освіти</text:p>
				</table:table-cell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20_righttopbottom"/>
			</table:table-row>
			<table:table-row table:style-name="row_68">
				<table:table-cell table:style-name="cell_116_leftrighttopbottom" table:number-columns-spanned="18" table:number-rows-spanned="1" office:value-type="string">
					<text:p>затрат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69">
				<table:table-cell table:style-name="cell_69_0_leftrighttopbottom" table:number-columns-spanned="2" table:number-rows-spanned="1" office:value-type="float" office:value="1">
					<text:p>1</text:p>
				</table:table-cell>
				<table:table-cell table:style-name="cell_69_0_righttopbottom"/>
				<table:table-cell table:style-name="cell_118_leftrighttopbottom" table:number-columns-spanned="6" table:number-rows-spanned="1" office:value-type="string">
					<text:p>кількість закладів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69_12_leftrighttopbottom" table:number-columns-spanned="2" table:number-rows-spanned="1" office:value-type="float" office:value="1">
					<text:p>1</text:p>
				</table:table-cell>
				<table:table-cell table:style-name="cell_69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69_16_leftrighttopbottom" table:number-columns-spanned="2" table:number-rows-spanned="1" office:value-type="float" office:value="1">
					<text:p>1</text:p>
				</table:table-cell>
				<table:table-cell table:style-name="cell_69_16_righttopbottom"/>
			</table:table-row>
			<table:table-row table:style-name="row_70">
				<table:table-cell table:style-name="cell_70_0_leftrighttopbottom" table:number-columns-spanned="2" table:number-rows-spanned="1" office:value-type="float" office:value="2">
					<text:p>2</text:p>
				</table:table-cell>
				<table:table-cell table:style-name="cell_70_0_righttopbottom"/>
				<table:table-cell table:style-name="cell_118_leftrighttopbottom" table:number-columns-spanned="6" table:number-rows-spanned="1" office:value-type="string">
					<text:p>середньорічна кількість штатних одиниць адмінперсоналу, за умовами оплати віднесених до педагогічного персоналу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70_12_leftrighttopbottom" table:number-columns-spanned="2" table:number-rows-spanned="1" office:value-type="float" office:value="5">
					<text:p>5</text:p>
				</table:table-cell>
				<table:table-cell table:style-name="cell_70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0_16_leftrighttopbottom" table:number-columns-spanned="2" table:number-rows-spanned="1" office:value-type="float" office:value="5">
					<text:p>5</text:p>
				</table:table-cell>
				<table:table-cell table:style-name="cell_70_16_righttopbottom"/>
			</table:table-row>
			<table:table-row table:style-name="row_71">
				<table:table-cell table:style-name="cell_71_0_leftrighttopbottom" table:number-columns-spanned="2" table:number-rows-spanned="1" office:value-type="float" office:value="3">
					<text:p>3</text:p>
				</table:table-cell>
				<table:table-cell table:style-name="cell_71_0_righttopbottom"/>
				<table:table-cell table:style-name="cell_118_leftrighttopbottom" table:number-columns-spanned="6" table:number-rows-spanned="1" office:value-type="string">
					<text:p>середньорічна кількість штатних одиниць спеціалістів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71_12_leftrighttopbottom" table:number-columns-spanned="2" table:number-rows-spanned="1" office:value-type="float" office:value="21">
					<text:p>21</text:p>
				</table:table-cell>
				<table:table-cell table:style-name="cell_71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1_16_leftrighttopbottom" table:number-columns-spanned="2" table:number-rows-spanned="1" office:value-type="float" office:value="21">
					<text:p>21</text:p>
				</table:table-cell>
				<table:table-cell table:style-name="cell_71_16_righttopbottom"/>
			</table:table-row>
			<table:table-row table:style-name="row_72">
				<table:table-cell table:style-name="cell_72_0_leftrighttopbottom" table:number-columns-spanned="2" table:number-rows-spanned="1" office:value-type="float" office:value="4">
					<text:p>4</text:p>
				</table:table-cell>
				<table:table-cell table:style-name="cell_72_0_righttopbottom"/>
				<table:table-cell table:style-name="cell_118_leftrighttopbottom" table:number-columns-spanned="6" table:number-rows-spanned="1" office:value-type="string">
					<text:p>всього – середньорічна кількість ставок (штатних одиниць)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72_12_leftrighttopbottom" table:number-columns-spanned="2" table:number-rows-spanned="1" office:value-type="float" office:value="26">
					<text:p>26</text:p>
				</table:table-cell>
				<table:table-cell table:style-name="cell_72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2_16_leftrighttopbottom" table:number-columns-spanned="2" table:number-rows-spanned="1" office:value-type="float" office:value="26">
					<text:p>26</text:p>
				</table:table-cell>
				<table:table-cell table:style-name="cell_72_16_righttopbottom"/>
			</table:table-row>
			<table:table-row table:style-name="row_73">
				<table:table-cell table:style-name="cell_73_0_leftrighttopbottom" table:number-columns-spanned="2" table:number-rows-spanned="1" office:value-type="float" office:value="5">
					<text:p>5</text:p>
				</table:table-cell>
				<table:table-cell table:style-name="cell_73_0_righttopbottom"/>
				<table:table-cell table:style-name="cell_118_leftrighttopbottom" table:number-columns-spanned="6" table:number-rows-spanned="1" office:value-type="string">
					<text:p>всього середньорічна кількість працівників, з них: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сіб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73_12_leftrighttopbottom" table:number-columns-spanned="2" table:number-rows-spanned="1" office:value-type="float" office:value="23">
					<text:p>23</text:p>
				</table:table-cell>
				<table:table-cell table:style-name="cell_73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3_16_leftrighttopbottom" table:number-columns-spanned="2" table:number-rows-spanned="1" office:value-type="float" office:value="23">
					<text:p>23</text:p>
				</table:table-cell>
				<table:table-cell table:style-name="cell_73_16_righttopbottom"/>
			</table:table-row>
			<table:table-row table:style-name="row_74">
				<table:table-cell table:style-name="cell_74_0_leftrighttopbottom" table:number-columns-spanned="2" table:number-rows-spanned="1" office:value-type="float" office:value="6">
					<text:p>6</text:p>
				</table:table-cell>
				<table:table-cell table:style-name="cell_74_0_righttopbottom"/>
				<table:table-cell table:style-name="cell_118_leftrighttopbottom" table:number-columns-spanned="6" table:number-rows-spanned="1" office:value-type="string">
					<text:p>- жінок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сіб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74_12_leftrighttopbottom" table:number-columns-spanned="2" table:number-rows-spanned="1" office:value-type="float" office:value="22">
					<text:p>22</text:p>
				</table:table-cell>
				<table:table-cell table:style-name="cell_74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4_16_leftrighttopbottom" table:number-columns-spanned="2" table:number-rows-spanned="1" office:value-type="float" office:value="22">
					<text:p>22</text:p>
				</table:table-cell>
				<table:table-cell table:style-name="cell_74_16_righttopbottom"/>
			</table:table-row>
			<table:table-row table:style-name="row_75">
				<table:table-cell table:style-name="cell_75_0_leftrighttopbottom" table:number-columns-spanned="2" table:number-rows-spanned="1" office:value-type="float" office:value="7">
					<text:p>7</text:p>
				</table:table-cell>
				<table:table-cell table:style-name="cell_75_0_righttopbottom"/>
				<table:table-cell table:style-name="cell_118_leftrighttopbottom" table:number-columns-spanned="6" table:number-rows-spanned="1" office:value-type="string">
					<text:p>- чоловіків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сіб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75_12_leftrighttopbottom" table:number-columns-spanned="2" table:number-rows-spanned="1" office:value-type="float" office:value="1">
					<text:p>1</text:p>
				</table:table-cell>
				<table:table-cell table:style-name="cell_75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5_16_leftrighttopbottom" table:number-columns-spanned="2" table:number-rows-spanned="1" office:value-type="float" office:value="1">
					<text:p>1</text:p>
				</table:table-cell>
				<table:table-cell table:style-name="cell_75_16_righttopbottom"/>
			</table:table-row>
			<table:table-row table:style-name="row_76">
				<table:table-cell table:style-name="cell_76_0_leftrighttopbottom" table:number-columns-spanned="2" table:number-rows-spanned="1" office:value-type="float" office:value="8">
					<text:p>8</text:p>
				</table:table-cell>
				<table:table-cell table:style-name="cell_76_0_righttopbottom"/>
				<table:table-cell table:style-name="cell_118_leftrighttopbottom" table:number-columns-spanned="6" table:number-rows-spanned="1" office:value-type="string">
					<text:p>обсяг видатків  на виконання методичної роботи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76_12_leftrighttopbottom" table:number-columns-spanned="2" table:number-rows-spanned="1" office:value-type="float" office:value="4198200">
					<text:p>4 198 200</text:p>
				</table:table-cell>
				<table:table-cell table:style-name="cell_76_12_righttopbottom"/>
				<table:table-cell table:style-name="cell_76_14_leftrighttopbottom" table:number-columns-spanned="2" table:number-rows-spanned="1" office:value-type="float" office:value="32700">
					<text:p>32 700</text:p>
				</table:table-cell>
				<table:table-cell table:style-name="cell_76_14_righttopbottom"/>
				<table:table-cell table:style-name="cell_76_16_leftrighttopbottom" table:number-columns-spanned="2" table:number-rows-spanned="1" office:value-type="float" office:value="4230900">
					<text:p>4 230 900</text:p>
				</table:table-cell>
				<table:table-cell table:style-name="cell_76_16_righttopbottom"/>
			</table:table-row>
			<table:table-row table:style-name="row_77">
				<table:table-cell table:style-name="cell_116_leftrighttopbottom" table:number-columns-spanned="18" table:number-rows-spanned="1" office:value-type="string">
					<text:p>продукту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78">
				<table:table-cell table:style-name="cell_78_0_leftrighttopbottom" table:number-columns-spanned="2" table:number-rows-spanned="1" office:value-type="float" office:value="1">
					<text:p>1</text:p>
				</table:table-cell>
				<table:table-cell table:style-name="cell_78_0_righttopbottom"/>
				<table:table-cell table:style-name="cell_118_leftrighttopbottom" table:number-columns-spanned="6" table:number-rows-spanned="1" office:value-type="string">
					<text:p>кількість освітніх закладів, що обслуговуються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78_12_leftrighttopbottom" table:number-columns-spanned="2" table:number-rows-spanned="1" office:value-type="float" office:value="57">
					<text:p>57</text:p>
				</table:table-cell>
				<table:table-cell table:style-name="cell_78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8_16_leftrighttopbottom" table:number-columns-spanned="2" table:number-rows-spanned="1" office:value-type="float" office:value="57">
					<text:p>57</text:p>
				</table:table-cell>
				<table:table-cell table:style-name="cell_78_16_righttopbottom"/>
			</table:table-row>
			<table:table-row table:style-name="row_79">
				<table:table-cell table:style-name="cell_79_0_leftrighttopbottom" table:number-columns-spanned="2" table:number-rows-spanned="1" office:value-type="float" office:value="2">
					<text:p>2</text:p>
				</table:table-cell>
				<table:table-cell table:style-name="cell_79_0_righttopbottom"/>
				<table:table-cell table:style-name="cell_118_leftrighttopbottom" table:number-columns-spanned="6" table:number-rows-spanned="1" office:value-type="string">
					<text:p>кількість заходів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79_12_leftrighttopbottom" table:number-columns-spanned="2" table:number-rows-spanned="1" office:value-type="float" office:value="200">
					<text:p>200</text:p>
				</table:table-cell>
				<table:table-cell table:style-name="cell_79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9_16_leftrighttopbottom" table:number-columns-spanned="2" table:number-rows-spanned="1" office:value-type="float" office:value="200">
					<text:p>200</text:p>
				</table:table-cell>
				<table:table-cell table:style-name="cell_79_16_righttopbottom"/>
			</table:table-row>
			<table:table-row table:style-name="row_80">
				<table:table-cell table:style-name="cell_116_leftrighttopbottom" table:number-columns-spanned="18" table:number-rows-spanned="1" office:value-type="string">
					<text:p>ефективності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81">
				<table:table-cell table:style-name="cell_81_0_leftrighttopbottom" table:number-columns-spanned="2" table:number-rows-spanned="1" office:value-type="float" office:value="1">
					<text:p>1</text:p>
				</table:table-cell>
				<table:table-cell table:style-name="cell_81_0_righttopbottom"/>
				<table:table-cell table:style-name="cell_118_leftrighttopbottom" table:number-columns-spanned="6" table:number-rows-spanned="1" office:value-type="string">
					<text:p>витрати на 1 захід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81_12_leftrighttopbottom" table:number-columns-spanned="2" table:number-rows-spanned="1" office:value-type="float" office:value="20991">
					<text:p>20 991</text:p>
				</table:table-cell>
				<table:table-cell table:style-name="cell_81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81_16_leftrighttopbottom" table:number-columns-spanned="2" table:number-rows-spanned="1" office:value-type="float" office:value="20991">
					<text:p>20 991</text:p>
				</table:table-cell>
				<table:table-cell table:style-name="cell_81_16_righttopbottom"/>
			</table:table-row>
			<table:table-row table:style-name="row_82">
				<table:table-cell table:style-name="cell_116_leftrighttopbottom" table:number-columns-spanned="18" table:number-rows-spanned="1" office:value-type="string">
					<text:p>якості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83">
				<table:table-cell table:style-name="cell_83_0_leftrighttopbottom" table:number-columns-spanned="2" table:number-rows-spanned="1" office:value-type="float" office:value="1">
					<text:p>1</text:p>
				</table:table-cell>
				<table:table-cell table:style-name="cell_83_0_righttopbottom"/>
				<table:table-cell table:style-name="cell_118_leftrighttopbottom" table:number-columns-spanned="6" table:number-rows-spanned="1" office:value-type="string">
					<text:p>динаміка кількості заходів до попереднього року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83_12_leftrighttopbottom" table:number-columns-spanned="2" table:number-rows-spanned="1" office:value-type="float" office:value="100">
					<text:p>100</text:p>
				</table:table-cell>
				<table:table-cell table:style-name="cell_83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83_16_leftrighttopbottom" table:number-columns-spanned="2" table:number-rows-spanned="1" office:value-type="float" office:value="100">
					<text:p>100</text:p>
				</table:table-cell>
				<table:table-cell table:style-name="cell_83_16_righttopbottom"/>
			</table:table-row>
			<table:table-row table:style-name="row_84">
				<table:table-cell table:style-name="cell_84_0_leftrighttopbottom" table:number-columns-spanned="2" table:number-rows-spanned="1" office:value-type="float" office:value="2">
					<text:p>2</text:p>
				</table:table-cell>
				<table:table-cell table:style-name="cell_84_0_righttopbottom"/>
				<table:table-cell table:style-name="cell_114_leftrighttopbottom" table:number-columns-spanned="16" table:number-rows-spanned="1" office:value-type="string">
					<text:p>Забезпечення збереження енергоресурсів</text:p>
				</table:table-cell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20_righttopbottom"/>
			</table:table-row>
			<table:table-row table:style-name="row_85">
				<table:table-cell table:style-name="cell_116_leftrighttopbottom" table:number-columns-spanned="18" table:number-rows-spanned="1" office:value-type="string">
					<text:p>затрат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86">
				<table:table-cell table:style-name="cell_86_0_leftrighttopbottom" table:number-columns-spanned="2" table:number-rows-spanned="1" office:value-type="float" office:value="1">
					<text:p>1</text:p>
				</table:table-cell>
				<table:table-cell table:style-name="cell_86_0_righttopbottom"/>
				<table:table-cell table:style-name="cell_118_leftrighttopbottom" table:number-columns-spanned="6" table:number-rows-spanned="1" office:value-type="string">
					<text:p>обсяг видатків на оплату енергоносіїв та комунальних послуг всього, з них на оплату: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86_12_leftrighttopbottom" table:number-columns-spanned="2" table:number-rows-spanned="1" office:value-type="float" office:value="51500">
					<text:p>51 500</text:p>
				</table:table-cell>
				<table:table-cell table:style-name="cell_86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86_16_leftrighttopbottom" table:number-columns-spanned="2" table:number-rows-spanned="1" office:value-type="float" office:value="51500">
					<text:p>51 500</text:p>
				</table:table-cell>
				<table:table-cell table:style-name="cell_86_16_righttopbottom"/>
			</table:table-row>
			<table:table-row table:style-name="row_87">
				<table:table-cell table:style-name="cell_87_0_leftrighttopbottom" table:number-columns-spanned="2" table:number-rows-spanned="1" office:value-type="float" office:value="2">
					<text:p>2</text:p>
				</table:table-cell>
				<table:table-cell table:style-name="cell_87_0_righttopbottom"/>
				<table:table-cell table:style-name="cell_118_leftrighttopbottom" table:number-columns-spanned="6" table:number-rows-spanned="1" office:value-type="string">
					<text:p>теплопостачання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87_12_leftrighttopbottom" table:number-columns-spanned="2" table:number-rows-spanned="1" office:value-type="float" office:value="33300">
					<text:p>33 300</text:p>
				</table:table-cell>
				<table:table-cell table:style-name="cell_87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87_16_leftrighttopbottom" table:number-columns-spanned="2" table:number-rows-spanned="1" office:value-type="float" office:value="33300">
					<text:p>33 300</text:p>
				</table:table-cell>
				<table:table-cell table:style-name="cell_87_16_righttopbottom"/>
			</table:table-row>
			<table:table-row table:style-name="row_88">
				<table:table-cell table:style-name="cell_88_0_leftrighttopbottom" table:number-columns-spanned="2" table:number-rows-spanned="1" office:value-type="float" office:value="3">
					<text:p>3</text:p>
				</table:table-cell>
				<table:table-cell table:style-name="cell_88_0_righttopbottom"/>
				<table:table-cell table:style-name="cell_118_leftrighttopbottom" table:number-columns-spanned="6" table:number-rows-spanned="1" office:value-type="string">
					<text:p>водопостачання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88_12_leftrighttopbottom" table:number-columns-spanned="2" table:number-rows-spanned="1" office:value-type="float" office:value="1500">
					<text:p>1 500</text:p>
				</table:table-cell>
				<table:table-cell table:style-name="cell_88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88_16_leftrighttopbottom" table:number-columns-spanned="2" table:number-rows-spanned="1" office:value-type="float" office:value="1500">
					<text:p>1 500</text:p>
				</table:table-cell>
				<table:table-cell table:style-name="cell_88_16_righttopbottom"/>
			</table:table-row>
			<table:table-row table:style-name="row_89">
				<table:table-cell table:style-name="cell_89_0_leftrighttopbottom" table:number-columns-spanned="2" table:number-rows-spanned="1" office:value-type="float" office:value="4">
					<text:p>4</text:p>
				</table:table-cell>
				<table:table-cell table:style-name="cell_89_0_righttopbottom"/>
				<table:table-cell table:style-name="cell_118_leftrighttopbottom" table:number-columns-spanned="6" table:number-rows-spanned="1" office:value-type="string">
					<text:p>електроенергії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89_12_leftrighttopbottom" table:number-columns-spanned="2" table:number-rows-spanned="1" office:value-type="float" office:value="16700">
					<text:p>16 700</text:p>
				</table:table-cell>
				<table:table-cell table:style-name="cell_89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89_16_leftrighttopbottom" table:number-columns-spanned="2" table:number-rows-spanned="1" office:value-type="float" office:value="16700">
					<text:p>16 700</text:p>
				</table:table-cell>
				<table:table-cell table:style-name="cell_89_16_righttopbottom"/>
			</table:table-row>
			<table:table-row table:style-name="row_90">
				<table:table-cell table:style-name="cell_90_0_leftrighttopbottom" table:number-columns-spanned="2" table:number-rows-spanned="1" office:value-type="float" office:value="5">
					<text:p>5</text:p>
				</table:table-cell>
				<table:table-cell table:style-name="cell_90_0_righttopbottom"/>
				<table:table-cell table:style-name="cell_118_leftrighttopbottom" table:number-columns-spanned="6" table:number-rows-spanned="1" office:value-type="string">
					<text:p>загальна площа приміщень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кв.м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90_12_leftrighttopbottom" table:number-columns-spanned="2" table:number-rows-spanned="1" office:value-type="float" office:value="144">
					<text:p>144</text:p>
				</table:table-cell>
				<table:table-cell table:style-name="cell_90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90_16_leftrighttopbottom" table:number-columns-spanned="2" table:number-rows-spanned="1" office:value-type="float" office:value="144">
					<text:p>144</text:p>
				</table:table-cell>
				<table:table-cell table:style-name="cell_90_16_righttopbottom"/>
			</table:table-row>
			<table:table-row table:style-name="row_91">
				<table:table-cell table:style-name="cell_91_0_leftrighttopbottom" table:number-columns-spanned="2" table:number-rows-spanned="1" office:value-type="float" office:value="6">
					<text:p>6</text:p>
				</table:table-cell>
				<table:table-cell table:style-name="cell_91_0_righttopbottom"/>
				<table:table-cell table:style-name="cell_118_leftrighttopbottom" table:number-columns-spanned="6" table:number-rows-spanned="1" office:value-type="string">
					<text:p>опалювальна площа приміщень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кв.м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91_12_leftrighttopbottom" table:number-columns-spanned="2" table:number-rows-spanned="1" office:value-type="float" office:value="144">
					<text:p>144</text:p>
				</table:table-cell>
				<table:table-cell table:style-name="cell_91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91_16_leftrighttopbottom" table:number-columns-spanned="2" table:number-rows-spanned="1" office:value-type="float" office:value="144">
					<text:p>144</text:p>
				</table:table-cell>
				<table:table-cell table:style-name="cell_91_16_righttopbottom"/>
			</table:table-row>
			<table:table-row table:style-name="row_92">
				<table:table-cell table:style-name="cell_116_leftrighttopbottom" table:number-columns-spanned="18" table:number-rows-spanned="1" office:value-type="string">
					<text:p>продукту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93">
				<table:table-cell table:style-name="cell_93_0_leftrighttopbottom" table:number-columns-spanned="2" table:number-rows-spanned="1" office:value-type="float" office:value="1">
					<text:p>1</text:p>
				</table:table-cell>
				<table:table-cell table:style-name="cell_93_0_righttopbottom"/>
				<table:table-cell table:style-name="cell_118_leftrighttopbottom" table:number-columns-spanned="6" table:number-rows-spanned="1" office:value-type="string">
					<text:p>обсяг споживання енергоресурсів, натуральні одиниці, в тому числі: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_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2_leftrighttopbottom" table:number-columns-spanned="2" table:number-rows-spanned="1" office:value-type="string"/>
				<table:table-cell table:style-name="cell_227_righttopbottom"/>
			</table:table-row>
			<table:table-row table:style-name="row_94">
				<table:table-cell table:style-name="cell_94_0_leftrighttopbottom" table:number-columns-spanned="2" table:number-rows-spanned="1" office:value-type="float" office:value="2">
					<text:p>2</text:p>
				</table:table-cell>
				<table:table-cell table:style-name="cell_94_0_righttopbottom"/>
				<table:table-cell table:style-name="cell_118_leftrighttopbottom" table:number-columns-spanned="6" table:number-rows-spanned="1" office:value-type="string">
					<text:p>теплопостачання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тис  Гкал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94_12_leftrighttopbottom" table:number-columns-spanned="2" table:number-rows-spanned="1" office:value-type="float" office:value="0.018">
					<text:p>0,018</text:p>
				</table:table-cell>
				<table:table-cell table:style-name="cell_94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94_16_leftrighttopbottom" table:number-columns-spanned="2" table:number-rows-spanned="1" office:value-type="float" office:value="0.018">
					<text:p>0,018</text:p>
				</table:table-cell>
				<table:table-cell table:style-name="cell_94_16_righttopbottom"/>
			</table:table-row>
			<table:table-row table:style-name="row_95">
				<table:table-cell table:style-name="cell_95_0_leftrighttopbottom" table:number-columns-spanned="2" table:number-rows-spanned="1" office:value-type="float" office:value="3">
					<text:p>3</text:p>
				</table:table-cell>
				<table:table-cell table:style-name="cell_95_0_righttopbottom"/>
				<table:table-cell table:style-name="cell_118_leftrighttopbottom" table:number-columns-spanned="6" table:number-rows-spanned="1" office:value-type="string">
					<text:p>водопостачання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тис. куб. м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95_12_leftrighttopbottom" table:number-columns-spanned="2" table:number-rows-spanned="1" office:value-type="float" office:value="0.089">
					<text:p>0,089</text:p>
				</table:table-cell>
				<table:table-cell table:style-name="cell_95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95_16_leftrighttopbottom" table:number-columns-spanned="2" table:number-rows-spanned="1" office:value-type="float" office:value="0.089">
					<text:p>0,089</text:p>
				</table:table-cell>
				<table:table-cell table:style-name="cell_95_16_righttopbottom"/>
			</table:table-row>
			<table:table-row table:style-name="row_96">
				<table:table-cell table:style-name="cell_96_0_leftrighttopbottom" table:number-columns-spanned="2" table:number-rows-spanned="1" office:value-type="float" office:value="4">
					<text:p>4</text:p>
				</table:table-cell>
				<table:table-cell table:style-name="cell_96_0_righttopbottom"/>
				<table:table-cell table:style-name="cell_118_leftrighttopbottom" table:number-columns-spanned="6" table:number-rows-spanned="1" office:value-type="string">
					<text:p>електроенергії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тис кВт г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96_12_leftrighttopbottom" table:number-columns-spanned="2" table:number-rows-spanned="1" office:value-type="float" office:value="6.636">
					<text:p>6,636</text:p>
				</table:table-cell>
				<table:table-cell table:style-name="cell_96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96_16_leftrighttopbottom" table:number-columns-spanned="2" table:number-rows-spanned="1" office:value-type="float" office:value="6.636">
					<text:p>6,636</text:p>
				</table:table-cell>
				<table:table-cell table:style-name="cell_96_16_righttopbottom"/>
			</table:table-row>
			<table:table-row table:style-name="row_97">
				<table:table-cell table:style-name="cell_116_leftrighttopbottom" table:number-columns-spanned="18" table:number-rows-spanned="1" office:value-type="string">
					<text:p>ефективності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98">
				<table:table-cell table:style-name="cell_98_0_leftrighttopbottom" table:number-columns-spanned="2" table:number-rows-spanned="1" office:value-type="float" office:value="1">
					<text:p>1</text:p>
				</table:table-cell>
				<table:table-cell table:style-name="cell_98_0_righttopbottom"/>
				<table:table-cell table:style-name="cell_118_leftrighttopbottom" table:number-columns-spanned="6" table:number-rows-spanned="1" office:value-type="string">
					<text:p>середнє споживання комунальних послуг та енергоносіїв  в тому числі: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_</text:p>
				</table:table-cell>
				<table:table-cell table:style-name="cell_120_leftrighttopbottom" table:number-columns-spanned="3" table:number-rows-spanned="1" office:value-type="string"/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2_leftrighttopbottom" table:number-columns-spanned="2" table:number-rows-spanned="1" office:value-type="string"/>
				<table:table-cell table:style-name="cell_227_righttopbottom"/>
			</table:table-row>
			<table:table-row table:style-name="row_99">
				<table:table-cell table:style-name="cell_99_0_leftrighttopbottom" table:number-columns-spanned="2" table:number-rows-spanned="1" office:value-type="float" office:value="2">
					<text:p>2</text:p>
				</table:table-cell>
				<table:table-cell table:style-name="cell_99_0_righttopbottom"/>
				<table:table-cell table:style-name="cell_118_leftrighttopbottom" table:number-columns-spanned="6" table:number-rows-spanned="1" office:value-type="string">
					<text:p>теплопостачання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кал на 1 м кв. опал пл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99_12_leftrighttopbottom" table:number-columns-spanned="2" table:number-rows-spanned="1" office:value-type="float" office:value="0.125">
					<text:p>0,125</text:p>
				</table:table-cell>
				<table:table-cell table:style-name="cell_99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99_16_leftrighttopbottom" table:number-columns-spanned="2" table:number-rows-spanned="1" office:value-type="float" office:value="0.125">
					<text:p>0,125</text:p>
				</table:table-cell>
				<table:table-cell table:style-name="cell_99_16_righttopbottom"/>
			</table:table-row>
			<table:table-row table:style-name="row_100">
				<table:table-cell table:style-name="cell_100_0_leftrighttopbottom" table:number-columns-spanned="2" table:number-rows-spanned="1" office:value-type="float" office:value="3">
					<text:p>3</text:p>
				</table:table-cell>
				<table:table-cell table:style-name="cell_100_0_righttopbottom"/>
				<table:table-cell table:style-name="cell_118_leftrighttopbottom" table:number-columns-spanned="6" table:number-rows-spanned="1" office:value-type="string">
					<text:p>водопостачання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куб м на 1 м кв. заг пл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00_12_leftrighttopbottom" table:number-columns-spanned="2" table:number-rows-spanned="1" office:value-type="float" office:value="0.618">
					<text:p>0,618</text:p>
				</table:table-cell>
				<table:table-cell table:style-name="cell_100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00_16_leftrighttopbottom" table:number-columns-spanned="2" table:number-rows-spanned="1" office:value-type="float" office:value="0.618">
					<text:p>0,618</text:p>
				</table:table-cell>
				<table:table-cell table:style-name="cell_100_16_righttopbottom"/>
			</table:table-row>
			<table:table-row table:style-name="row_101">
				<table:table-cell table:style-name="cell_101_0_leftrighttopbottom" table:number-columns-spanned="2" table:number-rows-spanned="1" office:value-type="float" office:value="4">
					<text:p>4</text:p>
				</table:table-cell>
				<table:table-cell table:style-name="cell_101_0_righttopbottom"/>
				<table:table-cell table:style-name="cell_118_leftrighttopbottom" table:number-columns-spanned="6" table:number-rows-spanned="1" office:value-type="string">
					<text:p>електроенергії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кВт год на 1 м кв. заг пл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01_12_leftrighttopbottom" table:number-columns-spanned="2" table:number-rows-spanned="1" office:value-type="float" office:value="46.083">
					<text:p>46,083</text:p>
				</table:table-cell>
				<table:table-cell table:style-name="cell_101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01_16_leftrighttopbottom" table:number-columns-spanned="2" table:number-rows-spanned="1" office:value-type="float" office:value="46.083">
					<text:p>46,083</text:p>
				</table:table-cell>
				<table:table-cell table:style-name="cell_101_16_righttopbottom"/>
			</table:table-row>
			<table:table-row table:style-name="row_102">
				<table:table-cell table:style-name="cell_116_leftrighttopbottom" table:number-columns-spanned="18" table:number-rows-spanned="1" office:value-type="string">
					<text:p>якості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103">
				<table:table-cell table:style-name="cell_103_0_leftrighttopbottom" table:number-columns-spanned="2" table:number-rows-spanned="1" office:value-type="float" office:value="1">
					<text:p>1</text:p>
				</table:table-cell>
				<table:table-cell table:style-name="cell_103_0_righttopbottom"/>
				<table:table-cell table:style-name="cell_118_leftrighttopbottom" table:number-columns-spanned="6" table:number-rows-spanned="1" office:value-type="string">
					<text:p>річна економія витрачання енергоресурсів в натуральному виразі: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_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2_leftrighttopbottom" table:number-columns-spanned="2" table:number-rows-spanned="1" office:value-type="string"/>
				<table:table-cell table:style-name="cell_227_righttopbottom"/>
			</table:table-row>
			<table:table-row table:style-name="row_104">
				<table:table-cell table:style-name="cell_104_0_leftrighttopbottom" table:number-columns-spanned="2" table:number-rows-spanned="1" office:value-type="float" office:value="2">
					<text:p>2</text:p>
				</table:table-cell>
				<table:table-cell table:style-name="cell_104_0_righttopbottom"/>
				<table:table-cell table:style-name="cell_118_leftrighttopbottom" table:number-columns-spanned="6" table:number-rows-spanned="1" office:value-type="string">
					<text:p>- теплопостачання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04_12_leftrighttopbottom" table:number-columns-spanned="2" table:number-rows-spanned="1" office:value-type="float" office:value="1">
					<text:p>1</text:p>
				</table:table-cell>
				<table:table-cell table:style-name="cell_104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04_16_leftrighttopbottom" table:number-columns-spanned="2" table:number-rows-spanned="1" office:value-type="float" office:value="1">
					<text:p>1</text:p>
				</table:table-cell>
				<table:table-cell table:style-name="cell_104_16_righttopbottom"/>
			</table:table-row>
			<table:table-row table:style-name="row_105">
				<table:table-cell table:style-name="cell_105_0_leftrighttopbottom" table:number-columns-spanned="2" table:number-rows-spanned="1" office:value-type="float" office:value="3">
					<text:p>3</text:p>
				</table:table-cell>
				<table:table-cell table:style-name="cell_105_0_righttopbottom"/>
				<table:table-cell table:style-name="cell_118_leftrighttopbottom" table:number-columns-spanned="6" table:number-rows-spanned="1" office:value-type="string">
					<text:p>- водопостачання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05_12_leftrighttopbottom" table:number-columns-spanned="2" table:number-rows-spanned="1" office:value-type="float" office:value="1">
					<text:p>1</text:p>
				</table:table-cell>
				<table:table-cell table:style-name="cell_105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05_16_leftrighttopbottom" table:number-columns-spanned="2" table:number-rows-spanned="1" office:value-type="float" office:value="1">
					<text:p>1</text:p>
				</table:table-cell>
				<table:table-cell table:style-name="cell_105_16_righttopbottom"/>
			</table:table-row>
			<table:table-row table:style-name="row_106">
				<table:table-cell table:style-name="cell_106_0_leftrighttopbottom" table:number-columns-spanned="2" table:number-rows-spanned="1" office:value-type="float" office:value="4">
					<text:p>4</text:p>
				</table:table-cell>
				<table:table-cell table:style-name="cell_106_0_righttopbottom"/>
				<table:table-cell table:style-name="cell_118_leftrighttopbottom" table:number-columns-spanned="6" table:number-rows-spanned="1" office:value-type="string">
					<text:p>- електроенергії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06_12_leftrighttopbottom" table:number-columns-spanned="2" table:number-rows-spanned="1" office:value-type="float" office:value="1">
					<text:p>1</text:p>
				</table:table-cell>
				<table:table-cell table:style-name="cell_106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06_16_leftrighttopbottom" table:number-columns-spanned="2" table:number-rows-spanned="1" office:value-type="float" office:value="1">
					<text:p>1</text:p>
				</table:table-cell>
				<table:table-cell table:style-name="cell_106_16_righttopbottom"/>
			</table:table-row>
			<table:table-row table:style-name="row_107">
				<table:table-cell table:style-name="cell_107_0_leftrighttopbottom" table:number-columns-spanned="2" table:number-rows-spanned="1" office:value-type="float" office:value="5">
					<text:p>5</text:p>
				</table:table-cell>
				<table:table-cell table:style-name="cell_107_0_righttopbottom"/>
				<table:table-cell table:style-name="cell_118_leftrighttopbottom" table:number-columns-spanned="6" table:number-rows-spanned="1" office:value-type="string">
					<text:p>обсяг річної економії бюджетних коштів, отриманої від проведення заходів, що приводять до збереження  та економії енергоресурсів (води, тепла, електроенергії тощо) всього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07_12_leftrighttopbottom" table:number-columns-spanned="2" table:number-rows-spanned="1" office:value-type="float" office:value="515">
					<text:p>515</text:p>
				</table:table-cell>
				<table:table-cell table:style-name="cell_107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07_16_leftrighttopbottom" table:number-columns-spanned="2" table:number-rows-spanned="1" office:value-type="float" office:value="515">
					<text:p>515</text:p>
				</table:table-cell>
				<table:table-cell table:style-name="cell_107_16_righttopbottom"/>
			</table:table-row>
			<table:table-row table:style-name="row_108">
				<table:table-cell table:style-name="cell_108_0_leftrighttopbottom" table:number-columns-spanned="2" table:number-rows-spanned="1" office:value-type="float" office:value="3">
					<text:p>3</text:p>
				</table:table-cell>
				<table:table-cell table:style-name="cell_108_0_righttopbottom"/>
				<table:table-cell table:style-name="cell_114_leftrighttopbottom" table:number-columns-spanned="16" table:number-rows-spanned="1" office:value-type="string">
					<text:p>+Придбання обладнання та предметів довгострокового користування</text:p>
				</table:table-cell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20_righttopbottom"/>
			</table:table-row>
			<table:table-row table:style-name="row_109">
				<table:table-cell table:style-name="cell_116_leftrighttopbottom" table:number-columns-spanned="18" table:number-rows-spanned="1" office:value-type="string">
					<text:p>затрат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110">
				<table:table-cell table:style-name="cell_110_0_leftrighttopbottom" table:number-columns-spanned="2" table:number-rows-spanned="1" office:value-type="float" office:value="1">
					<text:p>1</text:p>
				</table:table-cell>
				<table:table-cell table:style-name="cell_110_0_righttopbottom"/>
				<table:table-cell table:style-name="cell_118_leftrighttopbottom" table:number-columns-spanned="6" table:number-rows-spanned="1" office:value-type="string">
					<text:p>обсяг видатків для придбання обладнання та предметів довгострокового користування (у розрізі їх видів)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10_14_leftrighttopbottom" table:number-columns-spanned="2" table:number-rows-spanned="1" office:value-type="float" office:value="338650">
					<text:p>338 650</text:p>
				</table:table-cell>
				<table:table-cell table:style-name="cell_110_14_righttopbottom"/>
				<table:table-cell table:style-name="cell_110_16_leftrighttopbottom" table:number-columns-spanned="2" table:number-rows-spanned="1" office:value-type="float" office:value="338650">
					<text:p>338 650</text:p>
				</table:table-cell>
				<table:table-cell table:style-name="cell_110_16_righttopbottom"/>
			</table:table-row>
			<table:table-row table:style-name="row_111">
				<table:table-cell table:style-name="cell_111_0_leftrighttopbottom" table:number-columns-spanned="2" table:number-rows-spanned="1" office:value-type="float" office:value="2">
					<text:p>2</text:p>
				</table:table-cell>
				<table:table-cell table:style-name="cell_111_0_righttopbottom"/>
				<table:table-cell table:style-name="cell_118_leftrighttopbottom" table:number-columns-spanned="6" table:number-rows-spanned="1" office:value-type="string">
					<text:p>оргтехніка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11_14_leftrighttopbottom" table:number-columns-spanned="2" table:number-rows-spanned="1" office:value-type="float" office:value="76500">
					<text:p>76 500</text:p>
				</table:table-cell>
				<table:table-cell table:style-name="cell_111_14_righttopbottom"/>
				<table:table-cell table:style-name="cell_111_16_leftrighttopbottom" table:number-columns-spanned="2" table:number-rows-spanned="1" office:value-type="float" office:value="76500">
					<text:p>76 500</text:p>
				</table:table-cell>
				<table:table-cell table:style-name="cell_111_16_righttopbottom"/>
			</table:table-row>
			<table:table-row table:style-name="row_112">
				<table:table-cell table:style-name="cell_112_0_leftrighttopbottom" table:number-columns-spanned="2" table:number-rows-spanned="1" office:value-type="float" office:value="3">
					<text:p>3</text:p>
				</table:table-cell>
				<table:table-cell table:style-name="cell_112_0_righttopbottom"/>
				<table:table-cell table:style-name="cell_118_leftrighttopbottom" table:number-columns-spanned="6" table:number-rows-spanned="1" office:value-type="string">
					<text:p>побутова техніка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12_14_leftrighttopbottom" table:number-columns-spanned="2" table:number-rows-spanned="1" office:value-type="float" office:value="17000">
					<text:p>17 000</text:p>
				</table:table-cell>
				<table:table-cell table:style-name="cell_112_14_righttopbottom"/>
				<table:table-cell table:style-name="cell_112_16_leftrighttopbottom" table:number-columns-spanned="2" table:number-rows-spanned="1" office:value-type="float" office:value="17000">
					<text:p>17 000</text:p>
				</table:table-cell>
				<table:table-cell table:style-name="cell_112_16_righttopbottom"/>
			</table:table-row>
			<table:table-row table:style-name="row_113">
				<table:table-cell table:style-name="cell_113_0_leftrighttopbottom" table:number-columns-spanned="2" table:number-rows-spanned="1" office:value-type="float" office:value="4">
					<text:p>4</text:p>
				</table:table-cell>
				<table:table-cell table:style-name="cell_113_0_righttopbottom"/>
				<table:table-cell table:style-name="cell_118_leftrighttopbottom" table:number-columns-spanned="6" table:number-rows-spanned="1" office:value-type="string">
					<text:p>меблі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13_14_leftrighttopbottom" table:number-columns-spanned="2" table:number-rows-spanned="1" office:value-type="float" office:value="6500">
					<text:p>6 500</text:p>
				</table:table-cell>
				<table:table-cell table:style-name="cell_113_14_righttopbottom"/>
				<table:table-cell table:style-name="cell_113_16_leftrighttopbottom" table:number-columns-spanned="2" table:number-rows-spanned="1" office:value-type="float" office:value="6500">
					<text:p>6 500</text:p>
				</table:table-cell>
				<table:table-cell table:style-name="cell_113_16_righttopbottom"/>
			</table:table-row>
			<table:table-row table:style-name="row_114">
				<table:table-cell table:style-name="cell_114_0_leftrighttopbottom" table:number-columns-spanned="2" table:number-rows-spanned="1" office:value-type="float" office:value="5">
					<text:p>5</text:p>
				</table:table-cell>
				<table:table-cell table:style-name="cell_114_0_righttopbottom"/>
				<table:table-cell table:style-name="cell_118_leftrighttopbottom" table:number-columns-spanned="6" table:number-rows-spanned="1" office:value-type="string">
					<text:p>підручники, книги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14_14_leftrighttopbottom" table:number-columns-spanned="2" table:number-rows-spanned="1" office:value-type="float" office:value="238650">
					<text:p>238 650</text:p>
				</table:table-cell>
				<table:table-cell table:style-name="cell_114_14_righttopbottom"/>
				<table:table-cell table:style-name="cell_114_16_leftrighttopbottom" table:number-columns-spanned="2" table:number-rows-spanned="1" office:value-type="float" office:value="238650">
					<text:p>238 650</text:p>
				</table:table-cell>
				<table:table-cell table:style-name="cell_114_16_righttopbottom"/>
			</table:table-row>
			<table:table-row table:style-name="row_115">
				<table:table-cell table:style-name="cell_116_leftrighttopbottom" table:number-columns-spanned="18" table:number-rows-spanned="1" office:value-type="string">
					<text:p>продукту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116">
				<table:table-cell table:style-name="cell_116_0_leftrighttopbottom" table:number-columns-spanned="2" table:number-rows-spanned="1" office:value-type="float" office:value="1">
					<text:p>1</text:p>
				</table:table-cell>
				<table:table-cell table:style-name="cell_116_0_righttopbottom"/>
				<table:table-cell table:style-name="cell_118_leftrighttopbottom" table:number-columns-spanned="6" table:number-rows-spanned="1" office:value-type="string">
					<text:p>кількість придбаного обладнання і предметів довгострокового користування (у розрізі їх видів)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16_14_leftrighttopbottom" table:number-columns-spanned="2" table:number-rows-spanned="1" office:value-type="float" office:value="2586">
					<text:p>2 586</text:p>
				</table:table-cell>
				<table:table-cell table:style-name="cell_116_14_righttopbottom"/>
				<table:table-cell table:style-name="cell_116_16_leftrighttopbottom" table:number-columns-spanned="2" table:number-rows-spanned="1" office:value-type="float" office:value="2586">
					<text:p>2 586</text:p>
				</table:table-cell>
				<table:table-cell table:style-name="cell_116_16_righttopbottom"/>
			</table:table-row>
			<table:table-row table:style-name="row_117">
				<table:table-cell table:style-name="cell_117_0_leftrighttopbottom" table:number-columns-spanned="2" table:number-rows-spanned="1" office:value-type="float" office:value="2">
					<text:p>2</text:p>
				</table:table-cell>
				<table:table-cell table:style-name="cell_117_0_righttopbottom"/>
				<table:table-cell table:style-name="cell_118_leftrighttopbottom" table:number-columns-spanned="6" table:number-rows-spanned="1" office:value-type="string">
					<text:p>оргтехніка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17_14_leftrighttopbottom" table:number-columns-spanned="2" table:number-rows-spanned="1" office:value-type="float" office:value="4">
					<text:p>4</text:p>
				</table:table-cell>
				<table:table-cell table:style-name="cell_117_14_righttopbottom"/>
				<table:table-cell table:style-name="cell_117_16_leftrighttopbottom" table:number-columns-spanned="2" table:number-rows-spanned="1" office:value-type="float" office:value="4">
					<text:p>4</text:p>
				</table:table-cell>
				<table:table-cell table:style-name="cell_117_16_righttopbottom"/>
			</table:table-row>
			<table:table-row table:style-name="row_118">
				<table:table-cell table:style-name="cell_118_0_leftrighttopbottom" table:number-columns-spanned="2" table:number-rows-spanned="1" office:value-type="float" office:value="3">
					<text:p>3</text:p>
				</table:table-cell>
				<table:table-cell table:style-name="cell_118_0_righttopbottom"/>
				<table:table-cell table:style-name="cell_118_leftrighttopbottom" table:number-columns-spanned="6" table:number-rows-spanned="1" office:value-type="string">
					<text:p>побутова техніка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18_14_leftrighttopbottom" table:number-columns-spanned="2" table:number-rows-spanned="1" office:value-type="float" office:value="1">
					<text:p>1</text:p>
				</table:table-cell>
				<table:table-cell table:style-name="cell_118_14_righttopbottom"/>
				<table:table-cell table:style-name="cell_118_16_leftrighttopbottom" table:number-columns-spanned="2" table:number-rows-spanned="1" office:value-type="float" office:value="1">
					<text:p>1</text:p>
				</table:table-cell>
				<table:table-cell table:style-name="cell_118_16_righttopbottom"/>
			</table:table-row>
			<table:table-row table:style-name="row_119">
				<table:table-cell table:style-name="cell_119_0_leftrighttopbottom" table:number-columns-spanned="2" table:number-rows-spanned="1" office:value-type="float" office:value="4">
					<text:p>4</text:p>
				</table:table-cell>
				<table:table-cell table:style-name="cell_119_0_righttopbottom"/>
				<table:table-cell table:style-name="cell_118_leftrighttopbottom" table:number-columns-spanned="6" table:number-rows-spanned="1" office:value-type="string">
					<text:p>меблі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19_14_leftrighttopbottom" table:number-columns-spanned="2" table:number-rows-spanned="1" office:value-type="float" office:value="1">
					<text:p>1</text:p>
				</table:table-cell>
				<table:table-cell table:style-name="cell_119_14_righttopbottom"/>
				<table:table-cell table:style-name="cell_119_16_leftrighttopbottom" table:number-columns-spanned="2" table:number-rows-spanned="1" office:value-type="float" office:value="1">
					<text:p>1</text:p>
				</table:table-cell>
				<table:table-cell table:style-name="cell_119_16_righttopbottom"/>
			</table:table-row>
			<table:table-row table:style-name="row_120">
				<table:table-cell table:style-name="cell_120_0_leftrighttopbottom" table:number-columns-spanned="2" table:number-rows-spanned="1" office:value-type="float" office:value="5">
					<text:p>5</text:p>
				</table:table-cell>
				<table:table-cell table:style-name="cell_120_0_righttopbottom"/>
				<table:table-cell table:style-name="cell_118_leftrighttopbottom" table:number-columns-spanned="6" table:number-rows-spanned="1" office:value-type="string">
					<text:p>підручники, книги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0_14_leftrighttopbottom" table:number-columns-spanned="2" table:number-rows-spanned="1" office:value-type="float" office:value="2580">
					<text:p>2 580</text:p>
				</table:table-cell>
				<table:table-cell table:style-name="cell_120_14_righttopbottom"/>
				<table:table-cell table:style-name="cell_120_16_leftrighttopbottom" table:number-columns-spanned="2" table:number-rows-spanned="1" office:value-type="float" office:value="2580">
					<text:p>2 580</text:p>
				</table:table-cell>
				<table:table-cell table:style-name="cell_120_16_righttopbottom"/>
			</table:table-row>
			<table:table-row table:style-name="row_121">
				<table:table-cell table:style-name="cell_116_leftrighttopbottom" table:number-columns-spanned="18" table:number-rows-spanned="1" office:value-type="string">
					<text:p>ефективності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122">
				<table:table-cell table:style-name="cell_122_0_leftrighttopbottom" table:number-columns-spanned="2" table:number-rows-spanned="1" office:value-type="float" office:value="1">
					<text:p>1</text:p>
				</table:table-cell>
				<table:table-cell table:style-name="cell_122_0_righttopbottom"/>
				<table:table-cell table:style-name="cell_118_leftrighttopbottom" table:number-columns-spanned="6" table:number-rows-spanned="1" office:value-type="string">
					<text:p>середні витрати на придбання одиниці оргтехніки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2_14_leftrighttopbottom" table:number-columns-spanned="2" table:number-rows-spanned="1" office:value-type="float" office:value="19125">
					<text:p>19 125</text:p>
				</table:table-cell>
				<table:table-cell table:style-name="cell_122_14_righttopbottom"/>
				<table:table-cell table:style-name="cell_122_16_leftrighttopbottom" table:number-columns-spanned="2" table:number-rows-spanned="1" office:value-type="float" office:value="19125">
					<text:p>19 125</text:p>
				</table:table-cell>
				<table:table-cell table:style-name="cell_122_16_righttopbottom"/>
			</table:table-row>
			<table:table-row table:style-name="row_123">
				<table:table-cell table:style-name="cell_123_0_leftrighttopbottom" table:number-columns-spanned="2" table:number-rows-spanned="1" office:value-type="float" office:value="2">
					<text:p>2</text:p>
				</table:table-cell>
				<table:table-cell table:style-name="cell_123_0_righttopbottom"/>
				<table:table-cell table:style-name="cell_118_leftrighttopbottom" table:number-columns-spanned="6" table:number-rows-spanned="1" office:value-type="string">
					<text:p>середні витрати на придбання одиниці побутової техніки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3_14_leftrighttopbottom" table:number-columns-spanned="2" table:number-rows-spanned="1" office:value-type="float" office:value="17000">
					<text:p>17 000</text:p>
				</table:table-cell>
				<table:table-cell table:style-name="cell_123_14_righttopbottom"/>
				<table:table-cell table:style-name="cell_123_16_leftrighttopbottom" table:number-columns-spanned="2" table:number-rows-spanned="1" office:value-type="float" office:value="17000">
					<text:p>17 000</text:p>
				</table:table-cell>
				<table:table-cell table:style-name="cell_123_16_righttopbottom"/>
			</table:table-row>
			<table:table-row table:style-name="row_124">
				<table:table-cell table:style-name="cell_124_0_leftrighttopbottom" table:number-columns-spanned="2" table:number-rows-spanned="1" office:value-type="float" office:value="3">
					<text:p>3</text:p>
				</table:table-cell>
				<table:table-cell table:style-name="cell_124_0_righttopbottom"/>
				<table:table-cell table:style-name="cell_118_leftrighttopbottom" table:number-columns-spanned="6" table:number-rows-spanned="1" office:value-type="string">
					<text:p>середні витрати на придбання одиниці меблів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4_14_leftrighttopbottom" table:number-columns-spanned="2" table:number-rows-spanned="1" office:value-type="float" office:value="6500">
					<text:p>6 500</text:p>
				</table:table-cell>
				<table:table-cell table:style-name="cell_124_14_righttopbottom"/>
				<table:table-cell table:style-name="cell_124_16_leftrighttopbottom" table:number-columns-spanned="2" table:number-rows-spanned="1" office:value-type="float" office:value="6500">
					<text:p>6 500</text:p>
				</table:table-cell>
				<table:table-cell table:style-name="cell_124_16_righttopbottom"/>
			</table:table-row>
			<table:table-row table:style-name="row_125">
				<table:table-cell table:style-name="cell_125_0_leftrighttopbottom" table:number-columns-spanned="2" table:number-rows-spanned="1" office:value-type="float" office:value="4">
					<text:p>4</text:p>
				</table:table-cell>
				<table:table-cell table:style-name="cell_125_0_righttopbottom"/>
				<table:table-cell table:style-name="cell_118_leftrighttopbottom" table:number-columns-spanned="6" table:number-rows-spanned="1" office:value-type="string">
					<text:p>середні витрати на придбання підручника, книги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5_14_leftrighttopbottom" table:number-columns-spanned="2" table:number-rows-spanned="1" office:value-type="float" office:value="92.5">
					<text:p>92,5</text:p>
				</table:table-cell>
				<table:table-cell table:style-name="cell_125_14_righttopbottom"/>
				<table:table-cell table:style-name="cell_125_16_leftrighttopbottom" table:number-columns-spanned="2" table:number-rows-spanned="1" office:value-type="float" office:value="92.5">
					<text:p>92,5</text:p>
				</table:table-cell>
				<table:table-cell table:style-name="cell_125_16_righttopbottom"/>
			</table:table-row>
			<table:table-row table:style-name="row_126">
				<table:table-cell table:style-name="cell_126_0_leftrighttopbottom" table:number-columns-spanned="2" table:number-rows-spanned="1" office:value-type="float" office:value="5">
					<text:p>5</text:p>
				</table:table-cell>
				<table:table-cell table:style-name="cell_126_0_righttopbottom"/>
				<table:table-cell table:style-name="cell_118_leftrighttopbottom" table:number-columns-spanned="6" table:number-rows-spanned="1" office:value-type="string">
					<text:p>середні витрати на  придбання одиниці одного обладнання (предмету)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6_14_leftrighttopbottom" table:number-columns-spanned="2" table:number-rows-spanned="1" office:value-type="float" office:value="130.96">
					<text:p>130,96</text:p>
				</table:table-cell>
				<table:table-cell table:style-name="cell_126_14_righttopbottom"/>
				<table:table-cell table:style-name="cell_126_16_leftrighttopbottom" table:number-columns-spanned="2" table:number-rows-spanned="1" office:value-type="float" office:value="130.96">
					<text:p>130,96</text:p>
				</table:table-cell>
				<table:table-cell table:style-name="cell_126_16_righttopbottom"/>
			</table:table-row>
			<table:table-row table:style-name="row_default"/>
			<table:table-row table:style-name="row_128">
				<table:table-cell table:style-name="cell_124_main" office:value-type="string"/>
				<table:table-cell table:style-name="cell_125_main" table:number-columns-spanned="4" table:number-rows-spanned="1" office:value-type="string">
					<text:p>Заступник директора Департаменту-начальник управління економіки та фінансів</text:p>
				</table:table-cell>
				<table:table-cell table:style-name="cell_125_main"/>
				<table:table-cell table:style-name="cell_125_main"/>
				<table:table-cell table:style-name="cell_125_main"/>
				<table:table-cell table:style-name="cell_14_main" office:value-type="string"/>
				<table:table-cell table:style-name="cell_127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128_main" office:value-type="string"/>
				<table:table-cell table:style-name="cell_129_main" table:number-columns-spanned="3" table:number-rows-spanned="1" office:value-type="string">
					<text:p>М.В. Шуляк</text:p>
				</table:table-cell>
				<table:table-cell table:style-name="cell_129_main"/>
				<table:table-cell table:style-name="cell_129_main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129"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2_bottom" office:value-type="string"/>
				<table:table-cell table:style-name="cell_233_bottom" office:value-type="string"/>
				<table:table-cell table:style-name="cell_233_bottom" office:value-type="string"/>
				<table:table-cell table:style-name="cell_234_main" office:value-type="string"/>
				<table:table-cell table:style-name="cell_234_main" office:value-type="string"/>
				<table:table-cell table:style-name="cell_235_main" office:value-type="string"/>
				<table:table-cell table:style-name="cell_232_bottom" office:value-type="string"/>
				<table:table-cell table:style-name="cell_232_bottom" office:value-type="string"/>
				<table:table-cell table:style-name="cell_232_bottom" office:value-type="string"/>
				<table:table-cell table:style-name="cell_231_main" office:value-type="string"/>
				<table:table-cell table:style-name="cell_235_main" office:value-type="string"/>
				<table:table-cell table:style-name="cell_234_main" office:value-type="string"/>
			</table:table-row>
			<table:table-row table:style-name="row_130"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1_main" table:number-columns-spanned="3" table:number-rows-spanned="1" office:value-type="string"/>
				<table:table-cell table:style-name="cell_231_main"/>
				<table:table-cell table:style-name="cell_231_main"/>
				<table:table-cell table:style-name="cell_236_main" office:value-type="string"/>
				<table:table-cell table:style-name="cell_236_main" office:value-type="string"/>
				<table:table-cell table:style-name="cell_237_main" office:value-type="string"/>
				<table:table-cell table:style-name="cell_235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5_main" office:value-type="string"/>
				<table:table-cell table:style-name="cell_234_main" office:value-type="string"/>
			</table:table-row>
			<table:table-row table:style-name="row_131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4_main" table:number-columns-spanned="3" table:number-rows-spanned="1" office:value-type="string">
					<text:p>(підпис)</text:p>
				</table:table-cell>
				<table:table-cell table:style-name="cell_134_main"/>
				<table:table-cell table:style-name="cell_134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4_main" office:value-type="string"/>
				<table:table-cell table:style-name="cell_134_main" office:value-type="string">
					<text:p>(ініціали та прізвище)</text:p>
				</table:table-cell>
				<table:table-cell table:style-name="cell_13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132">
				<table:table-cell table:style-name="cell_135_main" office:value-type="string"/>
				<table:table-cell table:style-name="cell_136_main" office:value-type="string">
					<text:p> ПОГОДЖЕНО: </text:p>
				</table:table-cell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133">
				<table:table-cell table:style-name="cell_238_main" office:value-type="string"/>
				<table:table-cell table:style-name="cell_239_main" table:number-columns-spanned="12" table:number-rows-spanned="1" office:value-type="string">
					<text:p>Департамент фінансів виконавчого органу Київської міської ради (Київської міської державної адміністрації)</text:p>
				</table:table-cell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40_main" office:value-type="string"/>
				<table:table-cell table:style-name="cell_240_main" office:value-type="string"/>
				<table:table-cell table:style-name="cell_240_main" office:value-type="string"/>
				<table:table-cell table:style-name="cell_241_main" office:value-type="string"/>
				<table:table-cell table:style-name="cell_242_main" office:value-type="string"/>
			</table:table-row>
			<table:table-row table:style-name="row_default"/>
			<table:table-row table:style-name="row_135">
				<table:table-cell table:style-name="cell_124_main" office:value-type="string"/>
				<table:table-cell table:style-name="cell_125_main" table:number-columns-spanned="4" table:number-rows-spanned="1" office:value-type="string">
					<text:p>Директор Департаменту фінансів виконавчого органу Київської міської ради (Київської міської державної адміністрації)</text:p>
				</table:table-cell>
				<table:table-cell table:style-name="cell_125_main"/>
				<table:table-cell table:style-name="cell_125_main"/>
				<table:table-cell table:style-name="cell_125_main"/>
				<table:table-cell table:style-name="cell_14_main" office:value-type="string"/>
				<table:table-cell table:style-name="cell_127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128_main" office:value-type="string"/>
				<table:table-cell table:style-name="cell_129_main" table:number-columns-spanned="3" table:number-rows-spanned="1" office:value-type="string">
					<text:p>В.М. Репік</text:p>
				</table:table-cell>
				<table:table-cell table:style-name="cell_129_main"/>
				<table:table-cell table:style-name="cell_129_main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136"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2_bottom" office:value-type="string"/>
				<table:table-cell table:style-name="cell_233_bottom" office:value-type="string"/>
				<table:table-cell table:style-name="cell_233_bottom" office:value-type="string"/>
				<table:table-cell table:style-name="cell_234_main" office:value-type="string"/>
				<table:table-cell table:style-name="cell_234_main" office:value-type="string"/>
				<table:table-cell table:style-name="cell_235_main" office:value-type="string"/>
				<table:table-cell table:style-name="cell_232_bottom" office:value-type="string"/>
				<table:table-cell table:style-name="cell_232_bottom" office:value-type="string"/>
				<table:table-cell table:style-name="cell_232_bottom" office:value-type="string"/>
				<table:table-cell table:style-name="cell_231_main" office:value-type="string"/>
				<table:table-cell table:style-name="cell_235_main" office:value-type="string"/>
				<table:table-cell table:style-name="cell_234_main" office:value-type="string"/>
			</table:table-row>
			<table:table-row table:style-name="row_137"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1_main" table:number-columns-spanned="3" table:number-rows-spanned="1" office:value-type="string"/>
				<table:table-cell table:style-name="cell_231_main"/>
				<table:table-cell table:style-name="cell_231_main"/>
				<table:table-cell table:style-name="cell_236_main" office:value-type="string"/>
				<table:table-cell table:style-name="cell_236_main" office:value-type="string"/>
				<table:table-cell table:style-name="cell_237_main" office:value-type="string"/>
				<table:table-cell table:style-name="cell_235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5_main" office:value-type="string"/>
				<table:table-cell table:style-name="cell_234_main" office:value-type="string"/>
			</table:table-row>
			<table:table-row table:style-name="row_138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4_main" table:number-columns-spanned="3" table:number-rows-spanned="1" office:value-type="string">
					<text:p>(підпис)</text:p>
				</table:table-cell>
				<table:table-cell table:style-name="cell_134_main"/>
				<table:table-cell table:style-name="cell_134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4_main" office:value-type="string"/>
				<table:table-cell table:style-name="cell_134_main" office:value-type="string">
					<text:p>(ініціали та прізвище)</text:p>
				</table:table-cell>
				<table:table-cell table:style-name="cell_13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default"/>
			<table:table-row table:style-name="row_140">
				<table:table-cell table:style-name="cell_144_main" office:value-type="string"/>
				<table:table-cell table:style-name="cell_243_main" office:value-type="string">
					<text:p>Дата погодження</text:p>
				</table:table-cell>
				<table:table-cell table:style-name="cell_24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default"/>
			<table:table-row table:style-name="row_142">
				<table:table-cell table:style-name="cell_144_main" office:value-type="string"/>
				<table:table-cell table:style-name="cell_94_main" office:value-type="string"/>
				<table:table-cell table:style-name="cell_244_main" office:value-type="string">
					<text:p>М.П.</text:p>
				</table:table-cell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default" table:number-rows-repeated="2"/>
			<table:table-row table:style-name="row_145">
				<table:table-cell table:style-name="cell_141_main" office:value-type="string"/>
				<table:table-cell table:style-name="cell_142_main" table:number-columns-spanned="3" table:number-rows-spanned="1" office:value-type="string">
					<text:p>24_Культура4</text:p>
				</table:table-cell>
				<table:table-cell table:style-name="cell_142_main"/>
				<table:table-cell table:style-name="cell_142_main"/>
				<table:table-cell table:style-name="cell_245_main" office:value-type="string"/>
				<table:table-cell table:style-name="cell_245_main" table:number-columns-spanned="2" table:number-rows-spanned="1" office:value-type="string">
					<text:p>27.05.2019 16:36:32</text:p>
				</table:table-cell>
				<table:table-cell table:style-name="cell_245_main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6_main" office:value-type="string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6_main" office:value-type="string"/>
				<table:table-cell table:style-name="cell_141_main" office:value-type="string"/>
			</table:table-row>
			<table:table-row table:style-name="row_146">
				<table:table-cell table:style-name="cell_144_main" office:value-type="string"/>
				<table:table-cell table:style-name="cell_146_1_main" office:value-type="float" office:value="1">
					<text:p>1</text:p>
				</table:table-cell>
				<table:table-cell table:style-name="cell_28_main" table:number-columns-spanned="10" table:number-rows-spanned="1" office:value-type="string">
					<text:p>Паспорт бюджетної програми 000025024 от 01.01.2019 0:00:00</text:p>
				</table:table-cell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400"/>
    <style:font-face style:name="font_4" svg:font-family="'Arial'" fo:font-weight="700"/>
    <style:font-face style:name="font_5" svg:font-family="'Arial'" fo:font-weight="700"/>
    <style:font-face style:name="font_6" svg:font-family="'Arial'" fo:font-weight="700"/>
    <style:font-face style:name="font_7" svg:font-family="'Arial'" fo:font-weight="400"/>
    <style:font-face style:name="font_8" svg:font-family="'Arial'" fo:font-weight="700"/>
    <style:font-face style:name="font_9" svg:font-family="'Arial'" fo:font-weight="400"/>
    <style:font-face style:name="font_10" svg:font-family="'Arial'" fo:font-weight="700"/>
    <style:font-face style:name="font_11" svg:font-family="'Arial'" fo:font-weight="400"/>
    <style:font-face style:name="font_12" svg:font-family="'Arial'" fo:font-weight="400"/>
    <style:font-face style:name="font_13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