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6_main" style:family="table-cell">
			<style:table-cell-properties/>
			<style:paragraph-properties fo:text-align="start"/>
			<style:text-properties style:font-name="font_default" fo:font-size="8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6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52_main" style:family="table-cell">
			<style:table-cell-properties/>
			<style:paragraph-properties fo:text-align="start"/>
			<style:text-properties style:font-name="font_1" fo:font-size="10pt" fo:font-weight="7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00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65_main" style:family="table-cell">
			<style:table-cell-properties/>
			<style:paragraph-properties fo:text-align="start"/>
			<style:text-properties style:font-name="font_default" fo:font-size="8pt" fo:font-weight="400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7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7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7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8.7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75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6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7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8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9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0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81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84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5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86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7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8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9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3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2500000,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1">
			<number:text>1000000,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3500000,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5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2500000,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1">
			<number:text>1000000,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3500000,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196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5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6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9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2">
			<number:text>2500000,00</number:text>
		</number:number-style>
		<style:style style:name="cell_57_12_leftrighttopbottom" style:family="table-cell" style:data-style-name="num_57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2_righttopbottom" style:family="table-cell" style:data-style-name="num_57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4">
			<number:text>1000000,00</number:text>
		</number:number-style>
		<style:style style:name="cell_57_14_lefttopbottom" style:family="table-cell" style:data-style-name="num_57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4_topbottom" style:family="table-cell" style:data-style-name="num_57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6">
			<number:text>3500000,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08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9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10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2">
			<number:text>2500000,00</number:text>
		</number:number-style>
		<style:style style:name="cell_58_12_leftrighttopbottom" style:family="table-cell" style:data-style-name="num_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2_righttopbottom" style:family="table-cell" style:data-style-name="num_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4">
			<number:text>1000000,00</number:text>
		</number:number-style>
		<style:style style:name="cell_58_14_lefttopbottom" style:family="table-cell" style:data-style-name="num_58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4_topbottom" style:family="table-cell" style:data-style-name="num_58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6">
			<number:text>3500000,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0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5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7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8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9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4.23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0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5" style:family="table-row">
			<style:table-row-properties style:row-height="3.97mm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2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3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number:number-style style:name="num_66_0">
			<number:text>1</number:text>
		</number:number-style>
		<style:style style:name="cell_66_0_leftrighttopbottom" style:family="table-cell" style:data-style-name="num_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6_0_righttopbottom" style:family="table-cell" style:data-style-name="num_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66_12">
			<number:text>2 500 000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6_14">
			<number:text>1 000 0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6_16">
			<number:text>3 500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7" style:family="table-row">
			<style:table-row-properties style:row-height="3.97mm"/>
		</style:style>
		<number:number-style style:name="num_67_0">
			<number:text>2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7_12">
			<number:text>2 500 000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2_righttopbottom" style:family="table-cell" style:data-style-name="num_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7_14">
			<number:text>1 000 000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4_righttopbottom" style:family="table-cell" style:data-style-name="num_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7_16">
			<number:text>3 500 000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8" style:family="table-row">
			<style:table-row-properties style:row-height="3.97mm"/>
		</style:style>
		<style:style style:name="row_69" style:family="table-row">
			<style:table-row-properties style:row-height="7.6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9_12">
			<number:text>6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4">
			<number:text>3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6">
			<number:text>6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3.97mm"/>
		</style:style>
		<style:style style:name="row_71" style:family="table-row">
			<style:table-row-properties style:row-height="7.67mm"/>
		</style:style>
		<number:number-style style:name="num_71_0">
			<number:text>1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2">
			<number:text>416 667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4">
			<number:text>333 333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6">
			<number:text>583 333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3.97mm"/>
		</style:style>
		<style:style style:name="row_73" style:family="table-row">
			<style:table-row-properties style:row-height="3.97mm"/>
		</style:style>
		<number:number-style style:name="num_73_0">
			<number:text>1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2">
			<number:text>100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4">
			<number:text>100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6">
			<number:text>1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12.96mm"/>
		</style:style>
		<style:style style:name="cell_130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31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3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34_main" style:family="table-cell">
			<style:table-cell-properties/>
			<style:paragraph-properties fo:text-align="start"/>
			<style:text-properties style:font-name="font_default" fo:font-size="8pt" fo:font-weight="400"/>
		</style:style>
		<style:style style:name="cell_135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76" style:family="table-row">
			<style:table-row-properties style:row-height="1.32mm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row_77" style:family="table-row">
			<style:table-row-properties style:row-height="1.32mm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row_78" style:family="table-row">
			<style:table-row-properties style:row-height="3.97mm"/>
		</style:style>
		<style:style style:name="cell_14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79" style:family="table-row">
			<style:table-row-properties style:row-height="4.5mm"/>
		</style:style>
		<style:style style:name="cell_141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42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80" style:family="table-row">
			<style:table-row-properties style:row-height="4.23mm"/>
		</style:style>
		<style:style style:name="cell_23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2" style:family="table-row">
			<style:table-row-properties style:row-height="17.2mm"/>
		</style:style>
		<style:style style:name="row_83" style:family="table-row">
			<style:table-row-properties style:row-height="1.32mm"/>
		</style:style>
		<style:style style:name="row_84" style:family="table-row">
			<style:table-row-properties style:row-height="1.32mm"/>
		</style:style>
		<style:style style:name="row_85" style:family="table-row">
			<style:table-row-properties style:row-height="3.97mm"/>
		</style:style>
		<style:style style:name="row_87" style:family="table-row">
			<style:table-row-properties style:row-height="4.23mm"/>
		</style:style>
		<style:style style:name="cell_24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4_main" style:family="table-cell">
			<style:table-cell-properties/>
			<style:paragraph-properties fo:text-align="start"/>
			<style:text-properties style:font-name="font_8" fo:font-size="9pt" fo:font-weight="700"/>
		</style:style>
		<style:style style:name="row_89" style:family="table-row">
			<style:table-row-properties style:row-height="4.23mm"/>
		</style:style>
		<style:style style:name="row_92" style:family="table-row">
			<style:table-row-properties style:row-height="2.91mm"/>
		</style:style>
		<style:style style:name="cell_148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cell_246_main" style:family="table-cell">
			<style:table-cell-properties/>
			<style:paragraph-properties fo:text-align="start"/>
			<style:text-properties style:font-name="font_3" fo:font-size="6pt" fo:font-weight="400"/>
		</style:style>
		<style:style style:name="row_93" style:family="table-row">
			<style:table-row-properties style:row-height="3.97mm"/>
		</style:style>
		<number:number-style style:name="num_93_1">
			<number:text>1</number:text>
		</number:number-style>
		<style:style style:name="cell_93_1_main" style:family="table-cell" style:data-style-name="num_93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0_main" office:value-type="string"/>
				<table:table-cell table:style-name="cell_160_main" office:value-type="string"/>
				<table:table-cell table:style-name="cell_161_main" office:value-type="string"/>
				<table:table-cell table:style-name="cell_160_main" office:value-type="string"/>
				<table:table-cell table:style-name="cell_162_main" office:value-type="string">
					<text:p>ЗАТВЕРДЖЕНО </text:p>
				</table:table-cell>
				<table:table-cell table:style-name="cell_163_main" office:value-type="string"/>
			</table:table-row>
			<table:table-row table:style-name="row_1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4_main" office:value-type="string"/>
				<table:table-cell table:style-name="cell_16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62_main"/>
				<table:table-cell table:style-name="cell_162_main"/>
				<table:table-cell table:style-name="cell_162_main"/>
				<table:table-cell table:style-name="cell_163_main" office:value-type="string"/>
			</table:table-row>
			<table:table-row table:style-name="row_2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63_main" office:value-type="string"/>
			</table:table-row>
			<table:table-row table:style-name="row_3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2_main" office:value-type="string"/>
				<table:table-cell table:style-name="cell_153_main" office:value-type="string"/>
				<table:table-cell table:style-name="cell_154_main" office:value-type="string"/>
				<table:table-cell table:style-name="cell_153_main" office:value-type="string"/>
				<table:table-cell table:style-name="cell_153_main" office:value-type="string"/>
				<table:table-cell table:style-name="cell_163_main" office:value-type="string"/>
			</table:table-row>
			<table:table-row table:style-name="row_4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63_main" office:value-type="string"/>
			</table:table-row>
			<table:table-row table:style-name="row_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9_main" table:number-columns-spanned="5" table:number-rows-spanned="1" office:value-type="string"/>
				<table:table-cell table:style-name="cell_169_main"/>
				<table:table-cell table:style-name="cell_169_main"/>
				<table:table-cell table:style-name="cell_169_main"/>
				<table:table-cell table:style-name="cell_169_main"/>
				<table:table-cell table:style-name="cell_170_main" office:value-type="string"/>
			</table:table-row>
			<table:table-row table:style-name="row_7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71_main" table:number-columns-spanned="5" table:number-rows-spanned="1" office:value-type="string"/>
				<table:table-cell table:style-name="cell_171_main"/>
				<table:table-cell table:style-name="cell_171_main"/>
				<table:table-cell table:style-name="cell_171_main"/>
				<table:table-cell table:style-name="cell_171_main"/>
				<table:table-cell table:style-name="cell_170_main" office:value-type="string"/>
			</table:table-row>
			<table:table-row table:style-name="row_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72_main"/>
				<table:table-cell table:style-name="cell_172_main"/>
				<table:table-cell table:style-name="cell_172_main"/>
				<table:table-cell table:style-name="cell_172_main"/>
				<table:table-cell table:style-name="cell_147_main" office:value-type="string"/>
			</table:table-row>
			<table:table-row table:style-name="row_default"/>
			<table:table-row table:style-name="row_1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0">
					<text:p>100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8861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490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Надання позичок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3 500 000,00 гривень, у тому числі загального фонду -  2 500 000,00 гривень та спеціального фонду - 1 000 0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13.12.2018 № 416/6467 "Про бюджет міста Києва на 2019 рік"
Рішення Київської міської ради від 04.04.2019 № 513/7169 "Про внесення змін до рішення Київської міської ради від 13 грудня 2018 року № 416/6467 "Про бюджет міста Києва на 2019 рік"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36">
				<table:table-cell table:style-name="cell_181_main" office:value-type="string"/>
				<table:table-cell table:style-name="cell_93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183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83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83_main" office:value-type="string"/>
			</table:table-row>
			<table:table-row table:style-name="row_3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1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4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5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6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7_main" office:value-type="string"/>
				<table:table-cell table:style-name="cell_188_main" office:value-type="string"/>
				<table:table-cell table:style-name="cell_1_main" office:value-type="string"/>
			</table:table-row>
			<table:table-row table:style-name="row_47">
				<table:table-cell table:style-name="cell_58_leftrighttopbottom" table:number-columns-spanned="2" table:number-rows-spanned="2" office:value-type="string">
					<text:p>№ з/п</text:p>
				</table:table-cell>
				<table:table-cell table:style-name="cell_189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91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92_righttop"/>
				<table:table-cell table:style-name="cell_63_leftrighttopbottom" table:number-columns-spanned="2" table:number-rows-spanned="2" office:value-type="string">
					<text:p>Усього</text:p>
				</table:table-cell>
				<table:table-cell table:style-name="cell_193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48">
				<table:table-cell table:style-name="cell_150_main" office:value-type="string"/>
				<table:table-cell table:style-name="cell_150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72_lefttopbottom" table:number-columns-spanned="7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0_9_leftrighttopbottom" table:number-columns-spanned="2" table:number-rows-spanned="1" office:value-type="float" office:value="2500000">
					<text:p>2500000,00</text:p>
				</table:table-cell>
				<table:table-cell table:style-name="cell_50_9_righttopbottom"/>
				<table:table-cell table:style-name="cell_50_11_leftrighttopbottom" table:number-columns-spanned="2" table:number-rows-spanned="1" office:value-type="float" office:value="1000000">
					<text:p>1000000,00</text:p>
				</table:table-cell>
				<table:table-cell table:style-name="cell_50_11_righttopbottom"/>
				<table:table-cell table:style-name="cell_50_13_leftrighttopbottom" table:number-columns-spanned="2" table:number-rows-spanned="1" office:value-type="float" office:value="3500000">
					<text:p>3500000,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1">
				<table:table-cell table:style-name="cell_77_lefttopbottom" table:number-columns-spanned="9" table:number-rows-spanned="1" office:value-type="string">
					<text:p>Усього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51_9_lefttopbottom" table:number-columns-spanned="2" table:number-rows-spanned="1" office:value-type="float" office:value="2500000">
					<text:p>2500000,00</text:p>
				</table:table-cell>
				<table:table-cell table:style-name="cell_51_9_topbottom"/>
				<table:table-cell table:style-name="cell_51_11_lefttopbottom" table:number-columns-spanned="2" table:number-rows-spanned="1" office:value-type="float" office:value="1000000">
					<text:p>1000000,00</text:p>
				</table:table-cell>
				<table:table-cell table:style-name="cell_51_11_topbottom"/>
				<table:table-cell table:style-name="cell_51_13_leftrighttopbottom" table:number-columns-spanned="2" table:number-rows-spanned="1" office:value-type="float" office:value="3500000">
					<text:p>3500000,00</text:p>
				</table:table-cell>
				<table:table-cell table:style-name="cell_51_13_righttopbottom"/>
				<table:table-cell table:style-name="cell_82_main" table:number-columns-spanned="2" table:number-rows-spanned="1" office:value-type="string"/>
				<table:table-cell table:style-name="cell_82_main"/>
				<table:table-cell table:style-name="cell_183_main" office:value-type="string"/>
			</table:table-row>
			<table:table-row table:style-name="row_default"/>
			<table:table-row table:style-name="row_53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9_main" office:value-type="string"/>
				<table:table-cell table:style-name="cell_83_main" office:value-type="string">
					<text:p>гривень </text:p>
				</table:table-cell>
			</table:table-row>
			<table:table-row table:style-name="row_54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9_main" office:value-type="string"/>
				<table:table-cell table:style-name="cell_1_main" office:value-type="string"/>
			</table:table-row>
			<table:table-row table:style-name="row_55">
				<table:table-cell table:style-name="cell_196_leftrighttopbottom" table:number-columns-spanned="2" table:number-rows-spanned="1" office:value-type="string">
					<text:p>№ з/п</text:p>
				</table:table-cell>
				<table:table-cell table:style-name="cell_197_righttopbottom"/>
				<table:table-cell table:style-name="cell_198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	<table:table-cell table:style-name="cell_201_leftrighttopbottom" table:number-columns-spanned="2" table:number-rows-spanned="1" office:value-type="string">
					<text:p>Загальний фонд</text:p>
				</table:table-cell>
				<table:table-cell table:style-name="cell_202_righttopbottom"/>
				<table:table-cell table:style-name="cell_203_leftrighttopbottom" table:number-columns-spanned="2" table:number-rows-spanned="1" office:value-type="string">
					<text:p>Спеціальний фонд</text:p>
				</table:table-cell>
				<table:table-cell table:style-name="cell_204_righttopbottom"/>
				<table:table-cell table:style-name="cell_205_leftrighttopbottom" table:number-columns-spanned="2" table:number-rows-spanned="1" office:value-type="string">
					<text:p>Усього</text:p>
				</table:table-cell>
				<table:table-cell table:style-name="cell_206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9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57_12_leftrighttopbottom" table:number-columns-spanned="2" table:number-rows-spanned="1" office:value-type="float" office:value="2500000">
					<text:p>2500000,00</text:p>
				</table:table-cell>
				<table:table-cell table:style-name="cell_57_12_righttopbottom"/>
				<table:table-cell table:style-name="cell_57_14_lefttopbottom" table:number-columns-spanned="2" table:number-rows-spanned="1" office:value-type="float" office:value="1000000">
					<text:p>1000000,00</text:p>
				</table:table-cell>
				<table:table-cell table:style-name="cell_57_14_topbottom"/>
				<table:table-cell table:style-name="cell_57_16_leftrighttopbottom" table:number-columns-spanned="2" table:number-rows-spanned="1" office:value-type="float" office:value="3500000">
					<text:p>3500000,00</text:p>
				</table:table-cell>
				<table:table-cell table:style-name="cell_57_16_righttopbottom"/>
			</table:table-row>
			<table:table-row table:style-name="row_58">
				<table:table-cell table:style-name="cell_208_leftrighttopbottom" table:number-columns-spanned="2" table:number-rows-spanned="1" office:value-type="string"/>
				<table:table-cell table:style-name="cell_209_righttopbottom"/>
				<table:table-cell table:style-name="cell_99_lefttopbottom" table:number-columns-spanned="10" table:number-rows-spanned="1" office:value-type="string">
					<text:p>Усього</text:p>
				</table:table-cell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210_topbottom"/>
				<table:table-cell table:style-name="cell_58_12_leftrighttopbottom" table:number-columns-spanned="2" table:number-rows-spanned="1" office:value-type="float" office:value="2500000">
					<text:p>2500000,00</text:p>
				</table:table-cell>
				<table:table-cell table:style-name="cell_58_12_righttopbottom"/>
				<table:table-cell table:style-name="cell_58_14_lefttopbottom" table:number-columns-spanned="2" table:number-rows-spanned="1" office:value-type="float" office:value="1000000">
					<text:p>1000000,00</text:p>
				</table:table-cell>
				<table:table-cell table:style-name="cell_58_14_topbottom"/>
				<table:table-cell table:style-name="cell_58_16_leftrighttopbottom" table:number-columns-spanned="2" table:number-rows-spanned="1" office:value-type="float" office:value="3500000">
					<text:p>3500000,00</text:p>
				</table:table-cell>
				<table:table-cell table:style-name="cell_58_16_righttopbottom"/>
			</table:table-row>
			<table:table-row table:style-name="row_default"/>
			<table:table-row table:style-name="row_60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62">
				<table:table-cell table:style-name="cell_107_leftrighttopbottom" table:number-columns-spanned="2" table:number-rows-spanned="1" office:value-type="string">
					<text:p>№ з/п</text:p>
				</table:table-cell>
				<table:table-cell table:style-name="cell_211_righttopbottom"/>
				<table:table-cell table:style-name="cell_108_lefttop" table:number-columns-spanned="6" table:number-rows-spanned="1" office:value-type="string">
					<text:p>Показники</text:p>
				</table:table-cell>
				<table:table-cell table:style-name="cell_212_top"/>
				<table:table-cell table:style-name="cell_212_top"/>
				<table:table-cell table:style-name="cell_212_top"/>
				<table:table-cell table:style-name="cell_212_top"/>
				<table:table-cell table:style-name="cell_212_top"/>
				<table:table-cell table:style-name="cell_109_leftrighttopbottom" office:value-type="string">
					<text:p>Одиниця виміру</text:p>
				</table:table-cell>
				<table:table-cell table:style-name="cell_110_leftrighttopbottom" table:number-columns-spanned="3" table:number-rows-spanned="1" office:value-type="string">
					<text:p>Джерело інформації</text:p>
				</table:table-cell>
				<table:table-cell table:style-name="cell_213_topbottom"/>
				<table:table-cell table:style-name="cell_214_righttopbottom"/>
				<table:table-cell table:style-name="cell_215_leftrighttopbottom" table:number-columns-spanned="2" table:number-rows-spanned="1" office:value-type="string">
					<text:p>Загальний фонд</text:p>
				</table:table-cell>
				<table:table-cell table:style-name="cell_216_righttopbottom"/>
				<table:table-cell table:style-name="cell_217_leftrighttopbottom" table:number-columns-spanned="2" table:number-rows-spanned="1" office:value-type="string">
					<text:p>Спеціальний фонд</text:p>
				</table:table-cell>
				<table:table-cell table:style-name="cell_218_righttopbottom"/>
				<table:table-cell table:style-name="cell_112_leftrighttopbottom" table:number-columns-spanned="2" table:number-rows-spanned="1" office:value-type="string">
					<text:p>Усього</text:p>
				</table:table-cell>
				<table:table-cell table:style-name="cell_219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20_leftrighttopbottom" table:number-columns-spanned="16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65">
				<table:table-cell table:style-name="cell_122_leftrighttopbottom" table:number-columns-spanned="18" table:number-rows-spanned="1" office:value-type="string">
					<text:p>затрат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66">
				<table:table-cell table:style-name="cell_66_0_leftrighttopbottom" table:number-columns-spanned="2" table:number-rows-spanned="1" office:value-type="float" office:value="1">
					<text:p>1</text:p>
				</table:table-cell>
				<table:table-cell table:style-name="cell_66_0_righttopbottom"/>
				<table:table-cell table:style-name="cell_124_leftrighttopbottom" table:number-columns-spanned="6" table:number-rows-spanned="1" office:value-type="string">
					<text:p>Обсяг фінансової допомоги на поворотній безоплатній основ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Рішення КМР,  Розпорядження КМДА</text:p>
				</table:table-cell>
				<table:table-cell table:style-name="cell_226_topbottom"/>
				<table:table-cell table:style-name="cell_227_righttopbottom"/>
				<table:table-cell table:style-name="cell_66_12_leftrighttopbottom" table:number-columns-spanned="2" table:number-rows-spanned="1" office:value-type="float" office:value="2500000">
					<text:p>2 500 000</text:p>
				</table:table-cell>
				<table:table-cell table:style-name="cell_66_12_righttopbottom"/>
				<table:table-cell table:style-name="cell_66_14_leftrighttopbottom" table:number-columns-spanned="2" table:number-rows-spanned="1" office:value-type="float" office:value="1000000">
					<text:p>1 000 000</text:p>
				</table:table-cell>
				<table:table-cell table:style-name="cell_66_14_righttopbottom"/>
				<table:table-cell table:style-name="cell_66_16_leftrighttopbottom" table:number-columns-spanned="2" table:number-rows-spanned="1" office:value-type="float" office:value="3500000">
					<text:p>3 500 000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2">
					<text:p>2</text:p>
				</table:table-cell>
				<table:table-cell table:style-name="cell_67_0_righttopbottom"/>
				<table:table-cell table:style-name="cell_124_leftrighttopbottom" table:number-columns-spanned="6" table:number-rows-spanned="1" office:value-type="string">
					<text:p>Обсяг валових витрат на реалізацію мистецьких продуктів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6_topbottom"/>
				<table:table-cell table:style-name="cell_227_righttopbottom"/>
				<table:table-cell table:style-name="cell_67_12_leftrighttopbottom" table:number-columns-spanned="2" table:number-rows-spanned="1" office:value-type="float" office:value="2500000">
					<text:p>2 500 000</text:p>
				</table:table-cell>
				<table:table-cell table:style-name="cell_67_12_righttopbottom"/>
				<table:table-cell table:style-name="cell_67_14_leftrighttopbottom" table:number-columns-spanned="2" table:number-rows-spanned="1" office:value-type="float" office:value="1000000">
					<text:p>1 000 000</text:p>
				</table:table-cell>
				<table:table-cell table:style-name="cell_67_14_righttopbottom"/>
				<table:table-cell table:style-name="cell_67_16_leftrighttopbottom" table:number-columns-spanned="2" table:number-rows-spanned="1" office:value-type="float" office:value="3500000">
					<text:p>3 500 000</text:p>
				</table:table-cell>
				<table:table-cell table:style-name="cell_67_16_righttopbottom"/>
			</table:table-row>
			<table:table-row table:style-name="row_68">
				<table:table-cell table:style-name="cell_122_leftrighttopbottom" table:number-columns-spanned="18" table:number-rows-spanned="1" office:value-type="string">
					<text:p>продукт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124_leftrighttopbottom" table:number-columns-spanned="6" table:number-rows-spanned="1" office:value-type="string">
					<text:p>Кількість мистецьких продуктів (вистава, оперета, мюзикл, концерт, інший мистецький захід)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Укладені договори					</text:p>
				</table:table-cell>
				<table:table-cell table:style-name="cell_226_topbottom"/>
				<table:table-cell table:style-name="cell_227_righttopbottom"/>
				<table:table-cell table:style-name="cell_69_12_leftrighttopbottom" table:number-columns-spanned="2" table:number-rows-spanned="1" office:value-type="float" office:value="6">
					<text:p>6</text:p>
				</table:table-cell>
				<table:table-cell table:style-name="cell_69_12_righttopbottom"/>
				<table:table-cell table:style-name="cell_69_14_leftrighttopbottom" table:number-columns-spanned="2" table:number-rows-spanned="1" office:value-type="float" office:value="3">
					<text:p>3</text:p>
				</table:table-cell>
				<table:table-cell table:style-name="cell_69_14_righttopbottom"/>
				<table:table-cell table:style-name="cell_69_16_leftrighttopbottom" table:number-columns-spanned="2" table:number-rows-spanned="1" office:value-type="float" office:value="6">
					<text:p>6</text:p>
				</table:table-cell>
				<table:table-cell table:style-name="cell_69_16_righttopbottom"/>
			</table:table-row>
			<table:table-row table:style-name="row_70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71">
				<table:table-cell table:style-name="cell_71_0_leftrighttopbottom" table:number-columns-spanned="2" table:number-rows-spanned="1" office:value-type="float" office:value="1">
					<text:p>1</text:p>
				</table:table-cell>
				<table:table-cell table:style-name="cell_71_0_righttopbottom"/>
				<table:table-cell table:style-name="cell_124_leftrighttopbottom" table:number-columns-spanned="6" table:number-rows-spanned="1" office:value-type="string">
					<text:p>Середня вартість одного мистецького продукту (вистава, оперета, мюзикл, концерт, інший мистецький захід)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6_topbottom"/>
				<table:table-cell table:style-name="cell_227_righttopbottom"/>
				<table:table-cell table:style-name="cell_71_12_leftrighttopbottom" table:number-columns-spanned="2" table:number-rows-spanned="1" office:value-type="float" office:value="416667">
					<text:p>416 667</text:p>
				</table:table-cell>
				<table:table-cell table:style-name="cell_71_12_righttopbottom"/>
				<table:table-cell table:style-name="cell_71_14_leftrighttopbottom" table:number-columns-spanned="2" table:number-rows-spanned="1" office:value-type="float" office:value="333333">
					<text:p>333 333</text:p>
				</table:table-cell>
				<table:table-cell table:style-name="cell_71_14_righttopbottom"/>
				<table:table-cell table:style-name="cell_71_16_leftrighttopbottom" table:number-columns-spanned="2" table:number-rows-spanned="1" office:value-type="float" office:value="583333">
					<text:p>583 333</text:p>
				</table:table-cell>
				<table:table-cell table:style-name="cell_71_16_righttopbottom"/>
			</table:table-row>
			<table:table-row table:style-name="row_72">
				<table:table-cell table:style-name="cell_122_leftrighttopbottom" table:number-columns-spanned="18" table:number-rows-spanned="1" office:value-type="string">
					<text:p>якост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73">
				<table:table-cell table:style-name="cell_73_0_leftrighttopbottom" table:number-columns-spanned="2" table:number-rows-spanned="1" office:value-type="float" office:value="1">
					<text:p>1</text:p>
				</table:table-cell>
				<table:table-cell table:style-name="cell_73_0_righttopbottom"/>
				<table:table-cell table:style-name="cell_124_leftrighttopbottom" table:number-columns-spanned="6" table:number-rows-spanned="1" office:value-type="string">
					<text:p>Динаміка кількості мистецьких продуктів порівняно з минулим роком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6_topbottom"/>
				<table:table-cell table:style-name="cell_227_righttopbottom"/>
				<table:table-cell table:style-name="cell_73_12_leftrighttopbottom" table:number-columns-spanned="2" table:number-rows-spanned="1" office:value-type="float" office:value="100">
					<text:p>100</text:p>
				</table:table-cell>
				<table:table-cell table:style-name="cell_73_12_righttopbottom"/>
				<table:table-cell table:style-name="cell_73_14_leftrighttopbottom" table:number-columns-spanned="2" table:number-rows-spanned="1" office:value-type="float" office:value="100">
					<text:p>100</text:p>
				</table:table-cell>
				<table:table-cell table:style-name="cell_73_14_righttopbottom"/>
				<table:table-cell table:style-name="cell_73_16_leftrighttopbottom" table:number-columns-spanned="2" table:number-rows-spanned="1" office:value-type="float" office:value="100">
					<text:p>100</text:p>
				</table:table-cell>
				<table:table-cell table:style-name="cell_73_16_righttopbottom"/>
			</table:table-row>
			<table:table-row table:style-name="row_default"/>
			<table:table-row table:style-name="row_75">
				<table:table-cell table:style-name="cell_130_main" office:value-type="string"/>
				<table:table-cell table:style-name="cell_13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М.В. Шуля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76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77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7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79">
				<table:table-cell table:style-name="cell_141_main" office:value-type="string"/>
				<table:table-cell table:style-name="cell_142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0">
				<table:table-cell table:style-name="cell_238_main" office:value-type="string"/>
				<table:table-cell table:style-name="cell_23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40_main" office:value-type="string"/>
				<table:table-cell table:style-name="cell_240_main" office:value-type="string"/>
				<table:table-cell table:style-name="cell_240_main" office:value-type="string"/>
				<table:table-cell table:style-name="cell_241_main" office:value-type="string"/>
				<table:table-cell table:style-name="cell_242_main" office:value-type="string"/>
			</table:table-row>
			<table:table-row table:style-name="row_default"/>
			<table:table-row table:style-name="row_82">
				<table:table-cell table:style-name="cell_130_main" office:value-type="string"/>
				<table:table-cell table:style-name="cell_13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В.М. Репі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3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84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8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87">
				<table:table-cell table:style-name="cell_150_main" office:value-type="string"/>
				<table:table-cell table:style-name="cell_243_main" office:value-type="string">
					<text:p>Дата погодження</text:p>
				</table:table-cell>
				<table:table-cell table:style-name="cell_24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89">
				<table:table-cell table:style-name="cell_150_main" office:value-type="string"/>
				<table:table-cell table:style-name="cell_100_main" office:value-type="string"/>
				<table:table-cell table:style-name="cell_24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 table:number-rows-repeated="2"/>
			<table:table-row table:style-name="row_92">
				<table:table-cell table:style-name="cell_147_main" office:value-type="string"/>
				<table:table-cell table:style-name="cell_148_main" table:number-columns-spanned="3" table:number-rows-spanned="1" office:value-type="string">
					<text:p>24_Культура4</text:p>
				</table:table-cell>
				<table:table-cell table:style-name="cell_148_main"/>
				<table:table-cell table:style-name="cell_148_main"/>
				<table:table-cell table:style-name="cell_245_main" office:value-type="string"/>
				<table:table-cell table:style-name="cell_245_main" table:number-columns-spanned="2" table:number-rows-spanned="1" office:value-type="string">
					<text:p>28.05.2019 9:38:29</text:p>
				</table:table-cell>
				<table:table-cell table:style-name="cell_245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147_main" office:value-type="string"/>
			</table:table-row>
			<table:table-row table:style-name="row_93">
				<table:table-cell table:style-name="cell_150_main" office:value-type="string"/>
				<table:table-cell table:style-name="cell_93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6010 от 11.04.2019 14:19:12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