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400"/>
		<style:font-face style:name="font_13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56_main" style:family="table-cell">
			<style:table-cell-properties/>
			<style:paragraph-properties fo:text-align="start"/>
			<style:text-properties style:font-name="font_default" fo:font-size="8pt" fo:font-weight="4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cell_158_main" style:family="table-cell">
			<style:table-cell-properties/>
			<style:paragraph-properties fo:text-align="start"/>
			<style:text-properties style:font-name="font_default" fo:font-size="8pt" fo:font-weight="400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6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52_main" style:family="table-cell">
			<style:table-cell-properties/>
			<style:paragraph-properties fo:text-align="start"/>
			<style:text-properties style:font-name="font_1" fo:font-size="10pt" fo:font-weight="700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00_main" style:family="table-cell">
			<style:table-cell-properties/>
			<style:paragraph-properties fo:text-align="start"/>
			<style:text-properties style:font-name="font_default" fo:font-size="8pt" fo:font-weight="400"/>
		</style:style>
		<style:style style:name="cell_28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65_main" style:family="table-cell">
			<style:table-cell-properties/>
			<style:paragraph-properties fo:text-align="start"/>
			<style:text-properties style:font-name="font_default" fo:font-size="8pt" fo:font-weight="400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7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7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47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139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8" style:family="table-row">
			<style:table-row-properties style:row-height="3.97mm"/>
		</style:style>
		<style:style style:name="cell_25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6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10000</number:text>
		</number:number-style>
		<style:style style:name="cell_20_1_main" style:family="table-cell" style:data-style-name="num_20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1" style:family="table-row">
			<style:table-row-properties style:row-height="3.97mm"/>
		</style:style>
		<style:style style:name="cell_2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30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4" style:family="table-row">
			<style:table-row-properties style:row-height="3.97mm"/>
		</style:style>
		<style:style style:name="cell_33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34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3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8" style:family="table-row">
			<style:table-row-properties style:row-height="3.97mm"/>
		</style:style>
		<style:style style:name="cell_3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8.79mm"/>
		</style:style>
		<style:style style:name="cell_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4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cell_174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4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75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4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6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7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8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9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0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81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2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4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5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5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84_main" style:family="table-cell">
			<style:table-cell-properties/>
			<style:paragraph-properties fo:text-align="start"/>
			<style:text-properties style:font-name="font_6" fo:font-size="8pt" fo:font-weight="700"/>
		</style:style>
		<style:style style:name="cell_60_main" style:family="table-cell">
			<style:table-cell-properties/>
			<style:paragraph-properties fo:text-align="start"/>
			<style:text-properties style:font-name="font_6" fo:font-size="8pt" fo:font-weight="700"/>
		</style:style>
		<style:style style:name="cell_185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86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5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5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7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8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5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9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0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1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93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6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7.6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0_9">
			<number:text>43268400,00</number:text>
		</number:number-style>
		<style:style style:name="cell_50_9_leftrighttopbottom" style:family="table-cell" style:data-style-name="num_50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9_righttopbottom" style:family="table-cell" style:data-style-name="num_50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5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5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0_13">
			<number:text>43268400,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7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96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9">
			<number:text>43268400,00</number:text>
		</number:number-style>
		<style:style style:name="cell_51_9_lefttopbottom" style:family="table-cell" style:data-style-name="num_51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9_topbottom" style:family="table-cell" style:data-style-name="num_51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0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197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1_13">
			<number:text>43268400,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8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8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198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0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1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2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3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5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6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7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8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number:number-style style:name="num_57_0">
			<number:text>1</number:text>
		</number:number-style>
		<style:style style:name="cell_57_0_leftrighttopbottom" style:family="table-cell" style:data-style-name="num_57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9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9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7_12">
			<number:text>43268400,00</number:text>
		</number:number-style>
		<style:style style:name="cell_57_12_leftrighttopbottom" style:family="table-cell" style:data-style-name="num_57_12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2_righttopbottom" style:family="table-cell" style:data-style-name="num_57_12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96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10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7_16">
			<number:text>43268400,00</number:text>
		</number:number-style>
		<style:style style:name="cell_57_16_leftrighttopbottom" style:family="table-cell" style:data-style-name="num_57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6_righttopbottom" style:family="table-cell" style:data-style-name="num_57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8" style:family="table-row">
			<style:table-row-properties style:row-height="3.97mm"/>
		</style:style>
		<style:style style:name="cell_211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12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13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2">
			<number:text>43268400,00</number:text>
		</number:number-style>
		<style:style style:name="cell_58_12_leftrighttopbottom" style:family="table-cell" style:data-style-name="num_5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2_righttopbottom" style:family="table-cell" style:data-style-name="num_5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03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14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8_16">
			<number:text>43268400,00</number:text>
		</number:number-style>
		<style:style style:name="cell_58_16_leftrighttopbottom" style:family="table-cell" style:data-style-name="num_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6_righttopbottom" style:family="table-cell" style:data-style-name="num_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60" style:family="table-row">
			<style:table-row-properties style:row-height="3.97mm"/>
		</style:style>
		<style:style style:name="row_61" style:family="table-row">
			<style:table-row-properties style:row-height="3.97mm"/>
		</style:style>
		<style:style style:name="row_62" style:family="table-row">
			<style:table-row-properties style:row-height="8.2mm"/>
		</style:style>
		<style:style style:name="cell_10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5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6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7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8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9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0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1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2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1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23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0_righttopbottom" style:family="table-cell" style:data-style-name="num_63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2">
			<number:text>2</number:text>
		</number:number-style>
		<style:style style:name="cell_63_2_lefttopbottom" style:family="table-cell" style:data-style-name="num_63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2_topbottom" style:family="table-cell" style:data-style-name="num_63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8">
			<number:text>3</number:text>
		</number:number-style>
		<style:style style:name="cell_63_8_leftrighttopbottom" style:family="table-cell" style:data-style-name="num_63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9">
			<number:text>4</number:text>
		</number:number-style>
		<style:style style:name="cell_63_9_lefttopbottom" style:family="table-cell" style:data-style-name="num_63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9_topbottom" style:family="table-cell" style:data-style-name="num_63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2">
			<number:text>5</number:text>
		</number:number-style>
		<style:style style:name="cell_63_12_leftrighttopbottom" style:family="table-cell" style:data-style-name="num_63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2_righttopbottom" style:family="table-cell" style:data-style-name="num_63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4">
			<number:text>6</number:text>
		</number:number-style>
		<style:style style:name="cell_63_14_leftrighttopbottom" style:family="table-cell" style:data-style-name="num_63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4_righttopbottom" style:family="table-cell" style:data-style-name="num_63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6">
			<number:text>7</number:text>
		</number:number-style>
		<style:style style:name="cell_63_16_leftrighttopbottom" style:family="table-cell" style:data-style-name="num_63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6_righttopbottom" style:family="table-cell" style:data-style-name="num_63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4" style:family="table-row">
			<style:table-row-properties style:row-height="4.23mm"/>
		</style:style>
		<number:number-style style:name="num_64_0">
			<number:text>1</number:text>
		</number:number-style>
		<style:style style:name="cell_64_0_leftrighttopbottom" style:family="table-cell" style:data-style-name="num_6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64_0_righttopbottom" style:family="table-cell" style:data-style-name="num_64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4_topbottom" style:family="table-cell">
			<style:table-cell-properties fo:border-top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5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row_65" style:family="table-row">
			<style:table-row-properties style:row-height="3.97mm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6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7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6" style:family="table-row">
			<style:table-row-properties style:row-height="3.97mm"/>
		</style:style>
		<number:number-style style:name="num_66_0">
			<number:text>1</number:text>
		</number:number-style>
		<style:style style:name="cell_66_0_leftrighttopbottom" style:family="table-cell" style:data-style-name="num_6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6_0_righttopbottom" style:family="table-cell" style:data-style-name="num_6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8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9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2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30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31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number:number-style style:name="num_66_12">
			<number:text>2 400 000</number:text>
		</number:number-style>
		<style:style style:name="cell_66_12_leftrighttopbottom" style:family="table-cell" style:data-style-name="num_6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2_righttopbottom" style:family="table-cell" style:data-style-name="num_6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style:style style:name="cell_232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number:number-style style:name="num_66_16">
			<number:text>2 400 000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7" style:family="table-row">
			<style:table-row-properties style:row-height="3.97mm"/>
		</style:style>
		<style:style style:name="row_68" style:family="table-row">
			<style:table-row-properties style:row-height="3.97mm"/>
		</style:style>
		<number:number-style style:name="num_68_0">
			<number:text>1</number:text>
		</number:number-style>
		<style:style style:name="cell_68_0_leftrighttopbottom" style:family="table-cell" style:data-style-name="num_6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8_0_righttopbottom" style:family="table-cell" style:data-style-name="num_6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8_12">
			<number:text>1</number:text>
		</number:number-style>
		<style:style style:name="cell_68_12_leftrighttopbottom" style:family="table-cell" style:data-style-name="num_6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8_12_righttopbottom" style:family="table-cell" style:data-style-name="num_6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8_16">
			<number:text>1</number:text>
		</number:number-style>
		<style:style style:name="cell_68_16_leftrighttopbottom" style:family="table-cell" style:data-style-name="num_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8_16_righttopbottom" style:family="table-cell" style:data-style-name="num_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9" style:family="table-row">
			<style:table-row-properties style:row-height="3.97mm"/>
		</style:style>
		<number:number-style style:name="num_69_0">
			<number:text>2</number:text>
		</number:number-style>
		<style:style style:name="cell_69_0_leftrighttopbottom" style:family="table-cell" style:data-style-name="num_6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9_0_righttopbottom" style:family="table-cell" style:data-style-name="num_6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9_12">
			<number:text>2 000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2_righttopbottom" style:family="table-cell" style:data-style-name="num_6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9_16">
			<number:text>2 000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0" style:family="table-row">
			<style:table-row-properties style:row-height="3.97mm"/>
		</style:style>
		<number:number-style style:name="num_70_0">
			<number:text>3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0_12">
			<number:text>70 000</number:text>
		</number:number-style>
		<style:style style:name="cell_70_12_leftrighttopbottom" style:family="table-cell" style:data-style-name="num_7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2_righttopbottom" style:family="table-cell" style:data-style-name="num_7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0_16">
			<number:text>70 000</number:text>
		</number:number-style>
		<style:style style:name="cell_70_16_leftrighttopbottom" style:family="table-cell" style:data-style-name="num_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6_righttopbottom" style:family="table-cell" style:data-style-name="num_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1" style:family="table-row">
			<style:table-row-properties style:row-height="3.97mm"/>
		</style:style>
		<style:style style:name="row_72" style:family="table-row">
			<style:table-row-properties style:row-height="3.97mm"/>
		</style:style>
		<number:number-style style:name="num_72_0">
			<number:text>1</number:text>
		</number:number-style>
		<style:style style:name="cell_72_0_leftrighttopbottom" style:family="table-cell" style:data-style-name="num_7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2_0_righttopbottom" style:family="table-cell" style:data-style-name="num_7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2_12">
			<number:text>2 400 000</number:text>
		</number:number-style>
		<style:style style:name="cell_72_12_leftrighttopbottom" style:family="table-cell" style:data-style-name="num_7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2_righttopbottom" style:family="table-cell" style:data-style-name="num_7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2_16">
			<number:text>2 400 000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3" style:family="table-row">
			<style:table-row-properties style:row-height="3.97mm"/>
		</style:style>
		<style:style style:name="row_74" style:family="table-row">
			<style:table-row-properties style:row-height="3.97mm"/>
		</style:style>
		<number:number-style style:name="num_74_0">
			<number:text>1</number:text>
		</number:number-style>
		<style:style style:name="cell_74_0_leftrighttopbottom" style:family="table-cell" style:data-style-name="num_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4_0_righttopbottom" style:family="table-cell" style:data-style-name="num_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4_12">
			<number:text>2,5</number:text>
		</number:number-style>
		<style:style style:name="cell_74_12_leftrighttopbottom" style:family="table-cell" style:data-style-name="num_7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2_righttopbottom" style:family="table-cell" style:data-style-name="num_7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4_16">
			<number:text>2,5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5" style:family="table-row">
			<style:table-row-properties style:row-height="8.2mm"/>
		</style:style>
		<number:number-style style:name="num_75_0">
			<number:text>2</number:text>
		</number:number-style>
		<style:style style:name="cell_75_0_leftrighttopbottom" style:family="table-cell" style:data-style-name="num_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75_0_righttopbottom" style:family="table-cell" style:data-style-name="num_75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76" style:family="table-row">
			<style:table-row-properties style:row-height="3.97mm"/>
		</style:style>
		<style:style style:name="row_77" style:family="table-row">
			<style:table-row-properties style:row-height="3.97mm"/>
		</style:style>
		<number:number-style style:name="num_77_0">
			<number:text>1</number:text>
		</number:number-style>
		<style:style style:name="cell_77_0_leftrighttopbottom" style:family="table-cell" style:data-style-name="num_7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7_0_righttopbottom" style:family="table-cell" style:data-style-name="num_7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7_12">
			<number:text>40 868 400</number:text>
		</number:number-style>
		<style:style style:name="cell_77_12_leftrighttopbottom" style:family="table-cell" style:data-style-name="num_7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2_righttopbottom" style:family="table-cell" style:data-style-name="num_7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7_16">
			<number:text>40 868 400</number:text>
		</number:number-style>
		<style:style style:name="cell_77_16_leftrighttopbottom" style:family="table-cell" style:data-style-name="num_7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6_righttopbottom" style:family="table-cell" style:data-style-name="num_7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8" style:family="table-row">
			<style:table-row-properties style:row-height="3.97mm"/>
		</style:style>
		<style:style style:name="row_79" style:family="table-row">
			<style:table-row-properties style:row-height="3.97mm"/>
		</style:style>
		<number:number-style style:name="num_79_0">
			<number:text>1</number:text>
		</number:number-style>
		<style:style style:name="cell_79_0_leftrighttopbottom" style:family="table-cell" style:data-style-name="num_7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9_0_righttopbottom" style:family="table-cell" style:data-style-name="num_7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9_12">
			<number:text>68</number:text>
		</number:number-style>
		<style:style style:name="cell_79_12_leftrighttopbottom" style:family="table-cell" style:data-style-name="num_7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2_righttopbottom" style:family="table-cell" style:data-style-name="num_7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9_16">
			<number:text>68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0" style:family="table-row">
			<style:table-row-properties style:row-height="3.97mm"/>
		</style:style>
		<style:style style:name="row_81" style:family="table-row">
			<style:table-row-properties style:row-height="3.97mm"/>
		</style:style>
		<number:number-style style:name="num_81_0">
			<number:text>1</number:text>
		</number:number-style>
		<style:style style:name="cell_81_0_leftrighttopbottom" style:family="table-cell" style:data-style-name="num_8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1_0_righttopbottom" style:family="table-cell" style:data-style-name="num_8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1_12">
			<number:text>601 005</number:text>
		</number:number-style>
		<style:style style:name="cell_81_12_leftrighttopbottom" style:family="table-cell" style:data-style-name="num_8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2_righttopbottom" style:family="table-cell" style:data-style-name="num_8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1_16">
			<number:text>601 005</number:text>
		</number:number-style>
		<style:style style:name="cell_81_16_leftrighttopbottom" style:family="table-cell" style:data-style-name="num_8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6_righttopbottom" style:family="table-cell" style:data-style-name="num_8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2" style:family="table-row">
			<style:table-row-properties style:row-height="3.97mm"/>
		</style:style>
		<style:style style:name="row_83" style:family="table-row">
			<style:table-row-properties style:row-height="7.67mm"/>
		</style:style>
		<number:number-style style:name="num_83_0">
			<number:text>1</number:text>
		</number:number-style>
		<style:style style:name="cell_83_0_leftrighttopbottom" style:family="table-cell" style:data-style-name="num_8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3_0_righttopbottom" style:family="table-cell" style:data-style-name="num_8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3_12">
			<number:text>113</number:text>
		</number:number-style>
		<style:style style:name="cell_83_12_leftrighttopbottom" style:family="table-cell" style:data-style-name="num_8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3_12_righttopbottom" style:family="table-cell" style:data-style-name="num_8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3_16">
			<number:text>113</number:text>
		</number:number-style>
		<style:style style:name="cell_83_16_leftrighttopbottom" style:family="table-cell" style:data-style-name="num_8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3_16_righttopbottom" style:family="table-cell" style:data-style-name="num_8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5" style:family="table-row">
			<style:table-row-properties style:row-height="12.96mm"/>
		</style:style>
		<style:style style:name="cell_130_main" style:family="table-cell">
			<style:table-cell-properties fo:wrap-option="wrap"/>
			<style:paragraph-properties fo:text-align="start"/>
			<style:text-properties style:font-name="font_12" fo:font-size="9pt" fo:font-style="italic" fo:font-weight="400"/>
		</style:style>
		<style:style style:name="cell_131_main" style:family="table-cell">
			<style:table-cell-properties fo:wrap-option="wrap"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cell_133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34_main" style:family="table-cell">
			<style:table-cell-properties/>
			<style:paragraph-properties fo:text-align="start"/>
			<style:text-properties style:font-name="font_default" fo:font-size="8pt" fo:font-weight="400"/>
		</style:style>
		<style:style style:name="cell_135_main" style:family="table-cell">
			<style:table-cell-properties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row_86" style:family="table-row">
			<style:table-row-properties style:row-height="1.32mm"/>
		</style:style>
		<style:style style:name="cell_233_main" style:family="table-cell">
			<style:table-cell-properties/>
			<style:paragraph-properties fo:text-align="start"/>
			<style:text-properties style:font-name="font_default" fo:font-size="8pt" fo:font-weight="400"/>
		</style:style>
		<style:style style:name="cell_234_main" style:family="table-cell">
			<style:table-cell-properties/>
			<style:paragraph-properties fo:text-align="start"/>
			<style:text-properties style:font-name="font_default" fo:font-size="8pt" fo:font-weight="400"/>
		</style:style>
		<style:style style:name="cell_235_main" style:family="table-cell">
			<style:table-cell-properties/>
			<style:paragraph-properties fo:text-align="start"/>
			<style:text-properties style:font-name="font_default" fo:font-size="8pt" fo:font-weight="400"/>
		</style:style>
		<style:style style:name="cell_236_main" style:family="table-cell">
			<style:table-cell-properties/>
			<style:paragraph-properties fo:text-align="start"/>
			<style:text-properties style:font-name="font_default" fo:font-size="8pt" fo:font-weight="400"/>
		</style:style>
		<style:style style:name="cell_237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38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39_main" style:family="table-cell">
			<style:table-cell-properties/>
			<style:paragraph-properties fo:text-align="start"/>
			<style:text-properties style:font-name="font_default" fo:font-size="8pt" fo:font-weight="400"/>
		</style:style>
		<style:style style:name="cell_240_main" style:family="table-cell">
			<style:table-cell-properties/>
			<style:paragraph-properties fo:text-align="start"/>
			<style:text-properties style:font-name="font_default" fo:font-size="8pt" fo:font-weight="400"/>
		</style:style>
		<style:style style:name="row_87" style:family="table-row">
			<style:table-row-properties style:row-height="1.32mm"/>
		</style:style>
		<style:style style:name="cell_241_main" style:family="table-cell">
			<style:table-cell-properties/>
			<style:paragraph-properties fo:text-align="start"/>
			<style:text-properties style:font-name="font_default" fo:font-size="8pt" fo:font-weight="400"/>
		</style:style>
		<style:style style:name="cell_242_main" style:family="table-cell">
			<style:table-cell-properties/>
			<style:paragraph-properties fo:text-align="start"/>
			<style:text-properties style:font-name="font_default" fo:font-size="8pt" fo:font-weight="400"/>
		</style:style>
		<style:style style:name="row_88" style:family="table-row">
			<style:table-row-properties style:row-height="3.97mm"/>
		</style:style>
		<style:style style:name="cell_14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89" style:family="table-row">
			<style:table-row-properties style:row-height="4.5mm"/>
		</style:style>
		<style:style style:name="cell_141_main" style:family="table-cell">
			<style:table-cell-properties style:vertical-align="top"/>
			<style:paragraph-properties fo:text-align="start"/>
			<style:text-properties style:font-name="font_13" fo:font-size="9pt" fo:font-weight="700"/>
		</style:style>
		<style:style style:name="cell_142_main" style:family="table-cell">
			<style:table-cell-properties style:vertical-align="top" fo:padding="0pt" fo:padding-left="0.81mm" fo:padding-right="0mm"/>
			<style:paragraph-properties fo:text-align="start"/>
			<style:text-properties style:font-name="font_13" fo:font-size="9pt" fo:font-weight="700"/>
		</style:style>
		<style:style style:name="row_90" style:family="table-row">
			<style:table-row-properties style:row-height="4.23mm"/>
		</style:style>
		<style:style style:name="cell_243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44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45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6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92" style:family="table-row">
			<style:table-row-properties style:row-height="17.2mm"/>
		</style:style>
		<style:style style:name="row_93" style:family="table-row">
			<style:table-row-properties style:row-height="1.32mm"/>
		</style:style>
		<style:style style:name="row_94" style:family="table-row">
			<style:table-row-properties style:row-height="1.32mm"/>
		</style:style>
		<style:style style:name="row_95" style:family="table-row">
			<style:table-row-properties style:row-height="3.97mm"/>
		</style:style>
		<style:style style:name="row_97" style:family="table-row">
			<style:table-row-properties style:row-height="4.23mm"/>
		</style:style>
		<style:style style:name="cell_248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49_main" style:family="table-cell">
			<style:table-cell-properties/>
			<style:paragraph-properties fo:text-align="start"/>
			<style:text-properties style:font-name="font_8" fo:font-size="9pt" fo:font-weight="700"/>
		</style:style>
		<style:style style:name="row_99" style:family="table-row">
			<style:table-row-properties style:row-height="4.23mm"/>
		</style:style>
		<style:style style:name="row_102" style:family="table-row">
			<style:table-row-properties style:row-height="2.91mm"/>
		</style:style>
		<style:style style:name="cell_148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50_main" style:family="table-cell">
			<style:table-cell-properties/>
			<style:paragraph-properties fo:text-align="start"/>
			<style:text-properties style:font-name="font_3" fo:font-size="6pt" fo:font-weight="400"/>
		</style:style>
		<style:style style:name="cell_251_main" style:family="table-cell">
			<style:table-cell-properties/>
			<style:paragraph-properties fo:text-align="start"/>
			<style:text-properties style:font-name="font_3" fo:font-size="6pt" fo:font-weight="400"/>
		</style:style>
		<style:style style:name="row_103" style:family="table-row">
			<style:table-row-properties style:row-height="3.97mm"/>
		</style:style>
		<number:number-style style:name="num_103_1">
			<number:text>1</number:text>
		</number:number-style>
		<style:style style:name="cell_103_1_main" style:family="table-cell" style:data-style-name="num_103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60_main" office:value-type="string"/>
				<table:table-cell table:style-name="cell_160_main" office:value-type="string"/>
				<table:table-cell table:style-name="cell_161_main" office:value-type="string"/>
				<table:table-cell table:style-name="cell_160_main" office:value-type="string"/>
				<table:table-cell table:style-name="cell_162_main" office:value-type="string">
					<text:p>ЗАТВЕРДЖЕНО </text:p>
				</table:table-cell>
				<table:table-cell table:style-name="cell_163_main" office:value-type="string"/>
			</table:table-row>
			<table:table-row table:style-name="row_1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64_main" office:value-type="string"/>
				<table:table-cell table:style-name="cell_16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62_main"/>
				<table:table-cell table:style-name="cell_162_main"/>
				<table:table-cell table:style-name="cell_162_main"/>
				<table:table-cell table:style-name="cell_163_main" office:value-type="string"/>
			</table:table-row>
			<table:table-row table:style-name="row_2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63_main" office:value-type="string"/>
			</table:table-row>
			<table:table-row table:style-name="row_3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2_main" office:value-type="string"/>
				<table:table-cell table:style-name="cell_153_main" office:value-type="string"/>
				<table:table-cell table:style-name="cell_154_main" office:value-type="string"/>
				<table:table-cell table:style-name="cell_153_main" office:value-type="string"/>
				<table:table-cell table:style-name="cell_153_main" office:value-type="string"/>
				<table:table-cell table:style-name="cell_163_main" office:value-type="string"/>
			</table:table-row>
			<table:table-row table:style-name="row_4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63_main" office:value-type="string"/>
			</table:table-row>
			<table:table-row table:style-name="row_5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65_main" office:value-type="string"/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9_main" table:number-columns-spanned="5" table:number-rows-spanned="1" office:value-type="string"/>
				<table:table-cell table:style-name="cell_169_main"/>
				<table:table-cell table:style-name="cell_169_main"/>
				<table:table-cell table:style-name="cell_169_main"/>
				<table:table-cell table:style-name="cell_169_main"/>
				<table:table-cell table:style-name="cell_170_main" office:value-type="string"/>
			</table:table-row>
			<table:table-row table:style-name="row_7">
				<table:table-cell table:style-name="cell_165_main" office:value-type="string"/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71_main" table:number-columns-spanned="5" table:number-rows-spanned="1" office:value-type="string"/>
				<table:table-cell table:style-name="cell_171_main"/>
				<table:table-cell table:style-name="cell_171_main"/>
				<table:table-cell table:style-name="cell_171_main"/>
				<table:table-cell table:style-name="cell_171_main"/>
				<table:table-cell table:style-name="cell_170_main" office:value-type="string"/>
			</table:table-row>
			<table:table-row table:style-name="row_8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72_main"/>
				<table:table-cell table:style-name="cell_172_main"/>
				<table:table-cell table:style-name="cell_172_main"/>
				<table:table-cell table:style-name="cell_172_main"/>
				<table:table-cell table:style-name="cell_147_main" office:value-type="string"/>
			</table:table-row>
			<table:table-row table:style-name="row_default"/>
			<table:table-row table:style-name="row_1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19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_main" office:value-type="string"/>
			</table:table-row>
			<table:table-row table:style-name="row_18">
				<table:table-cell table:style-name="cell_150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6_main" table:number-columns-spanned="13" table:number-rows-spanned="1" office:value-type="string">
					<text:p>(найменування головного розпорядника)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1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10000">
					<text:p>1010000</text:p>
				</table:table-cell>
				<table:table-cell table:style-name="cell_20_1_main"/>
				<table:table-cell table:style-name="cell_14_main" office:value-type="string"/>
				<table:table-cell table:style-name="cell_27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1_main" office:value-type="string"/>
			</table:table-row>
			<table:table-row table:style-name="row_21">
				<table:table-cell table:style-name="cell_150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9_main" table:number-columns-spanned="13" table:number-rows-spanned="1" office:value-type="string">
					<text:p>(найменування відповідального виконавця)</text:p>
				</table:table-cell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1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4082  </text:p>
				</table:table-cell>
				<table:table-cell table:style-name="cell_23_main"/>
				<table:table-cell table:style-name="cell_14_main" office:value-type="string"/>
				<table:table-cell table:style-name="cell_30_bottom" table:number-columns-spanned="2" table:number-rows-spanned="1" office:value-type="string">
					<text:p>0822    </text:p>
				</table:table-cell>
				<table:table-cell table:style-name="cell_30_bottom"/>
				<table:table-cell table:style-name="cell_14_main" office:value-type="string"/>
				<table:table-cell table:style-name="cell_32_bottom" table:number-columns-spanned="10" table:number-rows-spanned="1" office:value-type="string">
					<text:p>Інші заходи в галузі культури і мистецтва</text:p>
				</table:table-cell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33_main" office:value-type="string">
					<text:p>(КФКВК)</text:p>
				</table:table-cell>
				<table:table-cell table:style-name="cell_34_main" office:value-type="string"/>
				<table:table-cell table:style-name="cell_14_main" office:value-type="string"/>
				<table:table-cell table:style-name="cell_35_main" table:number-columns-spanned="10" table:number-rows-spanned="1" office:value-type="string">
					<text:p>(найменування бюджетної програми)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23_main" table:number-columns-spanned="16" table:number-rows-spanned="1" office:value-type="string">
					<text:p>Обсяг бюджетних призначень/бюджетних асигнувань  -   43 268 400,00 гривень, у тому числі загального фонду -  43 268 400,00 гривень та спеціального фонду -  гривень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1_main" office:value-type="string"/>
			</table:table-row>
			<table:table-row table:style-name="row_default"/>
			<table:table-row table:style-name="row_28">
				<table:table-cell table:style-name="cell_38_main" office:value-type="string">
					<text:p>5.</text:p>
				</table:table-cell>
				<table:table-cell table:style-name="cell_38_main" table:number-columns-spanned="16" table:number-rows-spanned="1" office:value-type="string">
					<text:p>Підстави для виконання бюджетної програми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1_main" office:value-type="string"/>
			</table:table-row>
			<table:table-row table:style-name="row_default"/>
			<table:table-row table:style-name="row_30">
				<table:table-cell table:style-name="cell_39_main" office:value-type="string"/>
				<table:table-cell table:style-name="cell_4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зі змінами
Рішення Київської міської ради від 13.12.2018 № 416/6467 "Про бюджет міста Києва на 2019 рік"
Рішення Київської міської ради від 04.04.2019 № 513/7169 "Про внесення змін до рішення Київської міської ради від 13 грудня 2018 року № 416/6467 "Про бюджет міста Києва на 2019 рік"
Рішення Київської міської ради від 18.12.2018 № 457/6508 "Про затвердження Комплексної міської цільової програми "Столична культура: 2019 - 2021 роки"</text:p>
				</table:table-cell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1_main" office:value-type="string"/>
			</table:table-row>
			<table:table-row table:style-name="row_3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73_main" table:number-columns-spanned="17" table:number-rows-spanned="1" office:value-type="string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4_main" office:value-type="string"/>
			</table:table-row>
			<table:table-row table:style-name="row_34">
				<table:table-cell table:style-name="cell_42_leftrighttopbottom" table:number-columns-spanned="2" table:number-rows-spanned="1" office:value-type="string">
					<text:p>№ з/п</text:p>
				</table:table-cell>
				<table:table-cell table:style-name="cell_175_righttopbottom"/>
				<table:table-cell table:style-name="cell_43_leftrighttopbottom" table:number-columns-spanned="15" table:number-rows-spanned="1" office:value-type="string">
					<text:p>Цілі державної політики</text:p>
				</table:table-cell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7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46_leftrighttopbottom" table:number-columns-spanned="15" table:number-rows-spanned="1" office:value-type="string">
					<text:p>Інформування і задоволення творчих потреб інтересів громадян  їх естетичне виховання, розвиток та збагачення духовного потенціалу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36">
				<table:table-cell table:style-name="cell_181_main" office:value-type="string"/>
				<table:table-cell table:style-name="cell_93_main" office:value-type="string"/>
				<table:table-cell table:style-name="cell_49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82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82_main" office:value-type="string"/>
				<table:table-cell table:style-name="cell_183_main" office:value-type="string"/>
			</table:table-row>
			<table:table-row table:style-name="row_37">
				<table:table-cell table:style-name="cell_48_main" office:value-type="string">
					<text:p>7.</text:p>
				</table:table-cell>
				<table:table-cell table:style-name="cell_48_main" table:number-columns-spanned="16" table:number-rows-spanned="1" office:value-type="string">
					<text:p>Мета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83_main" office:value-type="string"/>
			</table:table-row>
			<table:table-row table:style-name="row_38">
				<table:table-cell table:style-name="cell_51_main" office:value-type="string"/>
				<table:table-cell table:style-name="cell_52_main" table:number-columns-spanned="16" table:number-rows-spanned="1" office:value-type="string">
					<text:p>Інформування і задоволення творчих потреб інтересів громадян  їх естетичне виховання, розвиток та збагачення духовного потенціалу</text:p>
				</table:table-cell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183_main" office:value-type="string"/>
			</table:table-row>
			<table:table-row table:style-name="row_39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84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39_main" office:value-type="string"/>
				<table:table-cell table:style-name="cell_1_main" office:value-type="string"/>
			</table:table-row>
			<table:table-row table:style-name="row_41">
				<table:table-cell table:style-name="cell_173_main" table:number-columns-spanned="17" table:number-rows-spanned="1" office:value-type="string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4_main" office:value-type="string"/>
			</table:table-row>
			<table:table-row table:style-name="row_42">
				<table:table-cell table:style-name="cell_42_leftrighttopbottom" table:number-columns-spanned="2" table:number-rows-spanned="1" office:value-type="string">
					<text:p>№ з/п</text:p>
				</table:table-cell>
				<table:table-cell table:style-name="cell_175_righttopbottom"/>
				<table:table-cell table:style-name="cell_43_leftrighttopbottom" table:number-columns-spanned="15" table:number-rows-spanned="1" office:value-type="string">
					<text:p>Завдання</text:p>
				</table:table-cell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7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46_leftrighttopbottom" table:number-columns-spanned="15" table:number-rows-spanned="1" office:value-type="string">
					<text:p>Забезпечити інформування і задоволення творчих потреб інтересів громадян  їх естетичне виховання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44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45">
				<table:table-cell table:style-name="cell_31_main" office:value-type="string">
					<text:p>9.</text:p>
				</table:table-cell>
				<table:table-cell table:style-name="cell_31_main" office:value-type="string">
					<text:p>Напрями використання бюджетних коштів</text:p>
				</table:table-cell>
				<table:table-cell table:style-name="cell_184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5_main" office:value-type="string"/>
				<table:table-cell table:style-name="cell_60_main" office:value-type="string"/>
				<table:table-cell table:style-name="cell_55_main" office:value-type="string">
					<text:p>гривень </text:p>
				</table:table-cell>
				<table:table-cell table:style-name="cell_60_main" office:value-type="string"/>
				<table:table-cell table:style-name="cell_139_main" office:value-type="string"/>
				<table:table-cell table:style-name="cell_1_main" office:value-type="string"/>
			</table:table-row>
			<table:table-row table:style-name="row_46">
				<table:table-cell table:style-name="cell_56_main" table:number-columns-spanned="15" table:number-rows-spanned="1" office:value-type="string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187_main" office:value-type="string"/>
				<table:table-cell table:style-name="cell_188_main" office:value-type="string"/>
				<table:table-cell table:style-name="cell_1_main" office:value-type="string"/>
			</table:table-row>
			<table:table-row table:style-name="row_47">
				<table:table-cell table:style-name="cell_58_leftrighttopbottom" table:number-columns-spanned="2" table:number-rows-spanned="2" office:value-type="string">
					<text:p>№ з/п</text:p>
				</table:table-cell>
				<table:table-cell table:style-name="cell_189_righttop"/>
				<table:table-cell table:style-name="cell_59_lefttopbottom" table:number-columns-spanned="7" table:number-rows-spanned="2" office:value-type="string">
					<text:p>Напрями використання бюджетних коштів</text:p>
				</table:table-cell>
				<table:table-cell table:style-name="cell_190_top"/>
				<table:table-cell table:style-name="cell_190_top"/>
				<table:table-cell table:style-name="cell_190_top"/>
				<table:table-cell table:style-name="cell_190_top"/>
				<table:table-cell table:style-name="cell_190_top"/>
				<table:table-cell table:style-name="cell_190_top"/>
				<table:table-cell table:style-name="cell_61_lefttopbottom" table:number-columns-spanned="2" table:number-rows-spanned="2" office:value-type="string">
					<text:p>Загальний фонд</text:p>
				</table:table-cell>
				<table:table-cell table:style-name="cell_191_top"/>
				<table:table-cell table:style-name="cell_62_leftrighttopbottom" table:number-columns-spanned="2" table:number-rows-spanned="2" office:value-type="string">
					<text:p>Спеціальний фонд</text:p>
				</table:table-cell>
				<table:table-cell table:style-name="cell_192_righttop"/>
				<table:table-cell table:style-name="cell_63_leftrighttopbottom" table:number-columns-spanned="2" table:number-rows-spanned="2" office:value-type="string">
					<text:p>Усього</text:p>
				</table:table-cell>
				<table:table-cell table:style-name="cell_193_righttop"/>
				<table:table-cell table:style-name="cell_64_main" table:number-columns-spanned="2" table:number-rows-spanned="2" office:value-type="string"/>
				<table:table-cell table:style-name="cell_64_main"/>
				<table:table-cell table:style-name="cell_1_main" office:value-type="string"/>
			</table:table-row>
			<table:table-row table:style-name="row_48">
				<table:table-cell table:style-name="cell_150_main" office:value-type="string"/>
				<table:table-cell table:style-name="cell_150_main"/>
				<table:table-cell table:style-name="cell_60_main" office:value-type="string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 office:value-type="string"/>
				<table:table-cell table:style-name="cell_60_main"/>
				<table:table-cell table:style-name="cell_60_main" office:value-type="string"/>
				<table:table-cell table:style-name="cell_60_main"/>
				<table:table-cell table:style-name="cell_31_main" office:value-type="string"/>
				<table:table-cell table:style-name="cell_31_main"/>
				<table:table-cell table:style-name="cell_31_main" office:value-type="string"/>
				<table:table-cell table:style-name="cell_31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72_lefttopbottom" table:number-columns-spanned="7" table:number-rows-spanned="1" office:value-type="string">
					<text:p>Забезпечити інформування і задоволення творчих потреб інтересів громадян  їх естетичне виховання</text:p>
				</table:table-cell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50_9_leftrighttopbottom" table:number-columns-spanned="2" table:number-rows-spanned="1" office:value-type="float" office:value="43268400">
					<text:p>43268400,00</text:p>
				</table:table-cell>
				<table:table-cell table:style-name="cell_50_9_righttopbottom"/>
				<table:table-cell table:style-name="cell_75_leftrighttopbottom" table:number-columns-spanned="2" table:number-rows-spanned="1" office:value-type="string"/>
				<table:table-cell table:style-name="cell_195_righttopbottom"/>
				<table:table-cell table:style-name="cell_50_13_leftrighttopbottom" table:number-columns-spanned="2" table:number-rows-spanned="1" office:value-type="float" office:value="43268400">
					<text:p>43268400,00</text:p>
				</table:table-cell>
				<table:table-cell table:style-name="cell_50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1">
				<table:table-cell table:style-name="cell_77_lefttopbottom" table:number-columns-spanned="9" table:number-rows-spanned="1" office:value-type="string">
					<text:p>Усього</text:p>
				</table:table-cell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51_9_lefttopbottom" table:number-columns-spanned="2" table:number-rows-spanned="1" office:value-type="float" office:value="43268400">
					<text:p>43268400,00</text:p>
				</table:table-cell>
				<table:table-cell table:style-name="cell_51_9_topbottom"/>
				<table:table-cell table:style-name="cell_80_lefttopbottom" table:number-columns-spanned="2" table:number-rows-spanned="1" office:value-type="string"/>
				<table:table-cell table:style-name="cell_197_topbottom"/>
				<table:table-cell table:style-name="cell_51_13_leftrighttopbottom" table:number-columns-spanned="2" table:number-rows-spanned="1" office:value-type="float" office:value="43268400">
					<text:p>43268400,00</text:p>
				</table:table-cell>
				<table:table-cell table:style-name="cell_51_13_righttopbottom"/>
				<table:table-cell table:style-name="cell_82_main" table:number-columns-spanned="2" table:number-rows-spanned="1" office:value-type="string"/>
				<table:table-cell table:style-name="cell_82_main"/>
				<table:table-cell table:style-name="cell_183_main" office:value-type="string"/>
			</table:table-row>
			<table:table-row table:style-name="row_default"/>
			<table:table-row table:style-name="row_53">
				<table:table-cell table:style-name="cell_31_main" office:value-type="string">
					<text:p>10.</text:p>
				</table:table-cell>
				<table:table-cell table:style-name="cell_31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85_main" office:value-type="string"/>
				<table:table-cell table:style-name="cell_60_main" office:value-type="string"/>
				<table:table-cell table:style-name="cell_60_main" office:value-type="string"/>
				<table:table-cell table:style-name="cell_14_main" office:value-type="string"/>
				<table:table-cell table:style-name="cell_139_main" office:value-type="string"/>
				<table:table-cell table:style-name="cell_83_main" office:value-type="string">
					<text:p>гривень </text:p>
				</table:table-cell>
			</table:table-row>
			<table:table-row table:style-name="row_54">
				<table:table-cell table:style-name="cell_84_main" table:number-columns-spanned="16" table:number-rows-spanned="1" office:value-type="string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139_main" office:value-type="string"/>
				<table:table-cell table:style-name="cell_1_main" office:value-type="string"/>
			</table:table-row>
			<table:table-row table:style-name="row_55">
				<table:table-cell table:style-name="cell_198_leftrighttopbottom" table:number-columns-spanned="2" table:number-rows-spanned="1" office:value-type="string">
					<text:p>№ з/п</text:p>
				</table:table-cell>
				<table:table-cell table:style-name="cell_199_righttopbottom"/>
				<table:table-cell table:style-name="cell_200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2_righttopbottom"/>
				<table:table-cell table:style-name="cell_203_leftrighttopbottom" table:number-columns-spanned="2" table:number-rows-spanned="1" office:value-type="string">
					<text:p>Загальний фонд</text:p>
				</table:table-cell>
				<table:table-cell table:style-name="cell_204_righttopbottom"/>
				<table:table-cell table:style-name="cell_205_leftrighttopbottom" table:number-columns-spanned="2" table:number-rows-spanned="1" office:value-type="string">
					<text:p>Спеціальний фонд</text:p>
				</table:table-cell>
				<table:table-cell table:style-name="cell_206_righttopbottom"/>
				<table:table-cell table:style-name="cell_207_leftrighttopbottom" table:number-columns-spanned="2" table:number-rows-spanned="1" office:value-type="string">
					<text:p>Усього</text:p>
				</table:table-cell>
				<table:table-cell table:style-name="cell_208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57_0_leftrighttopbottom" table:number-columns-spanned="2" table:number-rows-spanned="1" office:value-type="float" office:value="1">
					<text:p>1</text:p>
				</table:table-cell>
				<table:table-cell table:style-name="cell_57_0_righttopbottom"/>
				<table:table-cell table:style-name="cell_9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57_12_leftrighttopbottom" table:number-columns-spanned="2" table:number-rows-spanned="1" office:value-type="float" office:value="43268400">
					<text:p>43268400,00</text:p>
				</table:table-cell>
				<table:table-cell table:style-name="cell_57_12_righttopbottom"/>
				<table:table-cell table:style-name="cell_96_lefttopbottom" table:number-columns-spanned="2" table:number-rows-spanned="1" office:value-type="string"/>
				<table:table-cell table:style-name="cell_210_topbottom"/>
				<table:table-cell table:style-name="cell_57_16_leftrighttopbottom" table:number-columns-spanned="2" table:number-rows-spanned="1" office:value-type="float" office:value="43268400">
					<text:p>43268400,00</text:p>
				</table:table-cell>
				<table:table-cell table:style-name="cell_57_16_righttopbottom"/>
			</table:table-row>
			<table:table-row table:style-name="row_58">
				<table:table-cell table:style-name="cell_211_leftrighttopbottom" table:number-columns-spanned="2" table:number-rows-spanned="1" office:value-type="string"/>
				<table:table-cell table:style-name="cell_212_righttopbottom"/>
				<table:table-cell table:style-name="cell_99_lefttopbottom" table:number-columns-spanned="10" table:number-rows-spanned="1" office:value-type="string">
					<text:p>Усього</text:p>
				</table:table-cell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58_12_leftrighttopbottom" table:number-columns-spanned="2" table:number-rows-spanned="1" office:value-type="float" office:value="43268400">
					<text:p>43268400,00</text:p>
				</table:table-cell>
				<table:table-cell table:style-name="cell_58_12_righttopbottom"/>
				<table:table-cell table:style-name="cell_103_lefttopbottom" table:number-columns-spanned="2" table:number-rows-spanned="1" office:value-type="string"/>
				<table:table-cell table:style-name="cell_214_topbottom"/>
				<table:table-cell table:style-name="cell_58_16_leftrighttopbottom" table:number-columns-spanned="2" table:number-rows-spanned="1" office:value-type="float" office:value="43268400">
					<text:p>43268400,00</text:p>
				</table:table-cell>
				<table:table-cell table:style-name="cell_58_16_righttopbottom"/>
			</table:table-row>
			<table:table-row table:style-name="row_default"/>
			<table:table-row table:style-name="row_60">
				<table:table-cell table:style-name="cell_31_main" office:value-type="string">
					<text:p>11.</text:p>
				</table:table-cell>
				<table:table-cell table:style-name="cell_31_main" table:number-columns-spanned="16" table:number-rows-spanned="1" office:value-type="string">
					<text:p>Результативні показники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83_main" office:value-type="string"/>
			</table:table-row>
			<table:table-row table:style-name="row_6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62">
				<table:table-cell table:style-name="cell_107_leftrighttopbottom" table:number-columns-spanned="2" table:number-rows-spanned="1" office:value-type="string">
					<text:p>№ з/п</text:p>
				</table:table-cell>
				<table:table-cell table:style-name="cell_215_righttopbottom"/>
				<table:table-cell table:style-name="cell_108_lefttop" table:number-columns-spanned="6" table:number-rows-spanned="1" office:value-type="string">
					<text:p>Показники</text:p>
				</table:table-cell>
				<table:table-cell table:style-name="cell_216_top"/>
				<table:table-cell table:style-name="cell_216_top"/>
				<table:table-cell table:style-name="cell_216_top"/>
				<table:table-cell table:style-name="cell_216_top"/>
				<table:table-cell table:style-name="cell_216_top"/>
				<table:table-cell table:style-name="cell_109_leftrighttopbottom" office:value-type="string">
					<text:p>Одиниця виміру</text:p>
				</table:table-cell>
				<table:table-cell table:style-name="cell_110_leftrighttopbottom" table:number-columns-spanned="3" table:number-rows-spanned="1" office:value-type="string">
					<text:p>Джерело інформації</text:p>
				</table:table-cell>
				<table:table-cell table:style-name="cell_217_topbottom"/>
				<table:table-cell table:style-name="cell_218_righttopbottom"/>
				<table:table-cell table:style-name="cell_219_leftrighttopbottom" table:number-columns-spanned="2" table:number-rows-spanned="1" office:value-type="string">
					<text:p>Загальний фонд</text:p>
				</table:table-cell>
				<table:table-cell table:style-name="cell_220_righttopbottom"/>
				<table:table-cell table:style-name="cell_221_leftrighttopbottom" table:number-columns-spanned="2" table:number-rows-spanned="1" office:value-type="string">
					<text:p>Спеціальний фонд</text:p>
				</table:table-cell>
				<table:table-cell table:style-name="cell_222_righttopbottom"/>
				<table:table-cell table:style-name="cell_112_leftrighttopbottom" table:number-columns-spanned="2" table:number-rows-spanned="1" office:value-type="string">
					<text:p>Усього</text:p>
				</table:table-cell>
				<table:table-cell table:style-name="cell_223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63_2_lefttopbottom" table:number-columns-spanned="6" table:number-rows-spanned="1" office:value-type="float" office:value="2">
					<text:p>2</text:p>
				</table:table-cell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8_leftrighttopbottom" office:value-type="float" office:value="3">
					<text:p>3</text:p>
				</table:table-cell>
				<table:table-cell table:style-name="cell_63_9_lefttopbottom" table:number-columns-spanned="3" table:number-rows-spanned="1" office:value-type="float" office:value="4">
					<text:p>4</text:p>
				</table:table-cell>
				<table:table-cell table:style-name="cell_63_9_topbottom"/>
				<table:table-cell table:style-name="cell_63_9_topbottom"/>
				<table:table-cell table:style-name="cell_63_12_leftrighttopbottom" table:number-columns-spanned="2" table:number-rows-spanned="1" office:value-type="float" office:value="5">
					<text:p>5</text:p>
				</table:table-cell>
				<table:table-cell table:style-name="cell_63_12_righttopbottom"/>
				<table:table-cell table:style-name="cell_63_14_leftrighttopbottom" table:number-columns-spanned="2" table:number-rows-spanned="1" office:value-type="float" office:value="6">
					<text:p>6</text:p>
				</table:table-cell>
				<table:table-cell table:style-name="cell_63_14_righttopbottom"/>
				<table:table-cell table:style-name="cell_63_16_leftrighttopbottom" table:number-columns-spanned="2" table:number-rows-spanned="1" office:value-type="float" office:value="7">
					<text:p>7</text:p>
				</table:table-cell>
				<table:table-cell table:style-name="cell_63_16_righttopbottom"/>
			</table:table-row>
			<table:table-row table:style-name="row_64">
				<table:table-cell table:style-name="cell_64_0_leftrighttopbottom" table:number-columns-spanned="2" table:number-rows-spanned="1" office:value-type="float" office:value="1">
					<text:p>1</text:p>
				</table:table-cell>
				<table:table-cell table:style-name="cell_64_0_righttopbottom"/>
				<table:table-cell table:style-name="cell_120_leftrighttopbottom" table:number-columns-spanned="16" table:number-rows-spanned="1" office:value-type="string">
					<text:p>Забезпечення реалізація громадського проекту «Міжнародний фестиваль дитячо-юнацької творчості «Сонячний каштанчик»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65">
				<table:table-cell table:style-name="cell_122_leftrighttopbottom" table:number-columns-spanned="18" table:number-rows-spanned="1" office:value-type="string">
					<text:p>затрат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66">
				<table:table-cell table:style-name="cell_66_0_leftrighttopbottom" table:number-columns-spanned="2" table:number-rows-spanned="1" office:value-type="float" office:value="1">
					<text:p>1</text:p>
				</table:table-cell>
				<table:table-cell table:style-name="cell_66_0_righttopbottom"/>
				<table:table-cell table:style-name="cell_124_leftrighttopbottom" table:number-columns-spanned="6" table:number-rows-spanned="1" office:value-type="string">
					<text:p>обсяг видатків на реалізацію громадського проекту 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громадський проект</text:p>
				</table:table-cell>
				<table:table-cell table:style-name="cell_230_topbottom"/>
				<table:table-cell table:style-name="cell_231_righttopbottom"/>
				<table:table-cell table:style-name="cell_66_12_leftrighttopbottom" table:number-columns-spanned="2" table:number-rows-spanned="1" office:value-type="float" office:value="2400000">
					<text:p>2 400 000</text:p>
				</table:table-cell>
				<table:table-cell table:style-name="cell_66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66_16_leftrighttopbottom" table:number-columns-spanned="2" table:number-rows-spanned="1" office:value-type="float" office:value="2400000">
					<text:p>2 400 000</text:p>
				</table:table-cell>
				<table:table-cell table:style-name="cell_66_16_righttopbottom"/>
			</table:table-row>
			<table:table-row table:style-name="row_67">
				<table:table-cell table:style-name="cell_122_leftrighttopbottom" table:number-columns-spanned="18" table:number-rows-spanned="1" office:value-type="string">
					<text:p>продукт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68">
				<table:table-cell table:style-name="cell_68_0_leftrighttopbottom" table:number-columns-spanned="2" table:number-rows-spanned="1" office:value-type="float" office:value="1">
					<text:p>1</text:p>
				</table:table-cell>
				<table:table-cell table:style-name="cell_68_0_righttopbottom"/>
				<table:table-cell table:style-name="cell_124_leftrighttopbottom" table:number-columns-spanned="6" table:number-rows-spanned="1" office:value-type="string">
					<text:p>кількість заходів 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д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68_12_leftrighttopbottom" table:number-columns-spanned="2" table:number-rows-spanned="1" office:value-type="float" office:value="1">
					<text:p>1</text:p>
				</table:table-cell>
				<table:table-cell table:style-name="cell_68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68_16_leftrighttopbottom" table:number-columns-spanned="2" table:number-rows-spanned="1" office:value-type="float" office:value="1">
					<text:p>1</text:p>
				</table:table-cell>
				<table:table-cell table:style-name="cell_68_16_righttopbottom"/>
			</table:table-row>
			<table:table-row table:style-name="row_69">
				<table:table-cell table:style-name="cell_69_0_leftrighttopbottom" table:number-columns-spanned="2" table:number-rows-spanned="1" office:value-type="float" office:value="2">
					<text:p>2</text:p>
				</table:table-cell>
				<table:table-cell table:style-name="cell_69_0_righttopbottom"/>
				<table:table-cell table:style-name="cell_124_leftrighttopbottom" table:number-columns-spanned="6" table:number-rows-spanned="1" office:value-type="string">
					<text:p>кількість учасників 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сіб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69_12_leftrighttopbottom" table:number-columns-spanned="2" table:number-rows-spanned="1" office:value-type="float" office:value="2000">
					<text:p>2 000</text:p>
				</table:table-cell>
				<table:table-cell table:style-name="cell_69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69_16_leftrighttopbottom" table:number-columns-spanned="2" table:number-rows-spanned="1" office:value-type="float" office:value="2000">
					<text:p>2 000</text:p>
				</table:table-cell>
				<table:table-cell table:style-name="cell_69_16_righttopbottom"/>
			</table:table-row>
			<table:table-row table:style-name="row_70">
				<table:table-cell table:style-name="cell_70_0_leftrighttopbottom" table:number-columns-spanned="2" table:number-rows-spanned="1" office:value-type="float" office:value="3">
					<text:p>3</text:p>
				</table:table-cell>
				<table:table-cell table:style-name="cell_70_0_righttopbottom"/>
				<table:table-cell table:style-name="cell_124_leftrighttopbottom" table:number-columns-spanned="6" table:number-rows-spanned="1" office:value-type="string">
					<text:p>кількість глядачів 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сіб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70_12_leftrighttopbottom" table:number-columns-spanned="2" table:number-rows-spanned="1" office:value-type="float" office:value="70000">
					<text:p>70 000</text:p>
				</table:table-cell>
				<table:table-cell table:style-name="cell_70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0_16_leftrighttopbottom" table:number-columns-spanned="2" table:number-rows-spanned="1" office:value-type="float" office:value="70000">
					<text:p>70 000</text:p>
				</table:table-cell>
				<table:table-cell table:style-name="cell_70_16_righttopbottom"/>
			</table:table-row>
			<table:table-row table:style-name="row_71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72">
				<table:table-cell table:style-name="cell_72_0_leftrighttopbottom" table:number-columns-spanned="2" table:number-rows-spanned="1" office:value-type="float" office:value="1">
					<text:p>1</text:p>
				</table:table-cell>
				<table:table-cell table:style-name="cell_72_0_righttopbottom"/>
				<table:table-cell table:style-name="cell_124_leftrighttopbottom" table:number-columns-spanned="6" table:number-rows-spanned="1" office:value-type="string">
					<text:p>середні витрати на проведення одного заходу 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30_topbottom"/>
				<table:table-cell table:style-name="cell_231_righttopbottom"/>
				<table:table-cell table:style-name="cell_72_12_leftrighttopbottom" table:number-columns-spanned="2" table:number-rows-spanned="1" office:value-type="float" office:value="2400000">
					<text:p>2 400 000</text:p>
				</table:table-cell>
				<table:table-cell table:style-name="cell_72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2_16_leftrighttopbottom" table:number-columns-spanned="2" table:number-rows-spanned="1" office:value-type="float" office:value="2400000">
					<text:p>2 400 000</text:p>
				</table:table-cell>
				<table:table-cell table:style-name="cell_72_16_righttopbottom"/>
			</table:table-row>
			<table:table-row table:style-name="row_73">
				<table:table-cell table:style-name="cell_122_leftrighttopbottom" table:number-columns-spanned="18" table:number-rows-spanned="1" office:value-type="string">
					<text:p>якості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74">
				<table:table-cell table:style-name="cell_74_0_leftrighttopbottom" table:number-columns-spanned="2" table:number-rows-spanned="1" office:value-type="float" office:value="1">
					<text:p>1</text:p>
				</table:table-cell>
				<table:table-cell table:style-name="cell_74_0_righttopbottom"/>
				<table:table-cell table:style-name="cell_124_leftrighttopbottom" table:number-columns-spanned="6" table:number-rows-spanned="1" office:value-type="string">
					<text:p>рівень охоплення глядачів до кількості населення 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30_topbottom"/>
				<table:table-cell table:style-name="cell_231_righttopbottom"/>
				<table:table-cell table:style-name="cell_74_12_leftrighttopbottom" table:number-columns-spanned="2" table:number-rows-spanned="1" office:value-type="float" office:value="2.5">
					<text:p>2,5</text:p>
				</table:table-cell>
				<table:table-cell table:style-name="cell_74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4_16_leftrighttopbottom" table:number-columns-spanned="2" table:number-rows-spanned="1" office:value-type="float" office:value="2.5">
					<text:p>2,5</text:p>
				</table:table-cell>
				<table:table-cell table:style-name="cell_74_16_righttopbottom"/>
			</table:table-row>
			<table:table-row table:style-name="row_75">
				<table:table-cell table:style-name="cell_75_0_leftrighttopbottom" table:number-columns-spanned="2" table:number-rows-spanned="1" office:value-type="float" office:value="2">
					<text:p>2</text:p>
				</table:table-cell>
				<table:table-cell table:style-name="cell_75_0_righttopbottom"/>
				<table:table-cell table:style-name="cell_120_leftrighttopbottom" table:number-columns-spanned="16" table:number-rows-spanned="1" office:value-type="string">
					<text:p> Забезпечити інформування і задоволення творчих потреб інтересів громадян  їх естетичне виховання, розвиток та збагачення духовного потенціалу                                                                                                                  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76">
				<table:table-cell table:style-name="cell_122_leftrighttopbottom" table:number-columns-spanned="18" table:number-rows-spanned="1" office:value-type="string">
					<text:p>затрат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77">
				<table:table-cell table:style-name="cell_77_0_leftrighttopbottom" table:number-columns-spanned="2" table:number-rows-spanned="1" office:value-type="float" office:value="1">
					<text:p>1</text:p>
				</table:table-cell>
				<table:table-cell table:style-name="cell_77_0_righttopbottom"/>
				<table:table-cell table:style-name="cell_124_leftrighttopbottom" table:number-columns-spanned="6" table:number-rows-spanned="1" office:value-type="string">
					<text:p>видатки загального фонду на проведення культурно-мистецьких заходів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77_12_leftrighttopbottom" table:number-columns-spanned="2" table:number-rows-spanned="1" office:value-type="float" office:value="40868400">
					<text:p>40 868 400</text:p>
				</table:table-cell>
				<table:table-cell table:style-name="cell_77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7_16_leftrighttopbottom" table:number-columns-spanned="2" table:number-rows-spanned="1" office:value-type="float" office:value="40868400">
					<text:p>40 868 400</text:p>
				</table:table-cell>
				<table:table-cell table:style-name="cell_77_16_righttopbottom"/>
			</table:table-row>
			<table:table-row table:style-name="row_78">
				<table:table-cell table:style-name="cell_122_leftrighttopbottom" table:number-columns-spanned="18" table:number-rows-spanned="1" office:value-type="string">
					<text:p>продукт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79">
				<table:table-cell table:style-name="cell_79_0_leftrighttopbottom" table:number-columns-spanned="2" table:number-rows-spanned="1" office:value-type="float" office:value="1">
					<text:p>1</text:p>
				</table:table-cell>
				<table:table-cell table:style-name="cell_79_0_righttopbottom"/>
				<table:table-cell table:style-name="cell_124_leftrighttopbottom" table:number-columns-spanned="6" table:number-rows-spanned="1" office:value-type="string">
					<text:p>кількість заходів - всього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79_12_leftrighttopbottom" table:number-columns-spanned="2" table:number-rows-spanned="1" office:value-type="float" office:value="68">
					<text:p>68</text:p>
				</table:table-cell>
				<table:table-cell table:style-name="cell_79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9_16_leftrighttopbottom" table:number-columns-spanned="2" table:number-rows-spanned="1" office:value-type="float" office:value="68">
					<text:p>68</text:p>
				</table:table-cell>
				<table:table-cell table:style-name="cell_79_16_righttopbottom"/>
			</table:table-row>
			<table:table-row table:style-name="row_80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81">
				<table:table-cell table:style-name="cell_81_0_leftrighttopbottom" table:number-columns-spanned="2" table:number-rows-spanned="1" office:value-type="float" office:value="1">
					<text:p>1</text:p>
				</table:table-cell>
				<table:table-cell table:style-name="cell_81_0_righttopbottom"/>
				<table:table-cell table:style-name="cell_124_leftrighttopbottom" table:number-columns-spanned="6" table:number-rows-spanned="1" office:value-type="string">
					<text:p>середні витрати на проведення одного заходу - всього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ивень 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30_topbottom"/>
				<table:table-cell table:style-name="cell_231_righttopbottom"/>
				<table:table-cell table:style-name="cell_81_12_leftrighttopbottom" table:number-columns-spanned="2" table:number-rows-spanned="1" office:value-type="float" office:value="601005">
					<text:p>601 005</text:p>
				</table:table-cell>
				<table:table-cell table:style-name="cell_81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81_16_leftrighttopbottom" table:number-columns-spanned="2" table:number-rows-spanned="1" office:value-type="float" office:value="601005">
					<text:p>601 005</text:p>
				</table:table-cell>
				<table:table-cell table:style-name="cell_81_16_righttopbottom"/>
			</table:table-row>
			<table:table-row table:style-name="row_82">
				<table:table-cell table:style-name="cell_122_leftrighttopbottom" table:number-columns-spanned="18" table:number-rows-spanned="1" office:value-type="string">
					<text:p>якості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83">
				<table:table-cell table:style-name="cell_83_0_leftrighttopbottom" table:number-columns-spanned="2" table:number-rows-spanned="1" office:value-type="float" office:value="1">
					<text:p>1</text:p>
				</table:table-cell>
				<table:table-cell table:style-name="cell_83_0_righttopbottom"/>
				<table:table-cell table:style-name="cell_124_leftrighttopbottom" table:number-columns-spanned="6" table:number-rows-spanned="1" office:value-type="string">
					<text:p>динаміка  кількості заходів в плановому періоді по відношенню до фактичного показника попереднього періоду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30_topbottom"/>
				<table:table-cell table:style-name="cell_231_righttopbottom"/>
				<table:table-cell table:style-name="cell_83_12_leftrighttopbottom" table:number-columns-spanned="2" table:number-rows-spanned="1" office:value-type="float" office:value="113">
					<text:p>113</text:p>
				</table:table-cell>
				<table:table-cell table:style-name="cell_83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83_16_leftrighttopbottom" table:number-columns-spanned="2" table:number-rows-spanned="1" office:value-type="float" office:value="113">
					<text:p>113</text:p>
				</table:table-cell>
				<table:table-cell table:style-name="cell_83_16_righttopbottom"/>
			</table:table-row>
			<table:table-row table:style-name="row_default"/>
			<table:table-row table:style-name="row_85">
				<table:table-cell table:style-name="cell_130_main" office:value-type="string"/>
				<table:table-cell table:style-name="cell_13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31_main"/>
				<table:table-cell table:style-name="cell_131_main"/>
				<table:table-cell table:style-name="cell_131_main"/>
				<table:table-cell table:style-name="cell_14_main" office:value-type="string"/>
				<table:table-cell table:style-name="cell_133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34_main" office:value-type="string"/>
				<table:table-cell table:style-name="cell_135_main" table:number-columns-spanned="3" table:number-rows-spanned="1" office:value-type="string">
					<text:p>М.В. Шуляк</text:p>
				</table:table-cell>
				<table:table-cell table:style-name="cell_135_main"/>
				<table:table-cell table:style-name="cell_135_main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86">
				<table:table-cell table:style-name="cell_233_main" office:value-type="string"/>
				<table:table-cell table:style-name="cell_234_main" office:value-type="string"/>
				<table:table-cell table:style-name="cell_235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37_bottom" office:value-type="string"/>
				<table:table-cell table:style-name="cell_238_bottom" office:value-type="string"/>
				<table:table-cell table:style-name="cell_238_bottom" office:value-type="string"/>
				<table:table-cell table:style-name="cell_239_main" office:value-type="string"/>
				<table:table-cell table:style-name="cell_239_main" office:value-type="string"/>
				<table:table-cell table:style-name="cell_240_main" office:value-type="string"/>
				<table:table-cell table:style-name="cell_237_bottom" office:value-type="string"/>
				<table:table-cell table:style-name="cell_237_bottom" office:value-type="string"/>
				<table:table-cell table:style-name="cell_237_bottom" office:value-type="string"/>
				<table:table-cell table:style-name="cell_236_main" office:value-type="string"/>
				<table:table-cell table:style-name="cell_240_main" office:value-type="string"/>
				<table:table-cell table:style-name="cell_239_main" office:value-type="string"/>
			</table:table-row>
			<table:table-row table:style-name="row_87">
				<table:table-cell table:style-name="cell_233_main" office:value-type="string"/>
				<table:table-cell table:style-name="cell_234_main" office:value-type="string"/>
				<table:table-cell table:style-name="cell_235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36_main" table:number-columns-spanned="3" table:number-rows-spanned="1" office:value-type="string"/>
				<table:table-cell table:style-name="cell_236_main"/>
				<table:table-cell table:style-name="cell_236_main"/>
				<table:table-cell table:style-name="cell_241_main" office:value-type="string"/>
				<table:table-cell table:style-name="cell_241_main" office:value-type="string"/>
				<table:table-cell table:style-name="cell_242_main" office:value-type="string"/>
				<table:table-cell table:style-name="cell_240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40_main" office:value-type="string"/>
				<table:table-cell table:style-name="cell_239_main" office:value-type="string"/>
			</table:table-row>
			<table:table-row table:style-name="row_88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table:number-columns-spanned="3" table:number-rows-spanned="1" office:value-type="string">
					<text:p>(підпис)</text:p>
				</table:table-cell>
				<table:table-cell table:style-name="cell_140_main"/>
				<table:table-cell table:style-name="cell_140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office:value-type="string"/>
				<table:table-cell table:style-name="cell_140_main" office:value-type="string">
					<text:p>(ініціали та прізвище)</text:p>
				</table:table-cell>
				<table:table-cell table:style-name="cell_140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89">
				<table:table-cell table:style-name="cell_141_main" office:value-type="string"/>
				<table:table-cell table:style-name="cell_142_main" office:value-type="string">
					<text:p> ПОГОДЖЕНО: </text:p>
				</table:table-cell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90">
				<table:table-cell table:style-name="cell_243_main" office:value-type="string"/>
				<table:table-cell table:style-name="cell_244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247_main" office:value-type="string"/>
			</table:table-row>
			<table:table-row table:style-name="row_default"/>
			<table:table-row table:style-name="row_92">
				<table:table-cell table:style-name="cell_130_main" office:value-type="string"/>
				<table:table-cell table:style-name="cell_13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31_main"/>
				<table:table-cell table:style-name="cell_131_main"/>
				<table:table-cell table:style-name="cell_131_main"/>
				<table:table-cell table:style-name="cell_14_main" office:value-type="string"/>
				<table:table-cell table:style-name="cell_133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34_main" office:value-type="string"/>
				<table:table-cell table:style-name="cell_135_main" table:number-columns-spanned="3" table:number-rows-spanned="1" office:value-type="string">
					<text:p>В.М. Репік</text:p>
				</table:table-cell>
				<table:table-cell table:style-name="cell_135_main"/>
				<table:table-cell table:style-name="cell_135_main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93">
				<table:table-cell table:style-name="cell_233_main" office:value-type="string"/>
				<table:table-cell table:style-name="cell_234_main" office:value-type="string"/>
				<table:table-cell table:style-name="cell_235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37_bottom" office:value-type="string"/>
				<table:table-cell table:style-name="cell_238_bottom" office:value-type="string"/>
				<table:table-cell table:style-name="cell_238_bottom" office:value-type="string"/>
				<table:table-cell table:style-name="cell_239_main" office:value-type="string"/>
				<table:table-cell table:style-name="cell_239_main" office:value-type="string"/>
				<table:table-cell table:style-name="cell_240_main" office:value-type="string"/>
				<table:table-cell table:style-name="cell_237_bottom" office:value-type="string"/>
				<table:table-cell table:style-name="cell_237_bottom" office:value-type="string"/>
				<table:table-cell table:style-name="cell_237_bottom" office:value-type="string"/>
				<table:table-cell table:style-name="cell_236_main" office:value-type="string"/>
				<table:table-cell table:style-name="cell_240_main" office:value-type="string"/>
				<table:table-cell table:style-name="cell_239_main" office:value-type="string"/>
			</table:table-row>
			<table:table-row table:style-name="row_94">
				<table:table-cell table:style-name="cell_233_main" office:value-type="string"/>
				<table:table-cell table:style-name="cell_234_main" office:value-type="string"/>
				<table:table-cell table:style-name="cell_235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36_main" table:number-columns-spanned="3" table:number-rows-spanned="1" office:value-type="string"/>
				<table:table-cell table:style-name="cell_236_main"/>
				<table:table-cell table:style-name="cell_236_main"/>
				<table:table-cell table:style-name="cell_241_main" office:value-type="string"/>
				<table:table-cell table:style-name="cell_241_main" office:value-type="string"/>
				<table:table-cell table:style-name="cell_242_main" office:value-type="string"/>
				<table:table-cell table:style-name="cell_240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40_main" office:value-type="string"/>
				<table:table-cell table:style-name="cell_239_main" office:value-type="string"/>
			</table:table-row>
			<table:table-row table:style-name="row_95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table:number-columns-spanned="3" table:number-rows-spanned="1" office:value-type="string">
					<text:p>(підпис)</text:p>
				</table:table-cell>
				<table:table-cell table:style-name="cell_140_main"/>
				<table:table-cell table:style-name="cell_140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office:value-type="string"/>
				<table:table-cell table:style-name="cell_140_main" office:value-type="string">
					<text:p>(ініціали та прізвище)</text:p>
				</table:table-cell>
				<table:table-cell table:style-name="cell_140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/>
			<table:table-row table:style-name="row_97">
				<table:table-cell table:style-name="cell_150_main" office:value-type="string"/>
				<table:table-cell table:style-name="cell_248_main" office:value-type="string">
					<text:p>Дата погодження</text:p>
				</table:table-cell>
				<table:table-cell table:style-name="cell_24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/>
			<table:table-row table:style-name="row_99">
				<table:table-cell table:style-name="cell_150_main" office:value-type="string"/>
				<table:table-cell table:style-name="cell_100_main" office:value-type="string"/>
				<table:table-cell table:style-name="cell_249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 table:number-rows-repeated="2"/>
			<table:table-row table:style-name="row_102">
				<table:table-cell table:style-name="cell_147_main" office:value-type="string"/>
				<table:table-cell table:style-name="cell_148_main" table:number-columns-spanned="3" table:number-rows-spanned="1" office:value-type="string">
					<text:p>24_Культура4</text:p>
				</table:table-cell>
				<table:table-cell table:style-name="cell_148_main"/>
				<table:table-cell table:style-name="cell_148_main"/>
				<table:table-cell table:style-name="cell_250_main" office:value-type="string"/>
				<table:table-cell table:style-name="cell_250_main" table:number-columns-spanned="2" table:number-rows-spanned="1" office:value-type="string">
					<text:p>28.05.2019 9:28:47</text:p>
				</table:table-cell>
				<table:table-cell table:style-name="cell_250_main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1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1_main" office:value-type="string"/>
				<table:table-cell table:style-name="cell_147_main" office:value-type="string"/>
			</table:table-row>
			<table:table-row table:style-name="row_103">
				<table:table-cell table:style-name="cell_150_main" office:value-type="string"/>
				<table:table-cell table:style-name="cell_103_1_main" office:value-type="float" office:value="1">
					<text:p>1</text:p>
				</table:table-cell>
				<table:table-cell table:style-name="cell_28_main" table:number-columns-spanned="10" table:number-rows-spanned="1" office:value-type="string">
					<text:p>Паспорт бюджетної програми 000026002 от 11.04.2019 11:31:19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400"/>
    <style:font-face style:name="font_13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