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400"/>
		<style:font-face style:name="font_4" svg:font-family="'Arial'" fo:font-weight="700"/>
		<style:font-face style:name="font_5" svg:font-family="'Arial'" fo:font-weight="700"/>
		<style:font-face style:name="font_6" svg:font-family="'Arial'" fo:font-weight="700"/>
		<style:font-face style:name="font_7" svg:font-family="'Arial'" fo:font-weight="400"/>
		<style:font-face style:name="font_8" svg:font-family="'Arial'" fo:font-weight="700"/>
		<style:font-face style:name="font_9" svg:font-family="'Arial'" fo:font-weight="400"/>
		<style:font-face style:name="font_10" svg:font-family="'Arial'" fo:font-weight="700"/>
		<style:font-face style:name="font_11" svg:font-family="'Arial'" fo:font-weight="400"/>
		<style:font-face style:name="font_12" svg:font-family="'Arial'" fo:font-weight="400"/>
		<style:font-face style:name="font_13" svg:font-family="'Arial'" fo:font-weight="700"/>
	</office:font-face-decls>
	<office:automatic-styles>
		<style:style style:name="column_0" style:family="table-column">
			<style:table-column-properties style:column-width="5.56mm"/>
		</style:style>
		<style:style style:name="column_1" style:family="table-column">
			<style:table-column-properties style:column-width="9.03mm"/>
		</style:style>
		<style:style style:name="column_2" style:family="table-column">
			<style:table-column-properties style:column-width="18.29mm"/>
		</style:style>
		<style:style style:name="column_3" style:family="table-column">
			<style:table-column-properties style:column-width="18.52mm"/>
		</style:style>
		<style:style style:name="column_4" style:family="table-column">
			<style:table-column-properties style:column-width="18.52mm"/>
		</style:style>
		<style:style style:name="column_5" style:family="table-column">
			<style:table-column-properties style:column-width="18.52mm"/>
		</style:style>
		<style:style style:name="column_6" style:family="table-column">
			<style:table-column-properties style:column-width="18.52mm"/>
		</style:style>
		<style:style style:name="column_7" style:family="table-column">
			<style:table-column-properties style:column-width="18.52mm"/>
		</style:style>
		<style:style style:name="column_8" style:family="table-column">
			<style:table-column-properties style:column-width="18.52mm"/>
		</style:style>
		<style:style style:name="column_9" style:family="table-column">
			<style:table-column-properties style:column-width="18.52mm"/>
		</style:style>
		<style:style style:name="column_10" style:family="table-column">
			<style:table-column-properties style:column-width="18.52mm"/>
		</style:style>
		<style:style style:name="column_11" style:family="table-column">
			<style:table-column-properties style:column-width="18.52mm"/>
		</style:style>
		<style:style style:name="column_12" style:family="table-column">
			<style:table-column-properties style:column-width="18.75mm"/>
		</style:style>
		<style:style style:name="column_13" style:family="table-column">
			<style:table-column-properties style:column-width="18.52mm"/>
		</style:style>
		<style:style style:name="column_14" style:family="table-column">
			<style:table-column-properties style:column-width="18.52mm"/>
		</style:style>
		<style:style style:name="column_15" style:family="table-column">
			<style:table-column-properties style:column-width="18.52mm"/>
		</style:style>
		<style:style style:name="column_16" style:family="table-column">
			<style:table-column-properties style:column-width="18.75mm"/>
		</style:style>
		<style:style style:name="column_17" style:family="table-column">
			<style:table-column-properties style:column-width="16.67mm"/>
		</style:style>
		<style:style style:name="row_0" style:family="table-row">
			<style:table-row-properties style:row-height="3.97mm"/>
		</style:style>
		<style:style style:name="cell_150_main" style:family="table-cell">
			<style:table-cell-properties/>
			<style:paragraph-properties fo:text-align="start"/>
			<style:text-properties style:font-name="font_default" fo:font-size="8pt" fo:font-weight="400"/>
		</style:style>
		<style:style style:name="cell_151_main" style:family="table-cell">
			<style:table-cell-properties/>
			<style:paragraph-properties fo:text-align="start"/>
			<style:text-properties style:font-name="font_default" fo:font-size="8pt" fo:font-weight="400"/>
		</style:style>
		<style:style style:name="cell_152_main" style:family="table-cell">
			<style:table-cell-properties/>
			<style:paragraph-properties fo:text-align="start"/>
			<style:text-properties style:font-name="font_default" fo:font-size="8pt" fo:font-weight="400"/>
		</style:style>
		<style:style style:name="cell_153_main" style:family="table-cell">
			<style:table-cell-properties/>
			<style:paragraph-properties fo:text-align="start"/>
			<style:text-properties style:font-name="font_default" fo:font-size="8pt" fo:font-weight="400"/>
		</style:style>
		<style:style style:name="cell_154_main" style:family="table-cell">
			<style:table-cell-properties/>
			<style:paragraph-properties fo:text-align="start"/>
			<style:text-properties style:font-name="font_default" fo:font-size="8pt" fo:font-weight="400"/>
		</style:style>
		<style:style style:name="cell_155_main" style:family="table-cell">
			<style:table-cell-properties/>
			<style:paragraph-properties fo:text-align="start"/>
			<style:text-properties style:font-name="font_default" fo:font-size="8pt" fo:font-weight="400"/>
		</style:style>
		<style:style style:name="cell_156_main" style:family="table-cell">
			<style:table-cell-properties fo:padding="0pt" fo:padding-left="0mm" fo:padding-right="0.58mm"/>
			<style:paragraph-properties fo:text-align="end"/>
			<style:text-properties style:font-name="font_0" fo:font-size="7pt" fo:font-weight="400"/>
		</style:style>
		<style:style style:name="cell_157_main" style:family="table-cell">
			<style:table-cell-properties/>
			<style:paragraph-properties fo:text-align="start"/>
			<style:text-properties style:font-name="font_default" fo:font-size="8pt" fo:font-weight="400"/>
		</style:style>
		<style:style style:name="row_1" style:family="table-row">
			<style:table-row-properties style:row-height="4.5mm"/>
		</style:style>
		<style:style style:name="cell_158_main" style:family="table-cell">
			<style:table-cell-properties/>
			<style:paragraph-properties fo:text-align="start"/>
			<style:text-properties style:font-name="font_1" fo:font-size="10pt" fo:font-weight="700"/>
		</style:style>
		<style:style style:name="row_2" style:family="table-row">
			<style:table-row-properties style:row-height="6.35mm"/>
		</style:style>
		<style:style style:name="cell_6_main" style:family="table-cell">
			<style:table-cell-properties/>
			<style:paragraph-properties fo:text-align="start"/>
			<style:text-properties style:font-name="font_1" fo:font-size="10pt" fo:font-weight="700"/>
		</style:style>
		<style:style style:name="cell_7_main" style:family="table-cell">
			<style:table-cell-properties fo:padding="0pt" fo:padding-left="0.58mm" fo:padding-right="0mm"/>
			<style:paragraph-properties fo:text-align="start"/>
			<style:text-properties style:font-name="font_0" fo:font-size="7pt" fo:font-weight="400"/>
		</style:style>
		<style:style style:name="row_3" style:family="table-row">
			<style:table-row-properties style:row-height="4.5mm"/>
		</style:style>
		<style:style style:name="cell_146_main" style:family="table-cell">
			<style:table-cell-properties/>
			<style:paragraph-properties fo:text-align="start"/>
			<style:text-properties style:font-name="font_1" fo:font-size="10pt" fo:font-weight="700"/>
		</style:style>
		<style:style style:name="cell_147_main" style:family="table-cell">
			<style:table-cell-properties/>
			<style:paragraph-properties fo:text-align="start"/>
			<style:text-properties style:font-name="font_default" fo:font-size="8pt" fo:font-weight="400"/>
		</style:style>
		<style:style style:name="cell_148_main" style:family="table-cell">
			<style:table-cell-properties/>
			<style:paragraph-properties fo:text-align="start"/>
			<style:text-properties style:font-name="font_default" fo:font-size="8pt" fo:font-weight="400"/>
		</style:style>
		<style:style style:name="row_4" style:family="table-row">
			<style:table-row-properties style:row-height="4.5mm"/>
		</style:style>
		<style:style style:name="cell_11_main" style:family="table-cell">
			<style:table-cell-properties/>
			<style:paragraph-properties fo:text-align="start"/>
			<style:text-properties style:font-name="font_default" fo:font-size="8pt" fo:font-weight="400"/>
		</style:style>
		<style:style style:name="cell_12_main" style:family="table-cell">
			<style:table-cell-properties/>
			<style:paragraph-properties fo:text-align="start"/>
			<style:text-properties style:font-name="font_default" fo:font-size="8pt" fo:font-weight="400"/>
		</style:style>
		<style:style style:name="row_5" style:family="table-row">
			<style:table-row-properties style:row-height="4.5mm"/>
		</style:style>
		<style:style style:name="cell_144_main" style:family="table-cell">
			<style:table-cell-properties/>
			<style:paragraph-properties fo:text-align="start"/>
			<style:text-properties style:font-name="font_default" fo:font-size="8pt" fo:font-weight="400"/>
		</style:style>
		<style:style style:name="cell_94_main" style:family="table-cell">
			<style:table-cell-properties/>
			<style:paragraph-properties fo:text-align="start"/>
			<style:text-properties style:font-name="font_default" fo:font-size="8pt" fo:font-weight="400"/>
		</style:style>
		<style:style style:name="cell_28_main" style:family="table-cell">
			<style:table-cell-properties/>
			<style:paragraph-properties fo:text-align="start"/>
			<style:text-properties style:font-name="font_default" fo:font-size="8pt" fo:font-weight="400"/>
		</style:style>
		<style:style style:name="cell_14_main" style:family="table-cell">
			<style:table-cell-properties/>
			<style:paragraph-properties fo:text-align="start"/>
			<style:text-properties style:font-name="font_default" fo:font-size="8pt" fo:font-weight="400"/>
		</style:style>
		<style:style style:name="cell_13_main" style:family="table-cell">
			<style:table-cell-properties fo:wrap-option="wrap" fo:padding="0pt" fo:padding-left="0.81mm" fo:padding-right="0mm"/>
			<style:paragraph-properties fo:text-align="start"/>
			<style:text-properties style:font-name="font_1" fo:font-size="10pt" fo:font-weight="700"/>
		</style:style>
		<style:style style:name="cell_1_main" style:family="table-cell">
			<style:table-cell-properties/>
			<style:paragraph-properties fo:text-align="start"/>
			<style:text-properties style:font-name="font_default" fo:font-size="8pt" fo:font-weight="400"/>
		</style:style>
		<style:style style:name="row_6" style:family="table-row">
			<style:table-row-properties style:row-height="1.06mm"/>
		</style:style>
		<style:style style:name="cell_159_main" style:family="table-cell">
			<style:table-cell-properties/>
			<style:paragraph-properties fo:text-align="start"/>
			<style:text-properties style:font-name="font_default" fo:font-size="8pt" fo:font-weight="400"/>
		</style:style>
		<style:style style:name="cell_160_main" style:family="table-cell">
			<style:table-cell-properties/>
			<style:paragraph-properties fo:text-align="start"/>
			<style:text-properties style:font-name="font_default" fo:font-size="8pt" fo:font-weight="400"/>
		</style:style>
		<style:style style:name="cell_161_main" style:family="table-cell">
			<style:table-cell-properties/>
			<style:paragraph-properties fo:text-align="start"/>
			<style:text-properties style:font-name="font_default" fo:font-size="8pt" fo:font-weight="400"/>
		</style:style>
		<style:style style:name="cell_162_main" style:family="table-cell">
			<style:table-cell-properties/>
			<style:paragraph-properties fo:text-align="start"/>
			<style:text-properties style:font-name="font_default" fo:font-size="8pt" fo:font-weight="400"/>
		</style:style>
		<style:style style:name="cell_163_main" style:family="table-cell">
			<style:table-cell-properties/>
			<style:paragraph-properties fo:text-align="start"/>
			<style:text-properties style:font-name="font_default" fo:font-size="8pt" fo:font-weight="400"/>
		</style:style>
		<style:style style:name="cell_164_main" style:family="table-cell">
			<style:table-cell-properties/>
			<style:paragraph-properties fo:text-align="start"/>
			<style:text-properties style:font-name="font_default" fo:font-size="8pt" fo:font-weight="400"/>
		</style:style>
		<style:style style:name="row_7" style:family="table-row">
			<style:table-row-properties style:row-height="1.06mm"/>
		</style:style>
		<style:style style:name="cell_165_main" style:family="table-cell">
			<style:table-cell-properties style:vertical-align="top"/>
			<style:paragraph-properties fo:text-align="center"/>
			<style:text-properties style:font-name="font_3" fo:font-size="6pt" fo:font-weight="400"/>
		</style:style>
		<style:style style:name="row_8" style:family="table-row">
			<style:table-row-properties style:row-height="12.96mm"/>
		</style:style>
		<style:style style:name="cell_17_main" style:family="table-cell">
			<style:table-cell-properties fo:wrap-option="wrap" fo:padding="0pt" fo:padding-left="0.81mm" fo:padding-right="0mm"/>
			<style:paragraph-properties fo:text-align="start"/>
			<style:text-properties style:font-name="font_2" fo:font-size="10pt" fo:font-weight="400"/>
		</style:style>
		<style:style style:name="row_9" style:family="table-row">
			<style:table-row-properties style:row-height="3.97mm"/>
		</style:style>
		<style:style style:name="cell_166_main" style:family="table-cell">
			<style:table-cell-properties style:vertical-align="top" fo:padding="0pt" fo:padding-left="0mm" fo:padding-right="0mm"/>
			<style:paragraph-properties fo:text-align="center"/>
			<style:text-properties style:font-name="font_3" fo:color="#333333" fo:font-size="6pt" fo:font-weight="400"/>
		</style:style>
		<style:style style:name="cell_141_main" style:family="table-cell">
			<style:table-cell-properties/>
			<style:paragraph-properties fo:text-align="start"/>
			<style:text-properties style:font-name="font_3" fo:font-size="6pt" fo:font-weight="400"/>
		</style:style>
		<style:style style:name="row_default" style:family="table-row">
			<style:table-row-properties style:row-height="3.97mm"/>
		</style:style>
		<style:style style:name="row_11" style:family="table-row">
			<style:table-row-properties style:row-height="3.97mm"/>
		</style:style>
		<style:style style:name="cell_133_main" style:family="table-cell">
			<style:table-cell-properties/>
			<style:paragraph-properties fo:text-align="start"/>
			<style:text-properties style:font-name="font_default" fo:font-size="8pt" fo:font-weight="400"/>
		</style:style>
		<style:style style:name="row_12" style:family="table-row">
			<style:table-row-properties style:row-height="5.56mm"/>
		</style:style>
		<style:style style:name="cell_20_main" style:family="table-cell">
			<style:table-cell-properties fo:wrap-option="wrap" fo:padding="0pt" fo:padding-left="0mm" fo:padding-right="0mm"/>
			<style:paragraph-properties fo:text-align="center"/>
			<style:text-properties style:font-name="font_4" fo:font-size="12pt" fo:font-weight="700"/>
		</style:style>
		<style:style style:name="row_13" style:family="table-row">
			<style:table-row-properties style:row-height="5.56mm"/>
		</style:style>
		<style:style style:name="cell_21_main" style:family="table-cell">
			<style:table-cell-properties fo:padding="0pt" fo:padding-left="0mm" fo:padding-right="0mm"/>
			<style:paragraph-properties fo:text-align="center"/>
			<style:text-properties style:font-name="font_5" fo:font-size="12pt" fo:font-style="italic" fo:font-weight="700"/>
		</style:style>
		<style:style style:name="row_17" style:family="table-row">
			<style:table-row-properties style:row-height="3.97mm"/>
		</style:style>
		<style:style style:name="cell_22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number:number-style style:name="num_17_1">
			<number:text>1000000</number:text>
		</number:number-style>
		<style:style style:name="cell_17_1_main" style:family="table-cell" style:data-style-name="num_17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4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18" style:family="table-row">
			<style:table-row-properties style:row-height="3.97mm"/>
		</style:style>
		<style:style style:name="cell_25_top" style:family="table-cell">
			<style:table-cell-properties fo:border-top="0.25mm solid #000000"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cell_26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0" style:family="table-row">
			<style:table-row-properties style:row-height="3.97mm"/>
		</style:style>
		<number:number-style style:name="num_20_1">
			<number:text>1010000</number:text>
		</number:number-style>
		<style:style style:name="cell_20_1_main" style:family="table-cell" style:data-style-name="num_20_1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27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1" style:family="table-row">
			<style:table-row-properties style:row-height="3.97mm"/>
		</style:style>
		<style:style style:name="cell_29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3" style:family="table-row">
			<style:table-row-properties style:row-height="11.38mm"/>
		</style:style>
		<style:style style:name="cell_23_main" style:family="table-cell">
			<style:table-cell-properties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cell_30_bottom" style:family="table-cell">
			<style:table-cell-properties fo:border-bottom="0.25mm solid #000000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32_bottom" style:family="table-cell">
			<style:table-cell-properties fo:border-bottom="0.25mm solid #000000" fo:wrap-option="wrap" fo:padding="0pt" fo:padding-left="0.695mm" fo:padding-right="0mm"/>
			<style:paragraph-properties fo:text-align="start"/>
			<style:text-properties style:font-name="font_6" fo:font-size="8pt" fo:font-weight="700"/>
		</style:style>
		<style:style style:name="row_24" style:family="table-row">
			<style:table-row-properties style:row-height="3.97mm"/>
		</style:style>
		<style:style style:name="cell_33_main" style:family="table-cell">
			<style:table-cell-properties fo:padding="0pt" fo:padding-left="0mm" fo:padding-right="0.695mm"/>
			<style:paragraph-properties fo:text-align="end"/>
			<style:text-properties style:font-name="font_default" fo:font-size="8pt" fo:font-weight="400"/>
		</style:style>
		<style:style style:name="cell_34_main" style:family="table-cell">
			<style:table-cell-properties style:vertical-align="top"/>
			<style:paragraph-properties fo:text-align="start"/>
			<style:text-properties style:font-name="font_3" fo:font-size="6pt" fo:font-weight="400"/>
		</style:style>
		<style:style style:name="cell_35_main" style:family="table-cell">
			<style:table-cell-properties fo:padding="0pt" fo:padding-left="0mm" fo:padding-right="0mm"/>
			<style:paragraph-properties fo:text-align="center"/>
			<style:text-properties style:font-name="font_default" fo:font-size="8pt" fo:font-weight="400"/>
		</style:style>
		<style:style style:name="row_26" style:family="table-row">
			<style:table-row-properties style:row-height="3.97mm"/>
		</style:style>
		<style:style style:name="row_28" style:family="table-row">
			<style:table-row-properties style:row-height="3.97mm"/>
		</style:style>
		<style:style style:name="cell_38_main" style:family="table-cell">
			<style:table-cell-properties style:vertical-align="top" fo:padding="0pt" fo:padding-left="0.695mm" fo:padding-right="0mm"/>
			<style:paragraph-properties fo:text-align="start"/>
			<style:text-properties style:font-name="font_6" fo:font-size="8pt" fo:font-weight="700"/>
		</style:style>
		<style:style style:name="row_30" style:family="table-row">
			<style:table-row-properties style:row-height="22.49mm"/>
		</style:style>
		<style:style style:name="cell_39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40_main" style:family="table-cell">
			<style:table-cell-properties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row_31" style:family="table-row">
			<style:table-row-properties style:row-height="3.97mm"/>
		</style:style>
		<style:style style:name="row_32" style:family="table-row">
			<style:table-row-properties style:row-height="3.97mm"/>
		</style:style>
		<style:style style:name="row_33" style:family="table-row">
			<style:table-row-properties style:row-height="2.65mm"/>
		</style:style>
		<style:style style:name="cell_167_main" style:family="table-cell">
			<style:table-cell-properties/>
			<style:paragraph-properties fo:text-align="start"/>
			<style:text-properties style:font-name="font_default" fo:font-size="8pt" fo:font-weight="400"/>
		</style:style>
		<style:style style:name="cell_168_main" style:family="table-cell">
			<style:table-cell-properties/>
			<style:paragraph-properties fo:text-align="start"/>
			<style:text-properties style:font-name="font_default" fo:font-size="8pt" fo:font-weight="400"/>
		</style:style>
		<style:style style:name="row_34" style:family="table-row">
			<style:table-row-properties style:row-height="3.97mm"/>
		</style:style>
		<style:style style:name="cell_42_leftrighttopbottom" style:family="table-cell">
			<style:table-cell-properties fo:border-left="0.5mm solid #000000"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169_righttopbottom" style:family="table-cell">
			<style:table-cell-properties fo:border-top="0.5mm solid #000000" fo:border-right="0.25mm solid #000000" fo:border-bottom="0.5mm solid #000000" fo:padding="0pt" fo:padding-left="0.695mm" fo:padding-right="0mm"/>
			<style:paragraph-properties fo:text-align="start"/>
			<style:text-properties style:font-name="font_6" fo:font-size="8pt" fo:font-weight="700"/>
		</style:style>
		<style:style style:name="cell_43_leftrighttopbottom" style:family="table-cell">
			<style:table-cell-properties fo:background-color="#ffffff"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0_topbottom" style:family="table-cell">
			<style:table-cell-properties fo:background-color="#ffffff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71_righttopbottom" style:family="table-cell">
			<style:table-cell-properties fo:background-color="#ffffff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35" style:family="table-row">
			<style:table-row-properties style:row-height="7.67mm"/>
		</style:style>
		<number:number-style style:name="num_35_0">
			<number:text>1</number:text>
		</number:number-style>
		<style:style style:name="cell_35_0_leftrighttopbottom" style:family="table-cell" style:data-style-name="num_3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35_0_righttopbottom" style:family="table-cell" style:data-style-name="num_3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6_leftrighttopbottom" style:family="table-cell">
			<style:table-cell-properties fo:background-color="#ffffff" fo:border-left="0.25mm solid #000000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2_topbottom" style:family="table-cell">
			<style:table-cell-properties fo:background-color="#ffffff" fo:border-top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3_righttopbottom" style:family="table-cell">
			<style:table-cell-properties fo:background-color="#ffffff" fo:border-top="0.25mm solid #000000" fo:border-right="0.25mm solid #000000" fo:border-bottom="0.25mm solid #000000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74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6" style:family="table-row">
			<style:table-row-properties style:row-height="3.97mm"/>
		</style:style>
		<style:style style:name="cell_175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6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49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50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7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cell_178_main" style:family="table-cell">
			<style:table-cell-properties fo:background-color="#ffffff"/>
			<style:paragraph-properties fo:text-align="start"/>
			<style:text-properties style:font-name="font_default" fo:font-size="8pt" fo:font-weight="400"/>
		</style:style>
		<style:style style:name="row_37" style:family="table-row">
			<style:table-row-properties style:row-height="3.97mm"/>
		</style:style>
		<style:style style:name="cell_48_main" style:family="table-cell">
			<style:table-cell-properties fo:background-color="#ffffff" fo:padding="0pt" fo:padding-left="0.695mm" fo:padding-right="0mm"/>
			<style:paragraph-properties fo:text-align="start"/>
			<style:text-properties style:font-name="font_6" fo:font-size="8pt" fo:font-weight="700"/>
		</style:style>
		<style:style style:name="row_38" style:family="table-row">
			<style:table-row-properties style:row-height="3.97mm"/>
		</style:style>
		<style:style style:name="cell_51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cell_52_main" style:family="table-cell">
			<style:table-cell-properties fo:background-color="#ffffff" fo:wrap-option="wrap"/>
			<style:paragraph-properties fo:text-align="start"/>
			<style:text-properties style:font-name="font_default" fo:font-size="8pt" fo:font-weight="400"/>
		</style:style>
		<style:style style:name="row_39" style:family="table-row">
			<style:table-row-properties style:row-height="3.97mm"/>
		</style:style>
		<style:style style:name="row_40" style:family="table-row">
			<style:table-row-properties style:row-height="3.97mm"/>
		</style:style>
		<style:style style:name="cell_179_main" style:family="table-cell">
			<style:table-cell-properties/>
			<style:paragraph-properties fo:text-align="start"/>
			<style:text-properties style:font-name="font_6" fo:font-size="8pt" fo:font-weight="700"/>
		</style:style>
		<style:style style:name="cell_60_main" style:family="table-cell">
			<style:table-cell-properties/>
			<style:paragraph-properties fo:text-align="start"/>
			<style:text-properties style:font-name="font_6" fo:font-size="8pt" fo:font-weight="700"/>
		</style:style>
		<style:style style:name="cell_180_main" style:family="table-cell">
			<style:table-cell-properties/>
			<style:paragraph-properties fo:text-align="start"/>
			<style:text-properties style:font-name="font_6" fo:font-size="8pt" fo:font-weight="700"/>
		</style:style>
		<style:style style:name="row_41" style:family="table-row">
			<style:table-row-properties style:row-height="2.65mm"/>
		</style:style>
		<style:style style:name="row_42" style:family="table-row">
			<style:table-row-properties style:row-height="3.97mm"/>
		</style:style>
		<style:style style:name="row_43" style:family="table-row">
			<style:table-row-properties style:row-height="3.97mm"/>
		</style:style>
		<number:number-style style:name="num_43_0">
			<number:text>1</number:text>
		</number:number-style>
		<style:style style:name="cell_43_0_leftrighttopbottom" style:family="table-cell" style:data-style-name="num_43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3_0_righttopbottom" style:family="table-cell" style:data-style-name="num_43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4" style:family="table-row">
			<style:table-row-properties style:row-height="3.97mm"/>
		</style:style>
		<number:number-style style:name="num_44_0">
			<number:text>2</number:text>
		</number:number-style>
		<style:style style:name="cell_44_0_leftrighttopbottom" style:family="table-cell" style:data-style-name="num_44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4_0_righttopbottom" style:family="table-cell" style:data-style-name="num_44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5" style:family="table-row">
			<style:table-row-properties style:row-height="3.97mm"/>
		</style:style>
		<number:number-style style:name="num_45_0">
			<number:text>3</number:text>
		</number:number-style>
		<style:style style:name="cell_45_0_leftrighttopbottom" style:family="table-cell" style:data-style-name="num_45_0">
			<style:table-cell-properties fo:background-color="#ffffff" fo:border-left="0.25mm solid #000000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45_0_righttopbottom" style:family="table-cell" style:data-style-name="num_45_0">
			<style:table-cell-properties fo:background-color="#ffffff" fo:border-top="0.25mm solid #000000" fo:border-right="0.25mm solid #000000" fo:border-bottom="0.25mm solid #000000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row_46" style:family="table-row">
			<style:table-row-properties style:row-height="3.97mm"/>
		</style:style>
		<style:style style:name="cell_181_main" style:family="table-cell">
			<style:table-cell-properties/>
			<style:paragraph-properties fo:text-align="center"/>
			<style:text-properties style:font-name="font_default" fo:font-size="8pt" fo:font-weight="400"/>
		</style:style>
		<style:style style:name="row_47" style:family="table-row">
			<style:table-row-properties style:row-height="3.97mm"/>
		</style:style>
		<style:style style:name="cell_31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cell_55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48" style:family="table-row">
			<style:table-row-properties style:row-height="3.97mm"/>
		</style:style>
		<style:style style:name="cell_56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2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cell_183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49" style:family="table-row">
			<style:table-row-properties style:row-height="3.97mm"/>
		</style:style>
		<style:style style:name="cell_58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4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59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5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1_lefttopbottom" style:family="table-cell">
			<style:table-cell-properties fo:border-left="0.25mm solid #000000"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6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2_leftrighttopbottom" style:family="table-cell">
			<style:table-cell-properties fo:border-left="0.25mm solid #000000" fo:border-top="0.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187_righttop" style:family="table-cell">
			<style:table-cell-properties fo:border-top="0.5mm solid #000000" fo:border-right="0.25mm solid #000000" style:vertical-align="middle" fo:wrap-option="wrap" fo:padding="0pt" fo:padding-left="0mm" fo:padding-right="0mm"/>
			<style:paragraph-properties fo:text-align="center"/>
			<style:text-properties style:font-name="font_6" fo:font-size="8pt" fo:font-weight="700"/>
		</style:style>
		<style:style style:name="cell_63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88_righttop" style:family="table-cell">
			<style:table-cell-properties fo:border-top="0.5mm solid #000000" fo:border-right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64_main" style:family="table-cell">
			<style:table-cell-properties style:vertical-align="middle"/>
			<style:paragraph-properties fo:text-align="center"/>
			<style:text-properties style:font-name="font_6" fo:font-size="8pt" fo:font-weight="700"/>
		</style:style>
		<style:style style:name="row_50" style:family="table-row">
			<style:table-row-properties style:row-height="3.97mm"/>
		</style:style>
		<style:style style:name="row_51" style:family="table-row">
			<style:table-row-properties style:row-height="3.97mm"/>
		</style:style>
		<number:number-style style:name="num_51_0">
			<number:text>1</number:text>
		</number:number-style>
		<style:style style:name="cell_51_0_leftrighttopbottom" style:family="table-cell" style:data-style-name="num_51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1_0_righttopbottom" style:family="table-cell" style:data-style-name="num_51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1_2">
			<number:text>2</number:text>
		</number:number-style>
		<style:style style:name="cell_51_2_lefttopbottom" style:family="table-cell" style:data-style-name="num_51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1_2_topbottom" style:family="table-cell" style:data-style-name="num_51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1_9">
			<number:text>3</number:text>
		</number:number-style>
		<style:style style:name="cell_51_9_leftrighttopbottom" style:family="table-cell" style:data-style-name="num_51_9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1_9_righttopbottom" style:family="table-cell" style:data-style-name="num_51_9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1_11">
			<number:text>4</number:text>
		</number:number-style>
		<style:style style:name="cell_51_11_leftrighttopbottom" style:family="table-cell" style:data-style-name="num_51_11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1_11_righttopbottom" style:family="table-cell" style:data-style-name="num_51_11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51_13">
			<number:text>6</number:text>
		</number:number-style>
		<style:style style:name="cell_51_13_leftrighttopbottom" style:family="table-cell" style:data-style-name="num_51_13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51_13_righttopbottom" style:family="table-cell" style:data-style-name="num_51_13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70_main" style:family="table-cell">
			<style:table-cell-properties/>
			<style:paragraph-properties fo:text-align="center"/>
			<style:text-properties style:font-name="font_6" fo:font-size="8pt" fo:font-weight="700"/>
		</style:style>
		<style:style style:name="row_52" style:family="table-row">
			<style:table-row-properties style:row-height="7.67mm"/>
		</style:style>
		<number:number-style style:name="num_52_0">
			<number:text>1</number:text>
		</number:number-style>
		<style:style style:name="cell_52_0_leftrighttopbottom" style:family="table-cell" style:data-style-name="num_52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2_0_righttopbottom" style:family="table-cell" style:data-style-name="num_52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2_lefttopbottom" style:family="table-cell">
			<style:table-cell-properties fo:border-left="0.25mm solid #000000"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89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number:number-style style:name="num_52_9">
			<number:text>47868100,00</number:text>
		</number:number-style>
		<style:style style:name="cell_52_9_leftrighttopbottom" style:family="table-cell" style:data-style-name="num_52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2_9_righttopbottom" style:family="table-cell" style:data-style-name="num_52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2_11">
			<number:text>6216300,00</number:text>
		</number:number-style>
		<style:style style:name="cell_52_11_leftrighttopbottom" style:family="table-cell" style:data-style-name="num_52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2_11_righttopbottom" style:family="table-cell" style:data-style-name="num_52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2_13">
			<number:text>54084400,00</number:text>
		</number:number-style>
		<style:style style:name="cell_52_13_leftrighttopbottom" style:family="table-cell" style:data-style-name="num_52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2_13_righttopbottom" style:family="table-cell" style:data-style-name="num_52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6_main" style:family="table-cell">
			<style:table-cell-properties fo:background-color="#ffffff" style:vertical-align="middle" fo:wrap-option="wrap"/>
			<style:paragraph-properties fo:text-align="end"/>
			<style:text-properties style:font-name="font_default" fo:font-size="8pt" fo:font-weight="400"/>
		</style:style>
		<style:style style:name="row_53" style:family="table-row">
			<style:table-row-properties style:row-height="3.97mm"/>
		</style:style>
		<number:number-style style:name="num_53_0">
			<number:text>2</number:text>
		</number:number-style>
		<style:style style:name="cell_53_0_leftrighttopbottom" style:family="table-cell" style:data-style-name="num_53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3_0_righttopbottom" style:family="table-cell" style:data-style-name="num_53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number:number-style style:name="num_53_9">
			<number:text>1976100,00</number:text>
		</number:number-style>
		<style:style style:name="cell_53_9_leftrighttopbottom" style:family="table-cell" style:data-style-name="num_53_9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_9_righttopbottom" style:family="table-cell" style:data-style-name="num_53_9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75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90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3_13">
			<number:text>1976100,00</number:text>
		</number:number-style>
		<style:style style:name="cell_53_13_leftrighttopbottom" style:family="table-cell" style:data-style-name="num_53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3_13_righttopbottom" style:family="table-cell" style:data-style-name="num_53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4" style:family="table-row">
			<style:table-row-properties style:row-height="3.97mm"/>
		</style:style>
		<number:number-style style:name="num_54_0">
			<number:text>3</number:text>
		</number:number-style>
		<style:style style:name="cell_54_0_leftrighttopbottom" style:family="table-cell" style:data-style-name="num_54_0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54_0_righttopbottom" style:family="table-cell" style:data-style-name="num_54_0">
			<style:table-cell-properties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74_leftrighttopbottom" style:family="table-cell">
			<style:table-cell-properties fo:background-color="#ffffff"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style:style style:name="cell_191_righttopbottom" style:family="table-cell">
			<style:table-cell-properties fo:background-color="#ffffff" fo:border-top="0.25mm solid #000000" fo:border-right="0.25mm solid #000000" fo:border-bottom="0.25mm solid #000000" style:vertical-align="middle" fo:wrap-option="wrap"/>
			<style:paragraph-properties fo:text-align="end"/>
			<style:text-properties style:font-name="font_default" fo:font-size="8pt" fo:font-weight="400"/>
		</style:style>
		<number:number-style style:name="num_54_11">
			<number:text>510200,00</number:text>
		</number:number-style>
		<style:style style:name="cell_54_11_leftrighttopbottom" style:family="table-cell" style:data-style-name="num_54_11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11_righttopbottom" style:family="table-cell" style:data-style-name="num_54_11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number:number-style style:name="num_54_13">
			<number:text>510200,00</number:text>
		</number:number-style>
		<style:style style:name="cell_54_13_leftrighttopbottom" style:family="table-cell" style:data-style-name="num_54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cell_54_13_righttopbottom" style:family="table-cell" style:data-style-name="num_54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default" fo:font-size="8pt" fo:font-weight="400"/>
		</style:style>
		<style:style style:name="row_55" style:family="table-row">
			<style:table-row-properties style:row-height="3.97mm"/>
		</style:style>
		<style:style style:name="cell_77_lefttopbottom" style:family="table-cell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192_topbottom" style:family="table-cell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5_9">
			<number:text>49844200,00</number:text>
		</number:number-style>
		<style:style style:name="cell_55_9_lefttopbottom" style:family="table-cell" style:data-style-name="num_55_9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5_9_topbottom" style:family="table-cell" style:data-style-name="num_55_9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5_11">
			<number:text>6726500,00</number:text>
		</number:number-style>
		<style:style style:name="cell_55_11_lefttopbottom" style:family="table-cell" style:data-style-name="num_55_11">
			<style:table-cell-properties fo:background-color="#ffffff"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5_11_topbottom" style:family="table-cell" style:data-style-name="num_55_11">
			<style:table-cell-properties fo:background-color="#ffffff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number:number-style style:name="num_55_13">
			<number:text>56570700,00</number:text>
		</number:number-style>
		<style:style style:name="cell_55_13_leftrighttopbottom" style:family="table-cell" style:data-style-name="num_55_13">
			<style:table-cell-properties fo:background-color="#ffffff"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55_13_righttopbottom" style:family="table-cell" style:data-style-name="num_55_13">
			<style:table-cell-properties fo:background-color="#ffffff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82_main" style:family="table-cell">
			<style:table-cell-properties fo:background-color="#ffffff" style:vertical-align="middle" fo:wrap-option="wrap"/>
			<style:paragraph-properties fo:text-align="end"/>
			<style:text-properties style:font-name="font_6" fo:font-size="8pt" fo:font-weight="700"/>
		</style:style>
		<style:style style:name="row_57" style:family="table-row">
			<style:table-row-properties style:row-height="3.97mm"/>
		</style:style>
		<style:style style:name="cell_83_main" style:family="table-cell">
			<style:table-cell-properties fo:padding="0pt" fo:padding-left="0.695mm" fo:padding-right="0mm"/>
			<style:paragraph-properties fo:text-align="start"/>
			<style:text-properties style:font-name="font_6" fo:font-size="8pt" fo:font-weight="700"/>
		</style:style>
		<style:style style:name="row_58" style:family="table-row">
			<style:table-row-properties style:row-height="3.97mm"/>
		</style:style>
		<style:style style:name="cell_84_main" style:family="table-cell">
			<style:table-cell-properties style:vertical-align="middle" fo:wrap-option="wrap"/>
			<style:paragraph-properties fo:text-align="center"/>
			<style:text-properties style:font-name="font_6" fo:font-size="8pt" fo:font-weight="700"/>
		</style:style>
		<style:style style:name="row_59" style:family="table-row">
			<style:table-row-properties style:row-height="3.97mm"/>
		</style:style>
		<style:style style:name="cell_193_leftrighttopbottom" style:family="table-cell">
			<style:table-cell-properties fo:border-left="0.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4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5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6_topbottom" style:family="table-cell">
			<style:table-cell-properties fo:border-top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7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8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199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0_leftrighttopbottom" style:family="table-cell">
			<style:table-cell-properties fo:border-left="0.25mm solid #000000"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1_righttopbottom" style:family="table-cell">
			<style:table-cell-properties fo:border-top="0.5mm solid #000000" fo:border-right="0.2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2_leftrighttopbottom" style:family="table-cell">
			<style:table-cell-properties fo:border-left="0.25mm solid #000000"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203_righttopbottom" style:family="table-cell">
			<style:table-cell-properties fo:border-top="0.5mm solid #000000" fo:border-right="0.5mm solid #000000" fo:border-bottom="0.2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0" style:family="table-row">
			<style:table-row-properties style:row-height="3.97mm"/>
		</style:style>
		<number:number-style style:name="num_60_0">
			<number:text>1</number:text>
		</number:number-style>
		<style:style style:name="cell_60_0_leftrighttopbottom" style:family="table-cell" style:data-style-name="num_60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0_righttopbottom" style:family="table-cell" style:data-style-name="num_60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0_2">
			<number:text>2</number:text>
		</number:number-style>
		<style:style style:name="cell_60_2_leftrighttopbottom" style:family="table-cell" style:data-style-name="num_60_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2_topbottom" style:family="table-cell" style:data-style-name="num_60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2_righttopbottom" style:family="table-cell" style:data-style-name="num_60_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0_12">
			<number:text>3</number:text>
		</number:number-style>
		<style:style style:name="cell_60_12_leftrighttopbottom" style:family="table-cell" style:data-style-name="num_60_12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12_righttopbottom" style:family="table-cell" style:data-style-name="num_60_12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0_14">
			<number:text>4</number:text>
		</number:number-style>
		<style:style style:name="cell_60_14_leftrighttopbottom" style:family="table-cell" style:data-style-name="num_60_14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14_righttopbottom" style:family="table-cell" style:data-style-name="num_60_14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0_16">
			<number:text>5</number:text>
		</number:number-style>
		<style:style style:name="cell_60_16_leftrighttopbottom" style:family="table-cell" style:data-style-name="num_60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0_16_righttopbottom" style:family="table-cell" style:data-style-name="num_60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1" style:family="table-row">
			<style:table-row-properties style:row-height="3.97mm"/>
		</style:style>
		<style:style style:name="cell_204_leftrighttopbottom" style:family="table-cell">
			<style:table-cell-properties fo:border-left="0.25mm solid #000000"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205_righttopbottom" style:family="table-cell">
			<style:table-cell-properties fo:border-top="0.25mm solid #000000" fo:border-right="0.25mm solid #000000" fo:border-bottom="0.25mm solid #000000"/>
			<style:paragraph-properties fo:text-align="start"/>
			<style:text-properties style:font-name="font_default" fo:font-size="8pt" fo:font-weight="400"/>
		</style:style>
		<style:style style:name="cell_93_lefttopbottom" style:family="table-cell">
			<style:table-cell-properties fo:border-left="0.25mm solid #000000"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206_topbottom" style:family="table-cell">
			<style:table-cell-properties fo:border-top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6" fo:font-size="8pt" fo:font-weight="700"/>
		</style:style>
		<style:style style:name="cell_95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7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97_lefttopbottom" style:family="table-cell">
			<style:table-cell-properties fo:border-left="0.25mm solid #000000"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8_topbottom" style:family="table-cell">
			<style:table-cell-properties fo:border-top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9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cell_209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6" fo:font-size="8pt" fo:font-weight="700"/>
		</style:style>
		<style:style style:name="row_63" style:family="table-row">
			<style:table-row-properties style:row-height="3.97mm"/>
		</style:style>
		<style:style style:name="row_64" style:family="table-row">
			<style:table-row-properties style:row-height="3.97mm"/>
		</style:style>
		<style:style style:name="row_65" style:family="table-row">
			<style:table-row-properties style:row-height="8.2mm"/>
		</style:style>
		<style:style style:name="cell_101_leftrighttopbottom" style:family="table-cell">
			<style:table-cell-properties fo:border-left="0.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0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2_lefttop" style:family="table-cell">
			<style:table-cell-properties fo:border-left="0.25mm solid #000000"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1_top" style:family="table-cell">
			<style:table-cell-properties fo:border-top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3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104_leftrighttopbottom" style:family="table-cell">
			<style:table-cell-properties fo:border-left="0.25mm solid #000000"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2_topbottom" style:family="table-cell">
			<style:table-cell-properties fo:border-top="0.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3_righttopbottom" style:family="table-cell">
			<style:table-cell-properties fo:border-top="0.5mm solid #000000" fo:border-right="0.25mm solid #000000" fo:border-bottom="0.5mm solid #000000" style:vertical-align="middle" fo:wrap-option="wrap" fo:padding="0pt" fo:padding-left="0mm" fo:padding-right="0mm"/>
			<style:paragraph-properties fo:text-align="center"/>
			<style:text-properties style:font-name="font_8" fo:font-size="9pt" fo:font-weight="700"/>
		</style:style>
		<style:style style:name="cell_214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5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6_leftrighttopbottom" style:family="table-cell">
			<style:table-cell-properties fo:border-left="0.25mm solid #000000"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217_righttopbottom" style:family="table-cell">
			<style:table-cell-properties fo:border-top="0.5mm solid #000000" fo:border-right="0.25mm solid #000000" fo:border-bottom="0.5mm solid #000000" style:vertical-align="middle" fo:padding="0pt" fo:padding-left="0mm" fo:padding-right="0mm"/>
			<style:paragraph-properties fo:text-align="center"/>
			<style:text-properties style:font-name="font_6" fo:font-size="8pt" fo:font-weight="700"/>
		</style:style>
		<style:style style:name="cell_106_leftrighttopbottom" style:family="table-cell">
			<style:table-cell-properties fo:border-left="0.25mm solid #000000"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cell_218_righttopbottom" style:family="table-cell">
			<style:table-cell-properties fo:border-top="0.5mm solid #000000" fo:border-right="0.5mm solid #000000" fo:border-bottom="0.5mm solid #000000" style:vertical-align="middle" fo:padding="0pt" fo:padding-left="0mm" fo:padding-right="0mm"/>
			<style:paragraph-properties fo:text-align="center"/>
			<style:text-properties style:font-name="font_8" fo:font-size="9pt" fo:font-weight="700"/>
		</style:style>
		<style:style style:name="row_66" style:family="table-row">
			<style:table-row-properties style:row-height="3.97mm"/>
		</style:style>
		<number:number-style style:name="num_66_0">
			<number:text>1</number:text>
		</number:number-style>
		<style:style style:name="cell_66_0_leftrighttopbottom" style:family="table-cell" style:data-style-name="num_66_0">
			<style:table-cell-properties fo:border-left="0.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0_righttopbottom" style:family="table-cell" style:data-style-name="num_66_0">
			<style:table-cell-properties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2">
			<number:text>2</number:text>
		</number:number-style>
		<style:style style:name="cell_66_2_lefttopbottom" style:family="table-cell" style:data-style-name="num_66_2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2_topbottom" style:family="table-cell" style:data-style-name="num_66_2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8">
			<number:text>3</number:text>
		</number:number-style>
		<style:style style:name="cell_66_8_leftrighttopbottom" style:family="table-cell" style:data-style-name="num_66_8">
			<style:table-cell-properties fo:border-left="0.25mm solid #000000" fo:border-top="0.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9">
			<number:text>4</number:text>
		</number:number-style>
		<style:style style:name="cell_66_9_lefttopbottom" style:family="table-cell" style:data-style-name="num_66_9">
			<style:table-cell-properties fo:border-left="0.25mm solid #000000"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9_topbottom" style:family="table-cell" style:data-style-name="num_66_9">
			<style:table-cell-properties fo:border-top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12">
			<number:text>5</number:text>
		</number:number-style>
		<style:style style:name="cell_66_12_leftrighttopbottom" style:family="table-cell" style:data-style-name="num_66_12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12_righttopbottom" style:family="table-cell" style:data-style-name="num_66_12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14">
			<number:text>6</number:text>
		</number:number-style>
		<style:style style:name="cell_66_14_leftrighttopbottom" style:family="table-cell" style:data-style-name="num_66_14">
			<style:table-cell-properties fo:border-left="0.25mm solid #000000"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14_righttopbottom" style:family="table-cell" style:data-style-name="num_66_14">
			<style:table-cell-properties fo:border-top="0.25mm solid #000000" fo:border-right="0.2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number:number-style style:name="num_66_16">
			<number:text>7</number:text>
		</number:number-style>
		<style:style style:name="cell_66_16_leftrighttopbottom" style:family="table-cell" style:data-style-name="num_66_16">
			<style:table-cell-properties fo:border-left="0.25mm solid #000000"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cell_66_16_righttopbottom" style:family="table-cell" style:data-style-name="num_66_16">
			<style:table-cell-properties fo:border-top="0.5mm solid #000000" fo:border-right="0.5mm solid #000000" fo:border-bottom="0.5mm solid #000000" fo:padding="0pt" fo:padding-left="0mm" fo:padding-right="0mm"/>
			<style:paragraph-properties fo:text-align="center"/>
			<style:text-properties style:font-name="font_6" fo:font-size="8pt" fo:font-weight="700"/>
		</style:style>
		<style:style style:name="row_67" style:family="table-row">
			<style:table-row-properties style:row-height="4.23mm"/>
		</style:style>
		<number:number-style style:name="num_67_0">
			<number:text>1</number:text>
		</number:number-style>
		<style:style style:name="cell_67_0_leftrighttopbottom" style:family="table-cell" style:data-style-name="num_6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67_0_righttopbottom" style:family="table-cell" style:data-style-name="num_67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14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19_topbottom" style:family="table-cell">
			<style:table-cell-properties fo:border-top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cell_220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81mm" fo:padding-right="0mm"/>
			<style:paragraph-properties fo:text-align="start"/>
			<style:text-properties style:font-name="font_10" fo:font-size="9pt" fo:font-style="italic" fo:font-weight="700"/>
		</style:style>
		<style:style style:name="row_68" style:family="table-row">
			<style:table-row-properties style:row-height="3.97mm"/>
		</style:style>
		<style:style style:name="cell_116_leftrighttopbottom" style:family="table-cell">
			<style:table-cell-properties fo:border-left="0.25mm solid #000000"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1_topbottom" style:family="table-cell">
			<style:table-cell-properties fo:border-top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cell_222_righttopbottom" style:family="table-cell">
			<style:table-cell-properties fo:border-top="0.25mm solid #000000" fo:border-right="0.25mm solid #000000" fo:border-bottom="0.25mm solid #000000" style:vertical-align="middle" fo:padding="0pt" fo:padding-left="0.695mm" fo:padding-right="0mm"/>
			<style:paragraph-properties fo:text-align="start"/>
			<style:text-properties style:font-name="font_6" fo:font-size="8pt" fo:font-weight="700"/>
		</style:style>
		<style:style style:name="row_69" style:family="table-row">
			<style:table-row-properties style:row-height="3.97mm"/>
		</style:style>
		<number:number-style style:name="num_69_0">
			<number:text>1</number:text>
		</number:number-style>
		<style:style style:name="cell_69_0_leftrighttopbottom" style:family="table-cell" style:data-style-name="num_6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69_0_righttopbottom" style:family="table-cell" style:data-style-name="num_6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8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3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224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default" fo:font-size="8pt" fo:font-weight="400"/>
		</style:style>
		<style:style style:name="cell_119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mm"/>
			<style:paragraph-properties fo:text-align="center"/>
			<style:text-properties style:font-name="font_default" fo:font-size="8pt" fo:font-weight="400"/>
		</style:style>
		<style:style style:name="cell_120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5_topbottom" style:family="table-cell">
			<style:table-cell-properties fo:border-top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226_righttopbottom" style:family="table-cell">
			<style:table-cell-properties fo:border-top="0.25mm solid #000000" fo:border-right="0.25mm solid #000000" fo:border-bottom="0.25mm solid #000000" style:vertical-align="middle" fo:wrap-option="wrap" fo:padding="0pt" fo:padding-left="0.695mm" fo:padding-right="0mm"/>
			<style:paragraph-properties fo:text-align="start"/>
			<style:text-properties style:font-name="font_11" fo:font-size="8pt" fo:font-weight="400"/>
		</style:style>
		<style:style style:name="cell_122_leftrighttopbottom" style:family="table-cell">
			<style:table-cell-properties fo:border-left="0.25mm solid #000000"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style:style style:name="cell_227_righttopbottom" style:family="table-cell">
			<style:table-cell-properties fo:border-top="0.25mm solid #000000" fo:border-right="0.25mm solid #000000" fo:border-bottom="0.25mm solid #000000" style:vertical-align="middle" fo:wrap-option="wrap"/>
			<style:paragraph-properties fo:text-align="end"/>
			<style:text-properties style:font-name="font_11" fo:font-size="8pt" fo:font-weight="400"/>
		</style:style>
		<style:style style:name="row_70" style:family="table-row">
			<style:table-row-properties style:row-height="3.97mm"/>
		</style:style>
		<number:number-style style:name="num_70_0">
			<number:text>2</number:text>
		</number:number-style>
		<style:style style:name="cell_70_0_leftrighttopbottom" style:family="table-cell" style:data-style-name="num_7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0_0_righttopbottom" style:family="table-cell" style:data-style-name="num_7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0_12">
			<number:text>44</number:text>
		</number:number-style>
		<style:style style:name="cell_70_12_leftrighttopbottom" style:family="table-cell" style:data-style-name="num_7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0_12_righttopbottom" style:family="table-cell" style:data-style-name="num_7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0_16">
			<number:text>44</number:text>
		</number:number-style>
		<style:style style:name="cell_70_16_leftrighttopbottom" style:family="table-cell" style:data-style-name="num_7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0_16_righttopbottom" style:family="table-cell" style:data-style-name="num_7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1" style:family="table-row">
			<style:table-row-properties style:row-height="3.97mm"/>
		</style:style>
		<number:number-style style:name="num_71_0">
			<number:text>3</number:text>
		</number:number-style>
		<style:style style:name="cell_71_0_leftrighttopbottom" style:family="table-cell" style:data-style-name="num_7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1_0_righttopbottom" style:family="table-cell" style:data-style-name="num_7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1_12">
			<number:text>279,43</number:text>
		</number:number-style>
		<style:style style:name="cell_71_12_leftrighttopbottom" style:family="table-cell" style:data-style-name="num_7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2_righttopbottom" style:family="table-cell" style:data-style-name="num_7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1_14">
			<number:text>50,4</number:text>
		</number:number-style>
		<style:style style:name="cell_71_14_leftrighttopbottom" style:family="table-cell" style:data-style-name="num_7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4_righttopbottom" style:family="table-cell" style:data-style-name="num_7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1_16">
			<number:text>329,83</number:text>
		</number:number-style>
		<style:style style:name="cell_71_16_leftrighttopbottom" style:family="table-cell" style:data-style-name="num_7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1_16_righttopbottom" style:family="table-cell" style:data-style-name="num_7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2" style:family="table-row">
			<style:table-row-properties style:row-height="7.67mm"/>
		</style:style>
		<number:number-style style:name="num_72_0">
			<number:text>4</number:text>
		</number:number-style>
		<style:style style:name="cell_72_0_leftrighttopbottom" style:family="table-cell" style:data-style-name="num_7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2_0_righttopbottom" style:family="table-cell" style:data-style-name="num_7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2_12">
			<number:text>16,5</number:text>
		</number:number-style>
		<style:style style:name="cell_72_12_leftrighttopbottom" style:family="table-cell" style:data-style-name="num_7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2_12_righttopbottom" style:family="table-cell" style:data-style-name="num_7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2_14">
			<number:text>4</number:text>
		</number:number-style>
		<style:style style:name="cell_72_14_leftrighttopbottom" style:family="table-cell" style:data-style-name="num_7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2_14_righttopbottom" style:family="table-cell" style:data-style-name="num_7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2_16">
			<number:text>20,5</number:text>
		</number:number-style>
		<style:style style:name="cell_72_16_leftrighttopbottom" style:family="table-cell" style:data-style-name="num_7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2_16_righttopbottom" style:family="table-cell" style:data-style-name="num_7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3" style:family="table-row">
			<style:table-row-properties style:row-height="3.97mm"/>
		</style:style>
		<number:number-style style:name="num_73_0">
			<number:text>5</number:text>
		</number:number-style>
		<style:style style:name="cell_73_0_leftrighttopbottom" style:family="table-cell" style:data-style-name="num_7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3_0_righttopbottom" style:family="table-cell" style:data-style-name="num_7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3_12">
			<number:text>50</number:text>
		</number:number-style>
		<style:style style:name="cell_73_12_leftrighttopbottom" style:family="table-cell" style:data-style-name="num_7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2_righttopbottom" style:family="table-cell" style:data-style-name="num_7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3_16">
			<number:text>50</number:text>
		</number:number-style>
		<style:style style:name="cell_73_16_leftrighttopbottom" style:family="table-cell" style:data-style-name="num_7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3_16_righttopbottom" style:family="table-cell" style:data-style-name="num_7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4" style:family="table-row">
			<style:table-row-properties style:row-height="3.97mm"/>
		</style:style>
		<number:number-style style:name="num_74_0">
			<number:text>6</number:text>
		</number:number-style>
		<style:style style:name="cell_74_0_leftrighttopbottom" style:family="table-cell" style:data-style-name="num_7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4_0_righttopbottom" style:family="table-cell" style:data-style-name="num_7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4_12">
			<number:text>55,5</number:text>
		</number:number-style>
		<style:style style:name="cell_74_12_leftrighttopbottom" style:family="table-cell" style:data-style-name="num_7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2_righttopbottom" style:family="table-cell" style:data-style-name="num_7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4_16">
			<number:text>55,5</number:text>
		</number:number-style>
		<style:style style:name="cell_74_16_leftrighttopbottom" style:family="table-cell" style:data-style-name="num_7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4_16_righttopbottom" style:family="table-cell" style:data-style-name="num_7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5" style:family="table-row">
			<style:table-row-properties style:row-height="3.97mm"/>
		</style:style>
		<number:number-style style:name="num_75_0">
			<number:text>7</number:text>
		</number:number-style>
		<style:style style:name="cell_75_0_leftrighttopbottom" style:family="table-cell" style:data-style-name="num_7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5_0_righttopbottom" style:family="table-cell" style:data-style-name="num_7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5_12">
			<number:text>400,43</number:text>
		</number:number-style>
		<style:style style:name="cell_75_12_leftrighttopbottom" style:family="table-cell" style:data-style-name="num_7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2_righttopbottom" style:family="table-cell" style:data-style-name="num_7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5_14">
			<number:text>54,4</number:text>
		</number:number-style>
		<style:style style:name="cell_75_14_leftrighttopbottom" style:family="table-cell" style:data-style-name="num_7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4_righttopbottom" style:family="table-cell" style:data-style-name="num_7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5_16">
			<number:text>454,83</number:text>
		</number:number-style>
		<style:style style:name="cell_75_16_leftrighttopbottom" style:family="table-cell" style:data-style-name="num_7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5_16_righttopbottom" style:family="table-cell" style:data-style-name="num_7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6" style:family="table-row">
			<style:table-row-properties style:row-height="3.97mm"/>
		</style:style>
		<number:number-style style:name="num_76_0">
			<number:text>8</number:text>
		</number:number-style>
		<style:style style:name="cell_76_0_leftrighttopbottom" style:family="table-cell" style:data-style-name="num_7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6_0_righttopbottom" style:family="table-cell" style:data-style-name="num_7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6_12">
			<number:text>317</number:text>
		</number:number-style>
		<style:style style:name="cell_76_12_leftrighttopbottom" style:family="table-cell" style:data-style-name="num_7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2_righttopbottom" style:family="table-cell" style:data-style-name="num_7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6_16">
			<number:text>317</number:text>
		</number:number-style>
		<style:style style:name="cell_76_16_leftrighttopbottom" style:family="table-cell" style:data-style-name="num_7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6_16_righttopbottom" style:family="table-cell" style:data-style-name="num_7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7" style:family="table-row">
			<style:table-row-properties style:row-height="3.97mm"/>
		</style:style>
		<number:number-style style:name="num_77_0">
			<number:text>9</number:text>
		</number:number-style>
		<style:style style:name="cell_77_0_leftrighttopbottom" style:family="table-cell" style:data-style-name="num_7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7_0_righttopbottom" style:family="table-cell" style:data-style-name="num_7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7_12">
			<number:text>254</number:text>
		</number:number-style>
		<style:style style:name="cell_77_12_leftrighttopbottom" style:family="table-cell" style:data-style-name="num_7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7_12_righttopbottom" style:family="table-cell" style:data-style-name="num_7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7_16">
			<number:text>254</number:text>
		</number:number-style>
		<style:style style:name="cell_77_16_leftrighttopbottom" style:family="table-cell" style:data-style-name="num_7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7_16_righttopbottom" style:family="table-cell" style:data-style-name="num_7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8" style:family="table-row">
			<style:table-row-properties style:row-height="3.97mm"/>
		</style:style>
		<number:number-style style:name="num_78_0">
			<number:text>10</number:text>
		</number:number-style>
		<style:style style:name="cell_78_0_leftrighttopbottom" style:family="table-cell" style:data-style-name="num_7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78_0_righttopbottom" style:family="table-cell" style:data-style-name="num_7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78_12">
			<number:text>63</number:text>
		</number:number-style>
		<style:style style:name="cell_78_12_leftrighttopbottom" style:family="table-cell" style:data-style-name="num_7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2_righttopbottom" style:family="table-cell" style:data-style-name="num_7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78_16">
			<number:text>63</number:text>
		</number:number-style>
		<style:style style:name="cell_78_16_leftrighttopbottom" style:family="table-cell" style:data-style-name="num_7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78_16_righttopbottom" style:family="table-cell" style:data-style-name="num_7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79" style:family="table-row">
			<style:table-row-properties style:row-height="3.97mm"/>
		</style:style>
		<style:style style:name="row_80" style:family="table-row">
			<style:table-row-properties style:row-height="3.97mm"/>
		</style:style>
		<number:number-style style:name="num_80_0">
			<number:text>1</number:text>
		</number:number-style>
		<style:style style:name="cell_80_0_leftrighttopbottom" style:family="table-cell" style:data-style-name="num_8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0_0_righttopbottom" style:family="table-cell" style:data-style-name="num_8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0_12">
			<number:text>546</number:text>
		</number:number-style>
		<style:style style:name="cell_80_12_leftrighttopbottom" style:family="table-cell" style:data-style-name="num_8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0_12_righttopbottom" style:family="table-cell" style:data-style-name="num_8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0_14">
			<number:text>13</number:text>
		</number:number-style>
		<style:style style:name="cell_80_14_leftrighttopbottom" style:family="table-cell" style:data-style-name="num_8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0_14_righttopbottom" style:family="table-cell" style:data-style-name="num_8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0_16">
			<number:text>559</number:text>
		</number:number-style>
		<style:style style:name="cell_80_16_leftrighttopbottom" style:family="table-cell" style:data-style-name="num_8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0_16_righttopbottom" style:family="table-cell" style:data-style-name="num_8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1" style:family="table-row">
			<style:table-row-properties style:row-height="3.97mm"/>
		</style:style>
		<number:number-style style:name="num_81_0">
			<number:text>2</number:text>
		</number:number-style>
		<style:style style:name="cell_81_0_leftrighttopbottom" style:family="table-cell" style:data-style-name="num_8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1_0_righttopbottom" style:family="table-cell" style:data-style-name="num_8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1_12">
			<number:text>432</number:text>
		</number:number-style>
		<style:style style:name="cell_81_12_leftrighttopbottom" style:family="table-cell" style:data-style-name="num_8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2_righttopbottom" style:family="table-cell" style:data-style-name="num_8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1_14">
			<number:text>9</number:text>
		</number:number-style>
		<style:style style:name="cell_81_14_leftrighttopbottom" style:family="table-cell" style:data-style-name="num_81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4_righttopbottom" style:family="table-cell" style:data-style-name="num_81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1_16">
			<number:text>441</number:text>
		</number:number-style>
		<style:style style:name="cell_81_16_leftrighttopbottom" style:family="table-cell" style:data-style-name="num_8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1_16_righttopbottom" style:family="table-cell" style:data-style-name="num_8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2" style:family="table-row">
			<style:table-row-properties style:row-height="3.97mm"/>
		</style:style>
		<number:number-style style:name="num_82_0">
			<number:text>3</number:text>
		</number:number-style>
		<style:style style:name="cell_82_0_leftrighttopbottom" style:family="table-cell" style:data-style-name="num_8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2_0_righttopbottom" style:family="table-cell" style:data-style-name="num_8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2_12">
			<number:text>114</number:text>
		</number:number-style>
		<style:style style:name="cell_82_12_leftrighttopbottom" style:family="table-cell" style:data-style-name="num_8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2_12_righttopbottom" style:family="table-cell" style:data-style-name="num_8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2_14">
			<number:text>4</number:text>
		</number:number-style>
		<style:style style:name="cell_82_14_leftrighttopbottom" style:family="table-cell" style:data-style-name="num_8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2_14_righttopbottom" style:family="table-cell" style:data-style-name="num_8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2_16">
			<number:text>118</number:text>
		</number:number-style>
		<style:style style:name="cell_82_16_leftrighttopbottom" style:family="table-cell" style:data-style-name="num_8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2_16_righttopbottom" style:family="table-cell" style:data-style-name="num_8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3" style:family="table-row">
			<style:table-row-properties style:row-height="3.97mm"/>
		</style:style>
		<style:style style:name="row_84" style:family="table-row">
			<style:table-row-properties style:row-height="3.97mm"/>
		</style:style>
		<number:number-style style:name="num_84_0">
			<number:text>1</number:text>
		</number:number-style>
		<style:style style:name="cell_84_0_leftrighttopbottom" style:family="table-cell" style:data-style-name="num_8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4_0_righttopbottom" style:family="table-cell" style:data-style-name="num_8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4_12">
			<number:text>95 790</number:text>
		</number:number-style>
		<style:style style:name="cell_84_12_leftrighttopbottom" style:family="table-cell" style:data-style-name="num_8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4_12_righttopbottom" style:family="table-cell" style:data-style-name="num_8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4_16">
			<number:text>95 790</number:text>
		</number:number-style>
		<style:style style:name="cell_84_16_leftrighttopbottom" style:family="table-cell" style:data-style-name="num_8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4_16_righttopbottom" style:family="table-cell" style:data-style-name="num_8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5" style:family="table-row">
			<style:table-row-properties style:row-height="3.97mm"/>
		</style:style>
		<number:number-style style:name="num_85_0">
			<number:text>2</number:text>
		</number:number-style>
		<style:style style:name="cell_85_0_leftrighttopbottom" style:family="table-cell" style:data-style-name="num_8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5_0_righttopbottom" style:family="table-cell" style:data-style-name="num_8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5_12">
			<number:text>85 631,7</number:text>
		</number:number-style>
		<style:style style:name="cell_85_12_leftrighttopbottom" style:family="table-cell" style:data-style-name="num_8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5_12_righttopbottom" style:family="table-cell" style:data-style-name="num_8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5_16">
			<number:text>85 631,7</number:text>
		</number:number-style>
		<style:style style:name="cell_85_16_leftrighttopbottom" style:family="table-cell" style:data-style-name="num_8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5_16_righttopbottom" style:family="table-cell" style:data-style-name="num_8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6" style:family="table-row">
			<style:table-row-properties style:row-height="3.97mm"/>
		</style:style>
		<number:number-style style:name="num_86_0">
			<number:text>3</number:text>
		</number:number-style>
		<style:style style:name="cell_86_0_leftrighttopbottom" style:family="table-cell" style:data-style-name="num_8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6_0_righttopbottom" style:family="table-cell" style:data-style-name="num_8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6_12">
			<number:text>85 631,7</number:text>
		</number:number-style>
		<style:style style:name="cell_86_12_leftrighttopbottom" style:family="table-cell" style:data-style-name="num_86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6_12_righttopbottom" style:family="table-cell" style:data-style-name="num_86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6_16">
			<number:text>85 631,7</number:text>
		</number:number-style>
		<style:style style:name="cell_86_16_leftrighttopbottom" style:family="table-cell" style:data-style-name="num_8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6_16_righttopbottom" style:family="table-cell" style:data-style-name="num_8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7" style:family="table-row">
			<style:table-row-properties style:row-height="3.97mm"/>
		</style:style>
		<number:number-style style:name="num_87_0">
			<number:text>4</number:text>
		</number:number-style>
		<style:style style:name="cell_87_0_leftrighttopbottom" style:family="table-cell" style:data-style-name="num_8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7_0_righttopbottom" style:family="table-cell" style:data-style-name="num_8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7_12">
			<number:text>85 631,7</number:text>
		</number:number-style>
		<style:style style:name="cell_87_12_leftrighttopbottom" style:family="table-cell" style:data-style-name="num_8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7_12_righttopbottom" style:family="table-cell" style:data-style-name="num_8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7_16">
			<number:text>85 631,7</number:text>
		</number:number-style>
		<style:style style:name="cell_87_16_leftrighttopbottom" style:family="table-cell" style:data-style-name="num_8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7_16_righttopbottom" style:family="table-cell" style:data-style-name="num_8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8" style:family="table-row">
			<style:table-row-properties style:row-height="3.97mm"/>
		</style:style>
		<number:number-style style:name="num_88_0">
			<number:text>5</number:text>
		</number:number-style>
		<style:style style:name="cell_88_0_leftrighttopbottom" style:family="table-cell" style:data-style-name="num_8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8_0_righttopbottom" style:family="table-cell" style:data-style-name="num_8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8_12">
			<number:text>24,6</number:text>
		</number:number-style>
		<style:style style:name="cell_88_12_leftrighttopbottom" style:family="table-cell" style:data-style-name="num_8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8_12_righttopbottom" style:family="table-cell" style:data-style-name="num_8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8_16">
			<number:text>24,6</number:text>
		</number:number-style>
		<style:style style:name="cell_88_16_leftrighttopbottom" style:family="table-cell" style:data-style-name="num_8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8_16_righttopbottom" style:family="table-cell" style:data-style-name="num_8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89" style:family="table-row">
			<style:table-row-properties style:row-height="3.97mm"/>
		</style:style>
		<number:number-style style:name="num_89_0">
			<number:text>6</number:text>
		</number:number-style>
		<style:style style:name="cell_89_0_leftrighttopbottom" style:family="table-cell" style:data-style-name="num_8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89_0_righttopbottom" style:family="table-cell" style:data-style-name="num_8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89_12">
			<number:text>3,65</number:text>
		</number:number-style>
		<style:style style:name="cell_89_12_leftrighttopbottom" style:family="table-cell" style:data-style-name="num_8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9_12_righttopbottom" style:family="table-cell" style:data-style-name="num_8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9_14">
			<number:text>0,16</number:text>
		</number:number-style>
		<style:style style:name="cell_89_14_leftrighttopbottom" style:family="table-cell" style:data-style-name="num_8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9_14_righttopbottom" style:family="table-cell" style:data-style-name="num_8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89_16">
			<number:text>3,81</number:text>
		</number:number-style>
		<style:style style:name="cell_89_16_leftrighttopbottom" style:family="table-cell" style:data-style-name="num_8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89_16_righttopbottom" style:family="table-cell" style:data-style-name="num_8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0" style:family="table-row">
			<style:table-row-properties style:row-height="3.97mm"/>
		</style:style>
		<number:number-style style:name="num_90_0">
			<number:text>7</number:text>
		</number:number-style>
		<style:style style:name="cell_90_0_leftrighttopbottom" style:family="table-cell" style:data-style-name="num_9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0_0_righttopbottom" style:family="table-cell" style:data-style-name="num_9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0_12">
			<number:text>73,62</number:text>
		</number:number-style>
		<style:style style:name="cell_90_12_leftrighttopbottom" style:family="table-cell" style:data-style-name="num_9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0_12_righttopbottom" style:family="table-cell" style:data-style-name="num_9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0_16">
			<number:text>73,62</number:text>
		</number:number-style>
		<style:style style:name="cell_90_16_leftrighttopbottom" style:family="table-cell" style:data-style-name="num_9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0_16_righttopbottom" style:family="table-cell" style:data-style-name="num_9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1" style:family="table-row">
			<style:table-row-properties style:row-height="3.97mm"/>
		</style:style>
		<style:style style:name="row_92" style:family="table-row">
			<style:table-row-properties style:row-height="3.97mm"/>
		</style:style>
		<number:number-style style:name="num_92_0">
			<number:text>1</number:text>
		</number:number-style>
		<style:style style:name="cell_92_0_leftrighttopbottom" style:family="table-cell" style:data-style-name="num_9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2_0_righttopbottom" style:family="table-cell" style:data-style-name="num_9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2_12">
			<number:text>208</number:text>
		</number:number-style>
		<style:style style:name="cell_92_12_leftrighttopbottom" style:family="table-cell" style:data-style-name="num_9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2_12_righttopbottom" style:family="table-cell" style:data-style-name="num_9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2_16">
			<number:text>208</number:text>
		</number:number-style>
		<style:style style:name="cell_92_16_leftrighttopbottom" style:family="table-cell" style:data-style-name="num_9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2_16_righttopbottom" style:family="table-cell" style:data-style-name="num_9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3" style:family="table-row">
			<style:table-row-properties style:row-height="7.67mm"/>
		</style:style>
		<number:number-style style:name="num_93_0">
			<number:text>2</number:text>
		</number:number-style>
		<style:style style:name="cell_93_0_leftrighttopbottom" style:family="table-cell" style:data-style-name="num_9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3_0_righttopbottom" style:family="table-cell" style:data-style-name="num_9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3_12">
			<number:text>43,25</number:text>
		</number:number-style>
		<style:style style:name="cell_93_12_leftrighttopbottom" style:family="table-cell" style:data-style-name="num_9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3_12_righttopbottom" style:family="table-cell" style:data-style-name="num_9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3_16">
			<number:text>43,25</number:text>
		</number:number-style>
		<style:style style:name="cell_93_16_leftrighttopbottom" style:family="table-cell" style:data-style-name="num_9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3_16_righttopbottom" style:family="table-cell" style:data-style-name="num_9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4" style:family="table-row">
			<style:table-row-properties style:row-height="7.67mm"/>
		</style:style>
		<number:number-style style:name="num_94_0">
			<number:text>3</number:text>
		</number:number-style>
		<style:style style:name="cell_94_0_leftrighttopbottom" style:family="table-cell" style:data-style-name="num_9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4_0_righttopbottom" style:family="table-cell" style:data-style-name="num_9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4_12">
			<number:text>51</number:text>
		</number:number-style>
		<style:style style:name="cell_94_12_leftrighttopbottom" style:family="table-cell" style:data-style-name="num_9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4_12_righttopbottom" style:family="table-cell" style:data-style-name="num_9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4_16">
			<number:text>51</number:text>
		</number:number-style>
		<style:style style:name="cell_94_16_leftrighttopbottom" style:family="table-cell" style:data-style-name="num_9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4_16_righttopbottom" style:family="table-cell" style:data-style-name="num_9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5" style:family="table-row">
			<style:table-row-properties style:row-height="3.97mm"/>
		</style:style>
		<number:number-style style:name="num_95_0">
			<number:text>4</number:text>
		</number:number-style>
		<style:style style:name="cell_95_0_leftrighttopbottom" style:family="table-cell" style:data-style-name="num_9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5_0_righttopbottom" style:family="table-cell" style:data-style-name="num_9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5_12">
			<number:text>100</number:text>
		</number:number-style>
		<style:style style:name="cell_95_12_leftrighttopbottom" style:family="table-cell" style:data-style-name="num_95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5_12_righttopbottom" style:family="table-cell" style:data-style-name="num_95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5_16">
			<number:text>100</number:text>
		</number:number-style>
		<style:style style:name="cell_95_16_leftrighttopbottom" style:family="table-cell" style:data-style-name="num_9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5_16_righttopbottom" style:family="table-cell" style:data-style-name="num_9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6" style:family="table-row">
			<style:table-row-properties style:row-height="4.23mm"/>
		</style:style>
		<number:number-style style:name="num_96_0">
			<number:text>2</number:text>
		</number:number-style>
		<style:style style:name="cell_96_0_leftrighttopbottom" style:family="table-cell" style:data-style-name="num_9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96_0_righttopbottom" style:family="table-cell" style:data-style-name="num_96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97" style:family="table-row">
			<style:table-row-properties style:row-height="3.97mm"/>
		</style:style>
		<style:style style:name="row_98" style:family="table-row">
			<style:table-row-properties style:row-height="7.67mm"/>
		</style:style>
		<number:number-style style:name="num_98_0">
			<number:text>1</number:text>
		</number:number-style>
		<style:style style:name="cell_98_0_leftrighttopbottom" style:family="table-cell" style:data-style-name="num_9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8_0_righttopbottom" style:family="table-cell" style:data-style-name="num_9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98_12">
			<number:text>1 976 100</number:text>
		</number:number-style>
		<style:style style:name="cell_98_12_leftrighttopbottom" style:family="table-cell" style:data-style-name="num_9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8_12_righttopbottom" style:family="table-cell" style:data-style-name="num_9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98_16">
			<number:text>1 976 100</number:text>
		</number:number-style>
		<style:style style:name="cell_98_16_leftrighttopbottom" style:family="table-cell" style:data-style-name="num_9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98_16_righttopbottom" style:family="table-cell" style:data-style-name="num_9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99" style:family="table-row">
			<style:table-row-properties style:row-height="3.97mm"/>
		</style:style>
		<number:number-style style:name="num_99_0">
			<number:text>2</number:text>
		</number:number-style>
		<style:style style:name="cell_99_0_leftrighttopbottom" style:family="table-cell" style:data-style-name="num_9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99_0_righttopbottom" style:family="table-cell" style:data-style-name="num_9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100" style:family="table-row">
			<style:table-row-properties style:row-height="3.97mm"/>
		</style:style>
		<number:number-style style:name="num_100_0">
			<number:text>3</number:text>
		</number:number-style>
		<style:style style:name="cell_100_0_leftrighttopbottom" style:family="table-cell" style:data-style-name="num_10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0_0_righttopbottom" style:family="table-cell" style:data-style-name="num_10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0_12">
			<number:text>1 733 100</number:text>
		</number:number-style>
		<style:style style:name="cell_100_12_leftrighttopbottom" style:family="table-cell" style:data-style-name="num_10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0_12_righttopbottom" style:family="table-cell" style:data-style-name="num_10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0_16">
			<number:text>1 733 100</number:text>
		</number:number-style>
		<style:style style:name="cell_100_16_leftrighttopbottom" style:family="table-cell" style:data-style-name="num_10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0_16_righttopbottom" style:family="table-cell" style:data-style-name="num_10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1" style:family="table-row">
			<style:table-row-properties style:row-height="3.97mm"/>
		</style:style>
		<number:number-style style:name="num_101_0">
			<number:text>4</number:text>
		</number:number-style>
		<style:style style:name="cell_101_0_leftrighttopbottom" style:family="table-cell" style:data-style-name="num_10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1_0_righttopbottom" style:family="table-cell" style:data-style-name="num_10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1_12">
			<number:text>44 800</number:text>
		</number:number-style>
		<style:style style:name="cell_101_12_leftrighttopbottom" style:family="table-cell" style:data-style-name="num_101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1_12_righttopbottom" style:family="table-cell" style:data-style-name="num_101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1_16">
			<number:text>44 800</number:text>
		</number:number-style>
		<style:style style:name="cell_101_16_leftrighttopbottom" style:family="table-cell" style:data-style-name="num_101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1_16_righttopbottom" style:family="table-cell" style:data-style-name="num_101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2" style:family="table-row">
			<style:table-row-properties style:row-height="3.97mm"/>
		</style:style>
		<number:number-style style:name="num_102_0">
			<number:text>5</number:text>
		</number:number-style>
		<style:style style:name="cell_102_0_leftrighttopbottom" style:family="table-cell" style:data-style-name="num_10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2_0_righttopbottom" style:family="table-cell" style:data-style-name="num_10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2_12">
			<number:text>198 200</number:text>
		</number:number-style>
		<style:style style:name="cell_102_12_leftrighttopbottom" style:family="table-cell" style:data-style-name="num_10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2_12_righttopbottom" style:family="table-cell" style:data-style-name="num_10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2_16">
			<number:text>198 200</number:text>
		</number:number-style>
		<style:style style:name="cell_102_16_leftrighttopbottom" style:family="table-cell" style:data-style-name="num_10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2_16_righttopbottom" style:family="table-cell" style:data-style-name="num_10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3" style:family="table-row">
			<style:table-row-properties style:row-height="3.97mm"/>
		</style:style>
		<number:number-style style:name="num_103_0">
			<number:text>6</number:text>
		</number:number-style>
		<style:style style:name="cell_103_0_leftrighttopbottom" style:family="table-cell" style:data-style-name="num_10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3_0_righttopbottom" style:family="table-cell" style:data-style-name="num_10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3_12">
			<number:text>7 192</number:text>
		</number:number-style>
		<style:style style:name="cell_103_12_leftrighttopbottom" style:family="table-cell" style:data-style-name="num_10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3_12_righttopbottom" style:family="table-cell" style:data-style-name="num_10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3_16">
			<number:text>7 192</number:text>
		</number:number-style>
		<style:style style:name="cell_103_16_leftrighttopbottom" style:family="table-cell" style:data-style-name="num_10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3_16_righttopbottom" style:family="table-cell" style:data-style-name="num_10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4" style:family="table-row">
			<style:table-row-properties style:row-height="3.97mm"/>
		</style:style>
		<number:number-style style:name="num_104_0">
			<number:text>7</number:text>
		</number:number-style>
		<style:style style:name="cell_104_0_leftrighttopbottom" style:family="table-cell" style:data-style-name="num_10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4_0_righttopbottom" style:family="table-cell" style:data-style-name="num_10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4_12">
			<number:text>5 415</number:text>
		</number:number-style>
		<style:style style:name="cell_104_12_leftrighttopbottom" style:family="table-cell" style:data-style-name="num_10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4_12_righttopbottom" style:family="table-cell" style:data-style-name="num_10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4_16">
			<number:text>5 415</number:text>
		</number:number-style>
		<style:style style:name="cell_104_16_leftrighttopbottom" style:family="table-cell" style:data-style-name="num_10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4_16_righttopbottom" style:family="table-cell" style:data-style-name="num_10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5" style:family="table-row">
			<style:table-row-properties style:row-height="3.97mm"/>
		</style:style>
		<style:style style:name="row_106" style:family="table-row">
			<style:table-row-properties style:row-height="3.97mm"/>
		</style:style>
		<number:number-style style:name="num_106_0">
			<number:text>1</number:text>
		</number:number-style>
		<style:style style:name="cell_106_0_leftrighttopbottom" style:family="table-cell" style:data-style-name="num_10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6_0_righttopbottom" style:family="table-cell" style:data-style-name="num_10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107" style:family="table-row">
			<style:table-row-properties style:row-height="3.97mm"/>
		</style:style>
		<number:number-style style:name="num_107_0">
			<number:text>2</number:text>
		</number:number-style>
		<style:style style:name="cell_107_0_leftrighttopbottom" style:family="table-cell" style:data-style-name="num_10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7_0_righttopbottom" style:family="table-cell" style:data-style-name="num_10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7_12">
			<number:text>0,91</number:text>
		</number:number-style>
		<style:style style:name="cell_107_12_leftrighttopbottom" style:family="table-cell" style:data-style-name="num_10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7_12_righttopbottom" style:family="table-cell" style:data-style-name="num_10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7_16">
			<number:text>0,91</number:text>
		</number:number-style>
		<style:style style:name="cell_107_16_leftrighttopbottom" style:family="table-cell" style:data-style-name="num_10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7_16_righttopbottom" style:family="table-cell" style:data-style-name="num_10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8" style:family="table-row">
			<style:table-row-properties style:row-height="3.97mm"/>
		</style:style>
		<number:number-style style:name="num_108_0">
			<number:text>3</number:text>
		</number:number-style>
		<style:style style:name="cell_108_0_leftrighttopbottom" style:family="table-cell" style:data-style-name="num_10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8_0_righttopbottom" style:family="table-cell" style:data-style-name="num_10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8_12">
			<number:text>2,445</number:text>
		</number:number-style>
		<style:style style:name="cell_108_12_leftrighttopbottom" style:family="table-cell" style:data-style-name="num_10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8_12_righttopbottom" style:family="table-cell" style:data-style-name="num_10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8_16">
			<number:text>2,445</number:text>
		</number:number-style>
		<style:style style:name="cell_108_16_leftrighttopbottom" style:family="table-cell" style:data-style-name="num_10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8_16_righttopbottom" style:family="table-cell" style:data-style-name="num_10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09" style:family="table-row">
			<style:table-row-properties style:row-height="7.67mm"/>
		</style:style>
		<number:number-style style:name="num_109_0">
			<number:text>4</number:text>
		</number:number-style>
		<style:style style:name="cell_109_0_leftrighttopbottom" style:family="table-cell" style:data-style-name="num_10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09_0_righttopbottom" style:family="table-cell" style:data-style-name="num_10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09_12">
			<number:text>83,5</number:text>
		</number:number-style>
		<style:style style:name="cell_109_12_leftrighttopbottom" style:family="table-cell" style:data-style-name="num_10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9_12_righttopbottom" style:family="table-cell" style:data-style-name="num_10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09_16">
			<number:text>83,5</number:text>
		</number:number-style>
		<style:style style:name="cell_109_16_leftrighttopbottom" style:family="table-cell" style:data-style-name="num_10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09_16_righttopbottom" style:family="table-cell" style:data-style-name="num_10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0" style:family="table-row">
			<style:table-row-properties style:row-height="3.97mm"/>
		</style:style>
		<style:style style:name="row_111" style:family="table-row">
			<style:table-row-properties style:row-height="3.97mm"/>
		</style:style>
		<number:number-style style:name="num_111_0">
			<number:text>1</number:text>
		</number:number-style>
		<style:style style:name="cell_111_0_leftrighttopbottom" style:family="table-cell" style:data-style-name="num_11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1_0_righttopbottom" style:family="table-cell" style:data-style-name="num_111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112" style:family="table-row">
			<style:table-row-properties style:row-height="7.67mm"/>
		</style:style>
		<number:number-style style:name="num_112_0">
			<number:text>2</number:text>
		</number:number-style>
		<style:style style:name="cell_112_0_leftrighttopbottom" style:family="table-cell" style:data-style-name="num_11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2_0_righttopbottom" style:family="table-cell" style:data-style-name="num_11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2_12">
			<number:text>0,168</number:text>
		</number:number-style>
		<style:style style:name="cell_112_12_leftrighttopbottom" style:family="table-cell" style:data-style-name="num_112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2_12_righttopbottom" style:family="table-cell" style:data-style-name="num_112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2_16">
			<number:text>0,168</number:text>
		</number:number-style>
		<style:style style:name="cell_112_16_leftrighttopbottom" style:family="table-cell" style:data-style-name="num_11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2_16_righttopbottom" style:family="table-cell" style:data-style-name="num_11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3" style:family="table-row">
			<style:table-row-properties style:row-height="7.67mm"/>
		</style:style>
		<number:number-style style:name="num_113_0">
			<number:text>3</number:text>
		</number:number-style>
		<style:style style:name="cell_113_0_leftrighttopbottom" style:family="table-cell" style:data-style-name="num_11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3_0_righttopbottom" style:family="table-cell" style:data-style-name="num_11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3_12">
			<number:text>0,34</number:text>
		</number:number-style>
		<style:style style:name="cell_113_12_leftrighttopbottom" style:family="table-cell" style:data-style-name="num_113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3_12_righttopbottom" style:family="table-cell" style:data-style-name="num_113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3_16">
			<number:text>0,34</number:text>
		</number:number-style>
		<style:style style:name="cell_113_16_leftrighttopbottom" style:family="table-cell" style:data-style-name="num_11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3_16_righttopbottom" style:family="table-cell" style:data-style-name="num_11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4" style:family="table-row">
			<style:table-row-properties style:row-height="7.67mm"/>
		</style:style>
		<number:number-style style:name="num_114_0">
			<number:text>4</number:text>
		</number:number-style>
		<style:style style:name="cell_114_0_leftrighttopbottom" style:family="table-cell" style:data-style-name="num_11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4_0_righttopbottom" style:family="table-cell" style:data-style-name="num_11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4_12">
			<number:text>11,61</number:text>
		</number:number-style>
		<style:style style:name="cell_114_12_leftrighttopbottom" style:family="table-cell" style:data-style-name="num_114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4_12_righttopbottom" style:family="table-cell" style:data-style-name="num_114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4_16">
			<number:text>11,61</number:text>
		</number:number-style>
		<style:style style:name="cell_114_16_leftrighttopbottom" style:family="table-cell" style:data-style-name="num_11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4_16_righttopbottom" style:family="table-cell" style:data-style-name="num_11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5" style:family="table-row">
			<style:table-row-properties style:row-height="3.97mm"/>
		</style:style>
		<style:style style:name="row_116" style:family="table-row">
			<style:table-row-properties style:row-height="3.97mm"/>
		</style:style>
		<number:number-style style:name="num_116_0">
			<number:text>1</number:text>
		</number:number-style>
		<style:style style:name="cell_116_0_leftrighttopbottom" style:family="table-cell" style:data-style-name="num_11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6_0_righttopbottom" style:family="table-cell" style:data-style-name="num_11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row_117" style:family="table-row">
			<style:table-row-properties style:row-height="3.97mm"/>
		</style:style>
		<number:number-style style:name="num_117_0">
			<number:text>2</number:text>
		</number:number-style>
		<style:style style:name="cell_117_0_leftrighttopbottom" style:family="table-cell" style:data-style-name="num_11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7_0_righttopbottom" style:family="table-cell" style:data-style-name="num_11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7_12">
			<number:text>1</number:text>
		</number:number-style>
		<style:style style:name="cell_117_12_leftrighttopbottom" style:family="table-cell" style:data-style-name="num_117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7_12_righttopbottom" style:family="table-cell" style:data-style-name="num_117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7_16">
			<number:text>1</number:text>
		</number:number-style>
		<style:style style:name="cell_117_16_leftrighttopbottom" style:family="table-cell" style:data-style-name="num_11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7_16_righttopbottom" style:family="table-cell" style:data-style-name="num_11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8" style:family="table-row">
			<style:table-row-properties style:row-height="3.97mm"/>
		</style:style>
		<number:number-style style:name="num_118_0">
			<number:text>3</number:text>
		</number:number-style>
		<style:style style:name="cell_118_0_leftrighttopbottom" style:family="table-cell" style:data-style-name="num_11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8_0_righttopbottom" style:family="table-cell" style:data-style-name="num_11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8_12">
			<number:text>1</number:text>
		</number:number-style>
		<style:style style:name="cell_118_12_leftrighttopbottom" style:family="table-cell" style:data-style-name="num_118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8_12_righttopbottom" style:family="table-cell" style:data-style-name="num_118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8_16">
			<number:text>1</number:text>
		</number:number-style>
		<style:style style:name="cell_118_16_leftrighttopbottom" style:family="table-cell" style:data-style-name="num_11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8_16_righttopbottom" style:family="table-cell" style:data-style-name="num_11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19" style:family="table-row">
			<style:table-row-properties style:row-height="3.97mm"/>
		</style:style>
		<number:number-style style:name="num_119_0">
			<number:text>4</number:text>
		</number:number-style>
		<style:style style:name="cell_119_0_leftrighttopbottom" style:family="table-cell" style:data-style-name="num_11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19_0_righttopbottom" style:family="table-cell" style:data-style-name="num_11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19_12">
			<number:text>1</number:text>
		</number:number-style>
		<style:style style:name="cell_119_12_leftrighttopbottom" style:family="table-cell" style:data-style-name="num_119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9_12_righttopbottom" style:family="table-cell" style:data-style-name="num_119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19_16">
			<number:text>1</number:text>
		</number:number-style>
		<style:style style:name="cell_119_16_leftrighttopbottom" style:family="table-cell" style:data-style-name="num_11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19_16_righttopbottom" style:family="table-cell" style:data-style-name="num_11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0" style:family="table-row">
			<style:table-row-properties style:row-height="11.38mm"/>
		</style:style>
		<number:number-style style:name="num_120_0">
			<number:text>5</number:text>
		</number:number-style>
		<style:style style:name="cell_120_0_leftrighttopbottom" style:family="table-cell" style:data-style-name="num_12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0_0_righttopbottom" style:family="table-cell" style:data-style-name="num_12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0_12">
			<number:text>19 761</number:text>
		</number:number-style>
		<style:style style:name="cell_120_12_leftrighttopbottom" style:family="table-cell" style:data-style-name="num_120_12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0_12_righttopbottom" style:family="table-cell" style:data-style-name="num_120_12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0_16">
			<number:text>19 761</number:text>
		</number:number-style>
		<style:style style:name="cell_120_16_leftrighttopbottom" style:family="table-cell" style:data-style-name="num_12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0_16_righttopbottom" style:family="table-cell" style:data-style-name="num_12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1" style:family="table-row">
			<style:table-row-properties style:row-height="4.23mm"/>
		</style:style>
		<number:number-style style:name="num_121_0">
			<number:text>3</number:text>
		</number:number-style>
		<style:style style:name="cell_121_0_leftrighttopbottom" style:family="table-cell" style:data-style-name="num_121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cell_121_0_righttopbottom" style:family="table-cell" style:data-style-name="num_121_0">
			<style:table-cell-properties fo:border-top="0.25mm solid #000000" fo:border-right="0.25mm solid #000000" fo:border-bottom="0.25mm solid #000000" style:vertical-align="middle" fo:padding="0pt" fo:padding-left="0mm" fo:padding-right="0.81mm"/>
			<style:paragraph-properties fo:text-align="end"/>
			<style:text-properties style:font-name="font_10" fo:font-size="9pt" fo:font-style="italic" fo:font-weight="700"/>
		</style:style>
		<style:style style:name="row_122" style:family="table-row">
			<style:table-row-properties style:row-height="3.97mm"/>
		</style:style>
		<style:style style:name="row_123" style:family="table-row">
			<style:table-row-properties style:row-height="7.67mm"/>
		</style:style>
		<number:number-style style:name="num_123_0">
			<number:text>1</number:text>
		</number:number-style>
		<style:style style:name="cell_123_0_leftrighttopbottom" style:family="table-cell" style:data-style-name="num_12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3_0_righttopbottom" style:family="table-cell" style:data-style-name="num_12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3_14">
			<number:text>510 200</number:text>
		</number:number-style>
		<style:style style:name="cell_123_14_leftrighttopbottom" style:family="table-cell" style:data-style-name="num_12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3_14_righttopbottom" style:family="table-cell" style:data-style-name="num_12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3_16">
			<number:text>510 200</number:text>
		</number:number-style>
		<style:style style:name="cell_123_16_leftrighttopbottom" style:family="table-cell" style:data-style-name="num_12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3_16_righttopbottom" style:family="table-cell" style:data-style-name="num_12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4" style:family="table-row">
			<style:table-row-properties style:row-height="3.97mm"/>
		</style:style>
		<number:number-style style:name="num_124_0">
			<number:text>2</number:text>
		</number:number-style>
		<style:style style:name="cell_124_0_leftrighttopbottom" style:family="table-cell" style:data-style-name="num_124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4_0_righttopbottom" style:family="table-cell" style:data-style-name="num_124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4_14">
			<number:text>492 200</number:text>
		</number:number-style>
		<style:style style:name="cell_124_14_leftrighttopbottom" style:family="table-cell" style:data-style-name="num_124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4_14_righttopbottom" style:family="table-cell" style:data-style-name="num_124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4_16">
			<number:text>492 200</number:text>
		</number:number-style>
		<style:style style:name="cell_124_16_leftrighttopbottom" style:family="table-cell" style:data-style-name="num_124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4_16_righttopbottom" style:family="table-cell" style:data-style-name="num_124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5" style:family="table-row">
			<style:table-row-properties style:row-height="3.97mm"/>
		</style:style>
		<number:number-style style:name="num_125_0">
			<number:text>3</number:text>
		</number:number-style>
		<style:style style:name="cell_125_0_leftrighttopbottom" style:family="table-cell" style:data-style-name="num_12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5_0_righttopbottom" style:family="table-cell" style:data-style-name="num_12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5_14">
			<number:text>18 000</number:text>
		</number:number-style>
		<style:style style:name="cell_125_14_leftrighttopbottom" style:family="table-cell" style:data-style-name="num_12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5_14_righttopbottom" style:family="table-cell" style:data-style-name="num_12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5_16">
			<number:text>18 000</number:text>
		</number:number-style>
		<style:style style:name="cell_125_16_leftrighttopbottom" style:family="table-cell" style:data-style-name="num_12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5_16_righttopbottom" style:family="table-cell" style:data-style-name="num_12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6" style:family="table-row">
			<style:table-row-properties style:row-height="3.97mm"/>
		</style:style>
		<style:style style:name="row_127" style:family="table-row">
			<style:table-row-properties style:row-height="3.97mm"/>
		</style:style>
		<number:number-style style:name="num_127_0">
			<number:text>1</number:text>
		</number:number-style>
		<style:style style:name="cell_127_0_leftrighttopbottom" style:family="table-cell" style:data-style-name="num_127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7_0_righttopbottom" style:family="table-cell" style:data-style-name="num_127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7_14">
			<number:text>1</number:text>
		</number:number-style>
		<style:style style:name="cell_127_14_leftrighttopbottom" style:family="table-cell" style:data-style-name="num_127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7_14_righttopbottom" style:family="table-cell" style:data-style-name="num_127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7_16">
			<number:text>1</number:text>
		</number:number-style>
		<style:style style:name="cell_127_16_leftrighttopbottom" style:family="table-cell" style:data-style-name="num_127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7_16_righttopbottom" style:family="table-cell" style:data-style-name="num_127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8" style:family="table-row">
			<style:table-row-properties style:row-height="7.67mm"/>
		</style:style>
		<number:number-style style:name="num_128_0">
			<number:text>2</number:text>
		</number:number-style>
		<style:style style:name="cell_128_0_leftrighttopbottom" style:family="table-cell" style:data-style-name="num_128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8_0_righttopbottom" style:family="table-cell" style:data-style-name="num_128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8_14">
			<number:text>17</number:text>
		</number:number-style>
		<style:style style:name="cell_128_14_leftrighttopbottom" style:family="table-cell" style:data-style-name="num_128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8_14_righttopbottom" style:family="table-cell" style:data-style-name="num_128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8_16">
			<number:text>17</number:text>
		</number:number-style>
		<style:style style:name="cell_128_16_leftrighttopbottom" style:family="table-cell" style:data-style-name="num_128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8_16_righttopbottom" style:family="table-cell" style:data-style-name="num_128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29" style:family="table-row">
			<style:table-row-properties style:row-height="3.97mm"/>
		</style:style>
		<number:number-style style:name="num_129_0">
			<number:text>3</number:text>
		</number:number-style>
		<style:style style:name="cell_129_0_leftrighttopbottom" style:family="table-cell" style:data-style-name="num_129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29_0_righttopbottom" style:family="table-cell" style:data-style-name="num_129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29_14">
			<number:text>15</number:text>
		</number:number-style>
		<style:style style:name="cell_129_14_leftrighttopbottom" style:family="table-cell" style:data-style-name="num_129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9_14_righttopbottom" style:family="table-cell" style:data-style-name="num_129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29_16">
			<number:text>15</number:text>
		</number:number-style>
		<style:style style:name="cell_129_16_leftrighttopbottom" style:family="table-cell" style:data-style-name="num_129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29_16_righttopbottom" style:family="table-cell" style:data-style-name="num_129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0" style:family="table-row">
			<style:table-row-properties style:row-height="3.97mm"/>
		</style:style>
		<number:number-style style:name="num_130_0">
			<number:text>4</number:text>
		</number:number-style>
		<style:style style:name="cell_130_0_leftrighttopbottom" style:family="table-cell" style:data-style-name="num_130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0_0_righttopbottom" style:family="table-cell" style:data-style-name="num_130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0_14">
			<number:text>2</number:text>
		</number:number-style>
		<style:style style:name="cell_130_14_leftrighttopbottom" style:family="table-cell" style:data-style-name="num_130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0_14_righttopbottom" style:family="table-cell" style:data-style-name="num_130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0_16">
			<number:text>2</number:text>
		</number:number-style>
		<style:style style:name="cell_130_16_leftrighttopbottom" style:family="table-cell" style:data-style-name="num_130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0_16_righttopbottom" style:family="table-cell" style:data-style-name="num_130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1" style:family="table-row">
			<style:table-row-properties style:row-height="3.97mm"/>
		</style:style>
		<style:style style:name="row_132" style:family="table-row">
			<style:table-row-properties style:row-height="3.97mm"/>
		</style:style>
		<number:number-style style:name="num_132_0">
			<number:text>1</number:text>
		</number:number-style>
		<style:style style:name="cell_132_0_leftrighttopbottom" style:family="table-cell" style:data-style-name="num_132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2_0_righttopbottom" style:family="table-cell" style:data-style-name="num_132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2_14">
			<number:text>32 813</number:text>
		</number:number-style>
		<style:style style:name="cell_132_14_leftrighttopbottom" style:family="table-cell" style:data-style-name="num_132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2_14_righttopbottom" style:family="table-cell" style:data-style-name="num_132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2_16">
			<number:text>32 813</number:text>
		</number:number-style>
		<style:style style:name="cell_132_16_leftrighttopbottom" style:family="table-cell" style:data-style-name="num_132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2_16_righttopbottom" style:family="table-cell" style:data-style-name="num_132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3" style:family="table-row">
			<style:table-row-properties style:row-height="3.97mm"/>
		</style:style>
		<number:number-style style:name="num_133_0">
			<number:text>2</number:text>
		</number:number-style>
		<style:style style:name="cell_133_0_leftrighttopbottom" style:family="table-cell" style:data-style-name="num_133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3_0_righttopbottom" style:family="table-cell" style:data-style-name="num_133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3_14">
			<number:text>9 000</number:text>
		</number:number-style>
		<style:style style:name="cell_133_14_leftrighttopbottom" style:family="table-cell" style:data-style-name="num_133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3_14_righttopbottom" style:family="table-cell" style:data-style-name="num_133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3_16">
			<number:text>9 000</number:text>
		</number:number-style>
		<style:style style:name="cell_133_16_leftrighttopbottom" style:family="table-cell" style:data-style-name="num_133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3_16_righttopbottom" style:family="table-cell" style:data-style-name="num_133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4" style:family="table-row">
			<style:table-row-properties style:row-height="3.97mm"/>
		</style:style>
		<style:style style:name="row_135" style:family="table-row">
			<style:table-row-properties style:row-height="7.67mm"/>
		</style:style>
		<number:number-style style:name="num_135_0">
			<number:text>1</number:text>
		</number:number-style>
		<style:style style:name="cell_135_0_leftrighttopbottom" style:family="table-cell" style:data-style-name="num_135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5_0_righttopbottom" style:family="table-cell" style:data-style-name="num_135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5_14">
			<number:text>100</number:text>
		</number:number-style>
		<style:style style:name="cell_135_14_leftrighttopbottom" style:family="table-cell" style:data-style-name="num_135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5_14_righttopbottom" style:family="table-cell" style:data-style-name="num_135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5_16">
			<number:text>100</number:text>
		</number:number-style>
		<style:style style:name="cell_135_16_leftrighttopbottom" style:family="table-cell" style:data-style-name="num_135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5_16_righttopbottom" style:family="table-cell" style:data-style-name="num_135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6" style:family="table-row">
			<style:table-row-properties style:row-height="3.97mm"/>
		</style:style>
		<number:number-style style:name="num_136_0">
			<number:text>2</number:text>
		</number:number-style>
		<style:style style:name="cell_136_0_leftrighttopbottom" style:family="table-cell" style:data-style-name="num_136_0">
			<style:table-cell-properties fo:border-left="0.25mm solid #000000"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style:style style:name="cell_136_0_righttopbottom" style:family="table-cell" style:data-style-name="num_136_0">
			<style:table-cell-properties fo:border-top="0.25mm solid #000000" fo:border-right="0.25mm solid #000000" fo:border-bottom="0.25mm solid #000000" style:vertical-align="middle" fo:padding="0pt" fo:padding-left="0mm" fo:padding-right="0.695mm"/>
			<style:paragraph-properties fo:text-align="end"/>
			<style:text-properties style:font-name="font_default" fo:font-size="8pt" fo:font-weight="400"/>
		</style:style>
		<number:number-style style:name="num_136_14">
			<number:text>100</number:text>
		</number:number-style>
		<style:style style:name="cell_136_14_leftrighttopbottom" style:family="table-cell" style:data-style-name="num_136_14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6_14_righttopbottom" style:family="table-cell" style:data-style-name="num_136_14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number:number-style style:name="num_136_16">
			<number:text>100</number:text>
		</number:number-style>
		<style:style style:name="cell_136_16_leftrighttopbottom" style:family="table-cell" style:data-style-name="num_136_16">
			<style:table-cell-properties fo:border-left="0.25mm solid #000000"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cell_136_16_righttopbottom" style:family="table-cell" style:data-style-name="num_136_16">
			<style:table-cell-properties fo:border-top="0.25mm solid #000000" fo:border-right="0.25mm solid #000000" fo:border-bottom="0.25mm solid #000000" style:vertical-align="middle" fo:wrap-option="wrap" fo:padding="0pt" fo:padding-left="0mm" fo:padding-right="0.695mm"/>
			<style:paragraph-properties fo:text-align="end"/>
			<style:text-properties style:font-name="font_11" fo:font-size="8pt" fo:font-weight="400"/>
		</style:style>
		<style:style style:name="row_138" style:family="table-row">
			<style:table-row-properties style:row-height="12.96mm"/>
		</style:style>
		<style:style style:name="cell_124_main" style:family="table-cell">
			<style:table-cell-properties fo:wrap-option="wrap"/>
			<style:paragraph-properties fo:text-align="start"/>
			<style:text-properties style:font-name="font_12" fo:font-size="9pt" fo:font-style="italic" fo:font-weight="400"/>
		</style:style>
		<style:style style:name="cell_125_main" style:family="table-cell">
			<style:table-cell-properties fo:wrap-option="wrap"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cell_127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36_main" style:family="table-cell">
			<style:table-cell-properties/>
			<style:paragraph-properties fo:text-align="start"/>
			<style:text-properties style:font-name="font_default" fo:font-size="8pt" fo:font-weight="400"/>
		</style:style>
		<style:style style:name="cell_128_main" style:family="table-cell">
			<style:table-cell-properties/>
			<style:paragraph-properties fo:text-align="start"/>
			<style:text-properties style:font-name="font_default" fo:font-size="8pt" fo:font-weight="400"/>
		</style:style>
		<style:style style:name="cell_129_main" style:family="table-cell">
			<style:table-cell-properties fo:padding="0pt" fo:padding-left="0.81mm" fo:padding-right="0mm"/>
			<style:paragraph-properties fo:text-align="start"/>
			<style:text-properties style:font-name="font_12" fo:font-size="9pt" fo:font-style="italic" fo:font-weight="400"/>
		</style:style>
		<style:style style:name="row_139" style:family="table-row">
			<style:table-row-properties style:row-height="1.32mm"/>
		</style:style>
		<style:style style:name="cell_228_main" style:family="table-cell">
			<style:table-cell-properties/>
			<style:paragraph-properties fo:text-align="start"/>
			<style:text-properties style:font-name="font_default" fo:font-size="8pt" fo:font-weight="400"/>
		</style:style>
		<style:style style:name="cell_229_main" style:family="table-cell">
			<style:table-cell-properties/>
			<style:paragraph-properties fo:text-align="start"/>
			<style:text-properties style:font-name="font_default" fo:font-size="8pt" fo:font-weight="400"/>
		</style:style>
		<style:style style:name="cell_230_main" style:family="table-cell">
			<style:table-cell-properties/>
			<style:paragraph-properties fo:text-align="start"/>
			<style:text-properties style:font-name="font_default" fo:font-size="8pt" fo:font-weight="400"/>
		</style:style>
		<style:style style:name="cell_231_main" style:family="table-cell">
			<style:table-cell-properties/>
			<style:paragraph-properties fo:text-align="start"/>
			<style:text-properties style:font-name="font_default" fo:font-size="8pt" fo:font-weight="400"/>
		</style:style>
		<style:style style:name="cell_232_bottom" style:family="table-cell">
			<style:table-cell-properties fo:border-bottom="0.25mm solid #000000" style:vertical-align="top"/>
			<style:paragraph-properties fo:text-align="center"/>
			<style:text-properties style:font-name="font_default" fo:font-size="8pt" fo:font-weight="400"/>
		</style:style>
		<style:style style:name="cell_233_bottom" style:family="table-cell">
			<style:table-cell-properties fo:border-bottom="0.25mm solid #000000"/>
			<style:paragraph-properties fo:text-align="start"/>
			<style:text-properties style:font-name="font_default" fo:font-size="8pt" fo:font-weight="400"/>
		</style:style>
		<style:style style:name="cell_234_main" style:family="table-cell">
			<style:table-cell-properties/>
			<style:paragraph-properties fo:text-align="start"/>
			<style:text-properties style:font-name="font_default" fo:font-size="8pt" fo:font-weight="400"/>
		</style:style>
		<style:style style:name="cell_235_main" style:family="table-cell">
			<style:table-cell-properties/>
			<style:paragraph-properties fo:text-align="start"/>
			<style:text-properties style:font-name="font_default" fo:font-size="8pt" fo:font-weight="400"/>
		</style:style>
		<style:style style:name="row_140" style:family="table-row">
			<style:table-row-properties style:row-height="1.32mm"/>
		</style:style>
		<style:style style:name="cell_236_main" style:family="table-cell">
			<style:table-cell-properties/>
			<style:paragraph-properties fo:text-align="start"/>
			<style:text-properties style:font-name="font_default" fo:font-size="8pt" fo:font-weight="400"/>
		</style:style>
		<style:style style:name="cell_237_main" style:family="table-cell">
			<style:table-cell-properties/>
			<style:paragraph-properties fo:text-align="start"/>
			<style:text-properties style:font-name="font_default" fo:font-size="8pt" fo:font-weight="400"/>
		</style:style>
		<style:style style:name="row_141" style:family="table-row">
			<style:table-row-properties style:row-height="3.97mm"/>
		</style:style>
		<style:style style:name="cell_134_main" style:family="table-cell">
			<style:table-cell-properties style:vertical-align="top" fo:padding="0pt" fo:padding-left="0mm" fo:padding-right="0mm"/>
			<style:paragraph-properties fo:text-align="center"/>
			<style:text-properties style:font-name="font_default" fo:font-size="8pt" fo:font-weight="400"/>
		</style:style>
		<style:style style:name="row_142" style:family="table-row">
			<style:table-row-properties style:row-height="4.5mm"/>
		</style:style>
		<style:style style:name="cell_135_main" style:family="table-cell">
			<style:table-cell-properties style:vertical-align="top"/>
			<style:paragraph-properties fo:text-align="start"/>
			<style:text-properties style:font-name="font_13" fo:font-size="9pt" fo:font-weight="700"/>
		</style:style>
		<style:style style:name="cell_136_main" style:family="table-cell">
			<style:table-cell-properties style:vertical-align="top" fo:padding="0pt" fo:padding-left="0.81mm" fo:padding-right="0mm"/>
			<style:paragraph-properties fo:text-align="start"/>
			<style:text-properties style:font-name="font_13" fo:font-size="9pt" fo:font-weight="700"/>
		</style:style>
		<style:style style:name="row_143" style:family="table-row">
			<style:table-row-properties style:row-height="4.23mm"/>
		</style:style>
		<style:style style:name="cell_238_main" style:family="table-cell">
			<style:table-cell-properties fo:wrap-option="wrap"/>
			<style:paragraph-properties fo:text-align="start"/>
			<style:text-properties style:font-name="font_8" fo:font-size="9pt" fo:font-weight="700"/>
		</style:style>
		<style:style style:name="cell_239_main" style:family="table-cell">
			<style:table-cell-properties fo:wrap-option="wrap" fo:padding="0pt" fo:padding-left="0.81mm" fo:padding-right="0mm"/>
			<style:paragraph-properties fo:text-align="start"/>
			<style:text-properties style:font-name="font_8" fo:font-size="9pt" fo:font-weight="700"/>
		</style:style>
		<style:style style:name="cell_240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1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cell_242_main" style:family="table-cell">
			<style:table-cell-properties fo:wrap-option="wrap"/>
			<style:paragraph-properties fo:text-align="start"/>
			<style:text-properties style:font-name="font_default" fo:font-size="8pt" fo:font-weight="400"/>
		</style:style>
		<style:style style:name="row_145" style:family="table-row">
			<style:table-row-properties style:row-height="17.2mm"/>
		</style:style>
		<style:style style:name="row_146" style:family="table-row">
			<style:table-row-properties style:row-height="1.32mm"/>
		</style:style>
		<style:style style:name="row_147" style:family="table-row">
			<style:table-row-properties style:row-height="1.32mm"/>
		</style:style>
		<style:style style:name="row_148" style:family="table-row">
			<style:table-row-properties style:row-height="3.97mm"/>
		</style:style>
		<style:style style:name="row_150" style:family="table-row">
			<style:table-row-properties style:row-height="4.23mm"/>
		</style:style>
		<style:style style:name="cell_243_main" style:family="table-cell">
			<style:table-cell-properties fo:padding="0pt" fo:padding-left="0.81mm" fo:padding-right="0mm"/>
			<style:paragraph-properties fo:text-align="start"/>
			<style:text-properties style:font-name="font_8" fo:font-size="9pt" fo:font-weight="700"/>
		</style:style>
		<style:style style:name="cell_244_main" style:family="table-cell">
			<style:table-cell-properties/>
			<style:paragraph-properties fo:text-align="start"/>
			<style:text-properties style:font-name="font_8" fo:font-size="9pt" fo:font-weight="700"/>
		</style:style>
		<style:style style:name="row_152" style:family="table-row">
			<style:table-row-properties style:row-height="4.23mm"/>
		</style:style>
		<style:style style:name="row_155" style:family="table-row">
			<style:table-row-properties style:row-height="2.91mm"/>
		</style:style>
		<style:style style:name="cell_142_main" style:family="table-cell">
			<style:table-cell-properties fo:padding="0pt" fo:padding-left="0.58mm" fo:padding-right="0mm"/>
			<style:paragraph-properties fo:text-align="start"/>
			<style:text-properties style:font-name="font_3" fo:font-size="6pt" fo:font-weight="400"/>
		</style:style>
		<style:style style:name="cell_245_main" style:family="table-cell">
			<style:table-cell-properties/>
			<style:paragraph-properties fo:text-align="start"/>
			<style:text-properties style:font-name="font_3" fo:font-size="6pt" fo:font-weight="400"/>
		</style:style>
		<style:style style:name="cell_246_main" style:family="table-cell">
			<style:table-cell-properties/>
			<style:paragraph-properties fo:text-align="start"/>
			<style:text-properties style:font-name="font_3" fo:font-size="6pt" fo:font-weight="400"/>
		</style:style>
		<style:style style:name="row_156" style:family="table-row">
			<style:table-row-properties style:row-height="3.97mm"/>
		</style:style>
		<number:number-style style:name="num_156_1">
			<number:text>1</number:text>
		</number:number-style>
		<style:style style:name="cell_156_1_main" style:family="table-cell" style:data-style-name="num_156_1">
			<style:table-cell-properties fo:padding="0pt" fo:padding-left="0mm" fo:padding-right="0.695mm"/>
			<style:paragraph-properties fo:text-align="end"/>
			<style:text-properties style:font-name="font_default" fo:font-size="8pt" fo:font-weight="400"/>
		</style:style>
	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column table:style-name="column_16"/>
			<table:table-column table:style-name="column_17"/>
			<table:table-row table:style-name="row_0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4_main" office:value-type="string"/>
				<table:table-cell table:style-name="cell_154_main" office:value-type="string"/>
				<table:table-cell table:style-name="cell_155_main" office:value-type="string"/>
				<table:table-cell table:style-name="cell_154_main" office:value-type="string"/>
				<table:table-cell table:style-name="cell_156_main" office:value-type="string">
					<text:p>ЗАТВЕРДЖЕНО </text:p>
				</table:table-cell>
				<table:table-cell table:style-name="cell_157_main" office:value-type="string"/>
			</table:table-row>
			<table:table-row table:style-name="row_1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8_main" office:value-type="string"/>
				<table:table-cell table:style-name="cell_156_main" table:number-columns-spanned="4" table:number-rows-spanned="1" office:value-type="string">
					<text:p>Наказ Міністерства фінансів України 26 серпня 2014 року №836</text:p>
				</table:table-cell>
				<table:table-cell table:style-name="cell_156_main"/>
				<table:table-cell table:style-name="cell_156_main"/>
				<table:table-cell table:style-name="cell_156_main"/>
				<table:table-cell table:style-name="cell_157_main" office:value-type="string"/>
			</table:table-row>
			<table:table-row table:style-name="row_2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6_main" office:value-type="string"/>
				<table:table-cell table:style-name="cell_7_main" table:number-columns-spanned="4" table:number-rows-spanned="1" office:value-type="string">
					<text:p>(у редакції наказу Міністерства фінансів України 
від 29.12.2018 року № 1209)</text:p>
				</table:table-cell>
				<table:table-cell table:style-name="cell_7_main"/>
				<table:table-cell table:style-name="cell_7_main"/>
				<table:table-cell table:style-name="cell_7_main"/>
				<table:table-cell table:style-name="cell_157_main" office:value-type="string"/>
			</table:table-row>
			<table:table-row table:style-name="row_3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46_main" office:value-type="string"/>
				<table:table-cell table:style-name="cell_147_main" office:value-type="string"/>
				<table:table-cell table:style-name="cell_148_main" office:value-type="string"/>
				<table:table-cell table:style-name="cell_147_main" office:value-type="string"/>
				<table:table-cell table:style-name="cell_147_main" office:value-type="string"/>
				<table:table-cell table:style-name="cell_157_main" office:value-type="string"/>
			</table:table-row>
			<table:table-row table:style-name="row_4">
				<table:table-cell table:style-name="cell_150_main" office:value-type="string"/>
				<table:table-cell table:style-name="cell_151_main" office:value-type="string"/>
				<table:table-cell table:style-name="cell_152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153_main" office:value-type="string"/>
				<table:table-cell table:style-name="cell_6_main" office:value-type="string">
					<text:p>ЗАТВЕРДЖЕНО: </text:p>
				</table:table-cell>
				<table:table-cell table:style-name="cell_11_main" office:value-type="string"/>
				<table:table-cell table:style-name="cell_12_main" office:value-type="string"/>
				<table:table-cell table:style-name="cell_11_main" office:value-type="string"/>
				<table:table-cell table:style-name="cell_11_main" office:value-type="string"/>
				<table:table-cell table:style-name="cell_157_main" office:value-type="string"/>
			</table:table-row>
			<table:table-row table:style-name="row_5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_main" table:number-columns-spanned="5" table:number-rows-spanned="1" office:value-type="string">
					<text:p>Наказ / розпорядчий документ</text:p>
				</table:table-cell>
				<table:table-cell table:style-name="cell_13_main"/>
				<table:table-cell table:style-name="cell_13_main"/>
				<table:table-cell table:style-name="cell_13_main"/>
				<table:table-cell table:style-name="cell_13_main"/>
				<table:table-cell table:style-name="cell_1_main" office:value-type="string"/>
			</table:table-row>
			<table:table-row table:style-name="row_6">
				<table:table-cell table:style-name="cell_159_main" office:value-type="string"/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3_main" table:number-columns-spanned="5" table:number-rows-spanned="1" office:value-type="string"/>
				<table:table-cell table:style-name="cell_163_main"/>
				<table:table-cell table:style-name="cell_163_main"/>
				<table:table-cell table:style-name="cell_163_main"/>
				<table:table-cell table:style-name="cell_163_main"/>
				<table:table-cell table:style-name="cell_164_main" office:value-type="string"/>
			</table:table-row>
			<table:table-row table:style-name="row_7">
				<table:table-cell table:style-name="cell_159_main" office:value-type="string"/>
				<table:table-cell table:style-name="cell_160_main" office:value-type="string"/>
				<table:table-cell table:style-name="cell_161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2_main" office:value-type="string"/>
				<table:table-cell table:style-name="cell_165_main" table:number-columns-spanned="5" table:number-rows-spanned="1" office:value-type="string"/>
				<table:table-cell table:style-name="cell_165_main"/>
				<table:table-cell table:style-name="cell_165_main"/>
				<table:table-cell table:style-name="cell_165_main"/>
				<table:table-cell table:style-name="cell_165_main"/>
				<table:table-cell table:style-name="cell_164_main" office:value-type="string"/>
			</table:table-row>
			<table:table-row table:style-name="row_8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7_main" table:number-columns-spanned="5" table:number-rows-spanned="1" office:value-type="string">
					<text:p>Департаменту культури виконавчого органу Київської міської ради (Київської міської державної адміністрації) 
 від ___________________№_________________</text:p>
				</table:table-cell>
				<table:table-cell table:style-name="cell_17_main"/>
				<table:table-cell table:style-name="cell_17_main"/>
				<table:table-cell table:style-name="cell_17_main"/>
				<table:table-cell table:style-name="cell_17_main"/>
				<table:table-cell table:style-name="cell_1_main" office:value-type="string"/>
			</table:table-row>
			<table:table-row table:style-name="row_9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66_main" table:number-columns-spanned="5" table:number-rows-spanned="1" office:value-type="string">
					<text:p>(найменування головного розпорядника коштів місцевого бюджету)</text:p>
				</table:table-cell>
				<table:table-cell table:style-name="cell_166_main"/>
				<table:table-cell table:style-name="cell_166_main"/>
				<table:table-cell table:style-name="cell_166_main"/>
				<table:table-cell table:style-name="cell_166_main"/>
				<table:table-cell table:style-name="cell_141_main" office:value-type="string"/>
			</table:table-row>
			<table:table-row table:style-name="row_default"/>
			<table:table-row table:style-name="row_1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2">
				<table:table-cell table:style-name="cell_20_main" table:number-columns-spanned="17" table:number-rows-spanned="1" office:value-type="string">
					<text:p>ПАСПОРТ</text:p>
				</table:table-cell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20_main"/>
				<table:table-cell table:style-name="cell_1_main" office:value-type="string"/>
			</table:table-row>
			<table:table-row table:style-name="row_13">
				<table:table-cell table:style-name="cell_21_main" table:number-columns-spanned="17" table:number-rows-spanned="1" office:value-type="string">
					<text:p>бюджетної програми місцевого бюджету на 2019 рік</text:p>
				</table:table-cell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21_main"/>
				<table:table-cell table:style-name="cell_1_main" office:value-type="string"/>
			</table:table-row>
			<table:table-row table:style-name="row_default" table:number-rows-repeated="3"/>
			<table:table-row table:style-name="row_17">
				<table:table-cell table:style-name="cell_22_main" office:value-type="string">
					<text:p>1.</text:p>
				</table:table-cell>
				<table:table-cell table:style-name="cell_17_1_main" table:number-columns-spanned="2" table:number-rows-spanned="1" office:value-type="float" office:value="1000000">
					<text:p>1000000</text:p>
				</table:table-cell>
				<table:table-cell table:style-name="cell_17_1_main"/>
				<table:table-cell table:style-name="cell_14_main" office:value-type="string"/>
				<table:table-cell table:style-name="cell_24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24_bottom"/>
				<table:table-cell table:style-name="cell_1_main" office:value-type="string"/>
			</table:table-row>
			<table:table-row table:style-name="row_18">
				<table:table-cell table:style-name="cell_144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6_main" table:number-columns-spanned="13" table:number-rows-spanned="1" office:value-type="string">
					<text:p>(найменування головного розпорядника)</text:p>
				</table:table-cell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26_main"/>
				<table:table-cell table:style-name="cell_1_main" office:value-type="string"/>
			</table:table-row>
			<table:table-row table:style-name="row_default"/>
			<table:table-row table:style-name="row_20">
				<table:table-cell table:style-name="cell_22_main" office:value-type="string">
					<text:p>2.</text:p>
				</table:table-cell>
				<table:table-cell table:style-name="cell_20_1_main" table:number-columns-spanned="2" table:number-rows-spanned="1" office:value-type="float" office:value="1010000">
					<text:p>1010000</text:p>
				</table:table-cell>
				<table:table-cell table:style-name="cell_20_1_main"/>
				<table:table-cell table:style-name="cell_14_main" office:value-type="string"/>
				<table:table-cell table:style-name="cell_27_bottom" table:number-columns-spanned="13" table:number-rows-spanned="1" office:value-type="string">
					<text:p>Департамент культури виконавчого органу Київської міської ради (КМДА)</text:p>
				</table:table-cell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27_bottom"/>
				<table:table-cell table:style-name="cell_1_main" office:value-type="string"/>
			</table:table-row>
			<table:table-row table:style-name="row_21">
				<table:table-cell table:style-name="cell_144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29_main" table:number-columns-spanned="13" table:number-rows-spanned="1" office:value-type="string">
					<text:p>(найменування відповідального виконавця)</text:p>
				</table:table-cell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29_main"/>
				<table:table-cell table:style-name="cell_1_main" office:value-type="string"/>
			</table:table-row>
			<table:table-row table:style-name="row_default"/>
			<table:table-row table:style-name="row_23">
				<table:table-cell table:style-name="cell_22_main" office:value-type="string">
					<text:p>3.</text:p>
				</table:table-cell>
				<table:table-cell table:style-name="cell_23_main" table:number-columns-spanned="2" table:number-rows-spanned="1" office:value-type="string">
					<text:p>1011080  </text:p>
				</table:table-cell>
				<table:table-cell table:style-name="cell_23_main"/>
				<table:table-cell table:style-name="cell_14_main" office:value-type="string"/>
				<table:table-cell table:style-name="cell_30_bottom" table:number-columns-spanned="2" table:number-rows-spanned="1" office:value-type="string">
					<text:p>0922    </text:p>
				</table:table-cell>
				<table:table-cell table:style-name="cell_30_bottom"/>
				<table:table-cell table:style-name="cell_14_main" office:value-type="string"/>
				<table:table-cell table:style-name="cell_32_bottom" table:number-columns-spanned="10" table:number-rows-spanned="1" office:value-type="string">
					<text:p>Надання загальної середньої освіти загальноосвітніми спеціалізованими школами-інтернатами з поглибленим вивченням окремих предметів і курсів для поглибленої підготовки дітей в галузі науки і мистецтв, фізичної культури і спорту, інших галузях, ліцеями з посиленою військово-фізичною підготовкою</text:p>
				</table:table-cell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32_bottom"/>
				<table:table-cell table:style-name="cell_1_main" office:value-type="string"/>
			</table:table-row>
			<table:table-row table:style-name="row_24">
				<table:table-cell table:style-name="cell_22_main" office:value-type="string"/>
				<table:table-cell table:style-name="cell_25_top" table:number-columns-spanned="2" table:number-rows-spanned="1" office:value-type="string">
					<text:p>(код)</text:p>
				</table:table-cell>
				<table:table-cell table:style-name="cell_25_top"/>
				<table:table-cell table:style-name="cell_14_main" office:value-type="string"/>
				<table:table-cell table:style-name="cell_33_main" office:value-type="string">
					<text:p>(КФКВК)</text:p>
				</table:table-cell>
				<table:table-cell table:style-name="cell_34_main" office:value-type="string"/>
				<table:table-cell table:style-name="cell_14_main" office:value-type="string"/>
				<table:table-cell table:style-name="cell_35_main" table:number-columns-spanned="10" table:number-rows-spanned="1" office:value-type="string">
					<text:p>(найменування бюджетної програми)</text:p>
				</table:table-cell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35_main"/>
				<table:table-cell table:style-name="cell_1_main" office:value-type="string"/>
			</table:table-row>
			<table:table-row table:style-name="row_default"/>
			<table:table-row table:style-name="row_26">
				<table:table-cell table:style-name="cell_22_main" office:value-type="string">
					<text:p>4.</text:p>
				</table:table-cell>
				<table:table-cell table:style-name="cell_23_main" table:number-columns-spanned="16" table:number-rows-spanned="1" office:value-type="string">
					<text:p>Обсяг бюджетних призначень/бюджетних асигнувань  -   56 570 700,00 гривень, у тому числі загального фонду -  49 844 200,00 гривень та спеціального фонду - 6 726 500,00 гривень</text:p>
				</table:table-cell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23_main"/>
				<table:table-cell table:style-name="cell_1_main" office:value-type="string"/>
			</table:table-row>
			<table:table-row table:style-name="row_default"/>
			<table:table-row table:style-name="row_28">
				<table:table-cell table:style-name="cell_38_main" office:value-type="string">
					<text:p>5.</text:p>
				</table:table-cell>
				<table:table-cell table:style-name="cell_38_main" table:number-columns-spanned="16" table:number-rows-spanned="1" office:value-type="string">
					<text:p>Підстави для виконання бюджетної програми</text:p>
				</table:table-cell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38_main"/>
				<table:table-cell table:style-name="cell_1_main" office:value-type="string"/>
			</table:table-row>
			<table:table-row table:style-name="row_default"/>
			<table:table-row table:style-name="row_30">
				<table:table-cell table:style-name="cell_39_main" office:value-type="string"/>
				<table:table-cell table:style-name="cell_40_main" table:number-columns-spanned="16" table:number-rows-spanned="1" office:value-type="string">
					<text:p>Закон України "Про загальну середню освіту" від 13.05.1999 № 651-ХІV
Закон України "Про освіту" від 05.09.2017 № 2145-XІІІ зі змінами та доповненнями 
Закон України "Про культуру" від 14.12.2010 № 2778-VІ зі змінами та доповненнями 
Постанова КМУ "Про затвердження норм харчування у навчальних та оздоровчих закладах" від 22.11.2004 № 1591 зі змінами та доповненнями
Наказ Міністерства фінансів України "Про деякі питання запровадження програмно-цільового методу складання та виконання місцевих бюджетів" від 26.08.2014 № 836
Рішення Київської міської ради від 13.12.2018 № 416/6467 «Про бюджет м. Києва на 2019 рік»</text:p>
				</table:table-cell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40_main"/>
				<table:table-cell table:style-name="cell_1_main" office:value-type="string"/>
			</table:table-row>
			<table:table-row table:style-name="row_3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32">
				<table:table-cell table:style-name="cell_22_main" office:value-type="string">
					<text:p>6.</text:p>
				</table:table-cell>
				<table:table-cell table:style-name="cell_22_main" table:number-columns-spanned="16" table:number-rows-spanned="1" office:value-type="string">
					<text:p>Цілі державної політики, на досягнення яких спрямована реалізація бюджетной програми</text:p>
				</table:table-cell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22_main"/>
				<table:table-cell table:style-name="cell_1_main" office:value-type="string"/>
			</table:table-row>
			<table:table-row table:style-name="row_33">
				<table:table-cell table:style-name="cell_167_main" table:number-columns-spanned="17" table:number-rows-spanned="1" office:value-type="string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8_main" office:value-type="string"/>
			</table:table-row>
			<table:table-row table:style-name="row_34">
				<table:table-cell table:style-name="cell_42_leftrighttopbottom" table:number-columns-spanned="2" table:number-rows-spanned="1" office:value-type="string">
					<text:p>№ з/п</text:p>
				</table:table-cell>
				<table:table-cell table:style-name="cell_169_righttopbottom"/>
				<table:table-cell table:style-name="cell_43_leftrighttopbottom" table:number-columns-spanned="15" table:number-rows-spanned="1" office:value-type="string">
					<text:p>Цілі державної політики</text:p>
				</table:table-cell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1_righttopbottom"/>
				<table:table-cell table:style-name="cell_1_main" office:value-type="string"/>
			</table:table-row>
			<table:table-row table:style-name="row_35">
				<table:table-cell table:style-name="cell_35_0_leftrighttopbottom" table:number-columns-spanned="2" table:number-rows-spanned="1" office:value-type="float" office:value="1">
					<text:p>1</text:p>
				</table:table-cell>
				<table:table-cell table:style-name="cell_35_0_righttopbottom"/>
				<table:table-cell table:style-name="cell_46_leftrighttopbottom" table:number-columns-spanned="15" table:number-rows-spanned="1" office:value-type="string">
					<text:p>Забезпечення надання загальної середньої освіти загальноосвітніми спеціалізованими школами-інтернатами з поглибленим вивченням окремих предметів і курсів для поглибленої підготовки дітей у галузі науки і мистецтв, фізичної культури і спорту, інших галузях, ліцеями з посиленою військово-фізичною підготовкою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36">
				<table:table-cell table:style-name="cell_175_main" office:value-type="string"/>
				<table:table-cell table:style-name="cell_176_main" office:value-type="string"/>
				<table:table-cell table:style-name="cell_49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77_main" office:value-type="string"/>
				<table:table-cell table:style-name="cell_50_main" office:value-type="string"/>
				<table:table-cell table:style-name="cell_50_main" office:value-type="string"/>
				<table:table-cell table:style-name="cell_50_main" office:value-type="string"/>
				<table:table-cell table:style-name="cell_177_main" office:value-type="string"/>
				<table:table-cell table:style-name="cell_178_main" office:value-type="string"/>
			</table:table-row>
			<table:table-row table:style-name="row_37">
				<table:table-cell table:style-name="cell_48_main" office:value-type="string">
					<text:p>7.</text:p>
				</table:table-cell>
				<table:table-cell table:style-name="cell_48_main" table:number-columns-spanned="16" table:number-rows-spanned="1" office:value-type="string">
					<text:p>Мета бюджетної програми</text:p>
				</table:table-cell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48_main"/>
				<table:table-cell table:style-name="cell_178_main" office:value-type="string"/>
			</table:table-row>
			<table:table-row table:style-name="row_38">
				<table:table-cell table:style-name="cell_51_main" office:value-type="string"/>
				<table:table-cell table:style-name="cell_52_main" table:number-columns-spanned="16" table:number-rows-spanned="1" office:value-type="string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52_main"/>
				<table:table-cell table:style-name="cell_178_main" office:value-type="string"/>
			</table:table-row>
			<table:table-row table:style-name="row_39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40">
				<table:table-cell table:style-name="cell_22_main" office:value-type="string">
					<text:p>8.</text:p>
				</table:table-cell>
				<table:table-cell table:style-name="cell_22_main" office:value-type="string">
					<text:p>Завдання бюджетної програми</text:p>
				</table:table-cell>
				<table:table-cell table:style-name="cell_17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33_main" office:value-type="string"/>
				<table:table-cell table:style-name="cell_1_main" office:value-type="string"/>
			</table:table-row>
			<table:table-row table:style-name="row_41">
				<table:table-cell table:style-name="cell_167_main" table:number-columns-spanned="17" table:number-rows-spanned="1" office:value-type="string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7_main"/>
				<table:table-cell table:style-name="cell_168_main" office:value-type="string"/>
			</table:table-row>
			<table:table-row table:style-name="row_42">
				<table:table-cell table:style-name="cell_42_leftrighttopbottom" table:number-columns-spanned="2" table:number-rows-spanned="1" office:value-type="string">
					<text:p>№ з/п</text:p>
				</table:table-cell>
				<table:table-cell table:style-name="cell_169_righttopbottom"/>
				<table:table-cell table:style-name="cell_43_leftrighttopbottom" table:number-columns-spanned="15" table:number-rows-spanned="1" office:value-type="string">
					<text:p>Завдання</text:p>
				</table:table-cell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0_topbottom"/>
				<table:table-cell table:style-name="cell_171_righttopbottom"/>
				<table:table-cell table:style-name="cell_1_main" office:value-type="string"/>
			</table:table-row>
			<table:table-row table:style-name="row_43">
				<table:table-cell table:style-name="cell_43_0_leftrighttopbottom" table:number-columns-spanned="2" table:number-rows-spanned="1" office:value-type="float" office:value="1">
					<text:p>1</text:p>
				</table:table-cell>
				<table:table-cell table:style-name="cell_43_0_righttopbottom"/>
				<table:table-cell table:style-name="cell_46_leftrighttopbottom" table:number-columns-spanned="15" table:number-rows-spanned="1" office:value-type="string">
					<text:p>Забезпечити надання належної освіти та відповідних умов перебування учнів у загальноосвітніх закладах з поглибленим вивченням окремих предметів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4">
				<table:table-cell table:style-name="cell_44_0_leftrighttopbottom" table:number-columns-spanned="2" table:number-rows-spanned="1" office:value-type="float" office:value="2">
					<text:p>2</text:p>
				</table:table-cell>
				<table:table-cell table:style-name="cell_44_0_righttopbottom"/>
				<table:table-cell table:style-name="cell_46_leftrighttopbottom" table:number-columns-spanned="15" table:number-rows-spanned="1" office:value-type="string">
					<text:p>Забезпечення збереження енергоресурсів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5">
				<table:table-cell table:style-name="cell_45_0_leftrighttopbottom" table:number-columns-spanned="2" table:number-rows-spanned="1" office:value-type="float" office:value="3">
					<text:p>3</text:p>
				</table:table-cell>
				<table:table-cell table:style-name="cell_45_0_righttopbottom"/>
				<table:table-cell table:style-name="cell_46_leftrighttopbottom" table:number-columns-spanned="15" table:number-rows-spanned="1" office:value-type="string">
					<text:p>Придбання обладнання та предметів довгострокового користування</text:p>
				</table:table-cell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2_topbottom"/>
				<table:table-cell table:style-name="cell_173_righttopbottom"/>
				<table:table-cell table:style-name="cell_174_main" office:value-type="string"/>
			</table:table-row>
			<table:table-row table:style-name="row_46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81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47">
				<table:table-cell table:style-name="cell_31_main" office:value-type="string">
					<text:p>9.</text:p>
				</table:table-cell>
				<table:table-cell table:style-name="cell_31_main" office:value-type="string">
					<text:p>Напрями використання бюджетних коштів</text:p>
				</table:table-cell>
				<table:table-cell table:style-name="cell_179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60_main" office:value-type="string"/>
				<table:table-cell table:style-name="cell_180_main" office:value-type="string"/>
				<table:table-cell table:style-name="cell_60_main" office:value-type="string"/>
				<table:table-cell table:style-name="cell_55_main" office:value-type="string">
					<text:p>гривень </text:p>
				</table:table-cell>
				<table:table-cell table:style-name="cell_60_main" office:value-type="string"/>
				<table:table-cell table:style-name="cell_133_main" office:value-type="string"/>
				<table:table-cell table:style-name="cell_1_main" office:value-type="string"/>
			</table:table-row>
			<table:table-row table:style-name="row_48">
				<table:table-cell table:style-name="cell_56_main" table:number-columns-spanned="15" table:number-rows-spanned="1" office:value-type="string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56_main"/>
				<table:table-cell table:style-name="cell_182_main" office:value-type="string"/>
				<table:table-cell table:style-name="cell_183_main" office:value-type="string"/>
				<table:table-cell table:style-name="cell_1_main" office:value-type="string"/>
			</table:table-row>
			<table:table-row table:style-name="row_49">
				<table:table-cell table:style-name="cell_58_leftrighttopbottom" table:number-columns-spanned="2" table:number-rows-spanned="2" office:value-type="string">
					<text:p>№ з/п</text:p>
				</table:table-cell>
				<table:table-cell table:style-name="cell_184_righttop"/>
				<table:table-cell table:style-name="cell_59_lefttopbottom" table:number-columns-spanned="7" table:number-rows-spanned="2" office:value-type="string">
					<text:p>Напрями використання бюджетних коштів</text:p>
				</table:table-cell>
				<table:table-cell table:style-name="cell_185_top"/>
				<table:table-cell table:style-name="cell_185_top"/>
				<table:table-cell table:style-name="cell_185_top"/>
				<table:table-cell table:style-name="cell_185_top"/>
				<table:table-cell table:style-name="cell_185_top"/>
				<table:table-cell table:style-name="cell_185_top"/>
				<table:table-cell table:style-name="cell_61_lefttopbottom" table:number-columns-spanned="2" table:number-rows-spanned="2" office:value-type="string">
					<text:p>Загальний фонд</text:p>
				</table:table-cell>
				<table:table-cell table:style-name="cell_186_top"/>
				<table:table-cell table:style-name="cell_62_leftrighttopbottom" table:number-columns-spanned="2" table:number-rows-spanned="2" office:value-type="string">
					<text:p>Спеціальний фонд</text:p>
				</table:table-cell>
				<table:table-cell table:style-name="cell_187_righttop"/>
				<table:table-cell table:style-name="cell_63_leftrighttopbottom" table:number-columns-spanned="2" table:number-rows-spanned="2" office:value-type="string">
					<text:p>Усього</text:p>
				</table:table-cell>
				<table:table-cell table:style-name="cell_188_righttop"/>
				<table:table-cell table:style-name="cell_64_main" table:number-columns-spanned="2" table:number-rows-spanned="2" office:value-type="string"/>
				<table:table-cell table:style-name="cell_64_main"/>
				<table:table-cell table:style-name="cell_1_main" office:value-type="string"/>
			</table:table-row>
			<table:table-row table:style-name="row_50">
				<table:table-cell table:style-name="cell_144_main" office:value-type="string"/>
				<table:table-cell table:style-name="cell_144_main"/>
				<table:table-cell table:style-name="cell_60_main" office:value-type="string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/>
				<table:table-cell table:style-name="cell_60_main" office:value-type="string"/>
				<table:table-cell table:style-name="cell_60_main"/>
				<table:table-cell table:style-name="cell_60_main" office:value-type="string"/>
				<table:table-cell table:style-name="cell_60_main"/>
				<table:table-cell table:style-name="cell_31_main" office:value-type="string"/>
				<table:table-cell table:style-name="cell_31_main"/>
				<table:table-cell table:style-name="cell_31_main" office:value-type="string"/>
				<table:table-cell table:style-name="cell_31_main"/>
				<table:table-cell table:style-name="cell_1_main" office:value-type="string"/>
			</table:table-row>
			<table:table-row table:style-name="row_51">
				<table:table-cell table:style-name="cell_51_0_leftrighttopbottom" table:number-columns-spanned="2" table:number-rows-spanned="1" office:value-type="float" office:value="1">
					<text:p>1</text:p>
				</table:table-cell>
				<table:table-cell table:style-name="cell_51_0_righttopbottom"/>
				<table:table-cell table:style-name="cell_51_2_lefttopbottom" table:number-columns-spanned="7" table:number-rows-spanned="1" office:value-type="float" office:value="2">
					<text:p>2</text:p>
				</table:table-cell>
				<table:table-cell table:style-name="cell_51_2_topbottom"/>
				<table:table-cell table:style-name="cell_51_2_topbottom"/>
				<table:table-cell table:style-name="cell_51_2_topbottom"/>
				<table:table-cell table:style-name="cell_51_2_topbottom"/>
				<table:table-cell table:style-name="cell_51_2_topbottom"/>
				<table:table-cell table:style-name="cell_51_2_topbottom"/>
				<table:table-cell table:style-name="cell_51_9_leftrighttopbottom" table:number-columns-spanned="2" table:number-rows-spanned="1" office:value-type="float" office:value="3">
					<text:p>3</text:p>
				</table:table-cell>
				<table:table-cell table:style-name="cell_51_9_righttopbottom"/>
				<table:table-cell table:style-name="cell_51_11_leftrighttopbottom" table:number-columns-spanned="2" table:number-rows-spanned="1" office:value-type="float" office:value="4">
					<text:p>4</text:p>
				</table:table-cell>
				<table:table-cell table:style-name="cell_51_11_righttopbottom"/>
				<table:table-cell table:style-name="cell_51_13_leftrighttopbottom" table:number-columns-spanned="2" table:number-rows-spanned="1" office:value-type="float" office:value="6">
					<text:p>6</text:p>
				</table:table-cell>
				<table:table-cell table:style-name="cell_51_13_righttopbottom"/>
				<table:table-cell table:style-name="cell_70_main" table:number-columns-spanned="2" table:number-rows-spanned="1" office:value-type="string"/>
				<table:table-cell table:style-name="cell_70_main"/>
				<table:table-cell table:style-name="cell_1_main" office:value-type="string"/>
			</table:table-row>
			<table:table-row table:style-name="row_52">
				<table:table-cell table:style-name="cell_52_0_leftrighttopbottom" table:number-columns-spanned="2" table:number-rows-spanned="1" office:value-type="float" office:value="1">
					<text:p>1</text:p>
				</table:table-cell>
				<table:table-cell table:style-name="cell_52_0_righttopbottom"/>
				<table:table-cell table:style-name="cell_72_lefttopbottom" table:number-columns-spanned="7" table:number-rows-spanned="1" office:value-type="string">
					<text:p>Забезпечити надання належної освіти та відповідних умов перебування учнів у загальноосвітніх закладах з поглибленим вивченням окремих предметів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52_9_leftrighttopbottom" table:number-columns-spanned="2" table:number-rows-spanned="1" office:value-type="float" office:value="47868100">
					<text:p>47868100,00</text:p>
				</table:table-cell>
				<table:table-cell table:style-name="cell_52_9_righttopbottom"/>
				<table:table-cell table:style-name="cell_52_11_leftrighttopbottom" table:number-columns-spanned="2" table:number-rows-spanned="1" office:value-type="float" office:value="6216300">
					<text:p>6216300,00</text:p>
				</table:table-cell>
				<table:table-cell table:style-name="cell_52_11_righttopbottom"/>
				<table:table-cell table:style-name="cell_52_13_leftrighttopbottom" table:number-columns-spanned="2" table:number-rows-spanned="1" office:value-type="float" office:value="54084400">
					<text:p>54084400,00</text:p>
				</table:table-cell>
				<table:table-cell table:style-name="cell_52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3">
				<table:table-cell table:style-name="cell_53_0_leftrighttopbottom" table:number-columns-spanned="2" table:number-rows-spanned="1" office:value-type="float" office:value="2">
					<text:p>2</text:p>
				</table:table-cell>
				<table:table-cell table:style-name="cell_53_0_righttopbottom"/>
				<table:table-cell table:style-name="cell_72_lefttopbottom" table:number-columns-spanned="7" table:number-rows-spanned="1" office:value-type="string">
					<text:p>Забезпечення збереження енергоресурсів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53_9_leftrighttopbottom" table:number-columns-spanned="2" table:number-rows-spanned="1" office:value-type="float" office:value="1976100">
					<text:p>1976100,00</text:p>
				</table:table-cell>
				<table:table-cell table:style-name="cell_53_9_righttopbottom"/>
				<table:table-cell table:style-name="cell_75_leftrighttopbottom" table:number-columns-spanned="2" table:number-rows-spanned="1" office:value-type="string"/>
				<table:table-cell table:style-name="cell_190_righttopbottom"/>
				<table:table-cell table:style-name="cell_53_13_leftrighttopbottom" table:number-columns-spanned="2" table:number-rows-spanned="1" office:value-type="float" office:value="1976100">
					<text:p>1976100,00</text:p>
				</table:table-cell>
				<table:table-cell table:style-name="cell_53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4">
				<table:table-cell table:style-name="cell_54_0_leftrighttopbottom" table:number-columns-spanned="2" table:number-rows-spanned="1" office:value-type="float" office:value="3">
					<text:p>3</text:p>
				</table:table-cell>
				<table:table-cell table:style-name="cell_54_0_righttopbottom"/>
				<table:table-cell table:style-name="cell_72_lefttopbottom" table:number-columns-spanned="7" table:number-rows-spanned="1" office:value-type="string">
					<text:p>Придбання обладнання та предметів довгострокового користування</text:p>
				</table:table-cell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189_topbottom"/>
				<table:table-cell table:style-name="cell_74_leftrighttopbottom" table:number-columns-spanned="2" table:number-rows-spanned="1" office:value-type="string"/>
				<table:table-cell table:style-name="cell_191_righttopbottom"/>
				<table:table-cell table:style-name="cell_54_11_leftrighttopbottom" table:number-columns-spanned="2" table:number-rows-spanned="1" office:value-type="float" office:value="510200">
					<text:p>510200,00</text:p>
				</table:table-cell>
				<table:table-cell table:style-name="cell_54_11_righttopbottom"/>
				<table:table-cell table:style-name="cell_54_13_leftrighttopbottom" table:number-columns-spanned="2" table:number-rows-spanned="1" office:value-type="float" office:value="510200">
					<text:p>510200,00</text:p>
				</table:table-cell>
				<table:table-cell table:style-name="cell_54_13_righttopbottom"/>
				<table:table-cell table:style-name="cell_76_main" table:number-columns-spanned="2" table:number-rows-spanned="1" office:value-type="string"/>
				<table:table-cell table:style-name="cell_76_main"/>
				<table:table-cell table:style-name="cell_1_main" office:value-type="string"/>
			</table:table-row>
			<table:table-row table:style-name="row_55">
				<table:table-cell table:style-name="cell_77_lefttopbottom" table:number-columns-spanned="9" table:number-rows-spanned="1" office:value-type="string">
					<text:p>Усього</text:p>
				</table:table-cell>
				<table:table-cell table:style-name="cell_192_topbottom"/>
				<table:table-cell table:style-name="cell_192_topbottom"/>
				<table:table-cell table:style-name="cell_192_topbottom"/>
				<table:table-cell table:style-name="cell_192_topbottom"/>
				<table:table-cell table:style-name="cell_192_topbottom"/>
				<table:table-cell table:style-name="cell_192_topbottom"/>
				<table:table-cell table:style-name="cell_192_topbottom"/>
				<table:table-cell table:style-name="cell_192_topbottom"/>
				<table:table-cell table:style-name="cell_55_9_lefttopbottom" table:number-columns-spanned="2" table:number-rows-spanned="1" office:value-type="float" office:value="49844200">
					<text:p>49844200,00</text:p>
				</table:table-cell>
				<table:table-cell table:style-name="cell_55_9_topbottom"/>
				<table:table-cell table:style-name="cell_55_11_lefttopbottom" table:number-columns-spanned="2" table:number-rows-spanned="1" office:value-type="float" office:value="6726500">
					<text:p>6726500,00</text:p>
				</table:table-cell>
				<table:table-cell table:style-name="cell_55_11_topbottom"/>
				<table:table-cell table:style-name="cell_55_13_leftrighttopbottom" table:number-columns-spanned="2" table:number-rows-spanned="1" office:value-type="float" office:value="56570700">
					<text:p>56570700,00</text:p>
				</table:table-cell>
				<table:table-cell table:style-name="cell_55_13_righttopbottom"/>
				<table:table-cell table:style-name="cell_82_main" table:number-columns-spanned="2" table:number-rows-spanned="1" office:value-type="string"/>
				<table:table-cell table:style-name="cell_82_main"/>
				<table:table-cell table:style-name="cell_178_main" office:value-type="string"/>
			</table:table-row>
			<table:table-row table:style-name="row_default"/>
			<table:table-row table:style-name="row_57">
				<table:table-cell table:style-name="cell_31_main" office:value-type="string">
					<text:p>10.</text:p>
				</table:table-cell>
				<table:table-cell table:style-name="cell_31_main" table:number-columns-spanned="11" table:number-rows-spanned="1" office:value-type="string">
					<text:p>Перелік місцевих / регіональних програм, що виконуються у складі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180_main" office:value-type="string"/>
				<table:table-cell table:style-name="cell_60_main" office:value-type="string"/>
				<table:table-cell table:style-name="cell_60_main" office:value-type="string"/>
				<table:table-cell table:style-name="cell_14_main" office:value-type="string"/>
				<table:table-cell table:style-name="cell_133_main" office:value-type="string"/>
				<table:table-cell table:style-name="cell_83_main" office:value-type="string">
					<text:p>гривень </text:p>
				</table:table-cell>
			</table:table-row>
			<table:table-row table:style-name="row_58">
				<table:table-cell table:style-name="cell_84_main" table:number-columns-spanned="16" table:number-rows-spanned="1" office:value-type="string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84_main"/>
				<table:table-cell table:style-name="cell_133_main" office:value-type="string"/>
				<table:table-cell table:style-name="cell_1_main" office:value-type="string"/>
			</table:table-row>
			<table:table-row table:style-name="row_59">
				<table:table-cell table:style-name="cell_193_leftrighttopbottom" table:number-columns-spanned="2" table:number-rows-spanned="1" office:value-type="string">
					<text:p>№ з/п</text:p>
				</table:table-cell>
				<table:table-cell table:style-name="cell_194_righttopbottom"/>
				<table:table-cell table:style-name="cell_195_leftrighttopbottom" table:number-columns-spanned="10" table:number-rows-spanned="1" office:value-type="string">
					<text:p>Найменування місцевої / регіональної програми </text:p>
				</table:table-cell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6_topbottom"/>
				<table:table-cell table:style-name="cell_197_righttopbottom"/>
				<table:table-cell table:style-name="cell_198_leftrighttopbottom" table:number-columns-spanned="2" table:number-rows-spanned="1" office:value-type="string">
					<text:p>Загальний фонд</text:p>
				</table:table-cell>
				<table:table-cell table:style-name="cell_199_righttopbottom"/>
				<table:table-cell table:style-name="cell_200_leftrighttopbottom" table:number-columns-spanned="2" table:number-rows-spanned="1" office:value-type="string">
					<text:p>Спеціальний фонд</text:p>
				</table:table-cell>
				<table:table-cell table:style-name="cell_201_righttopbottom"/>
				<table:table-cell table:style-name="cell_202_leftrighttopbottom" table:number-columns-spanned="2" table:number-rows-spanned="1" office:value-type="string">
					<text:p>Усього</text:p>
				</table:table-cell>
				<table:table-cell table:style-name="cell_203_righttopbottom"/>
			</table:table-row>
			<table:table-row table:style-name="row_60">
				<table:table-cell table:style-name="cell_60_0_leftrighttopbottom" table:number-columns-spanned="2" table:number-rows-spanned="1" office:value-type="float" office:value="1">
					<text:p>1</text:p>
				</table:table-cell>
				<table:table-cell table:style-name="cell_60_0_righttopbottom"/>
				<table:table-cell table:style-name="cell_60_2_leftrighttopbottom" table:number-columns-spanned="10" table:number-rows-spanned="1" office:value-type="float" office:value="2">
					<text:p>2</text:p>
				</table:table-cell>
				<table:table-cell table:style-name="cell_60_2_topbottom"/>
				<table:table-cell table:style-name="cell_60_2_topbottom"/>
				<table:table-cell table:style-name="cell_60_2_topbottom"/>
				<table:table-cell table:style-name="cell_60_2_topbottom"/>
				<table:table-cell table:style-name="cell_60_2_topbottom"/>
				<table:table-cell table:style-name="cell_60_2_topbottom"/>
				<table:table-cell table:style-name="cell_60_2_topbottom"/>
				<table:table-cell table:style-name="cell_60_2_topbottom"/>
				<table:table-cell table:style-name="cell_60_2_righttopbottom"/>
				<table:table-cell table:style-name="cell_60_12_leftrighttopbottom" table:number-columns-spanned="2" table:number-rows-spanned="1" office:value-type="float" office:value="3">
					<text:p>3</text:p>
				</table:table-cell>
				<table:table-cell table:style-name="cell_60_12_righttopbottom"/>
				<table:table-cell table:style-name="cell_60_14_leftrighttopbottom" table:number-columns-spanned="2" table:number-rows-spanned="1" office:value-type="float" office:value="4">
					<text:p>4</text:p>
				</table:table-cell>
				<table:table-cell table:style-name="cell_60_14_righttopbottom"/>
				<table:table-cell table:style-name="cell_60_16_leftrighttopbottom" table:number-columns-spanned="2" table:number-rows-spanned="1" office:value-type="float" office:value="5">
					<text:p>5</text:p>
				</table:table-cell>
				<table:table-cell table:style-name="cell_60_16_righttopbottom"/>
			</table:table-row>
			<table:table-row table:style-name="row_61">
				<table:table-cell table:style-name="cell_204_leftrighttopbottom" table:number-columns-spanned="2" table:number-rows-spanned="1" office:value-type="string"/>
				<table:table-cell table:style-name="cell_205_righttopbottom"/>
				<table:table-cell table:style-name="cell_93_lefttopbottom" table:number-columns-spanned="10" table:number-rows-spanned="1" office:value-type="string">
					<text:p>Усього</text:p>
				</table:table-cell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206_topbottom"/>
				<table:table-cell table:style-name="cell_95_leftrighttopbottom" table:number-columns-spanned="2" table:number-rows-spanned="1" office:value-type="string"/>
				<table:table-cell table:style-name="cell_207_righttopbottom"/>
				<table:table-cell table:style-name="cell_97_lefttopbottom" table:number-columns-spanned="2" table:number-rows-spanned="1" office:value-type="string"/>
				<table:table-cell table:style-name="cell_208_topbottom"/>
				<table:table-cell table:style-name="cell_99_leftrighttopbottom" table:number-columns-spanned="2" table:number-rows-spanned="1" office:value-type="string"/>
				<table:table-cell table:style-name="cell_209_righttopbottom"/>
			</table:table-row>
			<table:table-row table:style-name="row_default"/>
			<table:table-row table:style-name="row_63">
				<table:table-cell table:style-name="cell_31_main" office:value-type="string">
					<text:p>11.</text:p>
				</table:table-cell>
				<table:table-cell table:style-name="cell_31_main" table:number-columns-spanned="16" table:number-rows-spanned="1" office:value-type="string">
					<text:p>Результативні показники бюджетної програми</text:p>
				</table:table-cell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31_main"/>
				<table:table-cell table:style-name="cell_83_main" office:value-type="string"/>
			</table:table-row>
			<table:table-row table:style-name="row_64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65">
				<table:table-cell table:style-name="cell_101_leftrighttopbottom" table:number-columns-spanned="2" table:number-rows-spanned="1" office:value-type="string">
					<text:p>№ з/п</text:p>
				</table:table-cell>
				<table:table-cell table:style-name="cell_210_righttopbottom"/>
				<table:table-cell table:style-name="cell_102_lefttop" table:number-columns-spanned="6" table:number-rows-spanned="1" office:value-type="string">
					<text:p>Показники</text:p>
				</table:table-cell>
				<table:table-cell table:style-name="cell_211_top"/>
				<table:table-cell table:style-name="cell_211_top"/>
				<table:table-cell table:style-name="cell_211_top"/>
				<table:table-cell table:style-name="cell_211_top"/>
				<table:table-cell table:style-name="cell_211_top"/>
				<table:table-cell table:style-name="cell_103_leftrighttopbottom" office:value-type="string">
					<text:p>Одиниця виміру</text:p>
				</table:table-cell>
				<table:table-cell table:style-name="cell_104_leftrighttopbottom" table:number-columns-spanned="3" table:number-rows-spanned="1" office:value-type="string">
					<text:p>Джерело інформації</text:p>
				</table:table-cell>
				<table:table-cell table:style-name="cell_212_topbottom"/>
				<table:table-cell table:style-name="cell_213_righttopbottom"/>
				<table:table-cell table:style-name="cell_214_leftrighttopbottom" table:number-columns-spanned="2" table:number-rows-spanned="1" office:value-type="string">
					<text:p>Загальний фонд</text:p>
				</table:table-cell>
				<table:table-cell table:style-name="cell_215_righttopbottom"/>
				<table:table-cell table:style-name="cell_216_leftrighttopbottom" table:number-columns-spanned="2" table:number-rows-spanned="1" office:value-type="string">
					<text:p>Спеціальний фонд</text:p>
				</table:table-cell>
				<table:table-cell table:style-name="cell_217_righttopbottom"/>
				<table:table-cell table:style-name="cell_106_leftrighttopbottom" table:number-columns-spanned="2" table:number-rows-spanned="1" office:value-type="string">
					<text:p>Усього</text:p>
				</table:table-cell>
				<table:table-cell table:style-name="cell_218_righttopbottom"/>
			</table:table-row>
			<table:table-row table:style-name="row_66">
				<table:table-cell table:style-name="cell_66_0_leftrighttopbottom" table:number-columns-spanned="2" table:number-rows-spanned="1" office:value-type="float" office:value="1">
					<text:p>1</text:p>
				</table:table-cell>
				<table:table-cell table:style-name="cell_66_0_righttopbottom"/>
				<table:table-cell table:style-name="cell_66_2_lefttopbottom" table:number-columns-spanned="6" table:number-rows-spanned="1" office:value-type="float" office:value="2">
					<text:p>2</text:p>
				</table:table-cell>
				<table:table-cell table:style-name="cell_66_2_topbottom"/>
				<table:table-cell table:style-name="cell_66_2_topbottom"/>
				<table:table-cell table:style-name="cell_66_2_topbottom"/>
				<table:table-cell table:style-name="cell_66_2_topbottom"/>
				<table:table-cell table:style-name="cell_66_2_topbottom"/>
				<table:table-cell table:style-name="cell_66_8_leftrighttopbottom" office:value-type="float" office:value="3">
					<text:p>3</text:p>
				</table:table-cell>
				<table:table-cell table:style-name="cell_66_9_lefttopbottom" table:number-columns-spanned="3" table:number-rows-spanned="1" office:value-type="float" office:value="4">
					<text:p>4</text:p>
				</table:table-cell>
				<table:table-cell table:style-name="cell_66_9_topbottom"/>
				<table:table-cell table:style-name="cell_66_9_topbottom"/>
				<table:table-cell table:style-name="cell_66_12_leftrighttopbottom" table:number-columns-spanned="2" table:number-rows-spanned="1" office:value-type="float" office:value="5">
					<text:p>5</text:p>
				</table:table-cell>
				<table:table-cell table:style-name="cell_66_12_righttopbottom"/>
				<table:table-cell table:style-name="cell_66_14_leftrighttopbottom" table:number-columns-spanned="2" table:number-rows-spanned="1" office:value-type="float" office:value="6">
					<text:p>6</text:p>
				</table:table-cell>
				<table:table-cell table:style-name="cell_66_14_righttopbottom"/>
				<table:table-cell table:style-name="cell_66_16_leftrighttopbottom" table:number-columns-spanned="2" table:number-rows-spanned="1" office:value-type="float" office:value="7">
					<text:p>7</text:p>
				</table:table-cell>
				<table:table-cell table:style-name="cell_66_16_righttopbottom"/>
			</table:table-row>
			<table:table-row table:style-name="row_67">
				<table:table-cell table:style-name="cell_67_0_leftrighttopbottom" table:number-columns-spanned="2" table:number-rows-spanned="1" office:value-type="float" office:value="1">
					<text:p>1</text:p>
				</table:table-cell>
				<table:table-cell table:style-name="cell_67_0_righttopbottom"/>
				<table:table-cell table:style-name="cell_114_leftrighttopbottom" table:number-columns-spanned="16" table:number-rows-spanned="1" office:value-type="string">
					<text:p>Забезпечити надання належної освіти та відповідних умов перебування учнів у загальноосвітніх закладах з поглибленим вивченням окремих предметів</text:p>
				</table:table-cell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20_righttopbottom"/>
			</table:table-row>
			<table:table-row table:style-name="row_68">
				<table:table-cell table:style-name="cell_116_leftrighttopbottom" table:number-columns-spanned="18" table:number-rows-spanned="1" office:value-type="string">
					<text:p>затрат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69">
				<table:table-cell table:style-name="cell_69_0_leftrighttopbottom" table:number-columns-spanned="2" table:number-rows-spanned="1" office:value-type="float" office:value="1">
					<text:p>1</text:p>
				</table:table-cell>
				<table:table-cell table:style-name="cell_69_0_righttopbottom"/>
				<table:table-cell table:style-name="cell_118_leftrighttopbottom" table:number-columns-spanned="6" table:number-rows-spanned="1" office:value-type="string">
					<text:p>кількість заклад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</table:table-row>
			<table:table-row table:style-name="row_70">
				<table:table-cell table:style-name="cell_70_0_leftrighttopbottom" table:number-columns-spanned="2" table:number-rows-spanned="1" office:value-type="float" office:value="2">
					<text:p>2</text:p>
				</table:table-cell>
				<table:table-cell table:style-name="cell_70_0_righttopbottom"/>
				<table:table-cell table:style-name="cell_118_leftrighttopbottom" table:number-columns-spanned="6" table:number-rows-spanned="1" office:value-type="string">
					<text:p>кількість клас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0_12_leftrighttopbottom" table:number-columns-spanned="2" table:number-rows-spanned="1" office:value-type="float" office:value="44">
					<text:p>44</text:p>
				</table:table-cell>
				<table:table-cell table:style-name="cell_70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0_16_leftrighttopbottom" table:number-columns-spanned="2" table:number-rows-spanned="1" office:value-type="float" office:value="44">
					<text:p>44</text:p>
				</table:table-cell>
				<table:table-cell table:style-name="cell_70_16_righttopbottom"/>
			</table:table-row>
			<table:table-row table:style-name="row_71">
				<table:table-cell table:style-name="cell_71_0_leftrighttopbottom" table:number-columns-spanned="2" table:number-rows-spanned="1" office:value-type="float" office:value="3">
					<text:p>3</text:p>
				</table:table-cell>
				<table:table-cell table:style-name="cell_71_0_righttopbottom"/>
				<table:table-cell table:style-name="cell_118_leftrighttopbottom" table:number-columns-spanned="6" table:number-rows-spanned="1" office:value-type="string">
					<text:p>середньорічна кількість ставок педагогічного персонал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1_12_leftrighttopbottom" table:number-columns-spanned="2" table:number-rows-spanned="1" office:value-type="float" office:value="279.43">
					<text:p>279,43</text:p>
				</table:table-cell>
				<table:table-cell table:style-name="cell_71_12_righttopbottom"/>
				<table:table-cell table:style-name="cell_71_14_leftrighttopbottom" table:number-columns-spanned="2" table:number-rows-spanned="1" office:value-type="float" office:value="50.4">
					<text:p>50,4</text:p>
				</table:table-cell>
				<table:table-cell table:style-name="cell_71_14_righttopbottom"/>
				<table:table-cell table:style-name="cell_71_16_leftrighttopbottom" table:number-columns-spanned="2" table:number-rows-spanned="1" office:value-type="float" office:value="329.83">
					<text:p>329,83</text:p>
				</table:table-cell>
				<table:table-cell table:style-name="cell_71_16_righttopbottom"/>
			</table:table-row>
			<table:table-row table:style-name="row_72">
				<table:table-cell table:style-name="cell_72_0_leftrighttopbottom" table:number-columns-spanned="2" table:number-rows-spanned="1" office:value-type="float" office:value="4">
					<text:p>4</text:p>
				</table:table-cell>
				<table:table-cell table:style-name="cell_72_0_righttopbottom"/>
				<table:table-cell table:style-name="cell_118_leftrighttopbottom" table:number-columns-spanned="6" table:number-rows-spanned="1" office:value-type="string">
					<text:p>середньорічна кількість штатних одиниць адмінперсоналу, за умовами оплати віднесених до педагогічного персонал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2_12_leftrighttopbottom" table:number-columns-spanned="2" table:number-rows-spanned="1" office:value-type="float" office:value="16.5">
					<text:p>16,5</text:p>
				</table:table-cell>
				<table:table-cell table:style-name="cell_72_12_righttopbottom"/>
				<table:table-cell table:style-name="cell_72_14_leftrighttopbottom" table:number-columns-spanned="2" table:number-rows-spanned="1" office:value-type="float" office:value="4">
					<text:p>4</text:p>
				</table:table-cell>
				<table:table-cell table:style-name="cell_72_14_righttopbottom"/>
				<table:table-cell table:style-name="cell_72_16_leftrighttopbottom" table:number-columns-spanned="2" table:number-rows-spanned="1" office:value-type="float" office:value="20.5">
					<text:p>20,5</text:p>
				</table:table-cell>
				<table:table-cell table:style-name="cell_72_16_righttopbottom"/>
			</table:table-row>
			<table:table-row table:style-name="row_73">
				<table:table-cell table:style-name="cell_73_0_leftrighttopbottom" table:number-columns-spanned="2" table:number-rows-spanned="1" office:value-type="float" office:value="5">
					<text:p>5</text:p>
				</table:table-cell>
				<table:table-cell table:style-name="cell_73_0_righttopbottom"/>
				<table:table-cell table:style-name="cell_118_leftrighttopbottom" table:number-columns-spanned="6" table:number-rows-spanned="1" office:value-type="string">
					<text:p>середньорічна кількість штатних одиниць спеціаліст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3_12_leftrighttopbottom" table:number-columns-spanned="2" table:number-rows-spanned="1" office:value-type="float" office:value="50">
					<text:p>50</text:p>
				</table:table-cell>
				<table:table-cell table:style-name="cell_73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3_16_leftrighttopbottom" table:number-columns-spanned="2" table:number-rows-spanned="1" office:value-type="float" office:value="50">
					<text:p>50</text:p>
				</table:table-cell>
				<table:table-cell table:style-name="cell_73_16_righttopbottom"/>
			</table:table-row>
			<table:table-row table:style-name="row_74">
				<table:table-cell table:style-name="cell_74_0_leftrighttopbottom" table:number-columns-spanned="2" table:number-rows-spanned="1" office:value-type="float" office:value="6">
					<text:p>6</text:p>
				</table:table-cell>
				<table:table-cell table:style-name="cell_74_0_righttopbottom"/>
				<table:table-cell table:style-name="cell_118_leftrighttopbottom" table:number-columns-spanned="6" table:number-rows-spanned="1" office:value-type="string">
					<text:p>середньорічна кількість штатних одиниць робітник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4_12_leftrighttopbottom" table:number-columns-spanned="2" table:number-rows-spanned="1" office:value-type="float" office:value="55.5">
					<text:p>55,5</text:p>
				</table:table-cell>
				<table:table-cell table:style-name="cell_74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4_16_leftrighttopbottom" table:number-columns-spanned="2" table:number-rows-spanned="1" office:value-type="float" office:value="55.5">
					<text:p>55,5</text:p>
				</table:table-cell>
				<table:table-cell table:style-name="cell_74_16_righttopbottom"/>
			</table:table-row>
			<table:table-row table:style-name="row_75">
				<table:table-cell table:style-name="cell_75_0_leftrighttopbottom" table:number-columns-spanned="2" table:number-rows-spanned="1" office:value-type="float" office:value="7">
					<text:p>7</text:p>
				</table:table-cell>
				<table:table-cell table:style-name="cell_75_0_righttopbottom"/>
				<table:table-cell table:style-name="cell_118_leftrighttopbottom" table:number-columns-spanned="6" table:number-rows-spanned="1" office:value-type="string">
					<text:p>всього – середньорічна кількість ставок (штатних одиниць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5_12_leftrighttopbottom" table:number-columns-spanned="2" table:number-rows-spanned="1" office:value-type="float" office:value="400.43">
					<text:p>400,43</text:p>
				</table:table-cell>
				<table:table-cell table:style-name="cell_75_12_righttopbottom"/>
				<table:table-cell table:style-name="cell_75_14_leftrighttopbottom" table:number-columns-spanned="2" table:number-rows-spanned="1" office:value-type="float" office:value="54.4">
					<text:p>54,4</text:p>
				</table:table-cell>
				<table:table-cell table:style-name="cell_75_14_righttopbottom"/>
				<table:table-cell table:style-name="cell_75_16_leftrighttopbottom" table:number-columns-spanned="2" table:number-rows-spanned="1" office:value-type="float" office:value="454.83">
					<text:p>454,83</text:p>
				</table:table-cell>
				<table:table-cell table:style-name="cell_75_16_righttopbottom"/>
			</table:table-row>
			<table:table-row table:style-name="row_76">
				<table:table-cell table:style-name="cell_76_0_leftrighttopbottom" table:number-columns-spanned="2" table:number-rows-spanned="1" office:value-type="float" office:value="8">
					<text:p>8</text:p>
				</table:table-cell>
				<table:table-cell table:style-name="cell_76_0_righttopbottom"/>
				<table:table-cell table:style-name="cell_118_leftrighttopbottom" table:number-columns-spanned="6" table:number-rows-spanned="1" office:value-type="string">
					<text:p>всього середньорічна кількість працівників, з них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6_12_leftrighttopbottom" table:number-columns-spanned="2" table:number-rows-spanned="1" office:value-type="float" office:value="317">
					<text:p>317</text:p>
				</table:table-cell>
				<table:table-cell table:style-name="cell_76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6_16_leftrighttopbottom" table:number-columns-spanned="2" table:number-rows-spanned="1" office:value-type="float" office:value="317">
					<text:p>317</text:p>
				</table:table-cell>
				<table:table-cell table:style-name="cell_76_16_righttopbottom"/>
			</table:table-row>
			<table:table-row table:style-name="row_77">
				<table:table-cell table:style-name="cell_77_0_leftrighttopbottom" table:number-columns-spanned="2" table:number-rows-spanned="1" office:value-type="float" office:value="9">
					<text:p>9</text:p>
				</table:table-cell>
				<table:table-cell table:style-name="cell_77_0_righttopbottom"/>
				<table:table-cell table:style-name="cell_118_leftrighttopbottom" table:number-columns-spanned="6" table:number-rows-spanned="1" office:value-type="string">
					<text:p>- жінок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7_12_leftrighttopbottom" table:number-columns-spanned="2" table:number-rows-spanned="1" office:value-type="float" office:value="254">
					<text:p>254</text:p>
				</table:table-cell>
				<table:table-cell table:style-name="cell_77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7_16_leftrighttopbottom" table:number-columns-spanned="2" table:number-rows-spanned="1" office:value-type="float" office:value="254">
					<text:p>254</text:p>
				</table:table-cell>
				<table:table-cell table:style-name="cell_77_16_righttopbottom"/>
			</table:table-row>
			<table:table-row table:style-name="row_78">
				<table:table-cell table:style-name="cell_78_0_leftrighttopbottom" table:number-columns-spanned="2" table:number-rows-spanned="1" office:value-type="float" office:value="10">
					<text:p>10</text:p>
				</table:table-cell>
				<table:table-cell table:style-name="cell_78_0_righttopbottom"/>
				<table:table-cell table:style-name="cell_118_leftrighttopbottom" table:number-columns-spanned="6" table:number-rows-spanned="1" office:value-type="string">
					<text:p>- чоловік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78_12_leftrighttopbottom" table:number-columns-spanned="2" table:number-rows-spanned="1" office:value-type="float" office:value="63">
					<text:p>63</text:p>
				</table:table-cell>
				<table:table-cell table:style-name="cell_78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78_16_leftrighttopbottom" table:number-columns-spanned="2" table:number-rows-spanned="1" office:value-type="float" office:value="63">
					<text:p>63</text:p>
				</table:table-cell>
				<table:table-cell table:style-name="cell_78_16_righttopbottom"/>
			</table:table-row>
			<table:table-row table:style-name="row_79">
				<table:table-cell table:style-name="cell_116_leftrighttopbottom" table:number-columns-spanned="18" table:number-rows-spanned="1" office:value-type="string">
					<text:p>продукту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80">
				<table:table-cell table:style-name="cell_80_0_leftrighttopbottom" table:number-columns-spanned="2" table:number-rows-spanned="1" office:value-type="float" office:value="1">
					<text:p>1</text:p>
				</table:table-cell>
				<table:table-cell table:style-name="cell_80_0_righttopbottom"/>
				<table:table-cell table:style-name="cell_118_leftrighttopbottom" table:number-columns-spanned="6" table:number-rows-spanned="1" office:value-type="string">
					<text:p>середньорічна кількість учнів, з них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80_12_leftrighttopbottom" table:number-columns-spanned="2" table:number-rows-spanned="1" office:value-type="float" office:value="546">
					<text:p>546</text:p>
				</table:table-cell>
				<table:table-cell table:style-name="cell_80_12_righttopbottom"/>
				<table:table-cell table:style-name="cell_80_14_leftrighttopbottom" table:number-columns-spanned="2" table:number-rows-spanned="1" office:value-type="float" office:value="13">
					<text:p>13</text:p>
				</table:table-cell>
				<table:table-cell table:style-name="cell_80_14_righttopbottom"/>
				<table:table-cell table:style-name="cell_80_16_leftrighttopbottom" table:number-columns-spanned="2" table:number-rows-spanned="1" office:value-type="float" office:value="559">
					<text:p>559</text:p>
				</table:table-cell>
				<table:table-cell table:style-name="cell_80_16_righttopbottom"/>
			</table:table-row>
			<table:table-row table:style-name="row_81">
				<table:table-cell table:style-name="cell_81_0_leftrighttopbottom" table:number-columns-spanned="2" table:number-rows-spanned="1" office:value-type="float" office:value="2">
					<text:p>2</text:p>
				</table:table-cell>
				<table:table-cell table:style-name="cell_81_0_righttopbottom"/>
				<table:table-cell table:style-name="cell_118_leftrighttopbottom" table:number-columns-spanned="6" table:number-rows-spanned="1" office:value-type="string">
					<text:p>- дівчата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81_12_leftrighttopbottom" table:number-columns-spanned="2" table:number-rows-spanned="1" office:value-type="float" office:value="432">
					<text:p>432</text:p>
				</table:table-cell>
				<table:table-cell table:style-name="cell_81_12_righttopbottom"/>
				<table:table-cell table:style-name="cell_81_14_leftrighttopbottom" table:number-columns-spanned="2" table:number-rows-spanned="1" office:value-type="float" office:value="9">
					<text:p>9</text:p>
				</table:table-cell>
				<table:table-cell table:style-name="cell_81_14_righttopbottom"/>
				<table:table-cell table:style-name="cell_81_16_leftrighttopbottom" table:number-columns-spanned="2" table:number-rows-spanned="1" office:value-type="float" office:value="441">
					<text:p>441</text:p>
				</table:table-cell>
				<table:table-cell table:style-name="cell_81_16_righttopbottom"/>
			</table:table-row>
			<table:table-row table:style-name="row_82">
				<table:table-cell table:style-name="cell_82_0_leftrighttopbottom" table:number-columns-spanned="2" table:number-rows-spanned="1" office:value-type="float" office:value="3">
					<text:p>3</text:p>
				</table:table-cell>
				<table:table-cell table:style-name="cell_82_0_righttopbottom"/>
				<table:table-cell table:style-name="cell_118_leftrighttopbottom" table:number-columns-spanned="6" table:number-rows-spanned="1" office:value-type="string">
					<text:p>- хлопці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сіб 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82_12_leftrighttopbottom" table:number-columns-spanned="2" table:number-rows-spanned="1" office:value-type="float" office:value="114">
					<text:p>114</text:p>
				</table:table-cell>
				<table:table-cell table:style-name="cell_82_12_righttopbottom"/>
				<table:table-cell table:style-name="cell_82_14_leftrighttopbottom" table:number-columns-spanned="2" table:number-rows-spanned="1" office:value-type="float" office:value="4">
					<text:p>4</text:p>
				</table:table-cell>
				<table:table-cell table:style-name="cell_82_14_righttopbottom"/>
				<table:table-cell table:style-name="cell_82_16_leftrighttopbottom" table:number-columns-spanned="2" table:number-rows-spanned="1" office:value-type="float" office:value="118">
					<text:p>118</text:p>
				</table:table-cell>
				<table:table-cell table:style-name="cell_82_16_righttopbottom"/>
			</table:table-row>
			<table:table-row table:style-name="row_83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84">
				<table:table-cell table:style-name="cell_84_0_leftrighttopbottom" table:number-columns-spanned="2" table:number-rows-spanned="1" office:value-type="float" office:value="1">
					<text:p>1</text:p>
				</table:table-cell>
				<table:table-cell table:style-name="cell_84_0_righttopbottom"/>
				<table:table-cell table:style-name="cell_118_leftrighttopbottom" table:number-columns-spanned="6" table:number-rows-spanned="1" office:value-type="string">
					<text:p>діто-дні відвідув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днів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84_12_leftrighttopbottom" table:number-columns-spanned="2" table:number-rows-spanned="1" office:value-type="float" office:value="95790">
					<text:p>95 790</text:p>
				</table:table-cell>
				<table:table-cell table:style-name="cell_84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4_16_leftrighttopbottom" table:number-columns-spanned="2" table:number-rows-spanned="1" office:value-type="float" office:value="95790">
					<text:p>95 790</text:p>
				</table:table-cell>
				<table:table-cell table:style-name="cell_84_16_righttopbottom"/>
			</table:table-row>
			<table:table-row table:style-name="row_85">
				<table:table-cell table:style-name="cell_85_0_leftrighttopbottom" table:number-columns-spanned="2" table:number-rows-spanned="1" office:value-type="float" office:value="2">
					<text:p>2</text:p>
				</table:table-cell>
				<table:table-cell table:style-name="cell_85_0_righttopbottom"/>
				<table:table-cell table:style-name="cell_118_leftrighttopbottom" table:number-columns-spanned="6" table:number-rows-spanned="1" office:value-type="string">
					<text:p>середні витрати на 1 учня, з них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85_12_leftrighttopbottom" table:number-columns-spanned="2" table:number-rows-spanned="1" office:value-type="float" office:value="85631.7">
					<text:p>85 631,7</text:p>
				</table:table-cell>
				<table:table-cell table:style-name="cell_85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5_16_leftrighttopbottom" table:number-columns-spanned="2" table:number-rows-spanned="1" office:value-type="float" office:value="85631.7">
					<text:p>85 631,7</text:p>
				</table:table-cell>
				<table:table-cell table:style-name="cell_85_16_righttopbottom"/>
			</table:table-row>
			<table:table-row table:style-name="row_86">
				<table:table-cell table:style-name="cell_86_0_leftrighttopbottom" table:number-columns-spanned="2" table:number-rows-spanned="1" office:value-type="float" office:value="3">
					<text:p>3</text:p>
				</table:table-cell>
				<table:table-cell table:style-name="cell_86_0_righttopbottom"/>
				<table:table-cell table:style-name="cell_118_leftrighttopbottom" table:number-columns-spanned="6" table:number-rows-spanned="1" office:value-type="string">
					<text:p>- на 1 дівчин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86_12_leftrighttopbottom" table:number-columns-spanned="2" table:number-rows-spanned="1" office:value-type="float" office:value="85631.7">
					<text:p>85 631,7</text:p>
				</table:table-cell>
				<table:table-cell table:style-name="cell_86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6_16_leftrighttopbottom" table:number-columns-spanned="2" table:number-rows-spanned="1" office:value-type="float" office:value="85631.7">
					<text:p>85 631,7</text:p>
				</table:table-cell>
				<table:table-cell table:style-name="cell_86_16_righttopbottom"/>
			</table:table-row>
			<table:table-row table:style-name="row_87">
				<table:table-cell table:style-name="cell_87_0_leftrighttopbottom" table:number-columns-spanned="2" table:number-rows-spanned="1" office:value-type="float" office:value="4">
					<text:p>4</text:p>
				</table:table-cell>
				<table:table-cell table:style-name="cell_87_0_righttopbottom"/>
				<table:table-cell table:style-name="cell_118_leftrighttopbottom" table:number-columns-spanned="6" table:number-rows-spanned="1" office:value-type="string">
					<text:p>- на 1 хлопц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87_12_leftrighttopbottom" table:number-columns-spanned="2" table:number-rows-spanned="1" office:value-type="float" office:value="85631.7">
					<text:p>85 631,7</text:p>
				</table:table-cell>
				<table:table-cell table:style-name="cell_87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7_16_leftrighttopbottom" table:number-columns-spanned="2" table:number-rows-spanned="1" office:value-type="float" office:value="85631.7">
					<text:p>85 631,7</text:p>
				</table:table-cell>
				<table:table-cell table:style-name="cell_87_16_righttopbottom"/>
			</table:table-row>
			<table:table-row table:style-name="row_88">
				<table:table-cell table:style-name="cell_88_0_leftrighttopbottom" table:number-columns-spanned="2" table:number-rows-spanned="1" office:value-type="float" office:value="5">
					<text:p>5</text:p>
				</table:table-cell>
				<table:table-cell table:style-name="cell_88_0_righttopbottom"/>
				<table:table-cell table:style-name="cell_118_leftrighttopbottom" table:number-columns-spanned="6" table:number-rows-spanned="1" office:value-type="string">
					<text:p>середня наповнюваність клас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88_12_leftrighttopbottom" table:number-columns-spanned="2" table:number-rows-spanned="1" office:value-type="float" office:value="24.6">
					<text:p>24,6</text:p>
				</table:table-cell>
				<table:table-cell table:style-name="cell_88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88_16_leftrighttopbottom" table:number-columns-spanned="2" table:number-rows-spanned="1" office:value-type="float" office:value="24.6">
					<text:p>24,6</text:p>
				</table:table-cell>
				<table:table-cell table:style-name="cell_88_16_righttopbottom"/>
			</table:table-row>
			<table:table-row table:style-name="row_89">
				<table:table-cell table:style-name="cell_89_0_leftrighttopbottom" table:number-columns-spanned="2" table:number-rows-spanned="1" office:value-type="float" office:value="6">
					<text:p>6</text:p>
				</table:table-cell>
				<table:table-cell table:style-name="cell_89_0_righttopbottom"/>
				<table:table-cell table:style-name="cell_118_leftrighttopbottom" table:number-columns-spanned="6" table:number-rows-spanned="1" office:value-type="string">
					<text:p>кількість учнів на 1 педставку (вчителя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сіб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89_12_leftrighttopbottom" table:number-columns-spanned="2" table:number-rows-spanned="1" office:value-type="float" office:value="3.65">
					<text:p>3,65</text:p>
				</table:table-cell>
				<table:table-cell table:style-name="cell_89_12_righttopbottom"/>
				<table:table-cell table:style-name="cell_89_14_leftrighttopbottom" table:number-columns-spanned="2" table:number-rows-spanned="1" office:value-type="float" office:value="0.16">
					<text:p>0,16</text:p>
				</table:table-cell>
				<table:table-cell table:style-name="cell_89_14_righttopbottom"/>
				<table:table-cell table:style-name="cell_89_16_leftrighttopbottom" table:number-columns-spanned="2" table:number-rows-spanned="1" office:value-type="float" office:value="3.81">
					<text:p>3,81</text:p>
				</table:table-cell>
				<table:table-cell table:style-name="cell_89_16_righttopbottom"/>
			</table:table-row>
			<table:table-row table:style-name="row_90">
				<table:table-cell table:style-name="cell_90_0_leftrighttopbottom" table:number-columns-spanned="2" table:number-rows-spanned="1" office:value-type="float" office:value="7">
					<text:p>7</text:p>
				</table:table-cell>
				<table:table-cell table:style-name="cell_90_0_righttopbottom"/>
				<table:table-cell table:style-name="cell_118_leftrighttopbottom" table:number-columns-spanned="6" table:number-rows-spanned="1" office:value-type="string">
					<text:p>забезпеченість площею в розрахунку на 1 уч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в. м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90_12_leftrighttopbottom" table:number-columns-spanned="2" table:number-rows-spanned="1" office:value-type="float" office:value="73.62000000000001">
					<text:p>73,62</text:p>
				</table:table-cell>
				<table:table-cell table:style-name="cell_90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0_16_leftrighttopbottom" table:number-columns-spanned="2" table:number-rows-spanned="1" office:value-type="float" office:value="73.62000000000001">
					<text:p>73,62</text:p>
				</table:table-cell>
				<table:table-cell table:style-name="cell_90_16_righttopbottom"/>
			</table:table-row>
			<table:table-row table:style-name="row_91">
				<table:table-cell table:style-name="cell_116_leftrighttopbottom" table:number-columns-spanned="18" table:number-rows-spanned="1" office:value-type="string">
					<text:p>як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92">
				<table:table-cell table:style-name="cell_92_0_leftrighttopbottom" table:number-columns-spanned="2" table:number-rows-spanned="1" office:value-type="float" office:value="1">
					<text:p>1</text:p>
				</table:table-cell>
				<table:table-cell table:style-name="cell_92_0_righttopbottom"/>
				<table:table-cell table:style-name="cell_118_leftrighttopbottom" table:number-columns-spanned="6" table:number-rows-spanned="1" office:value-type="string">
					<text:p>кількість днів відвідув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днів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92_12_leftrighttopbottom" table:number-columns-spanned="2" table:number-rows-spanned="1" office:value-type="float" office:value="208">
					<text:p>208</text:p>
				</table:table-cell>
				<table:table-cell table:style-name="cell_92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2_16_leftrighttopbottom" table:number-columns-spanned="2" table:number-rows-spanned="1" office:value-type="float" office:value="208">
					<text:p>208</text:p>
				</table:table-cell>
				<table:table-cell table:style-name="cell_92_16_righttopbottom"/>
			</table:table-row>
			<table:table-row table:style-name="row_93">
				<table:table-cell table:style-name="cell_93_0_leftrighttopbottom" table:number-columns-spanned="2" table:number-rows-spanned="1" office:value-type="float" office:value="2">
					<text:p>2</text:p>
				</table:table-cell>
				<table:table-cell table:style-name="cell_93_0_righttopbottom"/>
				<table:table-cell table:style-name="cell_118_leftrighttopbottom" table:number-columns-spanned="6" table:number-rows-spanned="1" office:value-type="string">
					<text:p>відсоток школярів, які засвоюють базові навчальні програми на високому та достатньому рівнях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93_12_leftrighttopbottom" table:number-columns-spanned="2" table:number-rows-spanned="1" office:value-type="float" office:value="43.25">
					<text:p>43,25</text:p>
				</table:table-cell>
				<table:table-cell table:style-name="cell_93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3_16_leftrighttopbottom" table:number-columns-spanned="2" table:number-rows-spanned="1" office:value-type="float" office:value="43.25">
					<text:p>43,25</text:p>
				</table:table-cell>
				<table:table-cell table:style-name="cell_93_16_righttopbottom"/>
			</table:table-row>
			<table:table-row table:style-name="row_94">
				<table:table-cell table:style-name="cell_94_0_leftrighttopbottom" table:number-columns-spanned="2" table:number-rows-spanned="1" office:value-type="float" office:value="3">
					<text:p>3</text:p>
				</table:table-cell>
				<table:table-cell table:style-name="cell_94_0_righttopbottom"/>
				<table:table-cell table:style-name="cell_118_leftrighttopbottom" table:number-columns-spanned="6" table:number-rows-spanned="1" office:value-type="string">
					<text:p>рівень комп'ютеризації навчального процесу - кількість комп'ютерів на 100 учнів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94_12_leftrighttopbottom" table:number-columns-spanned="2" table:number-rows-spanned="1" office:value-type="float" office:value="51">
					<text:p>51</text:p>
				</table:table-cell>
				<table:table-cell table:style-name="cell_94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4_16_leftrighttopbottom" table:number-columns-spanned="2" table:number-rows-spanned="1" office:value-type="float" office:value="51">
					<text:p>51</text:p>
				</table:table-cell>
				<table:table-cell table:style-name="cell_94_16_righttopbottom"/>
			</table:table-row>
			<table:table-row table:style-name="row_95">
				<table:table-cell table:style-name="cell_95_0_leftrighttopbottom" table:number-columns-spanned="2" table:number-rows-spanned="1" office:value-type="float" office:value="4">
					<text:p>4</text:p>
				</table:table-cell>
				<table:table-cell table:style-name="cell_95_0_righttopbottom"/>
				<table:table-cell table:style-name="cell_118_leftrighttopbottom" table:number-columns-spanned="6" table:number-rows-spanned="1" office:value-type="string">
					<text:p>частка освітніх закладів, що мають сайт/підключені до Інтернет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95_12_leftrighttopbottom" table:number-columns-spanned="2" table:number-rows-spanned="1" office:value-type="float" office:value="100">
					<text:p>100</text:p>
				</table:table-cell>
				<table:table-cell table:style-name="cell_95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5_16_leftrighttopbottom" table:number-columns-spanned="2" table:number-rows-spanned="1" office:value-type="float" office:value="100">
					<text:p>100</text:p>
				</table:table-cell>
				<table:table-cell table:style-name="cell_95_16_righttopbottom"/>
			</table:table-row>
			<table:table-row table:style-name="row_96">
				<table:table-cell table:style-name="cell_96_0_leftrighttopbottom" table:number-columns-spanned="2" table:number-rows-spanned="1" office:value-type="float" office:value="2">
					<text:p>2</text:p>
				</table:table-cell>
				<table:table-cell table:style-name="cell_96_0_righttopbottom"/>
				<table:table-cell table:style-name="cell_114_leftrighttopbottom" table:number-columns-spanned="16" table:number-rows-spanned="1" office:value-type="string">
					<text:p>Забезпечення збереження енергоресурсів</text:p>
				</table:table-cell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20_righttopbottom"/>
			</table:table-row>
			<table:table-row table:style-name="row_97">
				<table:table-cell table:style-name="cell_116_leftrighttopbottom" table:number-columns-spanned="18" table:number-rows-spanned="1" office:value-type="string">
					<text:p>затрат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98">
				<table:table-cell table:style-name="cell_98_0_leftrighttopbottom" table:number-columns-spanned="2" table:number-rows-spanned="1" office:value-type="float" office:value="1">
					<text:p>1</text:p>
				</table:table-cell>
				<table:table-cell table:style-name="cell_98_0_righttopbottom"/>
				<table:table-cell table:style-name="cell_118_leftrighttopbottom" table:number-columns-spanned="6" table:number-rows-spanned="1" office:value-type="string">
					<text:p>обсяг видатків на оплату  енергоносіїв та комунальних послуг всього, з них на оплату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98_12_leftrighttopbottom" table:number-columns-spanned="2" table:number-rows-spanned="1" office:value-type="float" office:value="1976100">
					<text:p>1 976 100</text:p>
				</table:table-cell>
				<table:table-cell table:style-name="cell_98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98_16_leftrighttopbottom" table:number-columns-spanned="2" table:number-rows-spanned="1" office:value-type="float" office:value="1976100">
					<text:p>1 976 100</text:p>
				</table:table-cell>
				<table:table-cell table:style-name="cell_98_16_righttopbottom"/>
			</table:table-row>
			<table:table-row table:style-name="row_99">
				<table:table-cell table:style-name="cell_99_0_leftrighttopbottom" table:number-columns-spanned="2" table:number-rows-spanned="1" office:value-type="float" office:value="2">
					<text:p>2</text:p>
				</table:table-cell>
				<table:table-cell table:style-name="cell_99_0_righttopbottom"/>
				<table:table-cell table:style-name="cell_118_leftrighttopbottom" table:number-columns-spanned="6" table:number-rows-spanned="1" office:value-type="string">
					<text:p>з них на оплату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/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</table:table-row>
			<table:table-row table:style-name="row_100">
				<table:table-cell table:style-name="cell_100_0_leftrighttopbottom" table:number-columns-spanned="2" table:number-rows-spanned="1" office:value-type="float" office:value="3">
					<text:p>3</text:p>
				</table:table-cell>
				<table:table-cell table:style-name="cell_100_0_righttopbottom"/>
				<table:table-cell table:style-name="cell_118_leftrighttopbottom" table:number-columns-spanned="6" table:number-rows-spanned="1" office:value-type="string">
					<text:p>тепл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00_12_leftrighttopbottom" table:number-columns-spanned="2" table:number-rows-spanned="1" office:value-type="float" office:value="1733100">
					<text:p>1 733 100</text:p>
				</table:table-cell>
				<table:table-cell table:style-name="cell_100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0_16_leftrighttopbottom" table:number-columns-spanned="2" table:number-rows-spanned="1" office:value-type="float" office:value="1733100">
					<text:p>1 733 100</text:p>
				</table:table-cell>
				<table:table-cell table:style-name="cell_100_16_righttopbottom"/>
			</table:table-row>
			<table:table-row table:style-name="row_101">
				<table:table-cell table:style-name="cell_101_0_leftrighttopbottom" table:number-columns-spanned="2" table:number-rows-spanned="1" office:value-type="float" office:value="4">
					<text:p>4</text:p>
				</table:table-cell>
				<table:table-cell table:style-name="cell_101_0_righttopbottom"/>
				<table:table-cell table:style-name="cell_118_leftrighttopbottom" table:number-columns-spanned="6" table:number-rows-spanned="1" office:value-type="string">
					<text:p>вод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01_12_leftrighttopbottom" table:number-columns-spanned="2" table:number-rows-spanned="1" office:value-type="float" office:value="44800">
					<text:p>44 800</text:p>
				</table:table-cell>
				<table:table-cell table:style-name="cell_101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1_16_leftrighttopbottom" table:number-columns-spanned="2" table:number-rows-spanned="1" office:value-type="float" office:value="44800">
					<text:p>44 800</text:p>
				</table:table-cell>
				<table:table-cell table:style-name="cell_101_16_righttopbottom"/>
			</table:table-row>
			<table:table-row table:style-name="row_102">
				<table:table-cell table:style-name="cell_102_0_leftrighttopbottom" table:number-columns-spanned="2" table:number-rows-spanned="1" office:value-type="float" office:value="5">
					<text:p>5</text:p>
				</table:table-cell>
				<table:table-cell table:style-name="cell_102_0_righttopbottom"/>
				<table:table-cell table:style-name="cell_118_leftrighttopbottom" table:number-columns-spanned="6" table:number-rows-spanned="1" office:value-type="string">
					<text:p>електроенергії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02_12_leftrighttopbottom" table:number-columns-spanned="2" table:number-rows-spanned="1" office:value-type="float" office:value="198200">
					<text:p>198 200</text:p>
				</table:table-cell>
				<table:table-cell table:style-name="cell_102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2_16_leftrighttopbottom" table:number-columns-spanned="2" table:number-rows-spanned="1" office:value-type="float" office:value="198200">
					<text:p>198 200</text:p>
				</table:table-cell>
				<table:table-cell table:style-name="cell_102_16_righttopbottom"/>
			</table:table-row>
			<table:table-row table:style-name="row_103">
				<table:table-cell table:style-name="cell_103_0_leftrighttopbottom" table:number-columns-spanned="2" table:number-rows-spanned="1" office:value-type="float" office:value="6">
					<text:p>6</text:p>
				</table:table-cell>
				<table:table-cell table:style-name="cell_103_0_righttopbottom"/>
				<table:table-cell table:style-name="cell_118_leftrighttopbottom" table:number-columns-spanned="6" table:number-rows-spanned="1" office:value-type="string">
					<text:p>загальна площа приміщень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в.м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03_12_leftrighttopbottom" table:number-columns-spanned="2" table:number-rows-spanned="1" office:value-type="float" office:value="7192">
					<text:p>7 192</text:p>
				</table:table-cell>
				<table:table-cell table:style-name="cell_103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3_16_leftrighttopbottom" table:number-columns-spanned="2" table:number-rows-spanned="1" office:value-type="float" office:value="7192">
					<text:p>7 192</text:p>
				</table:table-cell>
				<table:table-cell table:style-name="cell_103_16_righttopbottom"/>
			</table:table-row>
			<table:table-row table:style-name="row_104">
				<table:table-cell table:style-name="cell_104_0_leftrighttopbottom" table:number-columns-spanned="2" table:number-rows-spanned="1" office:value-type="float" office:value="7">
					<text:p>7</text:p>
				</table:table-cell>
				<table:table-cell table:style-name="cell_104_0_righttopbottom"/>
				<table:table-cell table:style-name="cell_118_leftrighttopbottom" table:number-columns-spanned="6" table:number-rows-spanned="1" office:value-type="string">
					<text:p>опалювальна площа приміщень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в.м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04_12_leftrighttopbottom" table:number-columns-spanned="2" table:number-rows-spanned="1" office:value-type="float" office:value="5415">
					<text:p>5 415</text:p>
				</table:table-cell>
				<table:table-cell table:style-name="cell_104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4_16_leftrighttopbottom" table:number-columns-spanned="2" table:number-rows-spanned="1" office:value-type="float" office:value="5415">
					<text:p>5 415</text:p>
				</table:table-cell>
				<table:table-cell table:style-name="cell_104_16_righttopbottom"/>
			</table:table-row>
			<table:table-row table:style-name="row_105">
				<table:table-cell table:style-name="cell_116_leftrighttopbottom" table:number-columns-spanned="18" table:number-rows-spanned="1" office:value-type="string">
					<text:p>продукту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106">
				<table:table-cell table:style-name="cell_106_0_leftrighttopbottom" table:number-columns-spanned="2" table:number-rows-spanned="1" office:value-type="float" office:value="1">
					<text:p>1</text:p>
				</table:table-cell>
				<table:table-cell table:style-name="cell_106_0_righttopbottom"/>
				<table:table-cell table:style-name="cell_118_leftrighttopbottom" table:number-columns-spanned="6" table:number-rows-spanned="1" office:value-type="string">
					<text:p>обсяг споживання енергоресурсів, натуральні одиниці, в тому числі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_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</table:table-row>
			<table:table-row table:style-name="row_107">
				<table:table-cell table:style-name="cell_107_0_leftrighttopbottom" table:number-columns-spanned="2" table:number-rows-spanned="1" office:value-type="float" office:value="2">
					<text:p>2</text:p>
				</table:table-cell>
				<table:table-cell table:style-name="cell_107_0_righttopbottom"/>
				<table:table-cell table:style-name="cell_118_leftrighttopbottom" table:number-columns-spanned="6" table:number-rows-spanned="1" office:value-type="string">
					<text:p>тепл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тис. Гкал.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07_12_leftrighttopbottom" table:number-columns-spanned="2" table:number-rows-spanned="1" office:value-type="float" office:value="0.91">
					<text:p>0,91</text:p>
				</table:table-cell>
				<table:table-cell table:style-name="cell_107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7_16_leftrighttopbottom" table:number-columns-spanned="2" table:number-rows-spanned="1" office:value-type="float" office:value="0.91">
					<text:p>0,91</text:p>
				</table:table-cell>
				<table:table-cell table:style-name="cell_107_16_righttopbottom"/>
			</table:table-row>
			<table:table-row table:style-name="row_108">
				<table:table-cell table:style-name="cell_108_0_leftrighttopbottom" table:number-columns-spanned="2" table:number-rows-spanned="1" office:value-type="float" office:value="3">
					<text:p>3</text:p>
				</table:table-cell>
				<table:table-cell table:style-name="cell_108_0_righttopbottom"/>
				<table:table-cell table:style-name="cell_118_leftrighttopbottom" table:number-columns-spanned="6" table:number-rows-spanned="1" office:value-type="string">
					<text:p>вод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тис.куб.м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08_12_leftrighttopbottom" table:number-columns-spanned="2" table:number-rows-spanned="1" office:value-type="float" office:value="2.445">
					<text:p>2,445</text:p>
				</table:table-cell>
				<table:table-cell table:style-name="cell_108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8_16_leftrighttopbottom" table:number-columns-spanned="2" table:number-rows-spanned="1" office:value-type="float" office:value="2.445">
					<text:p>2,445</text:p>
				</table:table-cell>
				<table:table-cell table:style-name="cell_108_16_righttopbottom"/>
			</table:table-row>
			<table:table-row table:style-name="row_109">
				<table:table-cell table:style-name="cell_109_0_leftrighttopbottom" table:number-columns-spanned="2" table:number-rows-spanned="1" office:value-type="float" office:value="4">
					<text:p>4</text:p>
				</table:table-cell>
				<table:table-cell table:style-name="cell_109_0_righttopbottom"/>
				<table:table-cell table:style-name="cell_118_leftrighttopbottom" table:number-columns-spanned="6" table:number-rows-spanned="1" office:value-type="string">
					<text:p>електроенергії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тисяч кВт.годи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09_12_leftrighttopbottom" table:number-columns-spanned="2" table:number-rows-spanned="1" office:value-type="float" office:value="83.5">
					<text:p>83,5</text:p>
				</table:table-cell>
				<table:table-cell table:style-name="cell_109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09_16_leftrighttopbottom" table:number-columns-spanned="2" table:number-rows-spanned="1" office:value-type="float" office:value="83.5">
					<text:p>83,5</text:p>
				</table:table-cell>
				<table:table-cell table:style-name="cell_109_16_righttopbottom"/>
			</table:table-row>
			<table:table-row table:style-name="row_110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111">
				<table:table-cell table:style-name="cell_111_0_leftrighttopbottom" table:number-columns-spanned="2" table:number-rows-spanned="1" office:value-type="float" office:value="1">
					<text:p>1</text:p>
				</table:table-cell>
				<table:table-cell table:style-name="cell_111_0_righttopbottom"/>
				<table:table-cell table:style-name="cell_118_leftrighttopbottom" table:number-columns-spanned="6" table:number-rows-spanned="1" office:value-type="string">
					<text:p>середнє споживання комунальних послуг та енергоносіїв  в тому числі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_</text:p>
				</table:table-cell>
				<table:table-cell table:style-name="cell_120_leftrighttopbottom" table:number-columns-spanned="3" table:number-rows-spanned="1" office:value-type="string"/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</table:table-row>
			<table:table-row table:style-name="row_112">
				<table:table-cell table:style-name="cell_112_0_leftrighttopbottom" table:number-columns-spanned="2" table:number-rows-spanned="1" office:value-type="float" office:value="2">
					<text:p>2</text:p>
				</table:table-cell>
				<table:table-cell table:style-name="cell_112_0_righttopbottom"/>
				<table:table-cell table:style-name="cell_118_leftrighttopbottom" table:number-columns-spanned="6" table:number-rows-spanned="1" office:value-type="string">
					<text:p>тепл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кал на 1 м.кв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12_12_leftrighttopbottom" table:number-columns-spanned="2" table:number-rows-spanned="1" office:value-type="float" office:value="0.168">
					<text:p>0,168</text:p>
				</table:table-cell>
				<table:table-cell table:style-name="cell_112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2_16_leftrighttopbottom" table:number-columns-spanned="2" table:number-rows-spanned="1" office:value-type="float" office:value="0.168">
					<text:p>0,168</text:p>
				</table:table-cell>
				<table:table-cell table:style-name="cell_112_16_righttopbottom"/>
			</table:table-row>
			<table:table-row table:style-name="row_113">
				<table:table-cell table:style-name="cell_113_0_leftrighttopbottom" table:number-columns-spanned="2" table:number-rows-spanned="1" office:value-type="float" office:value="3">
					<text:p>3</text:p>
				</table:table-cell>
				<table:table-cell table:style-name="cell_113_0_righttopbottom"/>
				<table:table-cell table:style-name="cell_118_leftrighttopbottom" table:number-columns-spanned="6" table:number-rows-spanned="1" office:value-type="string">
					<text:p>вод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уб.м. на 1 м.кв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13_12_leftrighttopbottom" table:number-columns-spanned="2" table:number-rows-spanned="1" office:value-type="float" office:value="0.34">
					<text:p>0,34</text:p>
				</table:table-cell>
				<table:table-cell table:style-name="cell_113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3_16_leftrighttopbottom" table:number-columns-spanned="2" table:number-rows-spanned="1" office:value-type="float" office:value="0.34">
					<text:p>0,34</text:p>
				</table:table-cell>
				<table:table-cell table:style-name="cell_113_16_righttopbottom"/>
			</table:table-row>
			<table:table-row table:style-name="row_114">
				<table:table-cell table:style-name="cell_114_0_leftrighttopbottom" table:number-columns-spanned="2" table:number-rows-spanned="1" office:value-type="float" office:value="4">
					<text:p>4</text:p>
				</table:table-cell>
				<table:table-cell table:style-name="cell_114_0_righttopbottom"/>
				<table:table-cell table:style-name="cell_118_leftrighttopbottom" table:number-columns-spanned="6" table:number-rows-spanned="1" office:value-type="string">
					<text:p>електроенергії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кВТ.год на 1 м.кв.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14_12_leftrighttopbottom" table:number-columns-spanned="2" table:number-rows-spanned="1" office:value-type="float" office:value="11.61">
					<text:p>11,61</text:p>
				</table:table-cell>
				<table:table-cell table:style-name="cell_114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4_16_leftrighttopbottom" table:number-columns-spanned="2" table:number-rows-spanned="1" office:value-type="float" office:value="11.61">
					<text:p>11,61</text:p>
				</table:table-cell>
				<table:table-cell table:style-name="cell_114_16_righttopbottom"/>
			</table:table-row>
			<table:table-row table:style-name="row_115">
				<table:table-cell table:style-name="cell_116_leftrighttopbottom" table:number-columns-spanned="18" table:number-rows-spanned="1" office:value-type="string">
					<text:p>як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116">
				<table:table-cell table:style-name="cell_116_0_leftrighttopbottom" table:number-columns-spanned="2" table:number-rows-spanned="1" office:value-type="float" office:value="1">
					<text:p>1</text:p>
				</table:table-cell>
				<table:table-cell table:style-name="cell_116_0_righttopbottom"/>
				<table:table-cell table:style-name="cell_118_leftrighttopbottom" table:number-columns-spanned="6" table:number-rows-spanned="1" office:value-type="string">
					<text:p>річна економія витрачання енергоресурсів в натуральному виразі: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_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2_leftrighttopbottom" table:number-columns-spanned="2" table:number-rows-spanned="1" office:value-type="string"/>
				<table:table-cell table:style-name="cell_227_righttopbottom"/>
			</table:table-row>
			<table:table-row table:style-name="row_117">
				<table:table-cell table:style-name="cell_117_0_leftrighttopbottom" table:number-columns-spanned="2" table:number-rows-spanned="1" office:value-type="float" office:value="2">
					<text:p>2</text:p>
				</table:table-cell>
				<table:table-cell table:style-name="cell_117_0_righttopbottom"/>
				<table:table-cell table:style-name="cell_118_leftrighttopbottom" table:number-columns-spanned="6" table:number-rows-spanned="1" office:value-type="string">
					<text:p>- тепл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17_12_leftrighttopbottom" table:number-columns-spanned="2" table:number-rows-spanned="1" office:value-type="float" office:value="1">
					<text:p>1</text:p>
				</table:table-cell>
				<table:table-cell table:style-name="cell_117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7_16_leftrighttopbottom" table:number-columns-spanned="2" table:number-rows-spanned="1" office:value-type="float" office:value="1">
					<text:p>1</text:p>
				</table:table-cell>
				<table:table-cell table:style-name="cell_117_16_righttopbottom"/>
			</table:table-row>
			<table:table-row table:style-name="row_118">
				<table:table-cell table:style-name="cell_118_0_leftrighttopbottom" table:number-columns-spanned="2" table:number-rows-spanned="1" office:value-type="float" office:value="3">
					<text:p>3</text:p>
				</table:table-cell>
				<table:table-cell table:style-name="cell_118_0_righttopbottom"/>
				<table:table-cell table:style-name="cell_118_leftrighttopbottom" table:number-columns-spanned="6" table:number-rows-spanned="1" office:value-type="string">
					<text:p>- водопостачання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18_12_leftrighttopbottom" table:number-columns-spanned="2" table:number-rows-spanned="1" office:value-type="float" office:value="1">
					<text:p>1</text:p>
				</table:table-cell>
				<table:table-cell table:style-name="cell_118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8_16_leftrighttopbottom" table:number-columns-spanned="2" table:number-rows-spanned="1" office:value-type="float" office:value="1">
					<text:p>1</text:p>
				</table:table-cell>
				<table:table-cell table:style-name="cell_118_16_righttopbottom"/>
			</table:table-row>
			<table:table-row table:style-name="row_119">
				<table:table-cell table:style-name="cell_119_0_leftrighttopbottom" table:number-columns-spanned="2" table:number-rows-spanned="1" office:value-type="float" office:value="4">
					<text:p>4</text:p>
				</table:table-cell>
				<table:table-cell table:style-name="cell_119_0_righttopbottom"/>
				<table:table-cell table:style-name="cell_118_leftrighttopbottom" table:number-columns-spanned="6" table:number-rows-spanned="1" office:value-type="string">
					<text:p>- електроенергії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19_12_leftrighttopbottom" table:number-columns-spanned="2" table:number-rows-spanned="1" office:value-type="float" office:value="1">
					<text:p>1</text:p>
				</table:table-cell>
				<table:table-cell table:style-name="cell_119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19_16_leftrighttopbottom" table:number-columns-spanned="2" table:number-rows-spanned="1" office:value-type="float" office:value="1">
					<text:p>1</text:p>
				</table:table-cell>
				<table:table-cell table:style-name="cell_119_16_righttopbottom"/>
			</table:table-row>
			<table:table-row table:style-name="row_120">
				<table:table-cell table:style-name="cell_120_0_leftrighttopbottom" table:number-columns-spanned="2" table:number-rows-spanned="1" office:value-type="float" office:value="5">
					<text:p>5</text:p>
				</table:table-cell>
				<table:table-cell table:style-name="cell_120_0_righttopbottom"/>
				<table:table-cell table:style-name="cell_118_leftrighttopbottom" table:number-columns-spanned="6" table:number-rows-spanned="1" office:value-type="string">
					<text:p>обсяг річної економії бюджетних коштів, отриманої від проведення заходів, що приводять до збереження та економії енергоресурсів (види, тепла, електроенергії тощо) всього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0_12_leftrighttopbottom" table:number-columns-spanned="2" table:number-rows-spanned="1" office:value-type="float" office:value="19761">
					<text:p>19 761</text:p>
				</table:table-cell>
				<table:table-cell table:style-name="cell_120_12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0_16_leftrighttopbottom" table:number-columns-spanned="2" table:number-rows-spanned="1" office:value-type="float" office:value="19761">
					<text:p>19 761</text:p>
				</table:table-cell>
				<table:table-cell table:style-name="cell_120_16_righttopbottom"/>
			</table:table-row>
			<table:table-row table:style-name="row_121">
				<table:table-cell table:style-name="cell_121_0_leftrighttopbottom" table:number-columns-spanned="2" table:number-rows-spanned="1" office:value-type="float" office:value="3">
					<text:p>3</text:p>
				</table:table-cell>
				<table:table-cell table:style-name="cell_121_0_righttopbottom"/>
				<table:table-cell table:style-name="cell_114_leftrighttopbottom" table:number-columns-spanned="16" table:number-rows-spanned="1" office:value-type="string">
					<text:p>Придбання обладнання та предметів довгострокового користування</text:p>
				</table:table-cell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19_topbottom"/>
				<table:table-cell table:style-name="cell_220_righttopbottom"/>
			</table:table-row>
			<table:table-row table:style-name="row_122">
				<table:table-cell table:style-name="cell_116_leftrighttopbottom" table:number-columns-spanned="18" table:number-rows-spanned="1" office:value-type="string">
					<text:p>затрат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123">
				<table:table-cell table:style-name="cell_123_0_leftrighttopbottom" table:number-columns-spanned="2" table:number-rows-spanned="1" office:value-type="float" office:value="1">
					<text:p>1</text:p>
				</table:table-cell>
				<table:table-cell table:style-name="cell_123_0_righttopbottom"/>
				<table:table-cell table:style-name="cell_118_leftrighttopbottom" table:number-columns-spanned="6" table:number-rows-spanned="1" office:value-type="string">
					<text:p>обсяг видатків для придбання обладнання та предметів довгострокового користування (у розрізі їх видів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3_14_leftrighttopbottom" table:number-columns-spanned="2" table:number-rows-spanned="1" office:value-type="float" office:value="510200">
					<text:p>510 200</text:p>
				</table:table-cell>
				<table:table-cell table:style-name="cell_123_14_righttopbottom"/>
				<table:table-cell table:style-name="cell_123_16_leftrighttopbottom" table:number-columns-spanned="2" table:number-rows-spanned="1" office:value-type="float" office:value="510200">
					<text:p>510 200</text:p>
				</table:table-cell>
				<table:table-cell table:style-name="cell_123_16_righttopbottom"/>
			</table:table-row>
			<table:table-row table:style-name="row_124">
				<table:table-cell table:style-name="cell_124_0_leftrighttopbottom" table:number-columns-spanned="2" table:number-rows-spanned="1" office:value-type="float" office:value="2">
					<text:p>2</text:p>
				</table:table-cell>
				<table:table-cell table:style-name="cell_124_0_righttopbottom"/>
				<table:table-cell table:style-name="cell_118_leftrighttopbottom" table:number-columns-spanned="6" table:number-rows-spanned="1" office:value-type="string">
					<text:p>оргтехніка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4_14_leftrighttopbottom" table:number-columns-spanned="2" table:number-rows-spanned="1" office:value-type="float" office:value="492200">
					<text:p>492 200</text:p>
				</table:table-cell>
				<table:table-cell table:style-name="cell_124_14_righttopbottom"/>
				<table:table-cell table:style-name="cell_124_16_leftrighttopbottom" table:number-columns-spanned="2" table:number-rows-spanned="1" office:value-type="float" office:value="492200">
					<text:p>492 200</text:p>
				</table:table-cell>
				<table:table-cell table:style-name="cell_124_16_righttopbottom"/>
			</table:table-row>
			<table:table-row table:style-name="row_125">
				<table:table-cell table:style-name="cell_125_0_leftrighttopbottom" table:number-columns-spanned="2" table:number-rows-spanned="1" office:value-type="float" office:value="3">
					<text:p>3</text:p>
				</table:table-cell>
				<table:table-cell table:style-name="cell_125_0_righttopbottom"/>
				<table:table-cell table:style-name="cell_118_leftrighttopbottom" table:number-columns-spanned="6" table:number-rows-spanned="1" office:value-type="string">
					<text:p>побутова техніка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5_14_leftrighttopbottom" table:number-columns-spanned="2" table:number-rows-spanned="1" office:value-type="float" office:value="18000">
					<text:p>18 000</text:p>
				</table:table-cell>
				<table:table-cell table:style-name="cell_125_14_righttopbottom"/>
				<table:table-cell table:style-name="cell_125_16_leftrighttopbottom" table:number-columns-spanned="2" table:number-rows-spanned="1" office:value-type="float" office:value="18000">
					<text:p>18 000</text:p>
				</table:table-cell>
				<table:table-cell table:style-name="cell_125_16_righttopbottom"/>
			</table:table-row>
			<table:table-row table:style-name="row_126">
				<table:table-cell table:style-name="cell_116_leftrighttopbottom" table:number-columns-spanned="18" table:number-rows-spanned="1" office:value-type="string">
					<text:p>продукту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127">
				<table:table-cell table:style-name="cell_127_0_leftrighttopbottom" table:number-columns-spanned="2" table:number-rows-spanned="1" office:value-type="float" office:value="1">
					<text:p>1</text:p>
				</table:table-cell>
				<table:table-cell table:style-name="cell_127_0_righttopbottom"/>
				<table:table-cell table:style-name="cell_118_leftrighttopbottom" table:number-columns-spanned="6" table:number-rows-spanned="1" office:value-type="string">
					<text:p>кількість установ, в яких проведено оновлення матеріально-технічної баз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7_14_leftrighttopbottom" table:number-columns-spanned="2" table:number-rows-spanned="1" office:value-type="float" office:value="1">
					<text:p>1</text:p>
				</table:table-cell>
				<table:table-cell table:style-name="cell_127_14_righttopbottom"/>
				<table:table-cell table:style-name="cell_127_16_leftrighttopbottom" table:number-columns-spanned="2" table:number-rows-spanned="1" office:value-type="float" office:value="1">
					<text:p>1</text:p>
				</table:table-cell>
				<table:table-cell table:style-name="cell_127_16_righttopbottom"/>
			</table:table-row>
			<table:table-row table:style-name="row_128">
				<table:table-cell table:style-name="cell_128_0_leftrighttopbottom" table:number-columns-spanned="2" table:number-rows-spanned="1" office:value-type="float" office:value="2">
					<text:p>2</text:p>
				</table:table-cell>
				<table:table-cell table:style-name="cell_128_0_righttopbottom"/>
				<table:table-cell table:style-name="cell_118_leftrighttopbottom" table:number-columns-spanned="6" table:number-rows-spanned="1" office:value-type="string">
					<text:p>кількість придбаного обладнання і предметів довгострокового користування (у розрізі їх видів)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8_14_leftrighttopbottom" table:number-columns-spanned="2" table:number-rows-spanned="1" office:value-type="float" office:value="17">
					<text:p>17</text:p>
				</table:table-cell>
				<table:table-cell table:style-name="cell_128_14_righttopbottom"/>
				<table:table-cell table:style-name="cell_128_16_leftrighttopbottom" table:number-columns-spanned="2" table:number-rows-spanned="1" office:value-type="float" office:value="17">
					<text:p>17</text:p>
				</table:table-cell>
				<table:table-cell table:style-name="cell_128_16_righttopbottom"/>
			</table:table-row>
			<table:table-row table:style-name="row_129">
				<table:table-cell table:style-name="cell_129_0_leftrighttopbottom" table:number-columns-spanned="2" table:number-rows-spanned="1" office:value-type="float" office:value="3">
					<text:p>3</text:p>
				</table:table-cell>
				<table:table-cell table:style-name="cell_129_0_righttopbottom"/>
				<table:table-cell table:style-name="cell_118_leftrighttopbottom" table:number-columns-spanned="6" table:number-rows-spanned="1" office:value-type="string">
					<text:p>оргтехніка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29_14_leftrighttopbottom" table:number-columns-spanned="2" table:number-rows-spanned="1" office:value-type="float" office:value="15">
					<text:p>15</text:p>
				</table:table-cell>
				<table:table-cell table:style-name="cell_129_14_righttopbottom"/>
				<table:table-cell table:style-name="cell_129_16_leftrighttopbottom" table:number-columns-spanned="2" table:number-rows-spanned="1" office:value-type="float" office:value="15">
					<text:p>15</text:p>
				</table:table-cell>
				<table:table-cell table:style-name="cell_129_16_righttopbottom"/>
			</table:table-row>
			<table:table-row table:style-name="row_130">
				<table:table-cell table:style-name="cell_130_0_leftrighttopbottom" table:number-columns-spanned="2" table:number-rows-spanned="1" office:value-type="float" office:value="4">
					<text:p>4</text:p>
				</table:table-cell>
				<table:table-cell table:style-name="cell_130_0_righttopbottom"/>
				<table:table-cell table:style-name="cell_118_leftrighttopbottom" table:number-columns-spanned="6" table:number-rows-spanned="1" office:value-type="string">
					<text:p>побутова техніка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од</text:p>
				</table:table-cell>
				<table:table-cell table:style-name="cell_120_leftrighttopbottom" table:number-columns-spanned="3" table:number-rows-spanned="1" office:value-type="string">
					<text:p>Звітність установ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30_14_leftrighttopbottom" table:number-columns-spanned="2" table:number-rows-spanned="1" office:value-type="float" office:value="2">
					<text:p>2</text:p>
				</table:table-cell>
				<table:table-cell table:style-name="cell_130_14_righttopbottom"/>
				<table:table-cell table:style-name="cell_130_16_leftrighttopbottom" table:number-columns-spanned="2" table:number-rows-spanned="1" office:value-type="float" office:value="2">
					<text:p>2</text:p>
				</table:table-cell>
				<table:table-cell table:style-name="cell_130_16_righttopbottom"/>
			</table:table-row>
			<table:table-row table:style-name="row_131">
				<table:table-cell table:style-name="cell_116_leftrighttopbottom" table:number-columns-spanned="18" table:number-rows-spanned="1" office:value-type="string">
					<text:p>ефективн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132">
				<table:table-cell table:style-name="cell_132_0_leftrighttopbottom" table:number-columns-spanned="2" table:number-rows-spanned="1" office:value-type="float" office:value="1">
					<text:p>1</text:p>
				</table:table-cell>
				<table:table-cell table:style-name="cell_132_0_righttopbottom"/>
				<table:table-cell table:style-name="cell_118_leftrighttopbottom" table:number-columns-spanned="6" table:number-rows-spanned="1" office:value-type="string">
					<text:p>середні витрати на придбання одиниці оргтехнік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32_14_leftrighttopbottom" table:number-columns-spanned="2" table:number-rows-spanned="1" office:value-type="float" office:value="32813">
					<text:p>32 813</text:p>
				</table:table-cell>
				<table:table-cell table:style-name="cell_132_14_righttopbottom"/>
				<table:table-cell table:style-name="cell_132_16_leftrighttopbottom" table:number-columns-spanned="2" table:number-rows-spanned="1" office:value-type="float" office:value="32813">
					<text:p>32 813</text:p>
				</table:table-cell>
				<table:table-cell table:style-name="cell_132_16_righttopbottom"/>
			</table:table-row>
			<table:table-row table:style-name="row_133">
				<table:table-cell table:style-name="cell_133_0_leftrighttopbottom" table:number-columns-spanned="2" table:number-rows-spanned="1" office:value-type="float" office:value="2">
					<text:p>2</text:p>
				</table:table-cell>
				<table:table-cell table:style-name="cell_133_0_righttopbottom"/>
				<table:table-cell table:style-name="cell_118_leftrighttopbottom" table:number-columns-spanned="6" table:number-rows-spanned="1" office:value-type="string">
					<text:p>середні витрати на придбання одиниці побутової техніки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грн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33_14_leftrighttopbottom" table:number-columns-spanned="2" table:number-rows-spanned="1" office:value-type="float" office:value="9000">
					<text:p>9 000</text:p>
				</table:table-cell>
				<table:table-cell table:style-name="cell_133_14_righttopbottom"/>
				<table:table-cell table:style-name="cell_133_16_leftrighttopbottom" table:number-columns-spanned="2" table:number-rows-spanned="1" office:value-type="float" office:value="9000">
					<text:p>9 000</text:p>
				</table:table-cell>
				<table:table-cell table:style-name="cell_133_16_righttopbottom"/>
			</table:table-row>
			<table:table-row table:style-name="row_134">
				<table:table-cell table:style-name="cell_116_leftrighttopbottom" table:number-columns-spanned="18" table:number-rows-spanned="1" office:value-type="string">
					<text:p>якості</text:p>
				</table:table-cell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1_topbottom"/>
				<table:table-cell table:style-name="cell_222_righttopbottom"/>
			</table:table-row>
			<table:table-row table:style-name="row_135">
				<table:table-cell table:style-name="cell_135_0_leftrighttopbottom" table:number-columns-spanned="2" table:number-rows-spanned="1" office:value-type="float" office:value="1">
					<text:p>1</text:p>
				</table:table-cell>
				<table:table-cell table:style-name="cell_135_0_righttopbottom"/>
				<table:table-cell table:style-name="cell_118_leftrighttopbottom" table:number-columns-spanned="6" table:number-rows-spanned="1" office:value-type="string">
					<text:p>динаміка кількості установ, в яких здійснено оновлення матеріально-технічної бази, порівняно з  мину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35_14_leftrighttopbottom" table:number-columns-spanned="2" table:number-rows-spanned="1" office:value-type="float" office:value="100">
					<text:p>100</text:p>
				</table:table-cell>
				<table:table-cell table:style-name="cell_135_14_righttopbottom"/>
				<table:table-cell table:style-name="cell_135_16_leftrighttopbottom" table:number-columns-spanned="2" table:number-rows-spanned="1" office:value-type="float" office:value="100">
					<text:p>100</text:p>
				</table:table-cell>
				<table:table-cell table:style-name="cell_135_16_righttopbottom"/>
			</table:table-row>
			<table:table-row table:style-name="row_136">
				<table:table-cell table:style-name="cell_136_0_leftrighttopbottom" table:number-columns-spanned="2" table:number-rows-spanned="1" office:value-type="float" office:value="2">
					<text:p>2</text:p>
				</table:table-cell>
				<table:table-cell table:style-name="cell_136_0_righttopbottom"/>
				<table:table-cell table:style-name="cell_118_leftrighttopbottom" table:number-columns-spanned="6" table:number-rows-spanned="1" office:value-type="string">
					<text:p>рівень оновлення матеріально-технічної бази порівняно з минулим роком</text:p>
				</table:table-cell>
				<table:table-cell table:style-name="cell_223_topbottom"/>
				<table:table-cell table:style-name="cell_223_topbottom"/>
				<table:table-cell table:style-name="cell_223_topbottom"/>
				<table:table-cell table:style-name="cell_223_topbottom"/>
				<table:table-cell table:style-name="cell_224_righttopbottom"/>
				<table:table-cell table:style-name="cell_119_leftrighttopbottom" office:value-type="string">
					<text:p>%</text:p>
				</table:table-cell>
				<table:table-cell table:style-name="cell_120_leftrighttopbottom" table:number-columns-spanned="3" table:number-rows-spanned="1" office:value-type="string">
					<text:p>Розрахунок</text:p>
				</table:table-cell>
				<table:table-cell table:style-name="cell_225_topbottom"/>
				<table:table-cell table:style-name="cell_226_righttopbottom"/>
				<table:table-cell table:style-name="cell_122_leftrighttopbottom" table:number-columns-spanned="2" table:number-rows-spanned="1" office:value-type="string"/>
				<table:table-cell table:style-name="cell_227_righttopbottom"/>
				<table:table-cell table:style-name="cell_136_14_leftrighttopbottom" table:number-columns-spanned="2" table:number-rows-spanned="1" office:value-type="float" office:value="100">
					<text:p>100</text:p>
				</table:table-cell>
				<table:table-cell table:style-name="cell_136_14_righttopbottom"/>
				<table:table-cell table:style-name="cell_136_16_leftrighttopbottom" table:number-columns-spanned="2" table:number-rows-spanned="1" office:value-type="float" office:value="100">
					<text:p>100</text:p>
				</table:table-cell>
				<table:table-cell table:style-name="cell_136_16_righttopbottom"/>
			</table:table-row>
			<table:table-row table:style-name="row_default"/>
			<table:table-row table:style-name="row_138">
				<table:table-cell table:style-name="cell_124_main" office:value-type="string"/>
				<table:table-cell table:style-name="cell_125_main" table:number-columns-spanned="4" table:number-rows-spanned="1" office:value-type="string">
					<text:p>Заступник директора Департаменту-начальник управління економіки та фінансів</text:p>
				</table:table-cell>
				<table:table-cell table:style-name="cell_125_main"/>
				<table:table-cell table:style-name="cell_125_main"/>
				<table:table-cell table:style-name="cell_125_main"/>
				<table:table-cell table:style-name="cell_14_main" office:value-type="string"/>
				<table:table-cell table:style-name="cell_127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28_main" office:value-type="string"/>
				<table:table-cell table:style-name="cell_129_main" table:number-columns-spanned="3" table:number-rows-spanned="1" office:value-type="string">
					<text:p>М.В. Шуляк</text:p>
				</table:table-cell>
				<table:table-cell table:style-name="cell_129_main"/>
				<table:table-cell table:style-name="cell_129_main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39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2_bottom" office:value-type="string"/>
				<table:table-cell table:style-name="cell_233_bottom" office:value-type="string"/>
				<table:table-cell table:style-name="cell_233_bottom" office:value-type="string"/>
				<table:table-cell table:style-name="cell_234_main" office:value-type="string"/>
				<table:table-cell table:style-name="cell_234_main" office:value-type="string"/>
				<table:table-cell table:style-name="cell_235_main" office:value-type="string"/>
				<table:table-cell table:style-name="cell_232_bottom" office:value-type="string"/>
				<table:table-cell table:style-name="cell_232_bottom" office:value-type="string"/>
				<table:table-cell table:style-name="cell_232_bottom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140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1_main" table:number-columns-spanned="3" table:number-rows-spanned="1" office:value-type="string"/>
				<table:table-cell table:style-name="cell_231_main"/>
				<table:table-cell table:style-name="cell_231_main"/>
				<table:table-cell table:style-name="cell_236_main" office:value-type="string"/>
				<table:table-cell table:style-name="cell_236_main" office:value-type="string"/>
				<table:table-cell table:style-name="cell_237_main" office:value-type="string"/>
				<table:table-cell table:style-name="cell_235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141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table:number-columns-spanned="3" table:number-rows-spanned="1" office:value-type="string">
					<text:p>(підпис)</text:p>
				</table:table-cell>
				<table:table-cell table:style-name="cell_134_main"/>
				<table:table-cell table:style-name="cell_134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office:value-type="string"/>
				<table:table-cell table:style-name="cell_134_main" office:value-type="string">
					<text:p>(ініціали та прізвище)</text:p>
				</table:table-cell>
				<table:table-cell table:style-name="cell_13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42">
				<table:table-cell table:style-name="cell_135_main" office:value-type="string"/>
				<table:table-cell table:style-name="cell_136_main" office:value-type="string">
					<text:p> ПОГОДЖЕНО: </text:p>
				</table:table-cell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43">
				<table:table-cell table:style-name="cell_238_main" office:value-type="string"/>
				<table:table-cell table:style-name="cell_239_main" table:number-columns-spanned="12" table:number-rows-spanned="1" office:value-type="string">
					<text:p>Департамент фінансів виконавчого органу Київської міської ради (Київської міської державної адміністрації)</text:p>
				</table:table-cell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39_main"/>
				<table:table-cell table:style-name="cell_240_main" office:value-type="string"/>
				<table:table-cell table:style-name="cell_240_main" office:value-type="string"/>
				<table:table-cell table:style-name="cell_240_main" office:value-type="string"/>
				<table:table-cell table:style-name="cell_241_main" office:value-type="string"/>
				<table:table-cell table:style-name="cell_242_main" office:value-type="string"/>
			</table:table-row>
			<table:table-row table:style-name="row_default"/>
			<table:table-row table:style-name="row_145">
				<table:table-cell table:style-name="cell_124_main" office:value-type="string"/>
				<table:table-cell table:style-name="cell_125_main" table:number-columns-spanned="4" table:number-rows-spanned="1" office:value-type="string">
					<text:p>Директор Департаменту фінансів виконавчого органу Київської міської ради (Київської міської державної адміністрації)</text:p>
				</table:table-cell>
				<table:table-cell table:style-name="cell_125_main"/>
				<table:table-cell table:style-name="cell_125_main"/>
				<table:table-cell table:style-name="cell_125_main"/>
				<table:table-cell table:style-name="cell_14_main" office:value-type="string"/>
				<table:table-cell table:style-name="cell_127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36_main" office:value-type="string"/>
				<table:table-cell table:style-name="cell_128_main" office:value-type="string"/>
				<table:table-cell table:style-name="cell_129_main" table:number-columns-spanned="3" table:number-rows-spanned="1" office:value-type="string">
					<text:p>В.М. Репік</text:p>
				</table:table-cell>
				<table:table-cell table:style-name="cell_129_main"/>
				<table:table-cell table:style-name="cell_129_main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146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2_bottom" office:value-type="string"/>
				<table:table-cell table:style-name="cell_233_bottom" office:value-type="string"/>
				<table:table-cell table:style-name="cell_233_bottom" office:value-type="string"/>
				<table:table-cell table:style-name="cell_234_main" office:value-type="string"/>
				<table:table-cell table:style-name="cell_234_main" office:value-type="string"/>
				<table:table-cell table:style-name="cell_235_main" office:value-type="string"/>
				<table:table-cell table:style-name="cell_232_bottom" office:value-type="string"/>
				<table:table-cell table:style-name="cell_232_bottom" office:value-type="string"/>
				<table:table-cell table:style-name="cell_232_bottom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147">
				<table:table-cell table:style-name="cell_228_main" office:value-type="string"/>
				<table:table-cell table:style-name="cell_229_main" office:value-type="string"/>
				<table:table-cell table:style-name="cell_230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1_main" table:number-columns-spanned="3" table:number-rows-spanned="1" office:value-type="string"/>
				<table:table-cell table:style-name="cell_231_main"/>
				<table:table-cell table:style-name="cell_231_main"/>
				<table:table-cell table:style-name="cell_236_main" office:value-type="string"/>
				<table:table-cell table:style-name="cell_236_main" office:value-type="string"/>
				<table:table-cell table:style-name="cell_237_main" office:value-type="string"/>
				<table:table-cell table:style-name="cell_235_main" office:value-type="string"/>
				<table:table-cell table:style-name="cell_231_main" office:value-type="string"/>
				<table:table-cell table:style-name="cell_231_main" office:value-type="string"/>
				<table:table-cell table:style-name="cell_231_main" office:value-type="string"/>
				<table:table-cell table:style-name="cell_235_main" office:value-type="string"/>
				<table:table-cell table:style-name="cell_234_main" office:value-type="string"/>
			</table:table-row>
			<table:table-row table:style-name="row_148">
				<table:table-cell table:style-name="cell_144_main" office:value-type="string"/>
				<table:table-cell table:style-name="cell_94_main" office:value-type="string"/>
				<table:table-cell table:style-name="cell_28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table:number-columns-spanned="3" table:number-rows-spanned="1" office:value-type="string">
					<text:p>(підпис)</text:p>
				</table:table-cell>
				<table:table-cell table:style-name="cell_134_main"/>
				<table:table-cell table:style-name="cell_134_main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4_main" office:value-type="string"/>
				<table:table-cell table:style-name="cell_134_main" office:value-type="string">
					<text:p>(ініціали та прізвище)</text:p>
				</table:table-cell>
				<table:table-cell table:style-name="cell_13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/>
			<table:table-row table:style-name="row_150">
				<table:table-cell table:style-name="cell_144_main" office:value-type="string"/>
				<table:table-cell table:style-name="cell_243_main" office:value-type="string">
					<text:p>Дата погодження</text:p>
				</table:table-cell>
				<table:table-cell table:style-name="cell_24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/>
			<table:table-row table:style-name="row_152">
				<table:table-cell table:style-name="cell_144_main" office:value-type="string"/>
				<table:table-cell table:style-name="cell_94_main" office:value-type="string"/>
				<table:table-cell table:style-name="cell_244_main" office:value-type="string">
					<text:p>М.П.</text:p>
				</table:table-cell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	<table:table-row table:style-name="row_default" table:number-rows-repeated="2"/>
			<table:table-row table:style-name="row_155">
				<table:table-cell table:style-name="cell_141_main" office:value-type="string"/>
				<table:table-cell table:style-name="cell_142_main" table:number-columns-spanned="3" table:number-rows-spanned="1" office:value-type="string">
					<text:p>24_Культура4</text:p>
				</table:table-cell>
				<table:table-cell table:style-name="cell_142_main"/>
				<table:table-cell table:style-name="cell_142_main"/>
				<table:table-cell table:style-name="cell_245_main" office:value-type="string"/>
				<table:table-cell table:style-name="cell_245_main" table:number-columns-spanned="2" table:number-rows-spanned="1" office:value-type="string">
					<text:p>27.05.2019 16:39:39</text:p>
				</table:table-cell>
				<table:table-cell table:style-name="cell_245_main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245_main" office:value-type="string"/>
				<table:table-cell table:style-name="cell_245_main" office:value-type="string"/>
				<table:table-cell table:style-name="cell_245_main" office:value-type="string"/>
				<table:table-cell table:style-name="cell_246_main" office:value-type="string"/>
				<table:table-cell table:style-name="cell_141_main" office:value-type="string"/>
			</table:table-row>
			<table:table-row table:style-name="row_156">
				<table:table-cell table:style-name="cell_144_main" office:value-type="string"/>
				<table:table-cell table:style-name="cell_156_1_main" office:value-type="float" office:value="1">
					<text:p>1</text:p>
				</table:table-cell>
				<table:table-cell table:style-name="cell_28_main" table:number-columns-spanned="10" table:number-rows-spanned="1" office:value-type="string">
					<text:p>Паспорт бюджетної програми 000025053 от 01.01.2019 0:00:00</text:p>
				</table:table-cell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28_main"/>
				<table:table-cell table:style-name="cell_133_main" office:value-type="string"/>
				<table:table-cell table:style-name="cell_14_main" office:value-type="string"/>
				<table:table-cell table:style-name="cell_14_main" office:value-type="string"/>
				<table:table-cell table:style-name="cell_14_main" office:value-type="string"/>
				<table:table-cell table:style-name="cell_133_main" office:value-type="string"/>
				<table:table-cell table:style-name="cell_1_main" office:value-type="string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400"/>
    <style:font-face style:name="font_4" svg:font-family="'Arial'" fo:font-weight="700"/>
    <style:font-face style:name="font_5" svg:font-family="'Arial'" fo:font-weight="700"/>
    <style:font-face style:name="font_6" svg:font-family="'Arial'" fo:font-weight="700"/>
    <style:font-face style:name="font_7" svg:font-family="'Arial'" fo:font-weight="400"/>
    <style:font-face style:name="font_8" svg:font-family="'Arial'" fo:font-weight="700"/>
    <style:font-face style:name="font_9" svg:font-family="'Arial'" fo:font-weight="400"/>
    <style:font-face style:name="font_10" svg:font-family="'Arial'" fo:font-weight="700"/>
    <style:font-face style:name="font_11" svg:font-family="'Arial'" fo:font-weight="400"/>
    <style:font-face style:name="font_12" svg:font-family="'Arial'" fo:font-weight="400"/>
    <style:font-face style:name="font_13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10mm" fo:page-width="297mm" style:print-orientation="landscape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/>
    </style:style>
    <style:style style:family="text" style:name="MT2">
      <style:text-properties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