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700"/>
		<style:font-face style:name="font_11" svg:font-family="'Arial'" fo:font-weight="400"/>
		<style:font-face style:name="font_12" svg:font-family="'Arial'" fo:font-weight="400"/>
		<style:font-face style:name="font_13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9.03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56_main" style:family="table-cell">
			<style:table-cell-properties/>
			<style:paragraph-properties fo:text-align="start"/>
			<style:text-properties style:font-name="font_default" fo:font-size="8pt" fo:font-weight="400"/>
		</style:style>
		<style:style style:name="cell_157_main" style:family="table-cell">
			<style:table-cell-properties/>
			<style:paragraph-properties fo:text-align="start"/>
			<style:text-properties style:font-name="font_default" fo:font-size="8pt" fo:font-weight="400"/>
		</style:style>
		<style:style style:name="cell_158_main" style:family="table-cell">
			<style:table-cell-properties/>
			<style:paragraph-properties fo:text-align="start"/>
			<style:text-properties style:font-name="font_default" fo:font-size="8pt" fo:font-weight="400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161_main" style:family="table-cell">
			<style:table-cell-properties/>
			<style:paragraph-properties fo:text-align="start"/>
			<style:text-properties style:font-name="font_default" fo:font-size="8pt" fo:font-weight="400"/>
		</style:style>
		<style:style style:name="cell_162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64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52_main" style:family="table-cell">
			<style:table-cell-properties/>
			<style:paragraph-properties fo:text-align="start"/>
			<style:text-properties style:font-name="font_1" fo:font-size="10pt" fo:font-weight="700"/>
		</style:style>
		<style:style style:name="cell_153_main" style:family="table-cell">
			<style:table-cell-properties/>
			<style:paragraph-properties fo:text-align="start"/>
			<style:text-properties style:font-name="font_default" fo:font-size="8pt" fo:font-weight="400"/>
		</style:style>
		<style:style style:name="cell_154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50_main" style:family="table-cell">
			<style:table-cell-properties/>
			<style:paragraph-properties fo:text-align="start"/>
			<style:text-properties style:font-name="font_default" fo:font-size="8pt" fo:font-weight="400"/>
		</style:style>
		<style:style style:name="cell_100_main" style:family="table-cell">
			<style:table-cell-properties/>
			<style:paragraph-properties fo:text-align="start"/>
			<style:text-properties style:font-name="font_default" fo:font-size="8pt" fo:font-weight="400"/>
		</style:style>
		<style:style style:name="cell_28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65_main" style:family="table-cell">
			<style:table-cell-properties/>
			<style:paragraph-properties fo:text-align="start"/>
			<style:text-properties style:font-name="font_default" fo:font-size="8pt" fo:font-weight="400"/>
		</style:style>
		<style:style style:name="cell_166_main" style:family="table-cell">
			<style:table-cell-properties/>
			<style:paragraph-properties fo:text-align="start"/>
			<style:text-properties style:font-name="font_default" fo:font-size="8pt" fo:font-weight="400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cell_169_main" style:family="table-cell">
			<style:table-cell-properties/>
			<style:paragraph-properties fo:text-align="start"/>
			<style:text-properties style:font-name="font_default" fo:font-size="8pt" fo:font-weight="400"/>
		</style:style>
		<style:style style:name="cell_170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71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72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47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139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18" style:family="table-row">
			<style:table-row-properties style:row-height="3.97mm"/>
		</style:style>
		<style:style style:name="cell_25_top" style:family="table-cell">
			<style:table-cell-properties fo:border-top="0.25mm solid #000000"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26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00000</number:text>
		</number:number-style>
		<style:style style:name="cell_20_1_main" style:family="table-cell" style:data-style-name="num_20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1" style:family="table-row">
			<style:table-row-properties style:row-height="3.97mm"/>
		</style:style>
		<style:style style:name="cell_29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3.97mm"/>
		</style:style>
		<style:style style:name="cell_23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30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2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4" style:family="table-row">
			<style:table-row-properties style:row-height="3.97mm"/>
		</style:style>
		<style:style style:name="cell_33_main" style:family="table-cell">
			<style:table-cell-properties fo:padding="0pt" fo:padding-left="0mm" fo:padding-right="0.695mm"/>
			<style:paragraph-properties fo:text-align="end"/>
			<style:text-properties style:font-name="font_default" fo:font-size="8pt" fo:font-weight="400"/>
		</style:style>
		<style:style style:name="cell_34_main" style:family="table-cell">
			<style:table-cell-properties style:vertical-align="top"/>
			<style:paragraph-properties fo:text-align="start"/>
			<style:text-properties style:font-name="font_3" fo:font-size="6pt" fo:font-weight="400"/>
		</style:style>
		<style:style style:name="cell_35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row_28" style:family="table-row">
			<style:table-row-properties style:row-height="3.97mm"/>
		</style:style>
		<style:style style:name="cell_3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26.19mm"/>
		</style:style>
		<style:style style:name="cell_3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4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73_main" style:family="table-cell">
			<style:table-cell-properties/>
			<style:paragraph-properties fo:text-align="start"/>
			<style:text-properties style:font-name="font_default" fo:font-size="8pt" fo:font-weight="400"/>
		</style:style>
		<style:style style:name="cell_174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4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75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4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6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7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8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9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0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number:number-style style:name="num_36_0">
			<number:text>2</number:text>
		</number:number-style>
		<style:style style:name="cell_36_0_leftrighttopbottom" style:family="table-cell" style:data-style-name="num_36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6_0_righttopbottom" style:family="table-cell" style:data-style-name="num_36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181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9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4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82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8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8" style:family="table-row">
			<style:table-row-properties style:row-height="3.97mm"/>
		</style:style>
		<style:style style:name="cell_4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9" style:family="table-row">
			<style:table-row-properties style:row-height="3.97mm"/>
		</style:style>
		<style:style style:name="cell_5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52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40" style:family="table-row">
			<style:table-row-properties style:row-height="3.97mm"/>
		</style:style>
		<style:style style:name="row_41" style:family="table-row">
			<style:table-row-properties style:row-height="3.97mm"/>
		</style:style>
		<style:style style:name="cell_184_main" style:family="table-cell">
			<style:table-cell-properties/>
			<style:paragraph-properties fo:text-align="start"/>
			<style:text-properties style:font-name="font_6" fo:font-size="8pt" fo:font-weight="700"/>
		</style:style>
		<style:style style:name="cell_60_main" style:family="table-cell">
			<style:table-cell-properties/>
			<style:paragraph-properties fo:text-align="start"/>
			<style:text-properties style:font-name="font_6" fo:font-size="8pt" fo:font-weight="700"/>
		</style:style>
		<style:style style:name="cell_185_main" style:family="table-cell">
			<style:table-cell-properties/>
			<style:paragraph-properties fo:text-align="start"/>
			<style:text-properties style:font-name="font_6" fo:font-size="8pt" fo:font-weight="700"/>
		</style:style>
		<style:style style:name="row_42" style:family="table-row">
			<style:table-row-properties style:row-height="2.65mm"/>
		</style:style>
		<style:style style:name="row_43" style:family="table-row">
			<style:table-row-properties style:row-height="3.97mm"/>
		</style:style>
		<style:style style:name="row_44" style:family="table-row">
			<style:table-row-properties style:row-height="3.97mm"/>
		</style:style>
		<number:number-style style:name="num_44_0">
			<number:text>1</number:text>
		</number:number-style>
		<style:style style:name="cell_44_0_leftrighttopbottom" style:family="table-cell" style:data-style-name="num_44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0_righttopbottom" style:family="table-cell" style:data-style-name="num_44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number:number-style style:name="num_45_0">
			<number:text>2</number:text>
		</number:number-style>
		<style:style style:name="cell_45_0_leftrighttopbottom" style:family="table-cell" style:data-style-name="num_4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0_righttopbottom" style:family="table-cell" style:data-style-name="num_4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6" style:family="table-row">
			<style:table-row-properties style:row-height="3.97mm"/>
		</style:style>
		<number:number-style style:name="num_46_0">
			<number:text>3</number:text>
		</number:number-style>
		<style:style style:name="cell_46_0_leftrighttopbottom" style:family="table-cell" style:data-style-name="num_46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0_righttopbottom" style:family="table-cell" style:data-style-name="num_46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7" style:family="table-row">
			<style:table-row-properties style:row-height="3.97mm"/>
		</style:style>
		<number:number-style style:name="num_47_0">
			<number:text>4</number:text>
		</number:number-style>
		<style:style style:name="cell_47_0_leftrighttopbottom" style:family="table-cell" style:data-style-name="num_47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7_0_righttopbottom" style:family="table-cell" style:data-style-name="num_47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8" style:family="table-row">
			<style:table-row-properties style:row-height="3.97mm"/>
		</style:style>
		<number:number-style style:name="num_48_0">
			<number:text>5</number:text>
		</number:number-style>
		<style:style style:name="cell_48_0_leftrighttopbottom" style:family="table-cell" style:data-style-name="num_48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8_0_righttopbottom" style:family="table-cell" style:data-style-name="num_48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9" style:family="table-row">
			<style:table-row-properties style:row-height="3.97mm"/>
		</style:style>
		<number:number-style style:name="num_49_0">
			<number:text>6</number:text>
		</number:number-style>
		<style:style style:name="cell_49_0_leftrighttopbottom" style:family="table-cell" style:data-style-name="num_49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9_0_righttopbottom" style:family="table-cell" style:data-style-name="num_49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50" style:family="table-row">
			<style:table-row-properties style:row-height="3.97mm"/>
		</style:style>
		<style:style style:name="cell_186_main" style:family="table-cell">
			<style:table-cell-properties/>
			<style:paragraph-properties fo:text-align="center"/>
			<style:text-properties style:font-name="font_default" fo:font-size="8pt" fo:font-weight="400"/>
		</style:style>
		<style:style style:name="row_51" style:family="table-row">
			<style:table-row-properties style:row-height="3.97mm"/>
		</style:style>
		<style:style style:name="cell_31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5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2" style:family="table-row">
			<style:table-row-properties style:row-height="3.97mm"/>
		</style:style>
		<style:style style:name="cell_5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7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8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3" style:family="table-row">
			<style:table-row-properties style:row-height="3.97mm"/>
		</style:style>
		<style:style style:name="cell_5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9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5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0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1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2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93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6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54" style:family="table-row">
			<style:table-row-properties style:row-height="3.97mm"/>
		</style:style>
		<style:style style:name="row_55" style:family="table-row">
			<style:table-row-properties style:row-height="3.97mm"/>
		</style:style>
		<number:number-style style:name="num_55_0">
			<number:text>1</number:text>
		</number:number-style>
		<style:style style:name="cell_55_0_leftrighttopbottom" style:family="table-cell" style:data-style-name="num_55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5_0_righttopbottom" style:family="table-cell" style:data-style-name="num_55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5_2">
			<number:text>2</number:text>
		</number:number-style>
		<style:style style:name="cell_55_2_lefttopbottom" style:family="table-cell" style:data-style-name="num_55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5_2_topbottom" style:family="table-cell" style:data-style-name="num_55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5_9">
			<number:text>3</number:text>
		</number:number-style>
		<style:style style:name="cell_55_9_leftrighttopbottom" style:family="table-cell" style:data-style-name="num_55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5_9_righttopbottom" style:family="table-cell" style:data-style-name="num_55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5_11">
			<number:text>4</number:text>
		</number:number-style>
		<style:style style:name="cell_55_11_leftrighttopbottom" style:family="table-cell" style:data-style-name="num_55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5_11_righttopbottom" style:family="table-cell" style:data-style-name="num_55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5_13">
			<number:text>6</number:text>
		</number:number-style>
		<style:style style:name="cell_55_13_leftrighttopbottom" style:family="table-cell" style:data-style-name="num_55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5_13_righttopbottom" style:family="table-cell" style:data-style-name="num_55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main" style:family="table-cell">
			<style:table-cell-properties/>
			<style:paragraph-properties fo:text-align="center"/>
			<style:text-properties style:font-name="font_6" fo:font-size="8pt" fo:font-weight="700"/>
		</style:style>
		<style:style style:name="row_56" style:family="table-row">
			<style:table-row-properties style:row-height="3.97mm"/>
		</style:style>
		<number:number-style style:name="num_56_0">
			<number:text>1</number:text>
		</number:number-style>
		<style:style style:name="cell_56_0_leftrighttopbottom" style:family="table-cell" style:data-style-name="num_5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6_0_righttopbottom" style:family="table-cell" style:data-style-name="num_56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4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6_9">
			<number:text>47423400,00</number:text>
		</number:number-style>
		<style:style style:name="cell_56_9_leftrighttopbottom" style:family="table-cell" style:data-style-name="num_56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_9_righttopbottom" style:family="table-cell" style:data-style-name="num_56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5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95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6_13">
			<number:text>47423400,00</number:text>
		</number:number-style>
		<style:style style:name="cell_56_13_leftrighttopbottom" style:family="table-cell" style:data-style-name="num_56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_13_righttopbottom" style:family="table-cell" style:data-style-name="num_56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7" style:family="table-row">
			<style:table-row-properties style:row-height="3.97mm"/>
		</style:style>
		<number:number-style style:name="num_57_0">
			<number:text>2</number:text>
		</number:number-style>
		<style:style style:name="cell_57_0_leftrighttopbottom" style:family="table-cell" style:data-style-name="num_5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7_0_righttopbottom" style:family="table-cell" style:data-style-name="num_57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7_9">
			<number:text>9106500,00</number:text>
		</number:number-style>
		<style:style style:name="cell_57_9_leftrighttopbottom" style:family="table-cell" style:data-style-name="num_57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9_righttopbottom" style:family="table-cell" style:data-style-name="num_57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7_11">
			<number:text>564000,00</number:text>
		</number:number-style>
		<style:style style:name="cell_57_11_leftrighttopbottom" style:family="table-cell" style:data-style-name="num_57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1_righttopbottom" style:family="table-cell" style:data-style-name="num_57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7_13">
			<number:text>9670500,00</number:text>
		</number:number-style>
		<style:style style:name="cell_57_13_leftrighttopbottom" style:family="table-cell" style:data-style-name="num_57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3_righttopbottom" style:family="table-cell" style:data-style-name="num_57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8" style:family="table-row">
			<style:table-row-properties style:row-height="7.67mm"/>
		</style:style>
		<number:number-style style:name="num_58_0">
			<number:text>3</number:text>
		</number:number-style>
		<style:style style:name="cell_58_0_leftrighttopbottom" style:family="table-cell" style:data-style-name="num_5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8_0_righttopbottom" style:family="table-cell" style:data-style-name="num_58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8_9">
			<number:text>4970300,00</number:text>
		</number:number-style>
		<style:style style:name="cell_58_9_leftrighttopbottom" style:family="table-cell" style:data-style-name="num_58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8_9_righttopbottom" style:family="table-cell" style:data-style-name="num_58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8_11">
			<number:text>88000,00</number:text>
		</number:number-style>
		<style:style style:name="cell_58_11_leftrighttopbottom" style:family="table-cell" style:data-style-name="num_58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8_11_righttopbottom" style:family="table-cell" style:data-style-name="num_58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8_13">
			<number:text>5058300,00</number:text>
		</number:number-style>
		<style:style style:name="cell_58_13_leftrighttopbottom" style:family="table-cell" style:data-style-name="num_58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8_13_righttopbottom" style:family="table-cell" style:data-style-name="num_58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9" style:family="table-row">
			<style:table-row-properties style:row-height="7.67mm"/>
		</style:style>
		<number:number-style style:name="num_59_0">
			<number:text>4</number:text>
		</number:number-style>
		<style:style style:name="cell_59_0_leftrighttopbottom" style:family="table-cell" style:data-style-name="num_5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9_0_righttopbottom" style:family="table-cell" style:data-style-name="num_59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9_9">
			<number:text>4479200,00</number:text>
		</number:number-style>
		<style:style style:name="cell_59_9_leftrighttopbottom" style:family="table-cell" style:data-style-name="num_59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9_9_righttopbottom" style:family="table-cell" style:data-style-name="num_59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9_13">
			<number:text>4479200,00</number:text>
		</number:number-style>
		<style:style style:name="cell_59_13_leftrighttopbottom" style:family="table-cell" style:data-style-name="num_59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9_13_righttopbottom" style:family="table-cell" style:data-style-name="num_59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60" style:family="table-row">
			<style:table-row-properties style:row-height="3.97mm"/>
		</style:style>
		<number:number-style style:name="num_60_0">
			<number:text>5</number:text>
		</number:number-style>
		<style:style style:name="cell_60_0_leftrighttopbottom" style:family="table-cell" style:data-style-name="num_6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60_0_righttopbottom" style:family="table-cell" style:data-style-name="num_60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60_9">
			<number:text>957500,00</number:text>
		</number:number-style>
		<style:style style:name="cell_60_9_leftrighttopbottom" style:family="table-cell" style:data-style-name="num_60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0_9_righttopbottom" style:family="table-cell" style:data-style-name="num_60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60_11">
			<number:text>18000,00</number:text>
		</number:number-style>
		<style:style style:name="cell_60_11_leftrighttopbottom" style:family="table-cell" style:data-style-name="num_60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0_11_righttopbottom" style:family="table-cell" style:data-style-name="num_60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60_13">
			<number:text>975500,00</number:text>
		</number:number-style>
		<style:style style:name="cell_60_13_leftrighttopbottom" style:family="table-cell" style:data-style-name="num_6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0_13_righttopbottom" style:family="table-cell" style:data-style-name="num_6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61" style:family="table-row">
			<style:table-row-properties style:row-height="3.97mm"/>
		</style:style>
		<number:number-style style:name="num_61_0">
			<number:text>6</number:text>
		</number:number-style>
		<style:style style:name="cell_61_0_leftrighttopbottom" style:family="table-cell" style:data-style-name="num_6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61_0_righttopbottom" style:family="table-cell" style:data-style-name="num_61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4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96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61_11">
			<number:text>15170000,00</number:text>
		</number:number-style>
		<style:style style:name="cell_61_11_leftrighttopbottom" style:family="table-cell" style:data-style-name="num_61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1_11_righttopbottom" style:family="table-cell" style:data-style-name="num_61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61_13">
			<number:text>15170000,00</number:text>
		</number:number-style>
		<style:style style:name="cell_61_13_leftrighttopbottom" style:family="table-cell" style:data-style-name="num_61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1_13_righttopbottom" style:family="table-cell" style:data-style-name="num_61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62" style:family="table-row">
			<style:table-row-properties style:row-height="3.97mm"/>
		</style:style>
		<style:style style:name="cell_7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97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62_9">
			<number:text>66936900,00</number:text>
		</number:number-style>
		<style:style style:name="cell_62_9_lefttopbottom" style:family="table-cell" style:data-style-name="num_62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62_9_topbottom" style:family="table-cell" style:data-style-name="num_62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62_11">
			<number:text>15840000,00</number:text>
		</number:number-style>
		<style:style style:name="cell_62_11_lefttopbottom" style:family="table-cell" style:data-style-name="num_62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62_11_topbottom" style:family="table-cell" style:data-style-name="num_62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62_13">
			<number:text>82776900,00</number:text>
		</number:number-style>
		<style:style style:name="cell_62_13_leftrighttopbottom" style:family="table-cell" style:data-style-name="num_62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62_13_righttopbottom" style:family="table-cell" style:data-style-name="num_62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64" style:family="table-row">
			<style:table-row-properties style:row-height="3.97mm"/>
		</style:style>
		<style:style style:name="cell_8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65" style:family="table-row">
			<style:table-row-properties style:row-height="3.97mm"/>
		</style:style>
		<style:style style:name="cell_8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66" style:family="table-row">
			<style:table-row-properties style:row-height="3.97mm"/>
		</style:style>
		<style:style style:name="cell_198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9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0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1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2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3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4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5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6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7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8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7" style:family="table-row">
			<style:table-row-properties style:row-height="3.97mm"/>
		</style:style>
		<number:number-style style:name="num_67_0">
			<number:text>1</number:text>
		</number:number-style>
		<style:style style:name="cell_67_0_leftrighttopbottom" style:family="table-cell" style:data-style-name="num_67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7_0_righttopbottom" style:family="table-cell" style:data-style-name="num_67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7_2">
			<number:text>2</number:text>
		</number:number-style>
		<style:style style:name="cell_67_2_leftrighttopbottom" style:family="table-cell" style:data-style-name="num_67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7_2_topbottom" style:family="table-cell" style:data-style-name="num_67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7_2_righttopbottom" style:family="table-cell" style:data-style-name="num_67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7_12">
			<number:text>3</number:text>
		</number:number-style>
		<style:style style:name="cell_67_12_leftrighttopbottom" style:family="table-cell" style:data-style-name="num_67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7_12_righttopbottom" style:family="table-cell" style:data-style-name="num_67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7_14">
			<number:text>4</number:text>
		</number:number-style>
		<style:style style:name="cell_67_14_leftrighttopbottom" style:family="table-cell" style:data-style-name="num_67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7_14_righttopbottom" style:family="table-cell" style:data-style-name="num_67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7_16">
			<number:text>5</number:text>
		</number:number-style>
		<style:style style:name="cell_67_16_leftrighttopbottom" style:family="table-cell" style:data-style-name="num_67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7_16_righttopbottom" style:family="table-cell" style:data-style-name="num_67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8" style:family="table-row">
			<style:table-row-properties style:row-height="3.97mm"/>
		</style:style>
		<number:number-style style:name="num_68_0">
			<number:text>1</number:text>
		</number:number-style>
		<style:style style:name="cell_68_0_leftrighttopbottom" style:family="table-cell" style:data-style-name="num_68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68_0_righttopbottom" style:family="table-cell" style:data-style-name="num_68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94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9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68_12">
			<number:text>700000,00</number:text>
		</number:number-style>
		<style:style style:name="cell_68_12_leftrighttopbottom" style:family="table-cell" style:data-style-name="num_68_12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8_12_righttopbottom" style:family="table-cell" style:data-style-name="num_68_12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68_14">
			<number:text>15170000,00</number:text>
		</number:number-style>
		<style:style style:name="cell_68_14_lefttopbottom" style:family="table-cell" style:data-style-name="num_68_14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8_14_topbottom" style:family="table-cell" style:data-style-name="num_68_14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68_16">
			<number:text>15870000,00</number:text>
		</number:number-style>
		<style:style style:name="cell_68_16_leftrighttopbottom" style:family="table-cell" style:data-style-name="num_68_16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8_16_righttopbottom" style:family="table-cell" style:data-style-name="num_68_16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69" style:family="table-row">
			<style:table-row-properties style:row-height="3.97mm"/>
		</style:style>
		<style:style style:name="cell_210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11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99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12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69_12">
			<number:text>700000,00</number:text>
		</number:number-style>
		<style:style style:name="cell_69_12_leftrighttopbottom" style:family="table-cell" style:data-style-name="num_6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69_12_righttopbottom" style:family="table-cell" style:data-style-name="num_6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69_14">
			<number:text>15170000,00</number:text>
		</number:number-style>
		<style:style style:name="cell_69_14_lefttopbottom" style:family="table-cell" style:data-style-name="num_69_14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69_14_topbottom" style:family="table-cell" style:data-style-name="num_69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69_16">
			<number:text>15870000,00</number:text>
		</number:number-style>
		<style:style style:name="cell_69_16_leftrighttopbottom" style:family="table-cell" style:data-style-name="num_6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69_16_righttopbottom" style:family="table-cell" style:data-style-name="num_6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row_71" style:family="table-row">
			<style:table-row-properties style:row-height="3.97mm"/>
		</style:style>
		<style:style style:name="row_72" style:family="table-row">
			<style:table-row-properties style:row-height="3.97mm"/>
		</style:style>
		<style:style style:name="row_73" style:family="table-row">
			<style:table-row-properties style:row-height="8.2mm"/>
		</style:style>
		<style:style style:name="cell_107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3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8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4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9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0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5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6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7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8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9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20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12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21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74" style:family="table-row">
			<style:table-row-properties style:row-height="3.97mm"/>
		</style:style>
		<number:number-style style:name="num_74_0">
			<number:text>1</number:text>
		</number:number-style>
		<style:style style:name="cell_74_0_leftrighttopbottom" style:family="table-cell" style:data-style-name="num_74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4_0_righttopbottom" style:family="table-cell" style:data-style-name="num_74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74_2">
			<number:text>2</number:text>
		</number:number-style>
		<style:style style:name="cell_74_2_lefttopbottom" style:family="table-cell" style:data-style-name="num_74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4_2_topbottom" style:family="table-cell" style:data-style-name="num_74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74_8">
			<number:text>3</number:text>
		</number:number-style>
		<style:style style:name="cell_74_8_leftrighttopbottom" style:family="table-cell" style:data-style-name="num_74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74_9">
			<number:text>4</number:text>
		</number:number-style>
		<style:style style:name="cell_74_9_lefttopbottom" style:family="table-cell" style:data-style-name="num_74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4_9_topbottom" style:family="table-cell" style:data-style-name="num_74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74_12">
			<number:text>5</number:text>
		</number:number-style>
		<style:style style:name="cell_74_12_leftrighttopbottom" style:family="table-cell" style:data-style-name="num_74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4_12_righttopbottom" style:family="table-cell" style:data-style-name="num_74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74_14">
			<number:text>6</number:text>
		</number:number-style>
		<style:style style:name="cell_74_14_leftrighttopbottom" style:family="table-cell" style:data-style-name="num_74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4_14_righttopbottom" style:family="table-cell" style:data-style-name="num_74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74_16">
			<number:text>7</number:text>
		</number:number-style>
		<style:style style:name="cell_74_16_leftrighttopbottom" style:family="table-cell" style:data-style-name="num_74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4_16_righttopbottom" style:family="table-cell" style:data-style-name="num_74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75" style:family="table-row">
			<style:table-row-properties style:row-height="4.23mm"/>
		</style:style>
		<number:number-style style:name="num_75_0">
			<number:text>1</number:text>
		</number:number-style>
		<style:style style:name="cell_75_0_leftrighttopbottom" style:family="table-cell" style:data-style-name="num_7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75_0_righttopbottom" style:family="table-cell" style:data-style-name="num_75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2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22_topbottom" style:family="table-cell">
			<style:table-cell-properties fo:border-top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23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row_76" style:family="table-row">
			<style:table-row-properties style:row-height="3.97mm"/>
		</style:style>
		<style:style style:name="cell_122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4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5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77" style:family="table-row">
			<style:table-row-properties style:row-height="3.97mm"/>
		</style:style>
		<number:number-style style:name="num_77_0">
			<number:text>1</number:text>
		</number:number-style>
		<style:style style:name="cell_77_0_leftrighttopbottom" style:family="table-cell" style:data-style-name="num_7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7_0_righttopbottom" style:family="table-cell" style:data-style-name="num_7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6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7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2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26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8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9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number:number-style style:name="num_77_12">
			<number:text>1</number:text>
		</number:number-style>
		<style:style style:name="cell_77_12_leftrighttopbottom" style:family="table-cell" style:data-style-name="num_7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7_12_righttopbottom" style:family="table-cell" style:data-style-name="num_7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style:style style:name="cell_230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number:number-style style:name="num_77_16">
			<number:text>1</number:text>
		</number:number-style>
		<style:style style:name="cell_77_16_leftrighttopbottom" style:family="table-cell" style:data-style-name="num_7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7_16_righttopbottom" style:family="table-cell" style:data-style-name="num_7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8" style:family="table-row">
			<style:table-row-properties style:row-height="3.97mm"/>
		</style:style>
		<number:number-style style:name="num_78_0">
			<number:text>2</number:text>
		</number:number-style>
		<style:style style:name="cell_78_0_leftrighttopbottom" style:family="table-cell" style:data-style-name="num_7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8_0_righttopbottom" style:family="table-cell" style:data-style-name="num_7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8_12">
			<number:text>385</number:text>
		</number:number-style>
		<style:style style:name="cell_78_12_leftrighttopbottom" style:family="table-cell" style:data-style-name="num_7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2_righttopbottom" style:family="table-cell" style:data-style-name="num_7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8_16">
			<number:text>385</number:text>
		</number:number-style>
		<style:style style:name="cell_78_16_leftrighttopbottom" style:family="table-cell" style:data-style-name="num_7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6_righttopbottom" style:family="table-cell" style:data-style-name="num_7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9" style:family="table-row">
			<style:table-row-properties style:row-height="3.97mm"/>
		</style:style>
		<number:number-style style:name="num_79_0">
			<number:text>3</number:text>
		</number:number-style>
		<style:style style:name="cell_79_0_leftrighttopbottom" style:family="table-cell" style:data-style-name="num_7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9_0_righttopbottom" style:family="table-cell" style:data-style-name="num_7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9_12">
			<number:text>21 684 700</number:text>
		</number:number-style>
		<style:style style:name="cell_79_12_leftrighttopbottom" style:family="table-cell" style:data-style-name="num_7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2_righttopbottom" style:family="table-cell" style:data-style-name="num_7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9_16">
			<number:text>21 684 700</number:text>
		</number:number-style>
		<style:style style:name="cell_79_16_leftrighttopbottom" style:family="table-cell" style:data-style-name="num_7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6_righttopbottom" style:family="table-cell" style:data-style-name="num_7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0" style:family="table-row">
			<style:table-row-properties style:row-height="3.97mm"/>
		</style:style>
		<style:style style:name="row_81" style:family="table-row">
			<style:table-row-properties style:row-height="3.97mm"/>
		</style:style>
		<number:number-style style:name="num_81_0">
			<number:text>1</number:text>
		</number:number-style>
		<style:style style:name="cell_81_0_leftrighttopbottom" style:family="table-cell" style:data-style-name="num_8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1_0_righttopbottom" style:family="table-cell" style:data-style-name="num_8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1_12">
			<number:text>704 000</number:text>
		</number:number-style>
		<style:style style:name="cell_81_12_leftrighttopbottom" style:family="table-cell" style:data-style-name="num_8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2_righttopbottom" style:family="table-cell" style:data-style-name="num_8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1_16">
			<number:text>704 000</number:text>
		</number:number-style>
		<style:style style:name="cell_81_16_leftrighttopbottom" style:family="table-cell" style:data-style-name="num_8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6_righttopbottom" style:family="table-cell" style:data-style-name="num_8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2" style:family="table-row">
			<style:table-row-properties style:row-height="3.97mm"/>
		</style:style>
		<number:number-style style:name="num_82_0">
			<number:text>2</number:text>
		</number:number-style>
		<style:style style:name="cell_82_0_leftrighttopbottom" style:family="table-cell" style:data-style-name="num_8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2_0_righttopbottom" style:family="table-cell" style:data-style-name="num_8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83" style:family="table-row">
			<style:table-row-properties style:row-height="3.97mm"/>
		</style:style>
		<number:number-style style:name="num_83_0">
			<number:text>3</number:text>
		</number:number-style>
		<style:style style:name="cell_83_0_leftrighttopbottom" style:family="table-cell" style:data-style-name="num_8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3_0_righttopbottom" style:family="table-cell" style:data-style-name="num_8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3_12">
			<number:text>621 000</number:text>
		</number:number-style>
		<style:style style:name="cell_83_12_leftrighttopbottom" style:family="table-cell" style:data-style-name="num_8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3_12_righttopbottom" style:family="table-cell" style:data-style-name="num_8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3_16">
			<number:text>621 000</number:text>
		</number:number-style>
		<style:style style:name="cell_83_16_leftrighttopbottom" style:family="table-cell" style:data-style-name="num_8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3_16_righttopbottom" style:family="table-cell" style:data-style-name="num_8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4" style:family="table-row">
			<style:table-row-properties style:row-height="3.97mm"/>
		</style:style>
		<number:number-style style:name="num_84_0">
			<number:text>4</number:text>
		</number:number-style>
		<style:style style:name="cell_84_0_leftrighttopbottom" style:family="table-cell" style:data-style-name="num_8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4_0_righttopbottom" style:family="table-cell" style:data-style-name="num_8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4_12">
			<number:text>95 523 400</number:text>
		</number:number-style>
		<style:style style:name="cell_84_12_leftrighttopbottom" style:family="table-cell" style:data-style-name="num_8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4_12_righttopbottom" style:family="table-cell" style:data-style-name="num_8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4_16">
			<number:text>95 523 400</number:text>
		</number:number-style>
		<style:style style:name="cell_84_16_leftrighttopbottom" style:family="table-cell" style:data-style-name="num_8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4_16_righttopbottom" style:family="table-cell" style:data-style-name="num_8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5" style:family="table-row">
			<style:table-row-properties style:row-height="3.97mm"/>
		</style:style>
		<number:number-style style:name="num_85_0">
			<number:text>5</number:text>
		</number:number-style>
		<style:style style:name="cell_85_0_leftrighttopbottom" style:family="table-cell" style:data-style-name="num_8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5_0_righttopbottom" style:family="table-cell" style:data-style-name="num_8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5_12">
			<number:text>47 423 400</number:text>
		</number:number-style>
		<style:style style:name="cell_85_12_leftrighttopbottom" style:family="table-cell" style:data-style-name="num_8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5_12_righttopbottom" style:family="table-cell" style:data-style-name="num_8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5_16">
			<number:text>47 423 400</number:text>
		</number:number-style>
		<style:style style:name="cell_85_16_leftrighttopbottom" style:family="table-cell" style:data-style-name="num_8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5_16_righttopbottom" style:family="table-cell" style:data-style-name="num_8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6" style:family="table-row">
			<style:table-row-properties style:row-height="3.97mm"/>
		</style:style>
		<number:number-style style:name="num_86_0">
			<number:text>6</number:text>
		</number:number-style>
		<style:style style:name="cell_86_0_leftrighttopbottom" style:family="table-cell" style:data-style-name="num_8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6_0_righttopbottom" style:family="table-cell" style:data-style-name="num_8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6_12">
			<number:text>48 100 000</number:text>
		</number:number-style>
		<style:style style:name="cell_86_12_leftrighttopbottom" style:family="table-cell" style:data-style-name="num_8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6_12_righttopbottom" style:family="table-cell" style:data-style-name="num_8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6_16">
			<number:text>48 100 000</number:text>
		</number:number-style>
		<style:style style:name="cell_86_16_leftrighttopbottom" style:family="table-cell" style:data-style-name="num_8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6_16_righttopbottom" style:family="table-cell" style:data-style-name="num_8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7" style:family="table-row">
			<style:table-row-properties style:row-height="3.97mm"/>
		</style:style>
		<number:number-style style:name="num_87_0">
			<number:text>7</number:text>
		</number:number-style>
		<style:style style:name="cell_87_0_leftrighttopbottom" style:family="table-cell" style:data-style-name="num_8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7_0_righttopbottom" style:family="table-cell" style:data-style-name="num_8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7_12">
			<number:text>46 400 000</number:text>
		</number:number-style>
		<style:style style:name="cell_87_12_leftrighttopbottom" style:family="table-cell" style:data-style-name="num_8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7_12_righttopbottom" style:family="table-cell" style:data-style-name="num_8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7_16">
			<number:text>46 400 000</number:text>
		</number:number-style>
		<style:style style:name="cell_87_16_leftrighttopbottom" style:family="table-cell" style:data-style-name="num_8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7_16_righttopbottom" style:family="table-cell" style:data-style-name="num_8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8" style:family="table-row">
			<style:table-row-properties style:row-height="3.97mm"/>
		</style:style>
		<number:number-style style:name="num_88_0">
			<number:text>8</number:text>
		</number:number-style>
		<style:style style:name="cell_88_0_leftrighttopbottom" style:family="table-cell" style:data-style-name="num_8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8_0_righttopbottom" style:family="table-cell" style:data-style-name="num_8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8_12">
			<number:text>1 912</number:text>
		</number:number-style>
		<style:style style:name="cell_88_12_leftrighttopbottom" style:family="table-cell" style:data-style-name="num_8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8_12_righttopbottom" style:family="table-cell" style:data-style-name="num_8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8_16">
			<number:text>1 912</number:text>
		</number:number-style>
		<style:style style:name="cell_88_16_leftrighttopbottom" style:family="table-cell" style:data-style-name="num_8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8_16_righttopbottom" style:family="table-cell" style:data-style-name="num_8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9" style:family="table-row">
			<style:table-row-properties style:row-height="3.97mm"/>
		</style:style>
		<number:number-style style:name="num_89_0">
			<number:text>9</number:text>
		</number:number-style>
		<style:style style:name="cell_89_0_leftrighttopbottom" style:family="table-cell" style:data-style-name="num_8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9_0_righttopbottom" style:family="table-cell" style:data-style-name="num_8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9_12">
			<number:text>2 906 095</number:text>
		</number:number-style>
		<style:style style:name="cell_89_12_leftrighttopbottom" style:family="table-cell" style:data-style-name="num_8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9_12_righttopbottom" style:family="table-cell" style:data-style-name="num_8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9_16">
			<number:text>2 906 095</number:text>
		</number:number-style>
		<style:style style:name="cell_89_16_leftrighttopbottom" style:family="table-cell" style:data-style-name="num_8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9_16_righttopbottom" style:family="table-cell" style:data-style-name="num_8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0" style:family="table-row">
			<style:table-row-properties style:row-height="3.97mm"/>
		</style:style>
		<style:style style:name="row_91" style:family="table-row">
			<style:table-row-properties style:row-height="3.97mm"/>
		</style:style>
		<number:number-style style:name="num_91_0">
			<number:text>1</number:text>
		</number:number-style>
		<style:style style:name="cell_91_0_leftrighttopbottom" style:family="table-cell" style:data-style-name="num_9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1_0_righttopbottom" style:family="table-cell" style:data-style-name="num_9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1_12">
			<number:text>74,72</number:text>
		</number:number-style>
		<style:style style:name="cell_91_12_leftrighttopbottom" style:family="table-cell" style:data-style-name="num_9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1_12_righttopbottom" style:family="table-cell" style:data-style-name="num_9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1_16">
			<number:text>74,72</number:text>
		</number:number-style>
		<style:style style:name="cell_91_16_leftrighttopbottom" style:family="table-cell" style:data-style-name="num_9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1_16_righttopbottom" style:family="table-cell" style:data-style-name="num_9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2" style:family="table-row">
			<style:table-row-properties style:row-height="3.97mm"/>
		</style:style>
		<number:number-style style:name="num_92_0">
			<number:text>2</number:text>
		</number:number-style>
		<style:style style:name="cell_92_0_leftrighttopbottom" style:family="table-cell" style:data-style-name="num_9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2_0_righttopbottom" style:family="table-cell" style:data-style-name="num_9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2_12">
			<number:text>11 340</number:text>
		</number:number-style>
		<style:style style:name="cell_92_12_leftrighttopbottom" style:family="table-cell" style:data-style-name="num_9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2_12_righttopbottom" style:family="table-cell" style:data-style-name="num_9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2_16">
			<number:text>11 340</number:text>
		</number:number-style>
		<style:style style:name="cell_92_16_leftrighttopbottom" style:family="table-cell" style:data-style-name="num_9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2_16_righttopbottom" style:family="table-cell" style:data-style-name="num_9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3" style:family="table-row">
			<style:table-row-properties style:row-height="3.97mm"/>
		</style:style>
		<number:number-style style:name="num_93_0">
			<number:text>3</number:text>
		</number:number-style>
		<style:style style:name="cell_93_0_leftrighttopbottom" style:family="table-cell" style:data-style-name="num_9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3_0_righttopbottom" style:family="table-cell" style:data-style-name="num_9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3_12">
			<number:text>0,24</number:text>
		</number:number-style>
		<style:style style:name="cell_93_12_leftrighttopbottom" style:family="table-cell" style:data-style-name="num_9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3_12_righttopbottom" style:family="table-cell" style:data-style-name="num_9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3_16">
			<number:text>0,24</number:text>
		</number:number-style>
		<style:style style:name="cell_93_16_leftrighttopbottom" style:family="table-cell" style:data-style-name="num_9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3_16_righttopbottom" style:family="table-cell" style:data-style-name="num_9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4" style:family="table-row">
			<style:table-row-properties style:row-height="3.97mm"/>
		</style:style>
		<style:style style:name="row_95" style:family="table-row">
			<style:table-row-properties style:row-height="7.67mm"/>
		</style:style>
		<number:number-style style:name="num_95_0">
			<number:text>1</number:text>
		</number:number-style>
		<style:style style:name="cell_95_0_leftrighttopbottom" style:family="table-cell" style:data-style-name="num_9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5_0_righttopbottom" style:family="table-cell" style:data-style-name="num_9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5_12">
			<number:text>120,1</number:text>
		</number:number-style>
		<style:style style:name="cell_95_12_leftrighttopbottom" style:family="table-cell" style:data-style-name="num_9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5_12_righttopbottom" style:family="table-cell" style:data-style-name="num_9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5_16">
			<number:text>120,1</number:text>
		</number:number-style>
		<style:style style:name="cell_95_16_leftrighttopbottom" style:family="table-cell" style:data-style-name="num_9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5_16_righttopbottom" style:family="table-cell" style:data-style-name="num_9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6" style:family="table-row">
			<style:table-row-properties style:row-height="7.67mm"/>
		</style:style>
		<number:number-style style:name="num_96_0">
			<number:text>2</number:text>
		</number:number-style>
		<style:style style:name="cell_96_0_leftrighttopbottom" style:family="table-cell" style:data-style-name="num_9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6_0_righttopbottom" style:family="table-cell" style:data-style-name="num_9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6_12">
			<number:text>107</number:text>
		</number:number-style>
		<style:style style:name="cell_96_12_leftrighttopbottom" style:family="table-cell" style:data-style-name="num_9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6_12_righttopbottom" style:family="table-cell" style:data-style-name="num_9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6_16">
			<number:text>107</number:text>
		</number:number-style>
		<style:style style:name="cell_96_16_leftrighttopbottom" style:family="table-cell" style:data-style-name="num_9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6_16_righttopbottom" style:family="table-cell" style:data-style-name="num_9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7" style:family="table-row">
			<style:table-row-properties style:row-height="7.67mm"/>
		</style:style>
		<number:number-style style:name="num_97_0">
			<number:text>3</number:text>
		</number:number-style>
		<style:style style:name="cell_97_0_leftrighttopbottom" style:family="table-cell" style:data-style-name="num_9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7_0_righttopbottom" style:family="table-cell" style:data-style-name="num_9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7_12">
			<number:text>49,65</number:text>
		</number:number-style>
		<style:style style:name="cell_97_12_leftrighttopbottom" style:family="table-cell" style:data-style-name="num_9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7_12_righttopbottom" style:family="table-cell" style:data-style-name="num_9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7_16">
			<number:text>49,65</number:text>
		</number:number-style>
		<style:style style:name="cell_97_16_leftrighttopbottom" style:family="table-cell" style:data-style-name="num_9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7_16_righttopbottom" style:family="table-cell" style:data-style-name="num_9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8" style:family="table-row">
			<style:table-row-properties style:row-height="4.23mm"/>
		</style:style>
		<number:number-style style:name="num_98_0">
			<number:text>2</number:text>
		</number:number-style>
		<style:style style:name="cell_98_0_leftrighttopbottom" style:family="table-cell" style:data-style-name="num_9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98_0_righttopbottom" style:family="table-cell" style:data-style-name="num_98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99" style:family="table-row">
			<style:table-row-properties style:row-height="3.97mm"/>
		</style:style>
		<style:style style:name="row_100" style:family="table-row">
			<style:table-row-properties style:row-height="3.97mm"/>
		</style:style>
		<number:number-style style:name="num_100_0">
			<number:text>1</number:text>
		</number:number-style>
		<style:style style:name="cell_100_0_leftrighttopbottom" style:family="table-cell" style:data-style-name="num_10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0_0_righttopbottom" style:family="table-cell" style:data-style-name="num_10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0_12">
			<number:text>1</number:text>
		</number:number-style>
		<style:style style:name="cell_100_12_leftrighttopbottom" style:family="table-cell" style:data-style-name="num_10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0_12_righttopbottom" style:family="table-cell" style:data-style-name="num_10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0_16">
			<number:text>1</number:text>
		</number:number-style>
		<style:style style:name="cell_100_16_leftrighttopbottom" style:family="table-cell" style:data-style-name="num_10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0_16_righttopbottom" style:family="table-cell" style:data-style-name="num_10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1" style:family="table-row">
			<style:table-row-properties style:row-height="3.97mm"/>
		</style:style>
		<number:number-style style:name="num_101_0">
			<number:text>2</number:text>
		</number:number-style>
		<style:style style:name="cell_101_0_leftrighttopbottom" style:family="table-cell" style:data-style-name="num_10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1_0_righttopbottom" style:family="table-cell" style:data-style-name="num_10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1_12">
			<number:text>46,5</number:text>
		</number:number-style>
		<style:style style:name="cell_101_12_leftrighttopbottom" style:family="table-cell" style:data-style-name="num_10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1_12_righttopbottom" style:family="table-cell" style:data-style-name="num_10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1_16">
			<number:text>46,5</number:text>
		</number:number-style>
		<style:style style:name="cell_101_16_leftrighttopbottom" style:family="table-cell" style:data-style-name="num_10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1_16_righttopbottom" style:family="table-cell" style:data-style-name="num_10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2" style:family="table-row">
			<style:table-row-properties style:row-height="3.97mm"/>
		</style:style>
		<number:number-style style:name="num_102_0">
			<number:text>3</number:text>
		</number:number-style>
		<style:style style:name="cell_102_0_leftrighttopbottom" style:family="table-cell" style:data-style-name="num_10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2_0_righttopbottom" style:family="table-cell" style:data-style-name="num_10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2_12">
			<number:text>9 106 500</number:text>
		</number:number-style>
		<style:style style:name="cell_102_12_leftrighttopbottom" style:family="table-cell" style:data-style-name="num_10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2_12_righttopbottom" style:family="table-cell" style:data-style-name="num_10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2_14">
			<number:text>564 000</number:text>
		</number:number-style>
		<style:style style:name="cell_102_14_leftrighttopbottom" style:family="table-cell" style:data-style-name="num_10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2_14_righttopbottom" style:family="table-cell" style:data-style-name="num_10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2_16">
			<number:text>9 670 500</number:text>
		</number:number-style>
		<style:style style:name="cell_102_16_leftrighttopbottom" style:family="table-cell" style:data-style-name="num_10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2_16_righttopbottom" style:family="table-cell" style:data-style-name="num_10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3" style:family="table-row">
			<style:table-row-properties style:row-height="3.97mm"/>
		</style:style>
		<style:style style:name="row_104" style:family="table-row">
			<style:table-row-properties style:row-height="3.97mm"/>
		</style:style>
		<number:number-style style:name="num_104_0">
			<number:text>1</number:text>
		</number:number-style>
		<style:style style:name="cell_104_0_leftrighttopbottom" style:family="table-cell" style:data-style-name="num_10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4_0_righttopbottom" style:family="table-cell" style:data-style-name="num_10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4_12">
			<number:text>13,5</number:text>
		</number:number-style>
		<style:style style:name="cell_104_12_leftrighttopbottom" style:family="table-cell" style:data-style-name="num_10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4_12_righttopbottom" style:family="table-cell" style:data-style-name="num_10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4_16">
			<number:text>13,5</number:text>
		</number:number-style>
		<style:style style:name="cell_104_16_leftrighttopbottom" style:family="table-cell" style:data-style-name="num_10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4_16_righttopbottom" style:family="table-cell" style:data-style-name="num_10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5" style:family="table-row">
			<style:table-row-properties style:row-height="3.97mm"/>
		</style:style>
		<number:number-style style:name="num_105_0">
			<number:text>2</number:text>
		</number:number-style>
		<style:style style:name="cell_105_0_leftrighttopbottom" style:family="table-cell" style:data-style-name="num_10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5_0_righttopbottom" style:family="table-cell" style:data-style-name="num_10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5_12">
			<number:text>3 698</number:text>
		</number:number-style>
		<style:style style:name="cell_105_12_leftrighttopbottom" style:family="table-cell" style:data-style-name="num_10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5_12_righttopbottom" style:family="table-cell" style:data-style-name="num_10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5_16">
			<number:text>3 698</number:text>
		</number:number-style>
		<style:style style:name="cell_105_16_leftrighttopbottom" style:family="table-cell" style:data-style-name="num_10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5_16_righttopbottom" style:family="table-cell" style:data-style-name="num_10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6" style:family="table-row">
			<style:table-row-properties style:row-height="3.97mm"/>
		</style:style>
		<style:style style:name="row_107" style:family="table-row">
			<style:table-row-properties style:row-height="3.97mm"/>
		</style:style>
		<number:number-style style:name="num_107_0">
			<number:text>1</number:text>
		</number:number-style>
		<style:style style:name="cell_107_0_leftrighttopbottom" style:family="table-cell" style:data-style-name="num_10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7_0_righttopbottom" style:family="table-cell" style:data-style-name="num_10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7_12">
			<number:text>79</number:text>
		</number:number-style>
		<style:style style:name="cell_107_12_leftrighttopbottom" style:family="table-cell" style:data-style-name="num_10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7_12_righttopbottom" style:family="table-cell" style:data-style-name="num_10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7_16">
			<number:text>79</number:text>
		</number:number-style>
		<style:style style:name="cell_107_16_leftrighttopbottom" style:family="table-cell" style:data-style-name="num_10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7_16_righttopbottom" style:family="table-cell" style:data-style-name="num_10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8" style:family="table-row">
			<style:table-row-properties style:row-height="3.97mm"/>
		</style:style>
		<number:number-style style:name="num_108_0">
			<number:text>2</number:text>
		</number:number-style>
		<style:style style:name="cell_108_0_leftrighttopbottom" style:family="table-cell" style:data-style-name="num_10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8_0_righttopbottom" style:family="table-cell" style:data-style-name="num_10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8_12">
			<number:text>675</number:text>
		</number:number-style>
		<style:style style:name="cell_108_12_leftrighttopbottom" style:family="table-cell" style:data-style-name="num_10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8_12_righttopbottom" style:family="table-cell" style:data-style-name="num_10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8_14">
			<number:text>42</number:text>
		</number:number-style>
		<style:style style:name="cell_108_14_leftrighttopbottom" style:family="table-cell" style:data-style-name="num_10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8_14_righttopbottom" style:family="table-cell" style:data-style-name="num_10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8_16">
			<number:text>717</number:text>
		</number:number-style>
		<style:style style:name="cell_108_16_leftrighttopbottom" style:family="table-cell" style:data-style-name="num_10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8_16_righttopbottom" style:family="table-cell" style:data-style-name="num_10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9" style:family="table-row">
			<style:table-row-properties style:row-height="3.97mm"/>
		</style:style>
		<style:style style:name="row_110" style:family="table-row">
			<style:table-row-properties style:row-height="7.67mm"/>
		</style:style>
		<number:number-style style:name="num_110_0">
			<number:text>1</number:text>
		</number:number-style>
		<style:style style:name="cell_110_0_leftrighttopbottom" style:family="table-cell" style:data-style-name="num_11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0_0_righttopbottom" style:family="table-cell" style:data-style-name="num_11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0_12">
			<number:text>100</number:text>
		</number:number-style>
		<style:style style:name="cell_110_12_leftrighttopbottom" style:family="table-cell" style:data-style-name="num_11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0_12_righttopbottom" style:family="table-cell" style:data-style-name="num_11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0_16">
			<number:text>100</number:text>
		</number:number-style>
		<style:style style:name="cell_110_16_leftrighttopbottom" style:family="table-cell" style:data-style-name="num_11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0_16_righttopbottom" style:family="table-cell" style:data-style-name="num_11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1" style:family="table-row">
			<style:table-row-properties style:row-height="7.67mm"/>
		</style:style>
		<number:number-style style:name="num_111_0">
			<number:text>2</number:text>
		</number:number-style>
		<style:style style:name="cell_111_0_leftrighttopbottom" style:family="table-cell" style:data-style-name="num_11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1_0_righttopbottom" style:family="table-cell" style:data-style-name="num_11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1_12">
			<number:text>100</number:text>
		</number:number-style>
		<style:style style:name="cell_111_12_leftrighttopbottom" style:family="table-cell" style:data-style-name="num_11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1_12_righttopbottom" style:family="table-cell" style:data-style-name="num_11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1_16">
			<number:text>100</number:text>
		</number:number-style>
		<style:style style:name="cell_111_16_leftrighttopbottom" style:family="table-cell" style:data-style-name="num_11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1_16_righttopbottom" style:family="table-cell" style:data-style-name="num_11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2" style:family="table-row">
			<style:table-row-properties style:row-height="4.23mm"/>
		</style:style>
		<number:number-style style:name="num_112_0">
			<number:text>3</number:text>
		</number:number-style>
		<style:style style:name="cell_112_0_leftrighttopbottom" style:family="table-cell" style:data-style-name="num_11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12_0_righttopbottom" style:family="table-cell" style:data-style-name="num_112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113" style:family="table-row">
			<style:table-row-properties style:row-height="3.97mm"/>
		</style:style>
		<style:style style:name="row_114" style:family="table-row">
			<style:table-row-properties style:row-height="3.97mm"/>
		</style:style>
		<number:number-style style:name="num_114_0">
			<number:text>1</number:text>
		</number:number-style>
		<style:style style:name="cell_114_0_leftrighttopbottom" style:family="table-cell" style:data-style-name="num_11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4_0_righttopbottom" style:family="table-cell" style:data-style-name="num_11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4_12">
			<number:text>2</number:text>
		</number:number-style>
		<style:style style:name="cell_114_12_leftrighttopbottom" style:family="table-cell" style:data-style-name="num_11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4_12_righttopbottom" style:family="table-cell" style:data-style-name="num_11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4_16">
			<number:text>2</number:text>
		</number:number-style>
		<style:style style:name="cell_114_16_leftrighttopbottom" style:family="table-cell" style:data-style-name="num_11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4_16_righttopbottom" style:family="table-cell" style:data-style-name="num_11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5" style:family="table-row">
			<style:table-row-properties style:row-height="3.97mm"/>
		</style:style>
		<number:number-style style:name="num_115_0">
			<number:text>2</number:text>
		</number:number-style>
		<style:style style:name="cell_115_0_leftrighttopbottom" style:family="table-cell" style:data-style-name="num_11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5_0_righttopbottom" style:family="table-cell" style:data-style-name="num_11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5_12">
			<number:text>15</number:text>
		</number:number-style>
		<style:style style:name="cell_115_12_leftrighttopbottom" style:family="table-cell" style:data-style-name="num_11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5_12_righttopbottom" style:family="table-cell" style:data-style-name="num_11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5_16">
			<number:text>15</number:text>
		</number:number-style>
		<style:style style:name="cell_115_16_leftrighttopbottom" style:family="table-cell" style:data-style-name="num_11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5_16_righttopbottom" style:family="table-cell" style:data-style-name="num_11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6" style:family="table-row">
			<style:table-row-properties style:row-height="3.97mm"/>
		</style:style>
		<style:style style:name="row_117" style:family="table-row">
			<style:table-row-properties style:row-height="3.97mm"/>
		</style:style>
		<number:number-style style:name="num_117_0">
			<number:text>1</number:text>
		</number:number-style>
		<style:style style:name="cell_117_0_leftrighttopbottom" style:family="table-cell" style:data-style-name="num_11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7_0_righttopbottom" style:family="table-cell" style:data-style-name="num_11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7_12">
			<number:text>70 740</number:text>
		</number:number-style>
		<style:style style:name="cell_117_12_leftrighttopbottom" style:family="table-cell" style:data-style-name="num_11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7_12_righttopbottom" style:family="table-cell" style:data-style-name="num_11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7_16">
			<number:text>70 740</number:text>
		</number:number-style>
		<style:style style:name="cell_117_16_leftrighttopbottom" style:family="table-cell" style:data-style-name="num_11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7_16_righttopbottom" style:family="table-cell" style:data-style-name="num_11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8" style:family="table-row">
			<style:table-row-properties style:row-height="3.97mm"/>
		</style:style>
		<style:style style:name="row_119" style:family="table-row">
			<style:table-row-properties style:row-height="3.97mm"/>
		</style:style>
		<number:number-style style:name="num_119_0">
			<number:text>1</number:text>
		</number:number-style>
		<style:style style:name="cell_119_0_leftrighttopbottom" style:family="table-cell" style:data-style-name="num_11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9_0_righttopbottom" style:family="table-cell" style:data-style-name="num_11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9_12">
			<number:text>4 716</number:text>
		</number:number-style>
		<style:style style:name="cell_119_12_leftrighttopbottom" style:family="table-cell" style:data-style-name="num_11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9_12_righttopbottom" style:family="table-cell" style:data-style-name="num_11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9_16">
			<number:text>4 716</number:text>
		</number:number-style>
		<style:style style:name="cell_119_16_leftrighttopbottom" style:family="table-cell" style:data-style-name="num_11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9_16_righttopbottom" style:family="table-cell" style:data-style-name="num_11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0" style:family="table-row">
			<style:table-row-properties style:row-height="3.97mm"/>
		</style:style>
		<style:style style:name="row_121" style:family="table-row">
			<style:table-row-properties style:row-height="7.67mm"/>
		</style:style>
		<number:number-style style:name="num_121_0">
			<number:text>1</number:text>
		</number:number-style>
		<style:style style:name="cell_121_0_leftrighttopbottom" style:family="table-cell" style:data-style-name="num_12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1_0_righttopbottom" style:family="table-cell" style:data-style-name="num_12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1_12">
			<number:text>100</number:text>
		</number:number-style>
		<style:style style:name="cell_121_12_leftrighttopbottom" style:family="table-cell" style:data-style-name="num_12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1_12_righttopbottom" style:family="table-cell" style:data-style-name="num_12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1_16">
			<number:text>100</number:text>
		</number:number-style>
		<style:style style:name="cell_121_16_leftrighttopbottom" style:family="table-cell" style:data-style-name="num_12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1_16_righttopbottom" style:family="table-cell" style:data-style-name="num_12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2" style:family="table-row">
			<style:table-row-properties style:row-height="8.2mm"/>
		</style:style>
		<number:number-style style:name="num_122_0">
			<number:text>4</number:text>
		</number:number-style>
		<style:style style:name="cell_122_0_leftrighttopbottom" style:family="table-cell" style:data-style-name="num_12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22_0_righttopbottom" style:family="table-cell" style:data-style-name="num_122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123" style:family="table-row">
			<style:table-row-properties style:row-height="3.97mm"/>
		</style:style>
		<style:style style:name="row_124" style:family="table-row">
			<style:table-row-properties style:row-height="3.97mm"/>
		</style:style>
		<number:number-style style:name="num_124_0">
			<number:text>1</number:text>
		</number:number-style>
		<style:style style:name="cell_124_0_leftrighttopbottom" style:family="table-cell" style:data-style-name="num_12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4_0_righttopbottom" style:family="table-cell" style:data-style-name="num_12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4_12">
			<number:text>5</number:text>
		</number:number-style>
		<style:style style:name="cell_124_12_leftrighttopbottom" style:family="table-cell" style:data-style-name="num_12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4_12_righttopbottom" style:family="table-cell" style:data-style-name="num_12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4_16">
			<number:text>5</number:text>
		</number:number-style>
		<style:style style:name="cell_124_16_leftrighttopbottom" style:family="table-cell" style:data-style-name="num_12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4_16_righttopbottom" style:family="table-cell" style:data-style-name="num_12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5" style:family="table-row">
			<style:table-row-properties style:row-height="3.97mm"/>
		</style:style>
		<number:number-style style:name="num_125_0">
			<number:text>2</number:text>
		</number:number-style>
		<style:style style:name="cell_125_0_leftrighttopbottom" style:family="table-cell" style:data-style-name="num_12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5_0_righttopbottom" style:family="table-cell" style:data-style-name="num_12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5_12">
			<number:text>2</number:text>
		</number:number-style>
		<style:style style:name="cell_125_12_leftrighttopbottom" style:family="table-cell" style:data-style-name="num_12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5_12_righttopbottom" style:family="table-cell" style:data-style-name="num_12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5_16">
			<number:text>2</number:text>
		</number:number-style>
		<style:style style:name="cell_125_16_leftrighttopbottom" style:family="table-cell" style:data-style-name="num_12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5_16_righttopbottom" style:family="table-cell" style:data-style-name="num_12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6" style:family="table-row">
			<style:table-row-properties style:row-height="3.97mm"/>
		</style:style>
		<style:style style:name="row_127" style:family="table-row">
			<style:table-row-properties style:row-height="3.97mm"/>
		</style:style>
		<number:number-style style:name="num_127_0">
			<number:text>1</number:text>
		</number:number-style>
		<style:style style:name="cell_127_0_leftrighttopbottom" style:family="table-cell" style:data-style-name="num_12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7_0_righttopbottom" style:family="table-cell" style:data-style-name="num_12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7_12">
			<number:text>1 732 507</number:text>
		</number:number-style>
		<style:style style:name="cell_127_12_leftrighttopbottom" style:family="table-cell" style:data-style-name="num_12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7_12_righttopbottom" style:family="table-cell" style:data-style-name="num_12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7_16">
			<number:text>1 732 507</number:text>
		</number:number-style>
		<style:style style:name="cell_127_16_leftrighttopbottom" style:family="table-cell" style:data-style-name="num_12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7_16_righttopbottom" style:family="table-cell" style:data-style-name="num_12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8" style:family="table-row">
			<style:table-row-properties style:row-height="3.97mm"/>
		</style:style>
		<number:number-style style:name="num_128_0">
			<number:text>2</number:text>
		</number:number-style>
		<style:style style:name="cell_128_0_leftrighttopbottom" style:family="table-cell" style:data-style-name="num_12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8_0_righttopbottom" style:family="table-cell" style:data-style-name="num_12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8_12">
			<number:text>187 594</number:text>
		</number:number-style>
		<style:style style:name="cell_128_12_leftrighttopbottom" style:family="table-cell" style:data-style-name="num_12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8_12_righttopbottom" style:family="table-cell" style:data-style-name="num_12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8_16">
			<number:text>187 594</number:text>
		</number:number-style>
		<style:style style:name="cell_128_16_leftrighttopbottom" style:family="table-cell" style:data-style-name="num_12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8_16_righttopbottom" style:family="table-cell" style:data-style-name="num_12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9" style:family="table-row">
			<style:table-row-properties style:row-height="3.97mm"/>
		</style:style>
		<number:number-style style:name="num_129_0">
			<number:text>3</number:text>
		</number:number-style>
		<style:style style:name="cell_129_0_leftrighttopbottom" style:family="table-cell" style:data-style-name="num_12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9_0_righttopbottom" style:family="table-cell" style:data-style-name="num_12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9_12">
			<number:text>9 864 000</number:text>
		</number:number-style>
		<style:style style:name="cell_129_12_leftrighttopbottom" style:family="table-cell" style:data-style-name="num_12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9_12_righttopbottom" style:family="table-cell" style:data-style-name="num_12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9_16">
			<number:text>9 864 000</number:text>
		</number:number-style>
		<style:style style:name="cell_129_16_leftrighttopbottom" style:family="table-cell" style:data-style-name="num_12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9_16_righttopbottom" style:family="table-cell" style:data-style-name="num_12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0" style:family="table-row">
			<style:table-row-properties style:row-height="3.97mm"/>
		</style:style>
		<number:number-style style:name="num_130_0">
			<number:text>4</number:text>
		</number:number-style>
		<style:style style:name="cell_130_0_leftrighttopbottom" style:family="table-cell" style:data-style-name="num_13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0_0_righttopbottom" style:family="table-cell" style:data-style-name="num_13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0_12">
			<number:text>8 014 200</number:text>
		</number:number-style>
		<style:style style:name="cell_130_12_leftrighttopbottom" style:family="table-cell" style:data-style-name="num_13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0_12_righttopbottom" style:family="table-cell" style:data-style-name="num_13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0_16">
			<number:text>8 014 200</number:text>
		</number:number-style>
		<style:style style:name="cell_130_16_leftrighttopbottom" style:family="table-cell" style:data-style-name="num_13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0_16_righttopbottom" style:family="table-cell" style:data-style-name="num_13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1" style:family="table-row">
			<style:table-row-properties style:row-height="3.97mm"/>
		</style:style>
		<number:number-style style:name="num_131_0">
			<number:text>5</number:text>
		</number:number-style>
		<style:style style:name="cell_131_0_leftrighttopbottom" style:family="table-cell" style:data-style-name="num_13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1_0_righttopbottom" style:family="table-cell" style:data-style-name="num_13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1_12">
			<number:text>55</number:text>
		</number:number-style>
		<style:style style:name="cell_131_12_leftrighttopbottom" style:family="table-cell" style:data-style-name="num_13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1_12_righttopbottom" style:family="table-cell" style:data-style-name="num_13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1_16">
			<number:text>55</number:text>
		</number:number-style>
		<style:style style:name="cell_131_16_leftrighttopbottom" style:family="table-cell" style:data-style-name="num_13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1_16_righttopbottom" style:family="table-cell" style:data-style-name="num_13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2" style:family="table-row">
			<style:table-row-properties style:row-height="3.97mm"/>
		</style:style>
		<style:style style:name="row_133" style:family="table-row">
			<style:table-row-properties style:row-height="3.97mm"/>
		</style:style>
		<number:number-style style:name="num_133_0">
			<number:text>1</number:text>
		</number:number-style>
		<style:style style:name="cell_133_0_leftrighttopbottom" style:family="table-cell" style:data-style-name="num_13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3_0_righttopbottom" style:family="table-cell" style:data-style-name="num_13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3_12">
			<number:text>42,72</number:text>
		</number:number-style>
		<style:style style:name="cell_133_12_leftrighttopbottom" style:family="table-cell" style:data-style-name="num_13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3_12_righttopbottom" style:family="table-cell" style:data-style-name="num_13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3_16">
			<number:text>42,72</number:text>
		</number:number-style>
		<style:style style:name="cell_133_16_leftrighttopbottom" style:family="table-cell" style:data-style-name="num_13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3_16_righttopbottom" style:family="table-cell" style:data-style-name="num_13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4" style:family="table-row">
			<style:table-row-properties style:row-height="3.97mm"/>
		</style:style>
		<number:number-style style:name="num_134_0">
			<number:text>2</number:text>
		</number:number-style>
		<style:style style:name="cell_134_0_leftrighttopbottom" style:family="table-cell" style:data-style-name="num_13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4_0_righttopbottom" style:family="table-cell" style:data-style-name="num_13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4_12">
			<number:text>87 630,9</number:text>
		</number:number-style>
		<style:style style:name="cell_134_12_leftrighttopbottom" style:family="table-cell" style:data-style-name="num_13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4_12_righttopbottom" style:family="table-cell" style:data-style-name="num_13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4_16">
			<number:text>87 630,9</number:text>
		</number:number-style>
		<style:style style:name="cell_134_16_leftrighttopbottom" style:family="table-cell" style:data-style-name="num_13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4_16_righttopbottom" style:family="table-cell" style:data-style-name="num_13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5" style:family="table-row">
			<style:table-row-properties style:row-height="3.97mm"/>
		</style:style>
		<style:style style:name="row_136" style:family="table-row">
			<style:table-row-properties style:row-height="7.67mm"/>
		</style:style>
		<number:number-style style:name="num_136_0">
			<number:text>1</number:text>
		</number:number-style>
		<style:style style:name="cell_136_0_leftrighttopbottom" style:family="table-cell" style:data-style-name="num_13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6_0_righttopbottom" style:family="table-cell" style:data-style-name="num_13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6_12">
			<number:text>104,1</number:text>
		</number:number-style>
		<style:style style:name="cell_136_12_leftrighttopbottom" style:family="table-cell" style:data-style-name="num_13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6_12_righttopbottom" style:family="table-cell" style:data-style-name="num_13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6_16">
			<number:text>104,1</number:text>
		</number:number-style>
		<style:style style:name="cell_136_16_leftrighttopbottom" style:family="table-cell" style:data-style-name="num_13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6_16_righttopbottom" style:family="table-cell" style:data-style-name="num_13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7" style:family="table-row">
			<style:table-row-properties style:row-height="7.67mm"/>
		</style:style>
		<number:number-style style:name="num_137_0">
			<number:text>2</number:text>
		</number:number-style>
		<style:style style:name="cell_137_0_leftrighttopbottom" style:family="table-cell" style:data-style-name="num_13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7_0_righttopbottom" style:family="table-cell" style:data-style-name="num_13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7_12">
			<number:text>100</number:text>
		</number:number-style>
		<style:style style:name="cell_137_12_leftrighttopbottom" style:family="table-cell" style:data-style-name="num_13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7_12_righttopbottom" style:family="table-cell" style:data-style-name="num_13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7_16">
			<number:text>100</number:text>
		</number:number-style>
		<style:style style:name="cell_137_16_leftrighttopbottom" style:family="table-cell" style:data-style-name="num_13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7_16_righttopbottom" style:family="table-cell" style:data-style-name="num_13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8" style:family="table-row">
			<style:table-row-properties style:row-height="4.23mm"/>
		</style:style>
		<number:number-style style:name="num_138_0">
			<number:text>5</number:text>
		</number:number-style>
		<style:style style:name="cell_138_0_leftrighttopbottom" style:family="table-cell" style:data-style-name="num_13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38_0_righttopbottom" style:family="table-cell" style:data-style-name="num_138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139" style:family="table-row">
			<style:table-row-properties style:row-height="3.97mm"/>
		</style:style>
		<style:style style:name="row_140" style:family="table-row">
			<style:table-row-properties style:row-height="7.67mm"/>
		</style:style>
		<number:number-style style:name="num_140_0">
			<number:text>1</number:text>
		</number:number-style>
		<style:style style:name="cell_140_0_leftrighttopbottom" style:family="table-cell" style:data-style-name="num_14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0_0_righttopbottom" style:family="table-cell" style:data-style-name="num_14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0_12">
			<number:text>957 500</number:text>
		</number:number-style>
		<style:style style:name="cell_140_12_leftrighttopbottom" style:family="table-cell" style:data-style-name="num_14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0_12_righttopbottom" style:family="table-cell" style:data-style-name="num_14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0_14">
			<number:text>18 000</number:text>
		</number:number-style>
		<style:style style:name="cell_140_14_leftrighttopbottom" style:family="table-cell" style:data-style-name="num_14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0_14_righttopbottom" style:family="table-cell" style:data-style-name="num_14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0_16">
			<number:text>975 500</number:text>
		</number:number-style>
		<style:style style:name="cell_140_16_leftrighttopbottom" style:family="table-cell" style:data-style-name="num_14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0_16_righttopbottom" style:family="table-cell" style:data-style-name="num_14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41" style:family="table-row">
			<style:table-row-properties style:row-height="3.97mm"/>
		</style:style>
		<number:number-style style:name="num_141_0">
			<number:text>2</number:text>
		</number:number-style>
		<style:style style:name="cell_141_0_leftrighttopbottom" style:family="table-cell" style:data-style-name="num_14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1_0_righttopbottom" style:family="table-cell" style:data-style-name="num_14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1_12">
			<number:text>769 600</number:text>
		</number:number-style>
		<style:style style:name="cell_141_12_leftrighttopbottom" style:family="table-cell" style:data-style-name="num_14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1_12_righttopbottom" style:family="table-cell" style:data-style-name="num_14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1_14">
			<number:text>8 000</number:text>
		</number:number-style>
		<style:style style:name="cell_141_14_leftrighttopbottom" style:family="table-cell" style:data-style-name="num_14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1_14_righttopbottom" style:family="table-cell" style:data-style-name="num_14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1_16">
			<number:text>777 600</number:text>
		</number:number-style>
		<style:style style:name="cell_141_16_leftrighttopbottom" style:family="table-cell" style:data-style-name="num_14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1_16_righttopbottom" style:family="table-cell" style:data-style-name="num_14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42" style:family="table-row">
			<style:table-row-properties style:row-height="3.97mm"/>
		</style:style>
		<number:number-style style:name="num_142_0">
			<number:text>3</number:text>
		</number:number-style>
		<style:style style:name="cell_142_0_leftrighttopbottom" style:family="table-cell" style:data-style-name="num_14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2_0_righttopbottom" style:family="table-cell" style:data-style-name="num_14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2_12">
			<number:text>14 200</number:text>
		</number:number-style>
		<style:style style:name="cell_142_12_leftrighttopbottom" style:family="table-cell" style:data-style-name="num_14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2_12_righttopbottom" style:family="table-cell" style:data-style-name="num_14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2_14">
			<number:text>1 500</number:text>
		</number:number-style>
		<style:style style:name="cell_142_14_leftrighttopbottom" style:family="table-cell" style:data-style-name="num_14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2_14_righttopbottom" style:family="table-cell" style:data-style-name="num_14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2_16">
			<number:text>15 700</number:text>
		</number:number-style>
		<style:style style:name="cell_142_16_leftrighttopbottom" style:family="table-cell" style:data-style-name="num_14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2_16_righttopbottom" style:family="table-cell" style:data-style-name="num_14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43" style:family="table-row">
			<style:table-row-properties style:row-height="3.97mm"/>
		</style:style>
		<number:number-style style:name="num_143_0">
			<number:text>4</number:text>
		</number:number-style>
		<style:style style:name="cell_143_0_leftrighttopbottom" style:family="table-cell" style:data-style-name="num_14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3_0_righttopbottom" style:family="table-cell" style:data-style-name="num_14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3_12">
			<number:text>168 100</number:text>
		</number:number-style>
		<style:style style:name="cell_143_12_leftrighttopbottom" style:family="table-cell" style:data-style-name="num_14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3_12_righttopbottom" style:family="table-cell" style:data-style-name="num_14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3_14">
			<number:text>8 500</number:text>
		</number:number-style>
		<style:style style:name="cell_143_14_leftrighttopbottom" style:family="table-cell" style:data-style-name="num_14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3_14_righttopbottom" style:family="table-cell" style:data-style-name="num_14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3_16">
			<number:text>176 600</number:text>
		</number:number-style>
		<style:style style:name="cell_143_16_leftrighttopbottom" style:family="table-cell" style:data-style-name="num_14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3_16_righttopbottom" style:family="table-cell" style:data-style-name="num_14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44" style:family="table-row">
			<style:table-row-properties style:row-height="3.97mm"/>
		</style:style>
		<number:number-style style:name="num_144_0">
			<number:text>5</number:text>
		</number:number-style>
		<style:style style:name="cell_144_0_leftrighttopbottom" style:family="table-cell" style:data-style-name="num_14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4_0_righttopbottom" style:family="table-cell" style:data-style-name="num_14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4_12">
			<number:text>5 600</number:text>
		</number:number-style>
		<style:style style:name="cell_144_12_leftrighttopbottom" style:family="table-cell" style:data-style-name="num_14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4_12_righttopbottom" style:family="table-cell" style:data-style-name="num_14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4_16">
			<number:text>5 600</number:text>
		</number:number-style>
		<style:style style:name="cell_144_16_leftrighttopbottom" style:family="table-cell" style:data-style-name="num_14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4_16_righttopbottom" style:family="table-cell" style:data-style-name="num_14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45" style:family="table-row">
			<style:table-row-properties style:row-height="3.97mm"/>
		</style:style>
		<number:number-style style:name="num_145_0">
			<number:text>6</number:text>
		</number:number-style>
		<style:style style:name="cell_145_0_leftrighttopbottom" style:family="table-cell" style:data-style-name="num_14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5_0_righttopbottom" style:family="table-cell" style:data-style-name="num_14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5_12">
			<number:text>3 736,8</number:text>
		</number:number-style>
		<style:style style:name="cell_145_12_leftrighttopbottom" style:family="table-cell" style:data-style-name="num_14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5_12_righttopbottom" style:family="table-cell" style:data-style-name="num_14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5_16">
			<number:text>3 736,8</number:text>
		</number:number-style>
		<style:style style:name="cell_145_16_leftrighttopbottom" style:family="table-cell" style:data-style-name="num_14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5_16_righttopbottom" style:family="table-cell" style:data-style-name="num_14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46" style:family="table-row">
			<style:table-row-properties style:row-height="3.97mm"/>
		</style:style>
		<number:number-style style:name="num_146_0">
			<number:text>7</number:text>
		</number:number-style>
		<style:style style:name="cell_146_0_leftrighttopbottom" style:family="table-cell" style:data-style-name="num_14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6_0_righttopbottom" style:family="table-cell" style:data-style-name="num_14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6_12">
			<number:text>3 690,9</number:text>
		</number:number-style>
		<style:style style:name="cell_146_12_leftrighttopbottom" style:family="table-cell" style:data-style-name="num_14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6_12_righttopbottom" style:family="table-cell" style:data-style-name="num_14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6_16">
			<number:text>3 690,9</number:text>
		</number:number-style>
		<style:style style:name="cell_146_16_leftrighttopbottom" style:family="table-cell" style:data-style-name="num_14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6_16_righttopbottom" style:family="table-cell" style:data-style-name="num_14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47" style:family="table-row">
			<style:table-row-properties style:row-height="3.97mm"/>
		</style:style>
		<style:style style:name="row_148" style:family="table-row">
			<style:table-row-properties style:row-height="3.97mm"/>
		</style:style>
		<number:number-style style:name="num_148_0">
			<number:text>1</number:text>
		</number:number-style>
		<style:style style:name="cell_148_0_leftrighttopbottom" style:family="table-cell" style:data-style-name="num_14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8_0_righttopbottom" style:family="table-cell" style:data-style-name="num_14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149" style:family="table-row">
			<style:table-row-properties style:row-height="3.97mm"/>
		</style:style>
		<number:number-style style:name="num_149_0">
			<number:text>2</number:text>
		</number:number-style>
		<style:style style:name="cell_149_0_leftrighttopbottom" style:family="table-cell" style:data-style-name="num_14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9_0_righttopbottom" style:family="table-cell" style:data-style-name="num_14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9_12">
			<number:text>0,411</number:text>
		</number:number-style>
		<style:style style:name="cell_149_12_leftrighttopbottom" style:family="table-cell" style:data-style-name="num_14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9_12_righttopbottom" style:family="table-cell" style:data-style-name="num_14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9_16">
			<number:text>0,411</number:text>
		</number:number-style>
		<style:style style:name="cell_149_16_leftrighttopbottom" style:family="table-cell" style:data-style-name="num_14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9_16_righttopbottom" style:family="table-cell" style:data-style-name="num_14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0" style:family="table-row">
			<style:table-row-properties style:row-height="3.97mm"/>
		</style:style>
		<number:number-style style:name="num_150_0">
			<number:text>3</number:text>
		</number:number-style>
		<style:style style:name="cell_150_0_leftrighttopbottom" style:family="table-cell" style:data-style-name="num_15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0_0_righttopbottom" style:family="table-cell" style:data-style-name="num_15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0_12">
			<number:text>0,804</number:text>
		</number:number-style>
		<style:style style:name="cell_150_12_leftrighttopbottom" style:family="table-cell" style:data-style-name="num_15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0_12_righttopbottom" style:family="table-cell" style:data-style-name="num_15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0_16">
			<number:text>0,804</number:text>
		</number:number-style>
		<style:style style:name="cell_150_16_leftrighttopbottom" style:family="table-cell" style:data-style-name="num_15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0_16_righttopbottom" style:family="table-cell" style:data-style-name="num_15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1" style:family="table-row">
			<style:table-row-properties style:row-height="3.97mm"/>
		</style:style>
		<number:number-style style:name="num_151_0">
			<number:text>4</number:text>
		</number:number-style>
		<style:style style:name="cell_151_0_leftrighttopbottom" style:family="table-cell" style:data-style-name="num_15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1_0_righttopbottom" style:family="table-cell" style:data-style-name="num_15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1_12">
			<number:text>67,731</number:text>
		</number:number-style>
		<style:style style:name="cell_151_12_leftrighttopbottom" style:family="table-cell" style:data-style-name="num_15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1_12_righttopbottom" style:family="table-cell" style:data-style-name="num_15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1_16">
			<number:text>67,731</number:text>
		</number:number-style>
		<style:style style:name="cell_151_16_leftrighttopbottom" style:family="table-cell" style:data-style-name="num_15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1_16_righttopbottom" style:family="table-cell" style:data-style-name="num_15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2" style:family="table-row">
			<style:table-row-properties style:row-height="3.97mm"/>
		</style:style>
		<style:style style:name="row_153" style:family="table-row">
			<style:table-row-properties style:row-height="3.97mm"/>
		</style:style>
		<number:number-style style:name="num_153_0">
			<number:text>1</number:text>
		</number:number-style>
		<style:style style:name="cell_153_0_leftrighttopbottom" style:family="table-cell" style:data-style-name="num_15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3_0_righttopbottom" style:family="table-cell" style:data-style-name="num_15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154" style:family="table-row">
			<style:table-row-properties style:row-height="7.67mm"/>
		</style:style>
		<number:number-style style:name="num_154_0">
			<number:text>2</number:text>
		</number:number-style>
		<style:style style:name="cell_154_0_leftrighttopbottom" style:family="table-cell" style:data-style-name="num_15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4_0_righttopbottom" style:family="table-cell" style:data-style-name="num_15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4_12">
			<number:text>0,111</number:text>
		</number:number-style>
		<style:style style:name="cell_154_12_leftrighttopbottom" style:family="table-cell" style:data-style-name="num_15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4_12_righttopbottom" style:family="table-cell" style:data-style-name="num_15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4_16">
			<number:text>0,111</number:text>
		</number:number-style>
		<style:style style:name="cell_154_16_leftrighttopbottom" style:family="table-cell" style:data-style-name="num_15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4_16_righttopbottom" style:family="table-cell" style:data-style-name="num_15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5" style:family="table-row">
			<style:table-row-properties style:row-height="7.67mm"/>
		</style:style>
		<number:number-style style:name="num_155_0">
			<number:text>3</number:text>
		</number:number-style>
		<style:style style:name="cell_155_0_leftrighttopbottom" style:family="table-cell" style:data-style-name="num_15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5_0_righttopbottom" style:family="table-cell" style:data-style-name="num_15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5_12">
			<number:text>0,215</number:text>
		</number:number-style>
		<style:style style:name="cell_155_12_leftrighttopbottom" style:family="table-cell" style:data-style-name="num_15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5_12_righttopbottom" style:family="table-cell" style:data-style-name="num_15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5_16">
			<number:text>0,215</number:text>
		</number:number-style>
		<style:style style:name="cell_155_16_leftrighttopbottom" style:family="table-cell" style:data-style-name="num_15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5_16_righttopbottom" style:family="table-cell" style:data-style-name="num_15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6" style:family="table-row">
			<style:table-row-properties style:row-height="7.67mm"/>
		</style:style>
		<number:number-style style:name="num_156_0">
			<number:text>4</number:text>
		</number:number-style>
		<style:style style:name="cell_156_0_leftrighttopbottom" style:family="table-cell" style:data-style-name="num_15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6_0_righttopbottom" style:family="table-cell" style:data-style-name="num_15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6_12">
			<number:text>18,125</number:text>
		</number:number-style>
		<style:style style:name="cell_156_12_leftrighttopbottom" style:family="table-cell" style:data-style-name="num_15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6_12_righttopbottom" style:family="table-cell" style:data-style-name="num_15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6_16">
			<number:text>18,125</number:text>
		</number:number-style>
		<style:style style:name="cell_156_16_leftrighttopbottom" style:family="table-cell" style:data-style-name="num_15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6_16_righttopbottom" style:family="table-cell" style:data-style-name="num_15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7" style:family="table-row">
			<style:table-row-properties style:row-height="3.97mm"/>
		</style:style>
		<style:style style:name="row_158" style:family="table-row">
			<style:table-row-properties style:row-height="3.97mm"/>
		</style:style>
		<number:number-style style:name="num_158_0">
			<number:text>1</number:text>
		</number:number-style>
		<style:style style:name="cell_158_0_leftrighttopbottom" style:family="table-cell" style:data-style-name="num_15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8_0_righttopbottom" style:family="table-cell" style:data-style-name="num_15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159" style:family="table-row">
			<style:table-row-properties style:row-height="3.97mm"/>
		</style:style>
		<number:number-style style:name="num_159_0">
			<number:text>2</number:text>
		</number:number-style>
		<style:style style:name="cell_159_0_leftrighttopbottom" style:family="table-cell" style:data-style-name="num_15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9_0_righttopbottom" style:family="table-cell" style:data-style-name="num_15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9_12">
			<number:text>1</number:text>
		</number:number-style>
		<style:style style:name="cell_159_12_leftrighttopbottom" style:family="table-cell" style:data-style-name="num_15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9_12_righttopbottom" style:family="table-cell" style:data-style-name="num_15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9_14">
			<number:text>1</number:text>
		</number:number-style>
		<style:style style:name="cell_159_14_leftrighttopbottom" style:family="table-cell" style:data-style-name="num_15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9_14_righttopbottom" style:family="table-cell" style:data-style-name="num_15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9_16">
			<number:text>1</number:text>
		</number:number-style>
		<style:style style:name="cell_159_16_leftrighttopbottom" style:family="table-cell" style:data-style-name="num_15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9_16_righttopbottom" style:family="table-cell" style:data-style-name="num_15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0" style:family="table-row">
			<style:table-row-properties style:row-height="3.97mm"/>
		</style:style>
		<number:number-style style:name="num_160_0">
			<number:text>3</number:text>
		</number:number-style>
		<style:style style:name="cell_160_0_leftrighttopbottom" style:family="table-cell" style:data-style-name="num_16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60_0_righttopbottom" style:family="table-cell" style:data-style-name="num_16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60_12">
			<number:text>1</number:text>
		</number:number-style>
		<style:style style:name="cell_160_12_leftrighttopbottom" style:family="table-cell" style:data-style-name="num_16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0_12_righttopbottom" style:family="table-cell" style:data-style-name="num_16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0_14">
			<number:text>1</number:text>
		</number:number-style>
		<style:style style:name="cell_160_14_leftrighttopbottom" style:family="table-cell" style:data-style-name="num_16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0_14_righttopbottom" style:family="table-cell" style:data-style-name="num_16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0_16">
			<number:text>1</number:text>
		</number:number-style>
		<style:style style:name="cell_160_16_leftrighttopbottom" style:family="table-cell" style:data-style-name="num_16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0_16_righttopbottom" style:family="table-cell" style:data-style-name="num_16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1" style:family="table-row">
			<style:table-row-properties style:row-height="3.97mm"/>
		</style:style>
		<number:number-style style:name="num_161_0">
			<number:text>4</number:text>
		</number:number-style>
		<style:style style:name="cell_161_0_leftrighttopbottom" style:family="table-cell" style:data-style-name="num_16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61_0_righttopbottom" style:family="table-cell" style:data-style-name="num_16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61_12">
			<number:text>1</number:text>
		</number:number-style>
		<style:style style:name="cell_161_12_leftrighttopbottom" style:family="table-cell" style:data-style-name="num_16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1_12_righttopbottom" style:family="table-cell" style:data-style-name="num_16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1_14">
			<number:text>1</number:text>
		</number:number-style>
		<style:style style:name="cell_161_14_leftrighttopbottom" style:family="table-cell" style:data-style-name="num_16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1_14_righttopbottom" style:family="table-cell" style:data-style-name="num_16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1_16">
			<number:text>1</number:text>
		</number:number-style>
		<style:style style:name="cell_161_16_leftrighttopbottom" style:family="table-cell" style:data-style-name="num_16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1_16_righttopbottom" style:family="table-cell" style:data-style-name="num_16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2" style:family="table-row">
			<style:table-row-properties style:row-height="11.38mm"/>
		</style:style>
		<number:number-style style:name="num_162_0">
			<number:text>5</number:text>
		</number:number-style>
		<style:style style:name="cell_162_0_leftrighttopbottom" style:family="table-cell" style:data-style-name="num_16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62_0_righttopbottom" style:family="table-cell" style:data-style-name="num_16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62_12">
			<number:text>9 575</number:text>
		</number:number-style>
		<style:style style:name="cell_162_12_leftrighttopbottom" style:family="table-cell" style:data-style-name="num_16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2_12_righttopbottom" style:family="table-cell" style:data-style-name="num_16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2_14">
			<number:text>180</number:text>
		</number:number-style>
		<style:style style:name="cell_162_14_leftrighttopbottom" style:family="table-cell" style:data-style-name="num_16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2_14_righttopbottom" style:family="table-cell" style:data-style-name="num_16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2_16">
			<number:text>9 755</number:text>
		</number:number-style>
		<style:style style:name="cell_162_16_leftrighttopbottom" style:family="table-cell" style:data-style-name="num_16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2_16_righttopbottom" style:family="table-cell" style:data-style-name="num_16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3" style:family="table-row">
			<style:table-row-properties style:row-height="4.23mm"/>
		</style:style>
		<number:number-style style:name="num_163_0">
			<number:text>6</number:text>
		</number:number-style>
		<style:style style:name="cell_163_0_leftrighttopbottom" style:family="table-cell" style:data-style-name="num_16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63_0_righttopbottom" style:family="table-cell" style:data-style-name="num_163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164" style:family="table-row">
			<style:table-row-properties style:row-height="3.97mm"/>
		</style:style>
		<style:style style:name="row_165" style:family="table-row">
			<style:table-row-properties style:row-height="3.97mm"/>
		</style:style>
		<number:number-style style:name="num_165_0">
			<number:text>1</number:text>
		</number:number-style>
		<style:style style:name="cell_165_0_leftrighttopbottom" style:family="table-cell" style:data-style-name="num_16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65_0_righttopbottom" style:family="table-cell" style:data-style-name="num_16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65_14">
			<number:text>15 170 000</number:text>
		</number:number-style>
		<style:style style:name="cell_165_14_leftrighttopbottom" style:family="table-cell" style:data-style-name="num_16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5_14_righttopbottom" style:family="table-cell" style:data-style-name="num_16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5_16">
			<number:text>15 170 000</number:text>
		</number:number-style>
		<style:style style:name="cell_165_16_leftrighttopbottom" style:family="table-cell" style:data-style-name="num_16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5_16_righttopbottom" style:family="table-cell" style:data-style-name="num_16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6" style:family="table-row">
			<style:table-row-properties style:row-height="3.97mm"/>
		</style:style>
		<number:number-style style:name="num_166_0">
			<number:text>2</number:text>
		</number:number-style>
		<style:style style:name="cell_166_0_leftrighttopbottom" style:family="table-cell" style:data-style-name="num_16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66_0_righttopbottom" style:family="table-cell" style:data-style-name="num_16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66_14">
			<number:text>15 170 000</number:text>
		</number:number-style>
		<style:style style:name="cell_166_14_leftrighttopbottom" style:family="table-cell" style:data-style-name="num_16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6_14_righttopbottom" style:family="table-cell" style:data-style-name="num_16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6_16">
			<number:text>15 170 000</number:text>
		</number:number-style>
		<style:style style:name="cell_166_16_leftrighttopbottom" style:family="table-cell" style:data-style-name="num_16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6_16_righttopbottom" style:family="table-cell" style:data-style-name="num_16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7" style:family="table-row">
			<style:table-row-properties style:row-height="3.97mm"/>
		</style:style>
		<number:number-style style:name="num_167_0">
			<number:text>3</number:text>
		</number:number-style>
		<style:style style:name="cell_167_0_leftrighttopbottom" style:family="table-cell" style:data-style-name="num_16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67_0_righttopbottom" style:family="table-cell" style:data-style-name="num_16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67_14">
			<number:text>9</number:text>
		</number:number-style>
		<style:style style:name="cell_167_14_leftrighttopbottom" style:family="table-cell" style:data-style-name="num_16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7_14_righttopbottom" style:family="table-cell" style:data-style-name="num_16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7_16">
			<number:text>9</number:text>
		</number:number-style>
		<style:style style:name="cell_167_16_leftrighttopbottom" style:family="table-cell" style:data-style-name="num_16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7_16_righttopbottom" style:family="table-cell" style:data-style-name="num_16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8" style:family="table-row">
			<style:table-row-properties style:row-height="3.97mm"/>
		</style:style>
		<number:number-style style:name="num_168_0">
			<number:text>4</number:text>
		</number:number-style>
		<style:style style:name="cell_168_0_leftrighttopbottom" style:family="table-cell" style:data-style-name="num_16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68_0_righttopbottom" style:family="table-cell" style:data-style-name="num_16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68_14">
			<number:text>2 108</number:text>
		</number:number-style>
		<style:style style:name="cell_168_14_leftrighttopbottom" style:family="table-cell" style:data-style-name="num_16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8_14_righttopbottom" style:family="table-cell" style:data-style-name="num_16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8_16">
			<number:text>2 108</number:text>
		</number:number-style>
		<style:style style:name="cell_168_16_leftrighttopbottom" style:family="table-cell" style:data-style-name="num_16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8_16_righttopbottom" style:family="table-cell" style:data-style-name="num_16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9" style:family="table-row">
			<style:table-row-properties style:row-height="3.97mm"/>
		</style:style>
		<style:style style:name="row_170" style:family="table-row">
			<style:table-row-properties style:row-height="3.97mm"/>
		</style:style>
		<number:number-style style:name="num_170_0">
			<number:text>1</number:text>
		</number:number-style>
		<style:style style:name="cell_170_0_leftrighttopbottom" style:family="table-cell" style:data-style-name="num_17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70_0_righttopbottom" style:family="table-cell" style:data-style-name="num_17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70_14">
			<number:text>2</number:text>
		</number:number-style>
		<style:style style:name="cell_170_14_leftrighttopbottom" style:family="table-cell" style:data-style-name="num_17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0_14_righttopbottom" style:family="table-cell" style:data-style-name="num_17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70_16">
			<number:text>2</number:text>
		</number:number-style>
		<style:style style:name="cell_170_16_leftrighttopbottom" style:family="table-cell" style:data-style-name="num_17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0_16_righttopbottom" style:family="table-cell" style:data-style-name="num_17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71" style:family="table-row">
			<style:table-row-properties style:row-height="3.97mm"/>
		</style:style>
		<style:style style:name="row_172" style:family="table-row">
			<style:table-row-properties style:row-height="3.97mm"/>
		</style:style>
		<number:number-style style:name="num_172_0">
			<number:text>1</number:text>
		</number:number-style>
		<style:style style:name="cell_172_0_leftrighttopbottom" style:family="table-cell" style:data-style-name="num_17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72_0_righttopbottom" style:family="table-cell" style:data-style-name="num_17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72_14">
			<number:text>7 585 000</number:text>
		</number:number-style>
		<style:style style:name="cell_172_14_leftrighttopbottom" style:family="table-cell" style:data-style-name="num_17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2_14_righttopbottom" style:family="table-cell" style:data-style-name="num_17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72_16">
			<number:text>7 585 000</number:text>
		</number:number-style>
		<style:style style:name="cell_172_16_leftrighttopbottom" style:family="table-cell" style:data-style-name="num_17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2_16_righttopbottom" style:family="table-cell" style:data-style-name="num_17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73" style:family="table-row">
			<style:table-row-properties style:row-height="3.97mm"/>
		</style:style>
		<style:style style:name="row_174" style:family="table-row">
			<style:table-row-properties style:row-height="7.67mm"/>
		</style:style>
		<number:number-style style:name="num_174_0">
			<number:text>1</number:text>
		</number:number-style>
		<style:style style:name="cell_174_0_leftrighttopbottom" style:family="table-cell" style:data-style-name="num_17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74_0_righttopbottom" style:family="table-cell" style:data-style-name="num_17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74_14">
			<number:text>22,22</number:text>
		</number:number-style>
		<style:style style:name="cell_174_14_leftrighttopbottom" style:family="table-cell" style:data-style-name="num_17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4_14_righttopbottom" style:family="table-cell" style:data-style-name="num_17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74_16">
			<number:text>22,22</number:text>
		</number:number-style>
		<style:style style:name="cell_174_16_leftrighttopbottom" style:family="table-cell" style:data-style-name="num_17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4_16_righttopbottom" style:family="table-cell" style:data-style-name="num_17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76" style:family="table-row">
			<style:table-row-properties style:row-height="12.96mm"/>
		</style:style>
		<style:style style:name="cell_130_main" style:family="table-cell">
			<style:table-cell-properties fo:wrap-option="wrap"/>
			<style:paragraph-properties fo:text-align="start"/>
			<style:text-properties style:font-name="font_12" fo:font-size="9pt" fo:font-style="italic" fo:font-weight="400"/>
		</style:style>
		<style:style style:name="cell_131_main" style:family="table-cell">
			<style:table-cell-properties fo:wrap-option="wrap"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cell_133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34_main" style:family="table-cell">
			<style:table-cell-properties/>
			<style:paragraph-properties fo:text-align="start"/>
			<style:text-properties style:font-name="font_default" fo:font-size="8pt" fo:font-weight="400"/>
		</style:style>
		<style:style style:name="cell_135_main" style:family="table-cell">
			<style:table-cell-properties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row_177" style:family="table-row">
			<style:table-row-properties style:row-height="1.32mm"/>
		</style:style>
		<style:style style:name="cell_231_main" style:family="table-cell">
			<style:table-cell-properties/>
			<style:paragraph-properties fo:text-align="start"/>
			<style:text-properties style:font-name="font_default" fo:font-size="8pt" fo:font-weight="400"/>
		</style:style>
		<style:style style:name="cell_232_main" style:family="table-cell">
			<style:table-cell-properties/>
			<style:paragraph-properties fo:text-align="start"/>
			<style:text-properties style:font-name="font_default" fo:font-size="8pt" fo:font-weight="400"/>
		</style:style>
		<style:style style:name="cell_233_main" style:family="table-cell">
			<style:table-cell-properties/>
			<style:paragraph-properties fo:text-align="start"/>
			<style:text-properties style:font-name="font_default" fo:font-size="8pt" fo:font-weight="400"/>
		</style:style>
		<style:style style:name="cell_234_main" style:family="table-cell">
			<style:table-cell-properties/>
			<style:paragraph-properties fo:text-align="start"/>
			<style:text-properties style:font-name="font_default" fo:font-size="8pt" fo:font-weight="400"/>
		</style:style>
		<style:style style:name="cell_235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36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37_main" style:family="table-cell">
			<style:table-cell-properties/>
			<style:paragraph-properties fo:text-align="start"/>
			<style:text-properties style:font-name="font_default" fo:font-size="8pt" fo:font-weight="400"/>
		</style:style>
		<style:style style:name="cell_238_main" style:family="table-cell">
			<style:table-cell-properties/>
			<style:paragraph-properties fo:text-align="start"/>
			<style:text-properties style:font-name="font_default" fo:font-size="8pt" fo:font-weight="400"/>
		</style:style>
		<style:style style:name="row_178" style:family="table-row">
			<style:table-row-properties style:row-height="1.32mm"/>
		</style:style>
		<style:style style:name="cell_239_main" style:family="table-cell">
			<style:table-cell-properties/>
			<style:paragraph-properties fo:text-align="start"/>
			<style:text-properties style:font-name="font_default" fo:font-size="8pt" fo:font-weight="400"/>
		</style:style>
		<style:style style:name="cell_240_main" style:family="table-cell">
			<style:table-cell-properties/>
			<style:paragraph-properties fo:text-align="start"/>
			<style:text-properties style:font-name="font_default" fo:font-size="8pt" fo:font-weight="400"/>
		</style:style>
		<style:style style:name="row_179" style:family="table-row">
			<style:table-row-properties style:row-height="3.97mm"/>
		</style:style>
		<style:style style:name="cell_140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180" style:family="table-row">
			<style:table-row-properties style:row-height="4.5mm"/>
		</style:style>
		<style:style style:name="cell_141_main" style:family="table-cell">
			<style:table-cell-properties style:vertical-align="top"/>
			<style:paragraph-properties fo:text-align="start"/>
			<style:text-properties style:font-name="font_13" fo:font-size="9pt" fo:font-weight="700"/>
		</style:style>
		<style:style style:name="cell_142_main" style:family="table-cell">
			<style:table-cell-properties style:vertical-align="top" fo:padding="0pt" fo:padding-left="0.81mm" fo:padding-right="0mm"/>
			<style:paragraph-properties fo:text-align="start"/>
			<style:text-properties style:font-name="font_13" fo:font-size="9pt" fo:font-weight="700"/>
		</style:style>
		<style:style style:name="row_181" style:family="table-row">
			<style:table-row-properties style:row-height="4.23mm"/>
		</style:style>
		<style:style style:name="cell_241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42_main" style:family="table-cell">
			<style:table-cell-properties fo:wrap-option="wrap" fo:padding="0pt" fo:padding-left="0.81mm" fo:padding-right="0mm"/>
			<style:paragraph-properties fo:text-align="start"/>
			<style:text-properties style:font-name="font_8" fo:font-size="9pt" fo:font-weight="700"/>
		</style:style>
		<style:style style:name="cell_243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4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5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183" style:family="table-row">
			<style:table-row-properties style:row-height="17.2mm"/>
		</style:style>
		<style:style style:name="row_184" style:family="table-row">
			<style:table-row-properties style:row-height="1.32mm"/>
		</style:style>
		<style:style style:name="row_185" style:family="table-row">
			<style:table-row-properties style:row-height="1.32mm"/>
		</style:style>
		<style:style style:name="row_186" style:family="table-row">
			<style:table-row-properties style:row-height="3.97mm"/>
		</style:style>
		<style:style style:name="row_188" style:family="table-row">
			<style:table-row-properties style:row-height="4.23mm"/>
		</style:style>
		<style:style style:name="cell_246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cell_247_main" style:family="table-cell">
			<style:table-cell-properties/>
			<style:paragraph-properties fo:text-align="start"/>
			<style:text-properties style:font-name="font_8" fo:font-size="9pt" fo:font-weight="700"/>
		</style:style>
		<style:style style:name="row_190" style:family="table-row">
			<style:table-row-properties style:row-height="4.23mm"/>
		</style:style>
		<style:style style:name="row_193" style:family="table-row">
			<style:table-row-properties style:row-height="2.91mm"/>
		</style:style>
		<style:style style:name="cell_148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48_main" style:family="table-cell">
			<style:table-cell-properties/>
			<style:paragraph-properties fo:text-align="start"/>
			<style:text-properties style:font-name="font_3" fo:font-size="6pt" fo:font-weight="400"/>
		</style:style>
		<style:style style:name="cell_249_main" style:family="table-cell">
			<style:table-cell-properties/>
			<style:paragraph-properties fo:text-align="start"/>
			<style:text-properties style:font-name="font_3" fo:font-size="6pt" fo:font-weight="400"/>
		</style:style>
		<style:style style:name="row_194" style:family="table-row">
			<style:table-row-properties style:row-height="3.97mm"/>
		</style:style>
		<number:number-style style:name="num_194_1">
			<number:text>1</number:text>
		</number:number-style>
		<style:style style:name="cell_194_1_main" style:family="table-cell" style:data-style-name="num_194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60_main" office:value-type="string"/>
				<table:table-cell table:style-name="cell_160_main" office:value-type="string"/>
				<table:table-cell table:style-name="cell_161_main" office:value-type="string"/>
				<table:table-cell table:style-name="cell_160_main" office:value-type="string"/>
				<table:table-cell table:style-name="cell_162_main" office:value-type="string">
					<text:p>ЗАТВЕРДЖЕНО </text:p>
				</table:table-cell>
				<table:table-cell table:style-name="cell_163_main" office:value-type="string"/>
			</table:table-row>
			<table:table-row table:style-name="row_1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64_main" office:value-type="string"/>
				<table:table-cell table:style-name="cell_162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62_main"/>
				<table:table-cell table:style-name="cell_162_main"/>
				<table:table-cell table:style-name="cell_162_main"/>
				<table:table-cell table:style-name="cell_163_main" office:value-type="string"/>
			</table:table-row>
			<table:table-row table:style-name="row_2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 
від 29.12.2018 року № 1209)</text:p>
				</table:table-cell>
				<table:table-cell table:style-name="cell_7_main"/>
				<table:table-cell table:style-name="cell_7_main"/>
				<table:table-cell table:style-name="cell_7_main"/>
				<table:table-cell table:style-name="cell_163_main" office:value-type="string"/>
			</table:table-row>
			<table:table-row table:style-name="row_3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2_main" office:value-type="string"/>
				<table:table-cell table:style-name="cell_153_main" office:value-type="string"/>
				<table:table-cell table:style-name="cell_154_main" office:value-type="string"/>
				<table:table-cell table:style-name="cell_153_main" office:value-type="string"/>
				<table:table-cell table:style-name="cell_153_main" office:value-type="string"/>
				<table:table-cell table:style-name="cell_163_main" office:value-type="string"/>
			</table:table-row>
			<table:table-row table:style-name="row_4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63_main" office:value-type="string"/>
			</table:table-row>
			<table:table-row table:style-name="row_5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65_main" office:value-type="string"/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9_main" table:number-columns-spanned="5" table:number-rows-spanned="1" office:value-type="string"/>
				<table:table-cell table:style-name="cell_169_main"/>
				<table:table-cell table:style-name="cell_169_main"/>
				<table:table-cell table:style-name="cell_169_main"/>
				<table:table-cell table:style-name="cell_169_main"/>
				<table:table-cell table:style-name="cell_170_main" office:value-type="string"/>
			</table:table-row>
			<table:table-row table:style-name="row_7">
				<table:table-cell table:style-name="cell_165_main" office:value-type="string"/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71_main" table:number-columns-spanned="5" table:number-rows-spanned="1" office:value-type="string"/>
				<table:table-cell table:style-name="cell_171_main"/>
				<table:table-cell table:style-name="cell_171_main"/>
				<table:table-cell table:style-name="cell_171_main"/>
				<table:table-cell table:style-name="cell_171_main"/>
				<table:table-cell table:style-name="cell_170_main" office:value-type="string"/>
			</table:table-row>
			<table:table-row table:style-name="row_8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2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72_main"/>
				<table:table-cell table:style-name="cell_172_main"/>
				<table:table-cell table:style-name="cell_172_main"/>
				<table:table-cell table:style-name="cell_172_main"/>
				<table:table-cell table:style-name="cell_147_main" office:value-type="string"/>
			</table:table-row>
			<table:table-row table:style-name="row_default"/>
			<table:table-row table:style-name="row_11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19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_main" office:value-type="string"/>
			</table:table-row>
			<table:table-row table:style-name="row_18">
				<table:table-cell table:style-name="cell_150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6_main" table:number-columns-spanned="13" table:number-rows-spanned="1" office:value-type="string">
					<text:p>(найменування головного розпорядника)</text:p>
				</table:table-cell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1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00000">
					<text:p>1000000</text:p>
				</table:table-cell>
				<table:table-cell table:style-name="cell_20_1_main"/>
				<table:table-cell table:style-name="cell_14_main" office:value-type="string"/>
				<table:table-cell table:style-name="cell_27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1_main" office:value-type="string"/>
			</table:table-row>
			<table:table-row table:style-name="row_21">
				<table:table-cell table:style-name="cell_150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9_main" table:number-columns-spanned="13" table:number-rows-spanned="1" office:value-type="string">
					<text:p>(найменування відповідального виконавця)</text:p>
				</table:table-cell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1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4081  </text:p>
				</table:table-cell>
				<table:table-cell table:style-name="cell_23_main"/>
				<table:table-cell table:style-name="cell_14_main" office:value-type="string"/>
				<table:table-cell table:style-name="cell_30_bottom" table:number-columns-spanned="2" table:number-rows-spanned="1" office:value-type="string">
					<text:p>0829    </text:p>
				</table:table-cell>
				<table:table-cell table:style-name="cell_30_bottom"/>
				<table:table-cell table:style-name="cell_14_main" office:value-type="string"/>
				<table:table-cell table:style-name="cell_32_bottom" table:number-columns-spanned="10" table:number-rows-spanned="1" office:value-type="string">
					<text:p>Забезпечення діяльності інших закладів в галузі культури і мистецтва </text:p>
				</table:table-cell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33_main" office:value-type="string">
					<text:p>(КФКВК)</text:p>
				</table:table-cell>
				<table:table-cell table:style-name="cell_34_main" office:value-type="string"/>
				<table:table-cell table:style-name="cell_14_main" office:value-type="string"/>
				<table:table-cell table:style-name="cell_35_main" table:number-columns-spanned="10" table:number-rows-spanned="1" office:value-type="string">
					<text:p>(найменування бюджетної програми)</text:p>
				</table:table-cell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23_main" table:number-columns-spanned="16" table:number-rows-spanned="1" office:value-type="string">
					<text:p>Обсяг бюджетних призначень/бюджетних асигнувань  -   82 776 900,00 гривень, у тому числі загального фонду -  66 936 900,00 гривень та спеціального фонду - 15 840 000,00 гривень</text:p>
				</table:table-cell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1_main" office:value-type="string"/>
			</table:table-row>
			<table:table-row table:style-name="row_default"/>
			<table:table-row table:style-name="row_28">
				<table:table-cell table:style-name="cell_38_main" office:value-type="string">
					<text:p>5.</text:p>
				</table:table-cell>
				<table:table-cell table:style-name="cell_38_main" table:number-columns-spanned="16" table:number-rows-spanned="1" office:value-type="string">
					<text:p>Підстави для виконання бюджетної програми</text:p>
				</table:table-cell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1_main" office:value-type="string"/>
			</table:table-row>
			<table:table-row table:style-name="row_default"/>
			<table:table-row table:style-name="row_30">
				<table:table-cell table:style-name="cell_39_main" office:value-type="string"/>
				<table:table-cell table:style-name="cell_40_main" table:number-columns-spanned="16" table:number-rows-spanned="1" office:value-type="string">
					<text:p>Закон України "Про культуру" від 14.12.2010 № 2778-VI
Закон України "Про Національний архівний фонд та архівні установи" від 24.12.1993 № 3814-XII
Закон України "про вивезення, ввезення та проведення культурних цінностей" від 06.03.2003 № 594- IV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зі змінами
Рішення Київської міської ради від 13.12.2018 № 416/6467 "Про бюджет міста Києва на 2019 рік"
Рішення Київської міської ради від 04.04.2019 № 513/7169 "Про внесення змін до рішення Київської міської ради від 13 грудня 2018 року № 416/6467 "Про бюджет міста Києва на 2019 рік"
Рішення Київської міської ради від 18.12.2018 № 457/6508 "Про затвердження Комплексної міської цільової програми "Столична культура: 2019 - 2021 роки"</text:p>
				</table:table-cell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1_main" office:value-type="string"/>
			</table:table-row>
			<table:table-row table:style-name="row_31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73_main" table:number-columns-spanned="17" table:number-rows-spanned="1" office:value-type="string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4_main" office:value-type="string"/>
			</table:table-row>
			<table:table-row table:style-name="row_34">
				<table:table-cell table:style-name="cell_42_leftrighttopbottom" table:number-columns-spanned="2" table:number-rows-spanned="1" office:value-type="string">
					<text:p>№ з/п</text:p>
				</table:table-cell>
				<table:table-cell table:style-name="cell_175_righttopbottom"/>
				<table:table-cell table:style-name="cell_43_leftrighttopbottom" table:number-columns-spanned="15" table:number-rows-spanned="1" office:value-type="string">
					<text:p>Цілі державної політики</text:p>
				</table:table-cell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7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46_leftrighttopbottom" table:number-columns-spanned="15" table:number-rows-spanned="1" office:value-type="string">
					<text:p>Забезпечення діяльності зоопарків 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36">
				<table:table-cell table:style-name="cell_36_0_leftrighttopbottom" table:number-columns-spanned="2" table:number-rows-spanned="1" office:value-type="float" office:value="2">
					<text:p>2</text:p>
				</table:table-cell>
				<table:table-cell table:style-name="cell_36_0_righttopbottom"/>
				<table:table-cell table:style-name="cell_46_leftrighttopbottom" table:number-columns-spanned="15" table:number-rows-spanned="1" office:value-type="string">
					<text:p>Підтримка та розвиток культурно-освітніх закладів та проведення культурно-мистецьких заходів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37">
				<table:table-cell table:style-name="cell_181_main" office:value-type="string"/>
				<table:table-cell table:style-name="cell_93_main" office:value-type="string"/>
				<table:table-cell table:style-name="cell_49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82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82_main" office:value-type="string"/>
				<table:table-cell table:style-name="cell_183_main" office:value-type="string"/>
			</table:table-row>
			<table:table-row table:style-name="row_38">
				<table:table-cell table:style-name="cell_48_main" office:value-type="string">
					<text:p>7.</text:p>
				</table:table-cell>
				<table:table-cell table:style-name="cell_48_main" table:number-columns-spanned="16" table:number-rows-spanned="1" office:value-type="string">
					<text:p>Мета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83_main" office:value-type="string"/>
			</table:table-row>
			<table:table-row table:style-name="row_39">
				<table:table-cell table:style-name="cell_51_main" office:value-type="string"/>
				<table:table-cell table:style-name="cell_52_main" table:number-columns-spanned="16" table:number-rows-spanned="1" office:value-type="string">
					<text:p>Підтримка та розвиток культурно-освітніх закладів та проведення культурно-мистецьких заходів</text:p>
				</table:table-cell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183_main" office:value-type="string"/>
			</table:table-row>
			<table:table-row table:style-name="row_40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41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84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5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39_main" office:value-type="string"/>
				<table:table-cell table:style-name="cell_1_main" office:value-type="string"/>
			</table:table-row>
			<table:table-row table:style-name="row_42">
				<table:table-cell table:style-name="cell_173_main" table:number-columns-spanned="17" table:number-rows-spanned="1" office:value-type="string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4_main" office:value-type="string"/>
			</table:table-row>
			<table:table-row table:style-name="row_43">
				<table:table-cell table:style-name="cell_42_leftrighttopbottom" table:number-columns-spanned="2" table:number-rows-spanned="1" office:value-type="string">
					<text:p>№ з/п</text:p>
				</table:table-cell>
				<table:table-cell table:style-name="cell_175_righttopbottom"/>
				<table:table-cell table:style-name="cell_43_leftrighttopbottom" table:number-columns-spanned="15" table:number-rows-spanned="1" office:value-type="string">
					<text:p>Завдання</text:p>
				</table:table-cell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7_righttopbottom"/>
				<table:table-cell table:style-name="cell_1_main" office:value-type="string"/>
			</table:table-row>
			<table:table-row table:style-name="row_44">
				<table:table-cell table:style-name="cell_44_0_leftrighttopbottom" table:number-columns-spanned="2" table:number-rows-spanned="1" office:value-type="float" office:value="1">
					<text:p>1</text:p>
				</table:table-cell>
				<table:table-cell table:style-name="cell_44_0_righttopbottom"/>
				<table:table-cell table:style-name="cell_46_leftrighttopbottom" table:number-columns-spanned="15" table:number-rows-spanned="1" office:value-type="string">
					<text:p>Збереження мережі та забезпечення діяльності зоопарків 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45">
				<table:table-cell table:style-name="cell_45_0_leftrighttopbottom" table:number-columns-spanned="2" table:number-rows-spanned="1" office:value-type="float" office:value="2">
					<text:p>2</text:p>
				</table:table-cell>
				<table:table-cell table:style-name="cell_45_0_righttopbottom"/>
				<table:table-cell table:style-name="cell_46_leftrighttopbottom" table:number-columns-spanned="15" table:number-rows-spanned="1" office:value-type="string">
					<text:p>Забезпечення належного рівня збереження документів  архівного фонду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46">
				<table:table-cell table:style-name="cell_46_0_leftrighttopbottom" table:number-columns-spanned="2" table:number-rows-spanned="1" office:value-type="float" office:value="3">
					<text:p>3</text:p>
				</table:table-cell>
				<table:table-cell table:style-name="cell_46_0_righttopbottom"/>
				<table:table-cell table:style-name="cell_46_leftrighttopbottom" table:number-columns-spanned="15" table:number-rows-spanned="1" office:value-type="string">
					<text:p>Здійснення контролю за переміщенням культурних цінностей за кордон,  здійснення навчально-методичного та організаційного забезпечення діяльності початкових закладів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47">
				<table:table-cell table:style-name="cell_47_0_leftrighttopbottom" table:number-columns-spanned="2" table:number-rows-spanned="1" office:value-type="float" office:value="4">
					<text:p>4</text:p>
				</table:table-cell>
				<table:table-cell table:style-name="cell_47_0_righttopbottom"/>
				<table:table-cell table:style-name="cell_46_leftrighttopbottom" table:number-columns-spanned="15" table:number-rows-spanned="1" office:value-type="string">
					<text:p>Організація вільного часу та активного відпочинку населення, задоволення культурних запитів різноманітних груп населення, підтримка та розвиток культурно-освітніх заходів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48">
				<table:table-cell table:style-name="cell_48_0_leftrighttopbottom" table:number-columns-spanned="2" table:number-rows-spanned="1" office:value-type="float" office:value="5">
					<text:p>5</text:p>
				</table:table-cell>
				<table:table-cell table:style-name="cell_48_0_righttopbottom"/>
				<table:table-cell table:style-name="cell_46_leftrighttopbottom" table:number-columns-spanned="15" table:number-rows-spanned="1" office:value-type="string">
					<text:p>Забезпечення збереження енергоресурсів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49">
				<table:table-cell table:style-name="cell_49_0_leftrighttopbottom" table:number-columns-spanned="2" table:number-rows-spanned="1" office:value-type="float" office:value="6">
					<text:p>6</text:p>
				</table:table-cell>
				<table:table-cell table:style-name="cell_49_0_righttopbottom"/>
				<table:table-cell table:style-name="cell_46_leftrighttopbottom" table:number-columns-spanned="15" table:number-rows-spanned="1" office:value-type="string">
					<text:p>Проведення капітального ремонту закладів культури і мистецтва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50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51">
				<table:table-cell table:style-name="cell_31_main" office:value-type="string">
					<text:p>9.</text:p>
				</table:table-cell>
				<table:table-cell table:style-name="cell_31_main" office:value-type="string">
					<text:p>Напрями використання бюджетних коштів</text:p>
				</table:table-cell>
				<table:table-cell table:style-name="cell_184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5_main" office:value-type="string"/>
				<table:table-cell table:style-name="cell_60_main" office:value-type="string"/>
				<table:table-cell table:style-name="cell_55_main" office:value-type="string">
					<text:p>гривень </text:p>
				</table:table-cell>
				<table:table-cell table:style-name="cell_60_main" office:value-type="string"/>
				<table:table-cell table:style-name="cell_139_main" office:value-type="string"/>
				<table:table-cell table:style-name="cell_1_main" office:value-type="string"/>
			</table:table-row>
			<table:table-row table:style-name="row_52">
				<table:table-cell table:style-name="cell_56_main" table:number-columns-spanned="15" table:number-rows-spanned="1" office:value-type="string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187_main" office:value-type="string"/>
				<table:table-cell table:style-name="cell_188_main" office:value-type="string"/>
				<table:table-cell table:style-name="cell_1_main" office:value-type="string"/>
			</table:table-row>
			<table:table-row table:style-name="row_53">
				<table:table-cell table:style-name="cell_58_leftrighttopbottom" table:number-columns-spanned="2" table:number-rows-spanned="2" office:value-type="string">
					<text:p>№ з/п</text:p>
				</table:table-cell>
				<table:table-cell table:style-name="cell_189_righttop"/>
				<table:table-cell table:style-name="cell_59_lefttopbottom" table:number-columns-spanned="7" table:number-rows-spanned="2" office:value-type="string">
					<text:p>Напрями використання бюджетних коштів</text:p>
				</table:table-cell>
				<table:table-cell table:style-name="cell_190_top"/>
				<table:table-cell table:style-name="cell_190_top"/>
				<table:table-cell table:style-name="cell_190_top"/>
				<table:table-cell table:style-name="cell_190_top"/>
				<table:table-cell table:style-name="cell_190_top"/>
				<table:table-cell table:style-name="cell_190_top"/>
				<table:table-cell table:style-name="cell_61_lefttopbottom" table:number-columns-spanned="2" table:number-rows-spanned="2" office:value-type="string">
					<text:p>Загальний фонд</text:p>
				</table:table-cell>
				<table:table-cell table:style-name="cell_191_top"/>
				<table:table-cell table:style-name="cell_62_leftrighttopbottom" table:number-columns-spanned="2" table:number-rows-spanned="2" office:value-type="string">
					<text:p>Спеціальний фонд</text:p>
				</table:table-cell>
				<table:table-cell table:style-name="cell_192_righttop"/>
				<table:table-cell table:style-name="cell_63_leftrighttopbottom" table:number-columns-spanned="2" table:number-rows-spanned="2" office:value-type="string">
					<text:p>Усього</text:p>
				</table:table-cell>
				<table:table-cell table:style-name="cell_193_righttop"/>
				<table:table-cell table:style-name="cell_64_main" table:number-columns-spanned="2" table:number-rows-spanned="2" office:value-type="string"/>
				<table:table-cell table:style-name="cell_64_main"/>
				<table:table-cell table:style-name="cell_1_main" office:value-type="string"/>
			</table:table-row>
			<table:table-row table:style-name="row_54">
				<table:table-cell table:style-name="cell_150_main" office:value-type="string"/>
				<table:table-cell table:style-name="cell_150_main"/>
				<table:table-cell table:style-name="cell_60_main" office:value-type="string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 office:value-type="string"/>
				<table:table-cell table:style-name="cell_60_main"/>
				<table:table-cell table:style-name="cell_60_main" office:value-type="string"/>
				<table:table-cell table:style-name="cell_60_main"/>
				<table:table-cell table:style-name="cell_31_main" office:value-type="string"/>
				<table:table-cell table:style-name="cell_31_main"/>
				<table:table-cell table:style-name="cell_31_main" office:value-type="string"/>
				<table:table-cell table:style-name="cell_31_main"/>
				<table:table-cell table:style-name="cell_1_main" office:value-type="string"/>
			</table:table-row>
			<table:table-row table:style-name="row_55">
				<table:table-cell table:style-name="cell_55_0_leftrighttopbottom" table:number-columns-spanned="2" table:number-rows-spanned="1" office:value-type="float" office:value="1">
					<text:p>1</text:p>
				</table:table-cell>
				<table:table-cell table:style-name="cell_55_0_righttopbottom"/>
				<table:table-cell table:style-name="cell_55_2_lefttopbottom" table:number-columns-spanned="7" table:number-rows-spanned="1" office:value-type="float" office:value="2">
					<text:p>2</text:p>
				</table:table-cell>
				<table:table-cell table:style-name="cell_55_2_topbottom"/>
				<table:table-cell table:style-name="cell_55_2_topbottom"/>
				<table:table-cell table:style-name="cell_55_2_topbottom"/>
				<table:table-cell table:style-name="cell_55_2_topbottom"/>
				<table:table-cell table:style-name="cell_55_2_topbottom"/>
				<table:table-cell table:style-name="cell_55_2_topbottom"/>
				<table:table-cell table:style-name="cell_55_9_leftrighttopbottom" table:number-columns-spanned="2" table:number-rows-spanned="1" office:value-type="float" office:value="3">
					<text:p>3</text:p>
				</table:table-cell>
				<table:table-cell table:style-name="cell_55_9_righttopbottom"/>
				<table:table-cell table:style-name="cell_55_11_leftrighttopbottom" table:number-columns-spanned="2" table:number-rows-spanned="1" office:value-type="float" office:value="4">
					<text:p>4</text:p>
				</table:table-cell>
				<table:table-cell table:style-name="cell_55_11_righttopbottom"/>
				<table:table-cell table:style-name="cell_55_13_leftrighttopbottom" table:number-columns-spanned="2" table:number-rows-spanned="1" office:value-type="float" office:value="6">
					<text:p>6</text:p>
				</table:table-cell>
				<table:table-cell table:style-name="cell_55_13_righttopbottom"/>
				<table:table-cell table:style-name="cell_70_main" table:number-columns-spanned="2" table:number-rows-spanned="1" office:value-type="string"/>
				<table:table-cell table:style-name="cell_70_main"/>
				<table:table-cell table:style-name="cell_1_main" office:value-type="string"/>
			</table:table-row>
			<table:table-row table:style-name="row_56">
				<table:table-cell table:style-name="cell_56_0_leftrighttopbottom" table:number-columns-spanned="2" table:number-rows-spanned="1" office:value-type="float" office:value="1">
					<text:p>1</text:p>
				</table:table-cell>
				<table:table-cell table:style-name="cell_56_0_righttopbottom"/>
				<table:table-cell table:style-name="cell_72_lefttopbottom" table:number-columns-spanned="7" table:number-rows-spanned="1" office:value-type="string">
					<text:p>Збереження мережі та забезпечення діяльності зоопарків </text:p>
				</table:table-cell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56_9_leftrighttopbottom" table:number-columns-spanned="2" table:number-rows-spanned="1" office:value-type="float" office:value="47423400">
					<text:p>47423400,00</text:p>
				</table:table-cell>
				<table:table-cell table:style-name="cell_56_9_righttopbottom"/>
				<table:table-cell table:style-name="cell_75_leftrighttopbottom" table:number-columns-spanned="2" table:number-rows-spanned="1" office:value-type="string"/>
				<table:table-cell table:style-name="cell_195_righttopbottom"/>
				<table:table-cell table:style-name="cell_56_13_leftrighttopbottom" table:number-columns-spanned="2" table:number-rows-spanned="1" office:value-type="float" office:value="47423400">
					<text:p>47423400,00</text:p>
				</table:table-cell>
				<table:table-cell table:style-name="cell_56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7">
				<table:table-cell table:style-name="cell_57_0_leftrighttopbottom" table:number-columns-spanned="2" table:number-rows-spanned="1" office:value-type="float" office:value="2">
					<text:p>2</text:p>
				</table:table-cell>
				<table:table-cell table:style-name="cell_57_0_righttopbottom"/>
				<table:table-cell table:style-name="cell_72_lefttopbottom" table:number-columns-spanned="7" table:number-rows-spanned="1" office:value-type="string">
					<text:p>Забезпечення належного рівня збереження документів  архівного фонду</text:p>
				</table:table-cell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57_9_leftrighttopbottom" table:number-columns-spanned="2" table:number-rows-spanned="1" office:value-type="float" office:value="9106500">
					<text:p>9106500,00</text:p>
				</table:table-cell>
				<table:table-cell table:style-name="cell_57_9_righttopbottom"/>
				<table:table-cell table:style-name="cell_57_11_leftrighttopbottom" table:number-columns-spanned="2" table:number-rows-spanned="1" office:value-type="float" office:value="564000">
					<text:p>564000,00</text:p>
				</table:table-cell>
				<table:table-cell table:style-name="cell_57_11_righttopbottom"/>
				<table:table-cell table:style-name="cell_57_13_leftrighttopbottom" table:number-columns-spanned="2" table:number-rows-spanned="1" office:value-type="float" office:value="9670500">
					<text:p>9670500,00</text:p>
				</table:table-cell>
				<table:table-cell table:style-name="cell_57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8">
				<table:table-cell table:style-name="cell_58_0_leftrighttopbottom" table:number-columns-spanned="2" table:number-rows-spanned="1" office:value-type="float" office:value="3">
					<text:p>3</text:p>
				</table:table-cell>
				<table:table-cell table:style-name="cell_58_0_righttopbottom"/>
				<table:table-cell table:style-name="cell_72_lefttopbottom" table:number-columns-spanned="7" table:number-rows-spanned="1" office:value-type="string">
					<text:p>Здійснення контролю за переміщенням культурних цінностей за кордон,  здійснення навчально-методичного та організаційного забезпечення діяльності початкових закладів</text:p>
				</table:table-cell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58_9_leftrighttopbottom" table:number-columns-spanned="2" table:number-rows-spanned="1" office:value-type="float" office:value="4970300">
					<text:p>4970300,00</text:p>
				</table:table-cell>
				<table:table-cell table:style-name="cell_58_9_righttopbottom"/>
				<table:table-cell table:style-name="cell_58_11_leftrighttopbottom" table:number-columns-spanned="2" table:number-rows-spanned="1" office:value-type="float" office:value="88000">
					<text:p>88000,00</text:p>
				</table:table-cell>
				<table:table-cell table:style-name="cell_58_11_righttopbottom"/>
				<table:table-cell table:style-name="cell_58_13_leftrighttopbottom" table:number-columns-spanned="2" table:number-rows-spanned="1" office:value-type="float" office:value="5058300">
					<text:p>5058300,00</text:p>
				</table:table-cell>
				<table:table-cell table:style-name="cell_58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9">
				<table:table-cell table:style-name="cell_59_0_leftrighttopbottom" table:number-columns-spanned="2" table:number-rows-spanned="1" office:value-type="float" office:value="4">
					<text:p>4</text:p>
				</table:table-cell>
				<table:table-cell table:style-name="cell_59_0_righttopbottom"/>
				<table:table-cell table:style-name="cell_72_lefttopbottom" table:number-columns-spanned="7" table:number-rows-spanned="1" office:value-type="string">
					<text:p>Організація вільного часу та активного відпочинку населення, задоволення культурних запитів різноманітних груп населення, підтримка та розвиток культурно-освітніх заходів</text:p>
				</table:table-cell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59_9_leftrighttopbottom" table:number-columns-spanned="2" table:number-rows-spanned="1" office:value-type="float" office:value="4479200">
					<text:p>4479200,00</text:p>
				</table:table-cell>
				<table:table-cell table:style-name="cell_59_9_righttopbottom"/>
				<table:table-cell table:style-name="cell_75_leftrighttopbottom" table:number-columns-spanned="2" table:number-rows-spanned="1" office:value-type="string"/>
				<table:table-cell table:style-name="cell_195_righttopbottom"/>
				<table:table-cell table:style-name="cell_59_13_leftrighttopbottom" table:number-columns-spanned="2" table:number-rows-spanned="1" office:value-type="float" office:value="4479200">
					<text:p>4479200,00</text:p>
				</table:table-cell>
				<table:table-cell table:style-name="cell_59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60">
				<table:table-cell table:style-name="cell_60_0_leftrighttopbottom" table:number-columns-spanned="2" table:number-rows-spanned="1" office:value-type="float" office:value="5">
					<text:p>5</text:p>
				</table:table-cell>
				<table:table-cell table:style-name="cell_60_0_righttopbottom"/>
				<table:table-cell table:style-name="cell_72_lefttopbottom" table:number-columns-spanned="7" table:number-rows-spanned="1" office:value-type="string">
					<text:p>Забезпечення збереження енергоресурсів</text:p>
				</table:table-cell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60_9_leftrighttopbottom" table:number-columns-spanned="2" table:number-rows-spanned="1" office:value-type="float" office:value="957500">
					<text:p>957500,00</text:p>
				</table:table-cell>
				<table:table-cell table:style-name="cell_60_9_righttopbottom"/>
				<table:table-cell table:style-name="cell_60_11_leftrighttopbottom" table:number-columns-spanned="2" table:number-rows-spanned="1" office:value-type="float" office:value="18000">
					<text:p>18000,00</text:p>
				</table:table-cell>
				<table:table-cell table:style-name="cell_60_11_righttopbottom"/>
				<table:table-cell table:style-name="cell_60_13_leftrighttopbottom" table:number-columns-spanned="2" table:number-rows-spanned="1" office:value-type="float" office:value="975500">
					<text:p>975500,00</text:p>
				</table:table-cell>
				<table:table-cell table:style-name="cell_60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61">
				<table:table-cell table:style-name="cell_61_0_leftrighttopbottom" table:number-columns-spanned="2" table:number-rows-spanned="1" office:value-type="float" office:value="6">
					<text:p>6</text:p>
				</table:table-cell>
				<table:table-cell table:style-name="cell_61_0_righttopbottom"/>
				<table:table-cell table:style-name="cell_72_lefttopbottom" table:number-columns-spanned="7" table:number-rows-spanned="1" office:value-type="string">
					<text:p>Проведення капітального ремонту закладів культури і мистецтва</text:p>
				</table:table-cell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74_leftrighttopbottom" table:number-columns-spanned="2" table:number-rows-spanned="1" office:value-type="string"/>
				<table:table-cell table:style-name="cell_196_righttopbottom"/>
				<table:table-cell table:style-name="cell_61_11_leftrighttopbottom" table:number-columns-spanned="2" table:number-rows-spanned="1" office:value-type="float" office:value="15170000">
					<text:p>15170000,00</text:p>
				</table:table-cell>
				<table:table-cell table:style-name="cell_61_11_righttopbottom"/>
				<table:table-cell table:style-name="cell_61_13_leftrighttopbottom" table:number-columns-spanned="2" table:number-rows-spanned="1" office:value-type="float" office:value="15170000">
					<text:p>15170000,00</text:p>
				</table:table-cell>
				<table:table-cell table:style-name="cell_61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62">
				<table:table-cell table:style-name="cell_77_lefttopbottom" table:number-columns-spanned="9" table:number-rows-spanned="1" office:value-type="string">
					<text:p>Усього</text:p>
				</table:table-cell>
				<table:table-cell table:style-name="cell_197_topbottom"/>
				<table:table-cell table:style-name="cell_197_topbottom"/>
				<table:table-cell table:style-name="cell_197_topbottom"/>
				<table:table-cell table:style-name="cell_197_topbottom"/>
				<table:table-cell table:style-name="cell_197_topbottom"/>
				<table:table-cell table:style-name="cell_197_topbottom"/>
				<table:table-cell table:style-name="cell_197_topbottom"/>
				<table:table-cell table:style-name="cell_197_topbottom"/>
				<table:table-cell table:style-name="cell_62_9_lefttopbottom" table:number-columns-spanned="2" table:number-rows-spanned="1" office:value-type="float" office:value="66936900">
					<text:p>66936900,00</text:p>
				</table:table-cell>
				<table:table-cell table:style-name="cell_62_9_topbottom"/>
				<table:table-cell table:style-name="cell_62_11_lefttopbottom" table:number-columns-spanned="2" table:number-rows-spanned="1" office:value-type="float" office:value="15840000">
					<text:p>15840000,00</text:p>
				</table:table-cell>
				<table:table-cell table:style-name="cell_62_11_topbottom"/>
				<table:table-cell table:style-name="cell_62_13_leftrighttopbottom" table:number-columns-spanned="2" table:number-rows-spanned="1" office:value-type="float" office:value="82776900">
					<text:p>82776900,00</text:p>
				</table:table-cell>
				<table:table-cell table:style-name="cell_62_13_righttopbottom"/>
				<table:table-cell table:style-name="cell_82_main" table:number-columns-spanned="2" table:number-rows-spanned="1" office:value-type="string"/>
				<table:table-cell table:style-name="cell_82_main"/>
				<table:table-cell table:style-name="cell_183_main" office:value-type="string"/>
			</table:table-row>
			<table:table-row table:style-name="row_default"/>
			<table:table-row table:style-name="row_64">
				<table:table-cell table:style-name="cell_31_main" office:value-type="string">
					<text:p>10.</text:p>
				</table:table-cell>
				<table:table-cell table:style-name="cell_31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185_main" office:value-type="string"/>
				<table:table-cell table:style-name="cell_60_main" office:value-type="string"/>
				<table:table-cell table:style-name="cell_60_main" office:value-type="string"/>
				<table:table-cell table:style-name="cell_14_main" office:value-type="string"/>
				<table:table-cell table:style-name="cell_139_main" office:value-type="string"/>
				<table:table-cell table:style-name="cell_83_main" office:value-type="string">
					<text:p>гривень </text:p>
				</table:table-cell>
			</table:table-row>
			<table:table-row table:style-name="row_65">
				<table:table-cell table:style-name="cell_84_main" table:number-columns-spanned="16" table:number-rows-spanned="1" office:value-type="string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139_main" office:value-type="string"/>
				<table:table-cell table:style-name="cell_1_main" office:value-type="string"/>
			</table:table-row>
			<table:table-row table:style-name="row_66">
				<table:table-cell table:style-name="cell_198_leftrighttopbottom" table:number-columns-spanned="2" table:number-rows-spanned="1" office:value-type="string">
					<text:p>№ з/п</text:p>
				</table:table-cell>
				<table:table-cell table:style-name="cell_199_righttopbottom"/>
				<table:table-cell table:style-name="cell_200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2_righttopbottom"/>
				<table:table-cell table:style-name="cell_203_leftrighttopbottom" table:number-columns-spanned="2" table:number-rows-spanned="1" office:value-type="string">
					<text:p>Загальний фонд</text:p>
				</table:table-cell>
				<table:table-cell table:style-name="cell_204_righttopbottom"/>
				<table:table-cell table:style-name="cell_205_leftrighttopbottom" table:number-columns-spanned="2" table:number-rows-spanned="1" office:value-type="string">
					<text:p>Спеціальний фонд</text:p>
				</table:table-cell>
				<table:table-cell table:style-name="cell_206_righttopbottom"/>
				<table:table-cell table:style-name="cell_207_leftrighttopbottom" table:number-columns-spanned="2" table:number-rows-spanned="1" office:value-type="string">
					<text:p>Усього</text:p>
				</table:table-cell>
				<table:table-cell table:style-name="cell_208_righttopbottom"/>
			</table:table-row>
			<table:table-row table:style-name="row_67">
				<table:table-cell table:style-name="cell_67_0_leftrighttopbottom" table:number-columns-spanned="2" table:number-rows-spanned="1" office:value-type="float" office:value="1">
					<text:p>1</text:p>
				</table:table-cell>
				<table:table-cell table:style-name="cell_67_0_righttopbottom"/>
				<table:table-cell table:style-name="cell_67_2_leftrighttopbottom" table:number-columns-spanned="10" table:number-rows-spanned="1" office:value-type="float" office:value="2">
					<text:p>2</text:p>
				</table:table-cell>
				<table:table-cell table:style-name="cell_67_2_topbottom"/>
				<table:table-cell table:style-name="cell_67_2_topbottom"/>
				<table:table-cell table:style-name="cell_67_2_topbottom"/>
				<table:table-cell table:style-name="cell_67_2_topbottom"/>
				<table:table-cell table:style-name="cell_67_2_topbottom"/>
				<table:table-cell table:style-name="cell_67_2_topbottom"/>
				<table:table-cell table:style-name="cell_67_2_topbottom"/>
				<table:table-cell table:style-name="cell_67_2_topbottom"/>
				<table:table-cell table:style-name="cell_67_2_righttopbottom"/>
				<table:table-cell table:style-name="cell_67_12_leftrighttopbottom" table:number-columns-spanned="2" table:number-rows-spanned="1" office:value-type="float" office:value="3">
					<text:p>3</text:p>
				</table:table-cell>
				<table:table-cell table:style-name="cell_67_12_righttopbottom"/>
				<table:table-cell table:style-name="cell_67_14_leftrighttopbottom" table:number-columns-spanned="2" table:number-rows-spanned="1" office:value-type="float" office:value="4">
					<text:p>4</text:p>
				</table:table-cell>
				<table:table-cell table:style-name="cell_67_14_righttopbottom"/>
				<table:table-cell table:style-name="cell_67_16_leftrighttopbottom" table:number-columns-spanned="2" table:number-rows-spanned="1" office:value-type="float" office:value="5">
					<text:p>5</text:p>
				</table:table-cell>
				<table:table-cell table:style-name="cell_67_16_righttopbottom"/>
			</table:table-row>
			<table:table-row table:style-name="row_68">
				<table:table-cell table:style-name="cell_68_0_leftrighttopbottom" table:number-columns-spanned="2" table:number-rows-spanned="1" office:value-type="float" office:value="1">
					<text:p>1</text:p>
				</table:table-cell>
				<table:table-cell table:style-name="cell_68_0_righttopbottom"/>
				<table:table-cell table:style-name="cell_94_lefttopbottom" table:number-columns-spanned="10" table:number-rows-spanned="1" office:value-type="string">
					<text:p>Комплексна міська цільова програма "Столична культура: 2019-2021 роки"</text:p>
				</table:table-cell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68_12_leftrighttopbottom" table:number-columns-spanned="2" table:number-rows-spanned="1" office:value-type="float" office:value="700000">
					<text:p>700000,00</text:p>
				</table:table-cell>
				<table:table-cell table:style-name="cell_68_12_righttopbottom"/>
				<table:table-cell table:style-name="cell_68_14_lefttopbottom" table:number-columns-spanned="2" table:number-rows-spanned="1" office:value-type="float" office:value="15170000">
					<text:p>15170000,00</text:p>
				</table:table-cell>
				<table:table-cell table:style-name="cell_68_14_topbottom"/>
				<table:table-cell table:style-name="cell_68_16_leftrighttopbottom" table:number-columns-spanned="2" table:number-rows-spanned="1" office:value-type="float" office:value="15870000">
					<text:p>15870000,00</text:p>
				</table:table-cell>
				<table:table-cell table:style-name="cell_68_16_righttopbottom"/>
			</table:table-row>
			<table:table-row table:style-name="row_69">
				<table:table-cell table:style-name="cell_210_leftrighttopbottom" table:number-columns-spanned="2" table:number-rows-spanned="1" office:value-type="string"/>
				<table:table-cell table:style-name="cell_211_righttopbottom"/>
				<table:table-cell table:style-name="cell_99_lefttopbottom" table:number-columns-spanned="10" table:number-rows-spanned="1" office:value-type="string">
					<text:p>Усього</text:p>
				</table:table-cell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69_12_leftrighttopbottom" table:number-columns-spanned="2" table:number-rows-spanned="1" office:value-type="float" office:value="700000">
					<text:p>700000,00</text:p>
				</table:table-cell>
				<table:table-cell table:style-name="cell_69_12_righttopbottom"/>
				<table:table-cell table:style-name="cell_69_14_lefttopbottom" table:number-columns-spanned="2" table:number-rows-spanned="1" office:value-type="float" office:value="15170000">
					<text:p>15170000,00</text:p>
				</table:table-cell>
				<table:table-cell table:style-name="cell_69_14_topbottom"/>
				<table:table-cell table:style-name="cell_69_16_leftrighttopbottom" table:number-columns-spanned="2" table:number-rows-spanned="1" office:value-type="float" office:value="15870000">
					<text:p>15870000,00</text:p>
				</table:table-cell>
				<table:table-cell table:style-name="cell_69_16_righttopbottom"/>
			</table:table-row>
			<table:table-row table:style-name="row_default"/>
			<table:table-row table:style-name="row_71">
				<table:table-cell table:style-name="cell_31_main" office:value-type="string">
					<text:p>11.</text:p>
				</table:table-cell>
				<table:table-cell table:style-name="cell_31_main" table:number-columns-spanned="16" table:number-rows-spanned="1" office:value-type="string">
					<text:p>Результативні показники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83_main" office:value-type="string"/>
			</table:table-row>
			<table:table-row table:style-name="row_72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73">
				<table:table-cell table:style-name="cell_107_leftrighttopbottom" table:number-columns-spanned="2" table:number-rows-spanned="1" office:value-type="string">
					<text:p>№ з/п</text:p>
				</table:table-cell>
				<table:table-cell table:style-name="cell_213_righttopbottom"/>
				<table:table-cell table:style-name="cell_108_lefttop" table:number-columns-spanned="6" table:number-rows-spanned="1" office:value-type="string">
					<text:p>Показники</text:p>
				</table:table-cell>
				<table:table-cell table:style-name="cell_214_top"/>
				<table:table-cell table:style-name="cell_214_top"/>
				<table:table-cell table:style-name="cell_214_top"/>
				<table:table-cell table:style-name="cell_214_top"/>
				<table:table-cell table:style-name="cell_214_top"/>
				<table:table-cell table:style-name="cell_109_leftrighttopbottom" office:value-type="string">
					<text:p>Одиниця виміру</text:p>
				</table:table-cell>
				<table:table-cell table:style-name="cell_110_leftrighttopbottom" table:number-columns-spanned="3" table:number-rows-spanned="1" office:value-type="string">
					<text:p>Джерело інформації</text:p>
				</table:table-cell>
				<table:table-cell table:style-name="cell_215_topbottom"/>
				<table:table-cell table:style-name="cell_216_righttopbottom"/>
				<table:table-cell table:style-name="cell_217_leftrighttopbottom" table:number-columns-spanned="2" table:number-rows-spanned="1" office:value-type="string">
					<text:p>Загальний фонд</text:p>
				</table:table-cell>
				<table:table-cell table:style-name="cell_218_righttopbottom"/>
				<table:table-cell table:style-name="cell_219_leftrighttopbottom" table:number-columns-spanned="2" table:number-rows-spanned="1" office:value-type="string">
					<text:p>Спеціальний фонд</text:p>
				</table:table-cell>
				<table:table-cell table:style-name="cell_220_righttopbottom"/>
				<table:table-cell table:style-name="cell_112_leftrighttopbottom" table:number-columns-spanned="2" table:number-rows-spanned="1" office:value-type="string">
					<text:p>Усього</text:p>
				</table:table-cell>
				<table:table-cell table:style-name="cell_221_righttopbottom"/>
			</table:table-row>
			<table:table-row table:style-name="row_74">
				<table:table-cell table:style-name="cell_74_0_leftrighttopbottom" table:number-columns-spanned="2" table:number-rows-spanned="1" office:value-type="float" office:value="1">
					<text:p>1</text:p>
				</table:table-cell>
				<table:table-cell table:style-name="cell_74_0_righttopbottom"/>
				<table:table-cell table:style-name="cell_74_2_lefttopbottom" table:number-columns-spanned="6" table:number-rows-spanned="1" office:value-type="float" office:value="2">
					<text:p>2</text:p>
				</table:table-cell>
				<table:table-cell table:style-name="cell_74_2_topbottom"/>
				<table:table-cell table:style-name="cell_74_2_topbottom"/>
				<table:table-cell table:style-name="cell_74_2_topbottom"/>
				<table:table-cell table:style-name="cell_74_2_topbottom"/>
				<table:table-cell table:style-name="cell_74_2_topbottom"/>
				<table:table-cell table:style-name="cell_74_8_leftrighttopbottom" office:value-type="float" office:value="3">
					<text:p>3</text:p>
				</table:table-cell>
				<table:table-cell table:style-name="cell_74_9_lefttopbottom" table:number-columns-spanned="3" table:number-rows-spanned="1" office:value-type="float" office:value="4">
					<text:p>4</text:p>
				</table:table-cell>
				<table:table-cell table:style-name="cell_74_9_topbottom"/>
				<table:table-cell table:style-name="cell_74_9_topbottom"/>
				<table:table-cell table:style-name="cell_74_12_leftrighttopbottom" table:number-columns-spanned="2" table:number-rows-spanned="1" office:value-type="float" office:value="5">
					<text:p>5</text:p>
				</table:table-cell>
				<table:table-cell table:style-name="cell_74_12_righttopbottom"/>
				<table:table-cell table:style-name="cell_74_14_leftrighttopbottom" table:number-columns-spanned="2" table:number-rows-spanned="1" office:value-type="float" office:value="6">
					<text:p>6</text:p>
				</table:table-cell>
				<table:table-cell table:style-name="cell_74_14_righttopbottom"/>
				<table:table-cell table:style-name="cell_74_16_leftrighttopbottom" table:number-columns-spanned="2" table:number-rows-spanned="1" office:value-type="float" office:value="7">
					<text:p>7</text:p>
				</table:table-cell>
				<table:table-cell table:style-name="cell_74_16_righttopbottom"/>
			</table:table-row>
			<table:table-row table:style-name="row_75">
				<table:table-cell table:style-name="cell_75_0_leftrighttopbottom" table:number-columns-spanned="2" table:number-rows-spanned="1" office:value-type="float" office:value="1">
					<text:p>1</text:p>
				</table:table-cell>
				<table:table-cell table:style-name="cell_75_0_righttopbottom"/>
				<table:table-cell table:style-name="cell_120_leftrighttopbottom" table:number-columns-spanned="16" table:number-rows-spanned="1" office:value-type="string">
					<text:p>Збереження мережі та забезпечення діяльності зоопарків 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</table:table-row>
			<table:table-row table:style-name="row_76">
				<table:table-cell table:style-name="cell_122_leftrighttopbottom" table:number-columns-spanned="18" table:number-rows-spanned="1" office:value-type="string">
					<text:p>затрат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77">
				<table:table-cell table:style-name="cell_77_0_leftrighttopbottom" table:number-columns-spanned="2" table:number-rows-spanned="1" office:value-type="float" office:value="1">
					<text:p>1</text:p>
				</table:table-cell>
				<table:table-cell table:style-name="cell_77_0_righttopbottom"/>
				<table:table-cell table:style-name="cell_124_leftrighttopbottom" table:number-columns-spanned="6" table:number-rows-spanned="1" office:value-type="string">
					<text:p>кількість установ (зоопарків) – всього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77_12_leftrighttopbottom" table:number-columns-spanned="2" table:number-rows-spanned="1" office:value-type="float" office:value="1">
					<text:p>1</text:p>
				</table:table-cell>
				<table:table-cell table:style-name="cell_77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77_16_leftrighttopbottom" table:number-columns-spanned="2" table:number-rows-spanned="1" office:value-type="float" office:value="1">
					<text:p>1</text:p>
				</table:table-cell>
				<table:table-cell table:style-name="cell_77_16_righttopbottom"/>
			</table:table-row>
			<table:table-row table:style-name="row_78">
				<table:table-cell table:style-name="cell_78_0_leftrighttopbottom" table:number-columns-spanned="2" table:number-rows-spanned="1" office:value-type="float" office:value="2">
					<text:p>2</text:p>
				</table:table-cell>
				<table:table-cell table:style-name="cell_78_0_righttopbottom"/>
				<table:table-cell table:style-name="cell_124_leftrighttopbottom" table:number-columns-spanned="6" table:number-rows-spanned="1" office:value-type="string">
					<text:p>середнє число окладів (ставок) - всього 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штатний розпис</text:p>
				</table:table-cell>
				<table:table-cell table:style-name="cell_228_topbottom"/>
				<table:table-cell table:style-name="cell_229_righttopbottom"/>
				<table:table-cell table:style-name="cell_78_12_leftrighttopbottom" table:number-columns-spanned="2" table:number-rows-spanned="1" office:value-type="float" office:value="385">
					<text:p>385</text:p>
				</table:table-cell>
				<table:table-cell table:style-name="cell_78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78_16_leftrighttopbottom" table:number-columns-spanned="2" table:number-rows-spanned="1" office:value-type="float" office:value="385">
					<text:p>385</text:p>
				</table:table-cell>
				<table:table-cell table:style-name="cell_78_16_righttopbottom"/>
			</table:table-row>
			<table:table-row table:style-name="row_79">
				<table:table-cell table:style-name="cell_79_0_leftrighttopbottom" table:number-columns-spanned="2" table:number-rows-spanned="1" office:value-type="float" office:value="3">
					<text:p>3</text:p>
				</table:table-cell>
				<table:table-cell table:style-name="cell_79_0_righttopbottom"/>
				<table:table-cell table:style-name="cell_124_leftrighttopbottom" table:number-columns-spanned="6" table:number-rows-spanned="1" office:value-type="string">
					<text:p>витрати на утримання тварин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79_12_leftrighttopbottom" table:number-columns-spanned="2" table:number-rows-spanned="1" office:value-type="float" office:value="21684700">
					<text:p>21 684 700</text:p>
				</table:table-cell>
				<table:table-cell table:style-name="cell_79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79_16_leftrighttopbottom" table:number-columns-spanned="2" table:number-rows-spanned="1" office:value-type="float" office:value="21684700">
					<text:p>21 684 700</text:p>
				</table:table-cell>
				<table:table-cell table:style-name="cell_79_16_righttopbottom"/>
			</table:table-row>
			<table:table-row table:style-name="row_80">
				<table:table-cell table:style-name="cell_122_leftrighttopbottom" table:number-columns-spanned="18" table:number-rows-spanned="1" office:value-type="string">
					<text:p>продукту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81">
				<table:table-cell table:style-name="cell_81_0_leftrighttopbottom" table:number-columns-spanned="2" table:number-rows-spanned="1" office:value-type="float" office:value="1">
					<text:p>1</text:p>
				</table:table-cell>
				<table:table-cell table:style-name="cell_81_0_righttopbottom"/>
				<table:table-cell table:style-name="cell_124_leftrighttopbottom" table:number-columns-spanned="6" table:number-rows-spanned="1" office:value-type="string">
					<text:p>кількість відвідувачів - всього, з них: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сіб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81_12_leftrighttopbottom" table:number-columns-spanned="2" table:number-rows-spanned="1" office:value-type="float" office:value="704000">
					<text:p>704 000</text:p>
				</table:table-cell>
				<table:table-cell table:style-name="cell_81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81_16_leftrighttopbottom" table:number-columns-spanned="2" table:number-rows-spanned="1" office:value-type="float" office:value="704000">
					<text:p>704 000</text:p>
				</table:table-cell>
				<table:table-cell table:style-name="cell_81_16_righttopbottom"/>
			</table:table-row>
			<table:table-row table:style-name="row_82">
				<table:table-cell table:style-name="cell_82_0_leftrighttopbottom" table:number-columns-spanned="2" table:number-rows-spanned="1" office:value-type="float" office:value="2">
					<text:p>2</text:p>
				</table:table-cell>
				<table:table-cell table:style-name="cell_82_0_righttopbottom"/>
				<table:table-cell table:style-name="cell_124_leftrighttopbottom" table:number-columns-spanned="6" table:number-rows-spanned="1" office:value-type="string">
					<text:p>у тому числі: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.</text:p>
				</table:table-cell>
				<table:table-cell table:style-name="cell_126_leftrighttopbottom" table:number-columns-spanned="3" table:number-rows-spanned="1" office:value-type="string"/>
				<table:table-cell table:style-name="cell_228_topbottom"/>
				<table:table-cell table:style-name="cell_229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8_leftrighttopbottom" table:number-columns-spanned="2" table:number-rows-spanned="1" office:value-type="string"/>
				<table:table-cell table:style-name="cell_230_righttopbottom"/>
			</table:table-row>
			<table:table-row table:style-name="row_83">
				<table:table-cell table:style-name="cell_83_0_leftrighttopbottom" table:number-columns-spanned="2" table:number-rows-spanned="1" office:value-type="float" office:value="3">
					<text:p>3</text:p>
				</table:table-cell>
				<table:table-cell table:style-name="cell_83_0_righttopbottom"/>
				<table:table-cell table:style-name="cell_124_leftrighttopbottom" table:number-columns-spanned="6" table:number-rows-spanned="1" office:value-type="string">
					<text:p>за реалізованими квитками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сіб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83_12_leftrighttopbottom" table:number-columns-spanned="2" table:number-rows-spanned="1" office:value-type="float" office:value="621000">
					<text:p>621 000</text:p>
				</table:table-cell>
				<table:table-cell table:style-name="cell_83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83_16_leftrighttopbottom" table:number-columns-spanned="2" table:number-rows-spanned="1" office:value-type="float" office:value="621000">
					<text:p>621 000</text:p>
				</table:table-cell>
				<table:table-cell table:style-name="cell_83_16_righttopbottom"/>
			</table:table-row>
			<table:table-row table:style-name="row_84">
				<table:table-cell table:style-name="cell_84_0_leftrighttopbottom" table:number-columns-spanned="2" table:number-rows-spanned="1" office:value-type="float" office:value="4">
					<text:p>4</text:p>
				</table:table-cell>
				<table:table-cell table:style-name="cell_84_0_righttopbottom"/>
				<table:table-cell table:style-name="cell_124_leftrighttopbottom" table:number-columns-spanned="6" table:number-rows-spanned="1" office:value-type="string">
					<text:p>плановий обсяг валового доходу - всього, у тому числі: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84_12_leftrighttopbottom" table:number-columns-spanned="2" table:number-rows-spanned="1" office:value-type="float" office:value="95523400">
					<text:p>95 523 400</text:p>
				</table:table-cell>
				<table:table-cell table:style-name="cell_84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84_16_leftrighttopbottom" table:number-columns-spanned="2" table:number-rows-spanned="1" office:value-type="float" office:value="95523400">
					<text:p>95 523 400</text:p>
				</table:table-cell>
				<table:table-cell table:style-name="cell_84_16_righttopbottom"/>
			</table:table-row>
			<table:table-row table:style-name="row_85">
				<table:table-cell table:style-name="cell_85_0_leftrighttopbottom" table:number-columns-spanned="2" table:number-rows-spanned="1" office:value-type="float" office:value="5">
					<text:p>5</text:p>
				</table:table-cell>
				<table:table-cell table:style-name="cell_85_0_righttopbottom"/>
				<table:table-cell table:style-name="cell_124_leftrighttopbottom" table:number-columns-spanned="6" table:number-rows-spanned="1" office:value-type="string">
					<text:p>плановий обсяг фінансової підтримки за рахунок коштів місцевих бюджетів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85_12_leftrighttopbottom" table:number-columns-spanned="2" table:number-rows-spanned="1" office:value-type="float" office:value="47423400">
					<text:p>47 423 400</text:p>
				</table:table-cell>
				<table:table-cell table:style-name="cell_85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85_16_leftrighttopbottom" table:number-columns-spanned="2" table:number-rows-spanned="1" office:value-type="float" office:value="47423400">
					<text:p>47 423 400</text:p>
				</table:table-cell>
				<table:table-cell table:style-name="cell_85_16_righttopbottom"/>
			</table:table-row>
			<table:table-row table:style-name="row_86">
				<table:table-cell table:style-name="cell_86_0_leftrighttopbottom" table:number-columns-spanned="2" table:number-rows-spanned="1" office:value-type="float" office:value="6">
					<text:p>6</text:p>
				</table:table-cell>
				<table:table-cell table:style-name="cell_86_0_righttopbottom"/>
				<table:table-cell table:style-name="cell_124_leftrighttopbottom" table:number-columns-spanned="6" table:number-rows-spanned="1" office:value-type="string">
					<text:p>плановий обсяг доходів, з них: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86_12_leftrighttopbottom" table:number-columns-spanned="2" table:number-rows-spanned="1" office:value-type="float" office:value="48100000">
					<text:p>48 100 000</text:p>
				</table:table-cell>
				<table:table-cell table:style-name="cell_86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86_16_leftrighttopbottom" table:number-columns-spanned="2" table:number-rows-spanned="1" office:value-type="float" office:value="48100000">
					<text:p>48 100 000</text:p>
				</table:table-cell>
				<table:table-cell table:style-name="cell_86_16_righttopbottom"/>
			</table:table-row>
			<table:table-row table:style-name="row_87">
				<table:table-cell table:style-name="cell_87_0_leftrighttopbottom" table:number-columns-spanned="2" table:number-rows-spanned="1" office:value-type="float" office:value="7">
					<text:p>7</text:p>
				</table:table-cell>
				<table:table-cell table:style-name="cell_87_0_righttopbottom"/>
				<table:table-cell table:style-name="cell_124_leftrighttopbottom" table:number-columns-spanned="6" table:number-rows-spanned="1" office:value-type="string">
					<text:p>доходи від реалізації квитків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87_12_leftrighttopbottom" table:number-columns-spanned="2" table:number-rows-spanned="1" office:value-type="float" office:value="46400000">
					<text:p>46 400 000</text:p>
				</table:table-cell>
				<table:table-cell table:style-name="cell_87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87_16_leftrighttopbottom" table:number-columns-spanned="2" table:number-rows-spanned="1" office:value-type="float" office:value="46400000">
					<text:p>46 400 000</text:p>
				</table:table-cell>
				<table:table-cell table:style-name="cell_87_16_righttopbottom"/>
			</table:table-row>
			<table:table-row table:style-name="row_88">
				<table:table-cell table:style-name="cell_88_0_leftrighttopbottom" table:number-columns-spanned="2" table:number-rows-spanned="1" office:value-type="float" office:value="8">
					<text:p>8</text:p>
				</table:table-cell>
				<table:table-cell table:style-name="cell_88_0_righttopbottom"/>
				<table:table-cell table:style-name="cell_124_leftrighttopbottom" table:number-columns-spanned="6" table:number-rows-spanned="1" office:value-type="string">
					<text:p>кількість тварин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88_12_leftrighttopbottom" table:number-columns-spanned="2" table:number-rows-spanned="1" office:value-type="float" office:value="1912">
					<text:p>1 912</text:p>
				</table:table-cell>
				<table:table-cell table:style-name="cell_88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88_16_leftrighttopbottom" table:number-columns-spanned="2" table:number-rows-spanned="1" office:value-type="float" office:value="1912">
					<text:p>1 912</text:p>
				</table:table-cell>
				<table:table-cell table:style-name="cell_88_16_righttopbottom"/>
			</table:table-row>
			<table:table-row table:style-name="row_89">
				<table:table-cell table:style-name="cell_89_0_leftrighttopbottom" table:number-columns-spanned="2" table:number-rows-spanned="1" office:value-type="float" office:value="9">
					<text:p>9</text:p>
				</table:table-cell>
				<table:table-cell table:style-name="cell_89_0_righttopbottom"/>
				<table:table-cell table:style-name="cell_124_leftrighttopbottom" table:number-columns-spanned="6" table:number-rows-spanned="1" office:value-type="string">
					<text:p>кількість населення міста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сіб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89_12_leftrighttopbottom" table:number-columns-spanned="2" table:number-rows-spanned="1" office:value-type="float" office:value="2906095">
					<text:p>2 906 095</text:p>
				</table:table-cell>
				<table:table-cell table:style-name="cell_89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89_16_leftrighttopbottom" table:number-columns-spanned="2" table:number-rows-spanned="1" office:value-type="float" office:value="2906095">
					<text:p>2 906 095</text:p>
				</table:table-cell>
				<table:table-cell table:style-name="cell_89_16_righttopbottom"/>
			</table:table-row>
			<table:table-row table:style-name="row_90">
				<table:table-cell table:style-name="cell_122_leftrighttopbottom" table:number-columns-spanned="18" table:number-rows-spanned="1" office:value-type="string">
					<text:p>ефективності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91">
				<table:table-cell table:style-name="cell_91_0_leftrighttopbottom" table:number-columns-spanned="2" table:number-rows-spanned="1" office:value-type="float" office:value="1">
					<text:p>1</text:p>
				</table:table-cell>
				<table:table-cell table:style-name="cell_91_0_righttopbottom"/>
				<table:table-cell table:style-name="cell_124_leftrighttopbottom" table:number-columns-spanned="6" table:number-rows-spanned="1" office:value-type="string">
					<text:p>середня ціна одного квитка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ивень 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91_12_leftrighttopbottom" table:number-columns-spanned="2" table:number-rows-spanned="1" office:value-type="float" office:value="74.72">
					<text:p>74,72</text:p>
				</table:table-cell>
				<table:table-cell table:style-name="cell_91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91_16_leftrighttopbottom" table:number-columns-spanned="2" table:number-rows-spanned="1" office:value-type="float" office:value="74.72">
					<text:p>74,72</text:p>
				</table:table-cell>
				<table:table-cell table:style-name="cell_91_16_righttopbottom"/>
			</table:table-row>
			<table:table-row table:style-name="row_92">
				<table:table-cell table:style-name="cell_92_0_leftrighttopbottom" table:number-columns-spanned="2" table:number-rows-spanned="1" office:value-type="float" office:value="2">
					<text:p>2</text:p>
				</table:table-cell>
				<table:table-cell table:style-name="cell_92_0_righttopbottom"/>
				<table:table-cell table:style-name="cell_124_leftrighttopbottom" table:number-columns-spanned="6" table:number-rows-spanned="1" office:value-type="string">
					<text:p>середні витрати на утримання однієї тварини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92_12_leftrighttopbottom" table:number-columns-spanned="2" table:number-rows-spanned="1" office:value-type="float" office:value="11340">
					<text:p>11 340</text:p>
				</table:table-cell>
				<table:table-cell table:style-name="cell_92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92_16_leftrighttopbottom" table:number-columns-spanned="2" table:number-rows-spanned="1" office:value-type="float" office:value="11340">
					<text:p>11 340</text:p>
				</table:table-cell>
				<table:table-cell table:style-name="cell_92_16_righttopbottom"/>
			</table:table-row>
			<table:table-row table:style-name="row_93">
				<table:table-cell table:style-name="cell_93_0_leftrighttopbottom" table:number-columns-spanned="2" table:number-rows-spanned="1" office:value-type="float" office:value="3">
					<text:p>3</text:p>
				</table:table-cell>
				<table:table-cell table:style-name="cell_93_0_righttopbottom"/>
				<table:table-cell table:style-name="cell_124_leftrighttopbottom" table:number-columns-spanned="6" table:number-rows-spanned="1" office:value-type="string">
					<text:p>кількість відвідувань на 1 жителя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сіб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93_12_leftrighttopbottom" table:number-columns-spanned="2" table:number-rows-spanned="1" office:value-type="float" office:value="0.24">
					<text:p>0,24</text:p>
				</table:table-cell>
				<table:table-cell table:style-name="cell_93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93_16_leftrighttopbottom" table:number-columns-spanned="2" table:number-rows-spanned="1" office:value-type="float" office:value="0.24">
					<text:p>0,24</text:p>
				</table:table-cell>
				<table:table-cell table:style-name="cell_93_16_righttopbottom"/>
			</table:table-row>
			<table:table-row table:style-name="row_94">
				<table:table-cell table:style-name="cell_122_leftrighttopbottom" table:number-columns-spanned="18" table:number-rows-spanned="1" office:value-type="string">
					<text:p>якості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95">
				<table:table-cell table:style-name="cell_95_0_leftrighttopbottom" table:number-columns-spanned="2" table:number-rows-spanned="1" office:value-type="float" office:value="1">
					<text:p>1</text:p>
				</table:table-cell>
				<table:table-cell table:style-name="cell_95_0_righttopbottom"/>
				<table:table-cell table:style-name="cell_124_leftrighttopbottom" table:number-columns-spanned="6" table:number-rows-spanned="1" office:value-type="string">
					<text:p>динаміка  чисельності відвідувачів у плановому періоді по відношенню до фактичного показника попереднього період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95_12_leftrighttopbottom" table:number-columns-spanned="2" table:number-rows-spanned="1" office:value-type="float" office:value="120.1">
					<text:p>120,1</text:p>
				</table:table-cell>
				<table:table-cell table:style-name="cell_95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95_16_leftrighttopbottom" table:number-columns-spanned="2" table:number-rows-spanned="1" office:value-type="float" office:value="120.1">
					<text:p>120,1</text:p>
				</table:table-cell>
				<table:table-cell table:style-name="cell_95_16_righttopbottom"/>
			</table:table-row>
			<table:table-row table:style-name="row_96">
				<table:table-cell table:style-name="cell_96_0_leftrighttopbottom" table:number-columns-spanned="2" table:number-rows-spanned="1" office:value-type="float" office:value="2">
					<text:p>2</text:p>
				</table:table-cell>
				<table:table-cell table:style-name="cell_96_0_righttopbottom"/>
				<table:table-cell table:style-name="cell_124_leftrighttopbottom" table:number-columns-spanned="6" table:number-rows-spanned="1" office:value-type="string">
					<text:p>динаміка чисельності тварин  у плановому періоді по відношенню до фактичного показника попереднього період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96_12_leftrighttopbottom" table:number-columns-spanned="2" table:number-rows-spanned="1" office:value-type="float" office:value="107">
					<text:p>107</text:p>
				</table:table-cell>
				<table:table-cell table:style-name="cell_96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96_16_leftrighttopbottom" table:number-columns-spanned="2" table:number-rows-spanned="1" office:value-type="float" office:value="107">
					<text:p>107</text:p>
				</table:table-cell>
				<table:table-cell table:style-name="cell_96_16_righttopbottom"/>
			</table:table-row>
			<table:table-row table:style-name="row_97">
				<table:table-cell table:style-name="cell_97_0_leftrighttopbottom" table:number-columns-spanned="2" table:number-rows-spanned="1" office:value-type="float" office:value="3">
					<text:p>3</text:p>
				</table:table-cell>
				<table:table-cell table:style-name="cell_97_0_righttopbottom"/>
				<table:table-cell table:style-name="cell_124_leftrighttopbottom" table:number-columns-spanned="6" table:number-rows-spanned="1" office:value-type="string">
					<text:p>відсоток фінансової підтримки за рахунок коштів місцевих бюджетів у обсязі валового доход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97_12_leftrighttopbottom" table:number-columns-spanned="2" table:number-rows-spanned="1" office:value-type="float" office:value="49.65">
					<text:p>49,65</text:p>
				</table:table-cell>
				<table:table-cell table:style-name="cell_97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97_16_leftrighttopbottom" table:number-columns-spanned="2" table:number-rows-spanned="1" office:value-type="float" office:value="49.65">
					<text:p>49,65</text:p>
				</table:table-cell>
				<table:table-cell table:style-name="cell_97_16_righttopbottom"/>
			</table:table-row>
			<table:table-row table:style-name="row_98">
				<table:table-cell table:style-name="cell_98_0_leftrighttopbottom" table:number-columns-spanned="2" table:number-rows-spanned="1" office:value-type="float" office:value="2">
					<text:p>2</text:p>
				</table:table-cell>
				<table:table-cell table:style-name="cell_98_0_righttopbottom"/>
				<table:table-cell table:style-name="cell_120_leftrighttopbottom" table:number-columns-spanned="16" table:number-rows-spanned="1" office:value-type="string">
					<text:p>Забезпечення належного рівня збереження документів  архівного фонд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</table:table-row>
			<table:table-row table:style-name="row_99">
				<table:table-cell table:style-name="cell_122_leftrighttopbottom" table:number-columns-spanned="18" table:number-rows-spanned="1" office:value-type="string">
					<text:p>затрат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00">
				<table:table-cell table:style-name="cell_100_0_leftrighttopbottom" table:number-columns-spanned="2" table:number-rows-spanned="1" office:value-type="float" office:value="1">
					<text:p>1</text:p>
				</table:table-cell>
				<table:table-cell table:style-name="cell_100_0_righttopbottom"/>
				<table:table-cell table:style-name="cell_124_leftrighttopbottom" table:number-columns-spanned="6" table:number-rows-spanned="1" office:value-type="string">
					<text:p>кількість архівів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00_12_leftrighttopbottom" table:number-columns-spanned="2" table:number-rows-spanned="1" office:value-type="float" office:value="1">
					<text:p>1</text:p>
				</table:table-cell>
				<table:table-cell table:style-name="cell_100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00_16_leftrighttopbottom" table:number-columns-spanned="2" table:number-rows-spanned="1" office:value-type="float" office:value="1">
					<text:p>1</text:p>
				</table:table-cell>
				<table:table-cell table:style-name="cell_100_16_righttopbottom"/>
			</table:table-row>
			<table:table-row table:style-name="row_101">
				<table:table-cell table:style-name="cell_101_0_leftrighttopbottom" table:number-columns-spanned="2" table:number-rows-spanned="1" office:value-type="float" office:value="2">
					<text:p>2</text:p>
				</table:table-cell>
				<table:table-cell table:style-name="cell_101_0_righttopbottom"/>
				<table:table-cell table:style-name="cell_124_leftrighttopbottom" table:number-columns-spanned="6" table:number-rows-spanned="1" office:value-type="string">
					<text:p>середнє число окладів (ставок) – всього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01_12_leftrighttopbottom" table:number-columns-spanned="2" table:number-rows-spanned="1" office:value-type="float" office:value="46.5">
					<text:p>46,5</text:p>
				</table:table-cell>
				<table:table-cell table:style-name="cell_101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01_16_leftrighttopbottom" table:number-columns-spanned="2" table:number-rows-spanned="1" office:value-type="float" office:value="46.5">
					<text:p>46,5</text:p>
				</table:table-cell>
				<table:table-cell table:style-name="cell_101_16_righttopbottom"/>
			</table:table-row>
			<table:table-row table:style-name="row_102">
				<table:table-cell table:style-name="cell_102_0_leftrighttopbottom" table:number-columns-spanned="2" table:number-rows-spanned="1" office:value-type="float" office:value="3">
					<text:p>3</text:p>
				</table:table-cell>
				<table:table-cell table:style-name="cell_102_0_righttopbottom"/>
				<table:table-cell table:style-name="cell_124_leftrighttopbottom" table:number-columns-spanned="6" table:number-rows-spanned="1" office:value-type="string">
					<text:p>видатки на утримання архівних установ (крім комунальних послуг)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02_12_leftrighttopbottom" table:number-columns-spanned="2" table:number-rows-spanned="1" office:value-type="float" office:value="9106500">
					<text:p>9 106 500</text:p>
				</table:table-cell>
				<table:table-cell table:style-name="cell_102_12_righttopbottom"/>
				<table:table-cell table:style-name="cell_102_14_leftrighttopbottom" table:number-columns-spanned="2" table:number-rows-spanned="1" office:value-type="float" office:value="564000">
					<text:p>564 000</text:p>
				</table:table-cell>
				<table:table-cell table:style-name="cell_102_14_righttopbottom"/>
				<table:table-cell table:style-name="cell_102_16_leftrighttopbottom" table:number-columns-spanned="2" table:number-rows-spanned="1" office:value-type="float" office:value="9670500">
					<text:p>9 670 500</text:p>
				</table:table-cell>
				<table:table-cell table:style-name="cell_102_16_righttopbottom"/>
			</table:table-row>
			<table:table-row table:style-name="row_103">
				<table:table-cell table:style-name="cell_122_leftrighttopbottom" table:number-columns-spanned="18" table:number-rows-spanned="1" office:value-type="string">
					<text:p>продукту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04">
				<table:table-cell table:style-name="cell_104_0_leftrighttopbottom" table:number-columns-spanned="2" table:number-rows-spanned="1" office:value-type="float" office:value="1">
					<text:p>1</text:p>
				</table:table-cell>
				<table:table-cell table:style-name="cell_104_0_righttopbottom"/>
				<table:table-cell table:style-name="cell_124_leftrighttopbottom" table:number-columns-spanned="6" table:number-rows-spanned="1" office:value-type="string">
					<text:p>кількість відвідувачів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тис. осіб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04_12_leftrighttopbottom" table:number-columns-spanned="2" table:number-rows-spanned="1" office:value-type="float" office:value="13.5">
					<text:p>13,5</text:p>
				</table:table-cell>
				<table:table-cell table:style-name="cell_104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04_16_leftrighttopbottom" table:number-columns-spanned="2" table:number-rows-spanned="1" office:value-type="float" office:value="13.5">
					<text:p>13,5</text:p>
				</table:table-cell>
				<table:table-cell table:style-name="cell_104_16_righttopbottom"/>
			</table:table-row>
			<table:table-row table:style-name="row_105">
				<table:table-cell table:style-name="cell_105_0_leftrighttopbottom" table:number-columns-spanned="2" table:number-rows-spanned="1" office:value-type="float" office:value="2">
					<text:p>2</text:p>
				</table:table-cell>
				<table:table-cell table:style-name="cell_105_0_righttopbottom"/>
				<table:table-cell table:style-name="cell_124_leftrighttopbottom" table:number-columns-spanned="6" table:number-rows-spanned="1" office:value-type="string">
					<text:p>кількість виданих архівних документів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05_12_leftrighttopbottom" table:number-columns-spanned="2" table:number-rows-spanned="1" office:value-type="float" office:value="3698">
					<text:p>3 698</text:p>
				</table:table-cell>
				<table:table-cell table:style-name="cell_105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05_16_leftrighttopbottom" table:number-columns-spanned="2" table:number-rows-spanned="1" office:value-type="float" office:value="3698">
					<text:p>3 698</text:p>
				</table:table-cell>
				<table:table-cell table:style-name="cell_105_16_righttopbottom"/>
			</table:table-row>
			<table:table-row table:style-name="row_106">
				<table:table-cell table:style-name="cell_122_leftrighttopbottom" table:number-columns-spanned="18" table:number-rows-spanned="1" office:value-type="string">
					<text:p>ефективності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07">
				<table:table-cell table:style-name="cell_107_0_leftrighttopbottom" table:number-columns-spanned="2" table:number-rows-spanned="1" office:value-type="float" office:value="1">
					<text:p>1</text:p>
				</table:table-cell>
				<table:table-cell table:style-name="cell_107_0_righttopbottom"/>
				<table:table-cell table:style-name="cell_124_leftrighttopbottom" table:number-columns-spanned="6" table:number-rows-spanned="1" office:value-type="string">
					<text:p>кількість виданих архівних документів на одного працівника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07_12_leftrighttopbottom" table:number-columns-spanned="2" table:number-rows-spanned="1" office:value-type="float" office:value="79">
					<text:p>79</text:p>
				</table:table-cell>
				<table:table-cell table:style-name="cell_107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07_16_leftrighttopbottom" table:number-columns-spanned="2" table:number-rows-spanned="1" office:value-type="float" office:value="79">
					<text:p>79</text:p>
				</table:table-cell>
				<table:table-cell table:style-name="cell_107_16_righttopbottom"/>
			</table:table-row>
			<table:table-row table:style-name="row_108">
				<table:table-cell table:style-name="cell_108_0_leftrighttopbottom" table:number-columns-spanned="2" table:number-rows-spanned="1" office:value-type="float" office:value="2">
					<text:p>2</text:p>
				</table:table-cell>
				<table:table-cell table:style-name="cell_108_0_righttopbottom"/>
				<table:table-cell table:style-name="cell_124_leftrighttopbottom" table:number-columns-spanned="6" table:number-rows-spanned="1" office:value-type="string">
					<text:p>середні затрати на обслуговування одного відвідувача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ивень 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08_12_leftrighttopbottom" table:number-columns-spanned="2" table:number-rows-spanned="1" office:value-type="float" office:value="675">
					<text:p>675</text:p>
				</table:table-cell>
				<table:table-cell table:style-name="cell_108_12_righttopbottom"/>
				<table:table-cell table:style-name="cell_108_14_leftrighttopbottom" table:number-columns-spanned="2" table:number-rows-spanned="1" office:value-type="float" office:value="42">
					<text:p>42</text:p>
				</table:table-cell>
				<table:table-cell table:style-name="cell_108_14_righttopbottom"/>
				<table:table-cell table:style-name="cell_108_16_leftrighttopbottom" table:number-columns-spanned="2" table:number-rows-spanned="1" office:value-type="float" office:value="717">
					<text:p>717</text:p>
				</table:table-cell>
				<table:table-cell table:style-name="cell_108_16_righttopbottom"/>
			</table:table-row>
			<table:table-row table:style-name="row_109">
				<table:table-cell table:style-name="cell_122_leftrighttopbottom" table:number-columns-spanned="18" table:number-rows-spanned="1" office:value-type="string">
					<text:p>якості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10">
				<table:table-cell table:style-name="cell_110_0_leftrighttopbottom" table:number-columns-spanned="2" table:number-rows-spanned="1" office:value-type="float" office:value="1">
					<text:p>1</text:p>
				</table:table-cell>
				<table:table-cell table:style-name="cell_110_0_righttopbottom"/>
				<table:table-cell table:style-name="cell_124_leftrighttopbottom" table:number-columns-spanned="6" table:number-rows-spanned="1" office:value-type="string">
					<text:p>динаміка виданих архівних документів у плановому періоді по відношенню до фактичного показника попереднього період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10_12_leftrighttopbottom" table:number-columns-spanned="2" table:number-rows-spanned="1" office:value-type="float" office:value="100">
					<text:p>100</text:p>
				</table:table-cell>
				<table:table-cell table:style-name="cell_110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10_16_leftrighttopbottom" table:number-columns-spanned="2" table:number-rows-spanned="1" office:value-type="float" office:value="100">
					<text:p>100</text:p>
				</table:table-cell>
				<table:table-cell table:style-name="cell_110_16_righttopbottom"/>
			</table:table-row>
			<table:table-row table:style-name="row_111">
				<table:table-cell table:style-name="cell_111_0_leftrighttopbottom" table:number-columns-spanned="2" table:number-rows-spanned="1" office:value-type="float" office:value="2">
					<text:p>2</text:p>
				</table:table-cell>
				<table:table-cell table:style-name="cell_111_0_righttopbottom"/>
				<table:table-cell table:style-name="cell_124_leftrighttopbottom" table:number-columns-spanned="6" table:number-rows-spanned="1" office:value-type="string">
					<text:p>динаміка відвідування    у плановому періоді по відношенню до фактичного показника попереднього період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11_12_leftrighttopbottom" table:number-columns-spanned="2" table:number-rows-spanned="1" office:value-type="float" office:value="100">
					<text:p>100</text:p>
				</table:table-cell>
				<table:table-cell table:style-name="cell_111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11_16_leftrighttopbottom" table:number-columns-spanned="2" table:number-rows-spanned="1" office:value-type="float" office:value="100">
					<text:p>100</text:p>
				</table:table-cell>
				<table:table-cell table:style-name="cell_111_16_righttopbottom"/>
			</table:table-row>
			<table:table-row table:style-name="row_112">
				<table:table-cell table:style-name="cell_112_0_leftrighttopbottom" table:number-columns-spanned="2" table:number-rows-spanned="1" office:value-type="float" office:value="3">
					<text:p>3</text:p>
				</table:table-cell>
				<table:table-cell table:style-name="cell_112_0_righttopbottom"/>
				<table:table-cell table:style-name="cell_120_leftrighttopbottom" table:number-columns-spanned="16" table:number-rows-spanned="1" office:value-type="string">
					<text:p>Здійснення контролю за переміщенням культурних цінностей за кордон,  здійснення навчально-методичного та організаційного забезпечення діяльності початкових заклад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</table:table-row>
			<table:table-row table:style-name="row_113">
				<table:table-cell table:style-name="cell_122_leftrighttopbottom" table:number-columns-spanned="18" table:number-rows-spanned="1" office:value-type="string">
					<text:p>затрат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14">
				<table:table-cell table:style-name="cell_114_0_leftrighttopbottom" table:number-columns-spanned="2" table:number-rows-spanned="1" office:value-type="float" office:value="1">
					<text:p>1</text:p>
				</table:table-cell>
				<table:table-cell table:style-name="cell_114_0_righttopbottom"/>
				<table:table-cell table:style-name="cell_124_leftrighttopbottom" table:number-columns-spanned="6" table:number-rows-spanned="1" office:value-type="string">
					<text:p>кількість відділів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14_12_leftrighttopbottom" table:number-columns-spanned="2" table:number-rows-spanned="1" office:value-type="float" office:value="2">
					<text:p>2</text:p>
				</table:table-cell>
				<table:table-cell table:style-name="cell_114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14_16_leftrighttopbottom" table:number-columns-spanned="2" table:number-rows-spanned="1" office:value-type="float" office:value="2">
					<text:p>2</text:p>
				</table:table-cell>
				<table:table-cell table:style-name="cell_114_16_righttopbottom"/>
			</table:table-row>
			<table:table-row table:style-name="row_115">
				<table:table-cell table:style-name="cell_115_0_leftrighttopbottom" table:number-columns-spanned="2" table:number-rows-spanned="1" office:value-type="float" office:value="2">
					<text:p>2</text:p>
				</table:table-cell>
				<table:table-cell table:style-name="cell_115_0_righttopbottom"/>
				<table:table-cell table:style-name="cell_124_leftrighttopbottom" table:number-columns-spanned="6" table:number-rows-spanned="1" office:value-type="string">
					<text:p>середнє число окладів (ставок) – всього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15_12_leftrighttopbottom" table:number-columns-spanned="2" table:number-rows-spanned="1" office:value-type="float" office:value="15">
					<text:p>15</text:p>
				</table:table-cell>
				<table:table-cell table:style-name="cell_115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15_16_leftrighttopbottom" table:number-columns-spanned="2" table:number-rows-spanned="1" office:value-type="float" office:value="15">
					<text:p>15</text:p>
				</table:table-cell>
				<table:table-cell table:style-name="cell_115_16_righttopbottom"/>
			</table:table-row>
			<table:table-row table:style-name="row_116">
				<table:table-cell table:style-name="cell_122_leftrighttopbottom" table:number-columns-spanned="18" table:number-rows-spanned="1" office:value-type="string">
					<text:p>продукту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17">
				<table:table-cell table:style-name="cell_117_0_leftrighttopbottom" table:number-columns-spanned="2" table:number-rows-spanned="1" office:value-type="float" office:value="1">
					<text:p>1</text:p>
				</table:table-cell>
				<table:table-cell table:style-name="cell_117_0_righttopbottom"/>
				<table:table-cell table:style-name="cell_124_leftrighttopbottom" table:number-columns-spanned="6" table:number-rows-spanned="1" office:value-type="string">
					<text:p>кількість культурних цінностей оглянутих при вивезені з України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17_12_leftrighttopbottom" table:number-columns-spanned="2" table:number-rows-spanned="1" office:value-type="float" office:value="70740">
					<text:p>70 740</text:p>
				</table:table-cell>
				<table:table-cell table:style-name="cell_117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17_16_leftrighttopbottom" table:number-columns-spanned="2" table:number-rows-spanned="1" office:value-type="float" office:value="70740">
					<text:p>70 740</text:p>
				</table:table-cell>
				<table:table-cell table:style-name="cell_117_16_righttopbottom"/>
			</table:table-row>
			<table:table-row table:style-name="row_118">
				<table:table-cell table:style-name="cell_122_leftrighttopbottom" table:number-columns-spanned="18" table:number-rows-spanned="1" office:value-type="string">
					<text:p>ефективності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19">
				<table:table-cell table:style-name="cell_119_0_leftrighttopbottom" table:number-columns-spanned="2" table:number-rows-spanned="1" office:value-type="float" office:value="1">
					<text:p>1</text:p>
				</table:table-cell>
				<table:table-cell table:style-name="cell_119_0_righttopbottom"/>
				<table:table-cell table:style-name="cell_124_leftrighttopbottom" table:number-columns-spanned="6" table:number-rows-spanned="1" office:value-type="string">
					<text:p>кількість культурних цінностей , які обслуговує 1 штатна одиниця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19_12_leftrighttopbottom" table:number-columns-spanned="2" table:number-rows-spanned="1" office:value-type="float" office:value="4716">
					<text:p>4 716</text:p>
				</table:table-cell>
				<table:table-cell table:style-name="cell_119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19_16_leftrighttopbottom" table:number-columns-spanned="2" table:number-rows-spanned="1" office:value-type="float" office:value="4716">
					<text:p>4 716</text:p>
				</table:table-cell>
				<table:table-cell table:style-name="cell_119_16_righttopbottom"/>
			</table:table-row>
			<table:table-row table:style-name="row_120">
				<table:table-cell table:style-name="cell_122_leftrighttopbottom" table:number-columns-spanned="18" table:number-rows-spanned="1" office:value-type="string">
					<text:p>якості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21">
				<table:table-cell table:style-name="cell_121_0_leftrighttopbottom" table:number-columns-spanned="2" table:number-rows-spanned="1" office:value-type="float" office:value="1">
					<text:p>1</text:p>
				</table:table-cell>
				<table:table-cell table:style-name="cell_121_0_righttopbottom"/>
				<table:table-cell table:style-name="cell_124_leftrighttopbottom" table:number-columns-spanned="6" table:number-rows-spanned="1" office:value-type="string">
					<text:p>динаміка доглянутих культурних цінностей при вивезені з України у плановому періоді по відношенню до фактичного показника попереднього період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21_12_leftrighttopbottom" table:number-columns-spanned="2" table:number-rows-spanned="1" office:value-type="float" office:value="100">
					<text:p>100</text:p>
				</table:table-cell>
				<table:table-cell table:style-name="cell_121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1_16_leftrighttopbottom" table:number-columns-spanned="2" table:number-rows-spanned="1" office:value-type="float" office:value="100">
					<text:p>100</text:p>
				</table:table-cell>
				<table:table-cell table:style-name="cell_121_16_righttopbottom"/>
			</table:table-row>
			<table:table-row table:style-name="row_122">
				<table:table-cell table:style-name="cell_122_0_leftrighttopbottom" table:number-columns-spanned="2" table:number-rows-spanned="1" office:value-type="float" office:value="4">
					<text:p>4</text:p>
				</table:table-cell>
				<table:table-cell table:style-name="cell_122_0_righttopbottom"/>
				<table:table-cell table:style-name="cell_120_leftrighttopbottom" table:number-columns-spanned="16" table:number-rows-spanned="1" office:value-type="string">
					<text:p>Організація вільного часу та активного відпочинку населення, задоволення культурних запитів різноманітних груп населення, підтримка та розвиток культурно-освітніх заход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</table:table-row>
			<table:table-row table:style-name="row_123">
				<table:table-cell table:style-name="cell_122_leftrighttopbottom" table:number-columns-spanned="18" table:number-rows-spanned="1" office:value-type="string">
					<text:p>затрат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24">
				<table:table-cell table:style-name="cell_124_0_leftrighttopbottom" table:number-columns-spanned="2" table:number-rows-spanned="1" office:value-type="float" office:value="1">
					<text:p>1</text:p>
				</table:table-cell>
				<table:table-cell table:style-name="cell_124_0_righttopbottom"/>
				<table:table-cell table:style-name="cell_124_leftrighttopbottom" table:number-columns-spanned="6" table:number-rows-spanned="1" office:value-type="string">
					<text:p>кількість парків культури і відпочинк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24_12_leftrighttopbottom" table:number-columns-spanned="2" table:number-rows-spanned="1" office:value-type="float" office:value="5">
					<text:p>5</text:p>
				</table:table-cell>
				<table:table-cell table:style-name="cell_124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4_16_leftrighttopbottom" table:number-columns-spanned="2" table:number-rows-spanned="1" office:value-type="float" office:value="5">
					<text:p>5</text:p>
				</table:table-cell>
				<table:table-cell table:style-name="cell_124_16_righttopbottom"/>
			</table:table-row>
			<table:table-row table:style-name="row_125">
				<table:table-cell table:style-name="cell_125_0_leftrighttopbottom" table:number-columns-spanned="2" table:number-rows-spanned="1" office:value-type="float" office:value="2">
					<text:p>2</text:p>
				</table:table-cell>
				<table:table-cell table:style-name="cell_125_0_righttopbottom"/>
				<table:table-cell table:style-name="cell_124_leftrighttopbottom" table:number-columns-spanned="6" table:number-rows-spanned="1" office:value-type="string">
					<text:p>кількість інших культурно – освітніх закладів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25_12_leftrighttopbottom" table:number-columns-spanned="2" table:number-rows-spanned="1" office:value-type="float" office:value="2">
					<text:p>2</text:p>
				</table:table-cell>
				<table:table-cell table:style-name="cell_125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5_16_leftrighttopbottom" table:number-columns-spanned="2" table:number-rows-spanned="1" office:value-type="float" office:value="2">
					<text:p>2</text:p>
				</table:table-cell>
				<table:table-cell table:style-name="cell_125_16_righttopbottom"/>
			</table:table-row>
			<table:table-row table:style-name="row_126">
				<table:table-cell table:style-name="cell_122_leftrighttopbottom" table:number-columns-spanned="18" table:number-rows-spanned="1" office:value-type="string">
					<text:p>продукту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27">
				<table:table-cell table:style-name="cell_127_0_leftrighttopbottom" table:number-columns-spanned="2" table:number-rows-spanned="1" office:value-type="float" office:value="1">
					<text:p>1</text:p>
				</table:table-cell>
				<table:table-cell table:style-name="cell_127_0_righttopbottom"/>
				<table:table-cell table:style-name="cell_124_leftrighttopbottom" table:number-columns-spanned="6" table:number-rows-spanned="1" office:value-type="string">
					<text:p>кількість відвідувачів парків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сіб 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27_12_leftrighttopbottom" table:number-columns-spanned="2" table:number-rows-spanned="1" office:value-type="float" office:value="1732507">
					<text:p>1 732 507</text:p>
				</table:table-cell>
				<table:table-cell table:style-name="cell_127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7_16_leftrighttopbottom" table:number-columns-spanned="2" table:number-rows-spanned="1" office:value-type="float" office:value="1732507">
					<text:p>1 732 507</text:p>
				</table:table-cell>
				<table:table-cell table:style-name="cell_127_16_righttopbottom"/>
			</table:table-row>
			<table:table-row table:style-name="row_128">
				<table:table-cell table:style-name="cell_128_0_leftrighttopbottom" table:number-columns-spanned="2" table:number-rows-spanned="1" office:value-type="float" office:value="2">
					<text:p>2</text:p>
				</table:table-cell>
				<table:table-cell table:style-name="cell_128_0_righttopbottom"/>
				<table:table-cell table:style-name="cell_124_leftrighttopbottom" table:number-columns-spanned="6" table:number-rows-spanned="1" office:value-type="string">
					<text:p>у тому числі за реалізованими квитками (абонементами)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сіб 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28_12_leftrighttopbottom" table:number-columns-spanned="2" table:number-rows-spanned="1" office:value-type="float" office:value="187594">
					<text:p>187 594</text:p>
				</table:table-cell>
				<table:table-cell table:style-name="cell_128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8_16_leftrighttopbottom" table:number-columns-spanned="2" table:number-rows-spanned="1" office:value-type="float" office:value="187594">
					<text:p>187 594</text:p>
				</table:table-cell>
				<table:table-cell table:style-name="cell_128_16_righttopbottom"/>
			</table:table-row>
			<table:table-row table:style-name="row_129">
				<table:table-cell table:style-name="cell_129_0_leftrighttopbottom" table:number-columns-spanned="2" table:number-rows-spanned="1" office:value-type="float" office:value="3">
					<text:p>3</text:p>
				</table:table-cell>
				<table:table-cell table:style-name="cell_129_0_righttopbottom"/>
				<table:table-cell table:style-name="cell_124_leftrighttopbottom" table:number-columns-spanned="6" table:number-rows-spanned="1" office:value-type="string">
					<text:p>доходи -всього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29_12_leftrighttopbottom" table:number-columns-spanned="2" table:number-rows-spanned="1" office:value-type="float" office:value="9864000">
					<text:p>9 864 000</text:p>
				</table:table-cell>
				<table:table-cell table:style-name="cell_129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9_16_leftrighttopbottom" table:number-columns-spanned="2" table:number-rows-spanned="1" office:value-type="float" office:value="9864000">
					<text:p>9 864 000</text:p>
				</table:table-cell>
				<table:table-cell table:style-name="cell_129_16_righttopbottom"/>
			</table:table-row>
			<table:table-row table:style-name="row_130">
				<table:table-cell table:style-name="cell_130_0_leftrighttopbottom" table:number-columns-spanned="2" table:number-rows-spanned="1" office:value-type="float" office:value="4">
					<text:p>4</text:p>
				</table:table-cell>
				<table:table-cell table:style-name="cell_130_0_righttopbottom"/>
				<table:table-cell table:style-name="cell_124_leftrighttopbottom" table:number-columns-spanned="6" table:number-rows-spanned="1" office:value-type="string">
					<text:p>в т.ч. доходи від реалізації квитків (абонементів)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30_12_leftrighttopbottom" table:number-columns-spanned="2" table:number-rows-spanned="1" office:value-type="float" office:value="8014200">
					<text:p>8 014 200</text:p>
				</table:table-cell>
				<table:table-cell table:style-name="cell_130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30_16_leftrighttopbottom" table:number-columns-spanned="2" table:number-rows-spanned="1" office:value-type="float" office:value="8014200">
					<text:p>8 014 200</text:p>
				</table:table-cell>
				<table:table-cell table:style-name="cell_130_16_righttopbottom"/>
			</table:table-row>
			<table:table-row table:style-name="row_131">
				<table:table-cell table:style-name="cell_131_0_leftrighttopbottom" table:number-columns-spanned="2" table:number-rows-spanned="1" office:value-type="float" office:value="5">
					<text:p>5</text:p>
				</table:table-cell>
				<table:table-cell table:style-name="cell_131_0_righttopbottom"/>
				<table:table-cell table:style-name="cell_124_leftrighttopbottom" table:number-columns-spanned="6" table:number-rows-spanned="1" office:value-type="string">
					<text:p>кількість заходів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31_12_leftrighttopbottom" table:number-columns-spanned="2" table:number-rows-spanned="1" office:value-type="float" office:value="55">
					<text:p>55</text:p>
				</table:table-cell>
				<table:table-cell table:style-name="cell_131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31_16_leftrighttopbottom" table:number-columns-spanned="2" table:number-rows-spanned="1" office:value-type="float" office:value="55">
					<text:p>55</text:p>
				</table:table-cell>
				<table:table-cell table:style-name="cell_131_16_righttopbottom"/>
			</table:table-row>
			<table:table-row table:style-name="row_132">
				<table:table-cell table:style-name="cell_122_leftrighttopbottom" table:number-columns-spanned="18" table:number-rows-spanned="1" office:value-type="string">
					<text:p>ефективності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33">
				<table:table-cell table:style-name="cell_133_0_leftrighttopbottom" table:number-columns-spanned="2" table:number-rows-spanned="1" office:value-type="float" office:value="1">
					<text:p>1</text:p>
				</table:table-cell>
				<table:table-cell table:style-name="cell_133_0_righttopbottom"/>
				<table:table-cell table:style-name="cell_124_leftrighttopbottom" table:number-columns-spanned="6" table:number-rows-spanned="1" office:value-type="string">
					<text:p>середня ціна одного квитка (абонемента)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ивень 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33_12_leftrighttopbottom" table:number-columns-spanned="2" table:number-rows-spanned="1" office:value-type="float" office:value="42.72">
					<text:p>42,72</text:p>
				</table:table-cell>
				<table:table-cell table:style-name="cell_133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33_16_leftrighttopbottom" table:number-columns-spanned="2" table:number-rows-spanned="1" office:value-type="float" office:value="42.72">
					<text:p>42,72</text:p>
				</table:table-cell>
				<table:table-cell table:style-name="cell_133_16_righttopbottom"/>
			</table:table-row>
			<table:table-row table:style-name="row_134">
				<table:table-cell table:style-name="cell_134_0_leftrighttopbottom" table:number-columns-spanned="2" table:number-rows-spanned="1" office:value-type="float" office:value="2">
					<text:p>2</text:p>
				</table:table-cell>
				<table:table-cell table:style-name="cell_134_0_righttopbottom"/>
				<table:table-cell table:style-name="cell_124_leftrighttopbottom" table:number-columns-spanned="6" table:number-rows-spanned="1" office:value-type="string">
					<text:p>середні витрати на проведення одного заход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ивень 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34_12_leftrighttopbottom" table:number-columns-spanned="2" table:number-rows-spanned="1" office:value-type="float" office:value="87630.89999999999">
					<text:p>87 630,9</text:p>
				</table:table-cell>
				<table:table-cell table:style-name="cell_134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34_16_leftrighttopbottom" table:number-columns-spanned="2" table:number-rows-spanned="1" office:value-type="float" office:value="87630.89999999999">
					<text:p>87 630,9</text:p>
				</table:table-cell>
				<table:table-cell table:style-name="cell_134_16_righttopbottom"/>
			</table:table-row>
			<table:table-row table:style-name="row_135">
				<table:table-cell table:style-name="cell_122_leftrighttopbottom" table:number-columns-spanned="18" table:number-rows-spanned="1" office:value-type="string">
					<text:p>якості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36">
				<table:table-cell table:style-name="cell_136_0_leftrighttopbottom" table:number-columns-spanned="2" table:number-rows-spanned="1" office:value-type="float" office:value="1">
					<text:p>1</text:p>
				</table:table-cell>
				<table:table-cell table:style-name="cell_136_0_righttopbottom"/>
				<table:table-cell table:style-name="cell_124_leftrighttopbottom" table:number-columns-spanned="6" table:number-rows-spanned="1" office:value-type="string">
					<text:p>динаміка чисельності відвідувачів у плановому періоді по відношенню до фактичного показника попереднього період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36_12_leftrighttopbottom" table:number-columns-spanned="2" table:number-rows-spanned="1" office:value-type="float" office:value="104.1">
					<text:p>104,1</text:p>
				</table:table-cell>
				<table:table-cell table:style-name="cell_136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36_16_leftrighttopbottom" table:number-columns-spanned="2" table:number-rows-spanned="1" office:value-type="float" office:value="104.1">
					<text:p>104,1</text:p>
				</table:table-cell>
				<table:table-cell table:style-name="cell_136_16_righttopbottom"/>
			</table:table-row>
			<table:table-row table:style-name="row_137">
				<table:table-cell table:style-name="cell_137_0_leftrighttopbottom" table:number-columns-spanned="2" table:number-rows-spanned="1" office:value-type="float" office:value="2">
					<text:p>2</text:p>
				</table:table-cell>
				<table:table-cell table:style-name="cell_137_0_righttopbottom"/>
				<table:table-cell table:style-name="cell_124_leftrighttopbottom" table:number-columns-spanned="6" table:number-rows-spanned="1" office:value-type="string">
					<text:p>динаміка кількості заходів в плановому періоді по відношенню до фактичного показника попереднього період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37_12_leftrighttopbottom" table:number-columns-spanned="2" table:number-rows-spanned="1" office:value-type="float" office:value="100">
					<text:p>100</text:p>
				</table:table-cell>
				<table:table-cell table:style-name="cell_137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37_16_leftrighttopbottom" table:number-columns-spanned="2" table:number-rows-spanned="1" office:value-type="float" office:value="100">
					<text:p>100</text:p>
				</table:table-cell>
				<table:table-cell table:style-name="cell_137_16_righttopbottom"/>
			</table:table-row>
			<table:table-row table:style-name="row_138">
				<table:table-cell table:style-name="cell_138_0_leftrighttopbottom" table:number-columns-spanned="2" table:number-rows-spanned="1" office:value-type="float" office:value="5">
					<text:p>5</text:p>
				</table:table-cell>
				<table:table-cell table:style-name="cell_138_0_righttopbottom"/>
				<table:table-cell table:style-name="cell_120_leftrighttopbottom" table:number-columns-spanned="16" table:number-rows-spanned="1" office:value-type="string">
					<text:p>Забезпечення збереження енергоресурс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</table:table-row>
			<table:table-row table:style-name="row_139">
				<table:table-cell table:style-name="cell_122_leftrighttopbottom" table:number-columns-spanned="18" table:number-rows-spanned="1" office:value-type="string">
					<text:p>затрат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40">
				<table:table-cell table:style-name="cell_140_0_leftrighttopbottom" table:number-columns-spanned="2" table:number-rows-spanned="1" office:value-type="float" office:value="1">
					<text:p>1</text:p>
				</table:table-cell>
				<table:table-cell table:style-name="cell_140_0_righttopbottom"/>
				<table:table-cell table:style-name="cell_124_leftrighttopbottom" table:number-columns-spanned="6" table:number-rows-spanned="1" office:value-type="string">
					<text:p>обсяг видатків на оплату  енергоносіїв та комунальних послуг всього, з них на оплату: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40_12_leftrighttopbottom" table:number-columns-spanned="2" table:number-rows-spanned="1" office:value-type="float" office:value="957500">
					<text:p>957 500</text:p>
				</table:table-cell>
				<table:table-cell table:style-name="cell_140_12_righttopbottom"/>
				<table:table-cell table:style-name="cell_140_14_leftrighttopbottom" table:number-columns-spanned="2" table:number-rows-spanned="1" office:value-type="float" office:value="18000">
					<text:p>18 000</text:p>
				</table:table-cell>
				<table:table-cell table:style-name="cell_140_14_righttopbottom"/>
				<table:table-cell table:style-name="cell_140_16_leftrighttopbottom" table:number-columns-spanned="2" table:number-rows-spanned="1" office:value-type="float" office:value="975500">
					<text:p>975 500</text:p>
				</table:table-cell>
				<table:table-cell table:style-name="cell_140_16_righttopbottom"/>
			</table:table-row>
			<table:table-row table:style-name="row_141">
				<table:table-cell table:style-name="cell_141_0_leftrighttopbottom" table:number-columns-spanned="2" table:number-rows-spanned="1" office:value-type="float" office:value="2">
					<text:p>2</text:p>
				</table:table-cell>
				<table:table-cell table:style-name="cell_141_0_righttopbottom"/>
				<table:table-cell table:style-name="cell_124_leftrighttopbottom" table:number-columns-spanned="6" table:number-rows-spanned="1" office:value-type="string">
					<text:p>теплопостачання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41_12_leftrighttopbottom" table:number-columns-spanned="2" table:number-rows-spanned="1" office:value-type="float" office:value="769600">
					<text:p>769 600</text:p>
				</table:table-cell>
				<table:table-cell table:style-name="cell_141_12_righttopbottom"/>
				<table:table-cell table:style-name="cell_141_14_leftrighttopbottom" table:number-columns-spanned="2" table:number-rows-spanned="1" office:value-type="float" office:value="8000">
					<text:p>8 000</text:p>
				</table:table-cell>
				<table:table-cell table:style-name="cell_141_14_righttopbottom"/>
				<table:table-cell table:style-name="cell_141_16_leftrighttopbottom" table:number-columns-spanned="2" table:number-rows-spanned="1" office:value-type="float" office:value="777600">
					<text:p>777 600</text:p>
				</table:table-cell>
				<table:table-cell table:style-name="cell_141_16_righttopbottom"/>
			</table:table-row>
			<table:table-row table:style-name="row_142">
				<table:table-cell table:style-name="cell_142_0_leftrighttopbottom" table:number-columns-spanned="2" table:number-rows-spanned="1" office:value-type="float" office:value="3">
					<text:p>3</text:p>
				</table:table-cell>
				<table:table-cell table:style-name="cell_142_0_righttopbottom"/>
				<table:table-cell table:style-name="cell_124_leftrighttopbottom" table:number-columns-spanned="6" table:number-rows-spanned="1" office:value-type="string">
					<text:p>водопостачання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42_12_leftrighttopbottom" table:number-columns-spanned="2" table:number-rows-spanned="1" office:value-type="float" office:value="14200">
					<text:p>14 200</text:p>
				</table:table-cell>
				<table:table-cell table:style-name="cell_142_12_righttopbottom"/>
				<table:table-cell table:style-name="cell_142_14_leftrighttopbottom" table:number-columns-spanned="2" table:number-rows-spanned="1" office:value-type="float" office:value="1500">
					<text:p>1 500</text:p>
				</table:table-cell>
				<table:table-cell table:style-name="cell_142_14_righttopbottom"/>
				<table:table-cell table:style-name="cell_142_16_leftrighttopbottom" table:number-columns-spanned="2" table:number-rows-spanned="1" office:value-type="float" office:value="15700">
					<text:p>15 700</text:p>
				</table:table-cell>
				<table:table-cell table:style-name="cell_142_16_righttopbottom"/>
			</table:table-row>
			<table:table-row table:style-name="row_143">
				<table:table-cell table:style-name="cell_143_0_leftrighttopbottom" table:number-columns-spanned="2" table:number-rows-spanned="1" office:value-type="float" office:value="4">
					<text:p>4</text:p>
				</table:table-cell>
				<table:table-cell table:style-name="cell_143_0_righttopbottom"/>
				<table:table-cell table:style-name="cell_124_leftrighttopbottom" table:number-columns-spanned="6" table:number-rows-spanned="1" office:value-type="string">
					<text:p>електроенергії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43_12_leftrighttopbottom" table:number-columns-spanned="2" table:number-rows-spanned="1" office:value-type="float" office:value="168100">
					<text:p>168 100</text:p>
				</table:table-cell>
				<table:table-cell table:style-name="cell_143_12_righttopbottom"/>
				<table:table-cell table:style-name="cell_143_14_leftrighttopbottom" table:number-columns-spanned="2" table:number-rows-spanned="1" office:value-type="float" office:value="8500">
					<text:p>8 500</text:p>
				</table:table-cell>
				<table:table-cell table:style-name="cell_143_14_righttopbottom"/>
				<table:table-cell table:style-name="cell_143_16_leftrighttopbottom" table:number-columns-spanned="2" table:number-rows-spanned="1" office:value-type="float" office:value="176600">
					<text:p>176 600</text:p>
				</table:table-cell>
				<table:table-cell table:style-name="cell_143_16_righttopbottom"/>
			</table:table-row>
			<table:table-row table:style-name="row_144">
				<table:table-cell table:style-name="cell_144_0_leftrighttopbottom" table:number-columns-spanned="2" table:number-rows-spanned="1" office:value-type="float" office:value="5">
					<text:p>5</text:p>
				</table:table-cell>
				<table:table-cell table:style-name="cell_144_0_righttopbottom"/>
				<table:table-cell table:style-name="cell_124_leftrighttopbottom" table:number-columns-spanned="6" table:number-rows-spanned="1" office:value-type="string">
					<text:p>оплата інших енергоносіїв та ін ком послуг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.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44_12_leftrighttopbottom" table:number-columns-spanned="2" table:number-rows-spanned="1" office:value-type="float" office:value="5600">
					<text:p>5 600</text:p>
				</table:table-cell>
				<table:table-cell table:style-name="cell_144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44_16_leftrighttopbottom" table:number-columns-spanned="2" table:number-rows-spanned="1" office:value-type="float" office:value="5600">
					<text:p>5 600</text:p>
				</table:table-cell>
				<table:table-cell table:style-name="cell_144_16_righttopbottom"/>
			</table:table-row>
			<table:table-row table:style-name="row_145">
				<table:table-cell table:style-name="cell_145_0_leftrighttopbottom" table:number-columns-spanned="2" table:number-rows-spanned="1" office:value-type="float" office:value="6">
					<text:p>6</text:p>
				</table:table-cell>
				<table:table-cell table:style-name="cell_145_0_righttopbottom"/>
				<table:table-cell table:style-name="cell_124_leftrighttopbottom" table:number-columns-spanned="6" table:number-rows-spanned="1" office:value-type="string">
					<text:p>загальна площа приміщень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кв.м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45_12_leftrighttopbottom" table:number-columns-spanned="2" table:number-rows-spanned="1" office:value-type="float" office:value="3736.8">
					<text:p>3 736,8</text:p>
				</table:table-cell>
				<table:table-cell table:style-name="cell_145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45_16_leftrighttopbottom" table:number-columns-spanned="2" table:number-rows-spanned="1" office:value-type="float" office:value="3736.8">
					<text:p>3 736,8</text:p>
				</table:table-cell>
				<table:table-cell table:style-name="cell_145_16_righttopbottom"/>
			</table:table-row>
			<table:table-row table:style-name="row_146">
				<table:table-cell table:style-name="cell_146_0_leftrighttopbottom" table:number-columns-spanned="2" table:number-rows-spanned="1" office:value-type="float" office:value="7">
					<text:p>7</text:p>
				</table:table-cell>
				<table:table-cell table:style-name="cell_146_0_righttopbottom"/>
				<table:table-cell table:style-name="cell_124_leftrighttopbottom" table:number-columns-spanned="6" table:number-rows-spanned="1" office:value-type="string">
					<text:p>опалювальна площа приміщень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кв.м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46_12_leftrighttopbottom" table:number-columns-spanned="2" table:number-rows-spanned="1" office:value-type="float" office:value="3690.9">
					<text:p>3 690,9</text:p>
				</table:table-cell>
				<table:table-cell table:style-name="cell_146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46_16_leftrighttopbottom" table:number-columns-spanned="2" table:number-rows-spanned="1" office:value-type="float" office:value="3690.9">
					<text:p>3 690,9</text:p>
				</table:table-cell>
				<table:table-cell table:style-name="cell_146_16_righttopbottom"/>
			</table:table-row>
			<table:table-row table:style-name="row_147">
				<table:table-cell table:style-name="cell_122_leftrighttopbottom" table:number-columns-spanned="18" table:number-rows-spanned="1" office:value-type="string">
					<text:p>продукту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48">
				<table:table-cell table:style-name="cell_148_0_leftrighttopbottom" table:number-columns-spanned="2" table:number-rows-spanned="1" office:value-type="float" office:value="1">
					<text:p>1</text:p>
				</table:table-cell>
				<table:table-cell table:style-name="cell_148_0_righttopbottom"/>
				<table:table-cell table:style-name="cell_124_leftrighttopbottom" table:number-columns-spanned="6" table:number-rows-spanned="1" office:value-type="string">
					<text:p>обсяг споживання енергоресурсів, натуральні одиниці, в тому числі: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_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8_leftrighttopbottom" table:number-columns-spanned="2" table:number-rows-spanned="1" office:value-type="string"/>
				<table:table-cell table:style-name="cell_230_righttopbottom"/>
			</table:table-row>
			<table:table-row table:style-name="row_149">
				<table:table-cell table:style-name="cell_149_0_leftrighttopbottom" table:number-columns-spanned="2" table:number-rows-spanned="1" office:value-type="float" office:value="2">
					<text:p>2</text:p>
				</table:table-cell>
				<table:table-cell table:style-name="cell_149_0_righttopbottom"/>
				<table:table-cell table:style-name="cell_124_leftrighttopbottom" table:number-columns-spanned="6" table:number-rows-spanned="1" office:value-type="string">
					<text:p>теплопостачання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тис. Гкал.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49_12_leftrighttopbottom" table:number-columns-spanned="2" table:number-rows-spanned="1" office:value-type="float" office:value="0.411">
					<text:p>0,411</text:p>
				</table:table-cell>
				<table:table-cell table:style-name="cell_149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49_16_leftrighttopbottom" table:number-columns-spanned="2" table:number-rows-spanned="1" office:value-type="float" office:value="0.411">
					<text:p>0,411</text:p>
				</table:table-cell>
				<table:table-cell table:style-name="cell_149_16_righttopbottom"/>
			</table:table-row>
			<table:table-row table:style-name="row_150">
				<table:table-cell table:style-name="cell_150_0_leftrighttopbottom" table:number-columns-spanned="2" table:number-rows-spanned="1" office:value-type="float" office:value="3">
					<text:p>3</text:p>
				</table:table-cell>
				<table:table-cell table:style-name="cell_150_0_righttopbottom"/>
				<table:table-cell table:style-name="cell_124_leftrighttopbottom" table:number-columns-spanned="6" table:number-rows-spanned="1" office:value-type="string">
					<text:p>водопостачання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тис.куб.м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50_12_leftrighttopbottom" table:number-columns-spanned="2" table:number-rows-spanned="1" office:value-type="float" office:value="0.8040000000000001">
					<text:p>0,804</text:p>
				</table:table-cell>
				<table:table-cell table:style-name="cell_150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50_16_leftrighttopbottom" table:number-columns-spanned="2" table:number-rows-spanned="1" office:value-type="float" office:value="0.8040000000000001">
					<text:p>0,804</text:p>
				</table:table-cell>
				<table:table-cell table:style-name="cell_150_16_righttopbottom"/>
			</table:table-row>
			<table:table-row table:style-name="row_151">
				<table:table-cell table:style-name="cell_151_0_leftrighttopbottom" table:number-columns-spanned="2" table:number-rows-spanned="1" office:value-type="float" office:value="4">
					<text:p>4</text:p>
				</table:table-cell>
				<table:table-cell table:style-name="cell_151_0_righttopbottom"/>
				<table:table-cell table:style-name="cell_124_leftrighttopbottom" table:number-columns-spanned="6" table:number-rows-spanned="1" office:value-type="string">
					<text:p>електроенергії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тис кВт г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51_12_leftrighttopbottom" table:number-columns-spanned="2" table:number-rows-spanned="1" office:value-type="float" office:value="67.731">
					<text:p>67,731</text:p>
				</table:table-cell>
				<table:table-cell table:style-name="cell_151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51_16_leftrighttopbottom" table:number-columns-spanned="2" table:number-rows-spanned="1" office:value-type="float" office:value="67.731">
					<text:p>67,731</text:p>
				</table:table-cell>
				<table:table-cell table:style-name="cell_151_16_righttopbottom"/>
			</table:table-row>
			<table:table-row table:style-name="row_152">
				<table:table-cell table:style-name="cell_122_leftrighttopbottom" table:number-columns-spanned="18" table:number-rows-spanned="1" office:value-type="string">
					<text:p>ефективності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53">
				<table:table-cell table:style-name="cell_153_0_leftrighttopbottom" table:number-columns-spanned="2" table:number-rows-spanned="1" office:value-type="float" office:value="1">
					<text:p>1</text:p>
				</table:table-cell>
				<table:table-cell table:style-name="cell_153_0_righttopbottom"/>
				<table:table-cell table:style-name="cell_124_leftrighttopbottom" table:number-columns-spanned="6" table:number-rows-spanned="1" office:value-type="string">
					<text:p>середнє споживання комунальних послуг та енергоносіїв  в тому числі: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_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8_leftrighttopbottom" table:number-columns-spanned="2" table:number-rows-spanned="1" office:value-type="string"/>
				<table:table-cell table:style-name="cell_230_righttopbottom"/>
			</table:table-row>
			<table:table-row table:style-name="row_154">
				<table:table-cell table:style-name="cell_154_0_leftrighttopbottom" table:number-columns-spanned="2" table:number-rows-spanned="1" office:value-type="float" office:value="2">
					<text:p>2</text:p>
				</table:table-cell>
				<table:table-cell table:style-name="cell_154_0_righttopbottom"/>
				<table:table-cell table:style-name="cell_124_leftrighttopbottom" table:number-columns-spanned="6" table:number-rows-spanned="1" office:value-type="string">
					<text:p>теплопостачання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кал на 1 м. кв. опал пл.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54_12_leftrighttopbottom" table:number-columns-spanned="2" table:number-rows-spanned="1" office:value-type="float" office:value="0.111">
					<text:p>0,111</text:p>
				</table:table-cell>
				<table:table-cell table:style-name="cell_154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54_16_leftrighttopbottom" table:number-columns-spanned="2" table:number-rows-spanned="1" office:value-type="float" office:value="0.111">
					<text:p>0,111</text:p>
				</table:table-cell>
				<table:table-cell table:style-name="cell_154_16_righttopbottom"/>
			</table:table-row>
			<table:table-row table:style-name="row_155">
				<table:table-cell table:style-name="cell_155_0_leftrighttopbottom" table:number-columns-spanned="2" table:number-rows-spanned="1" office:value-type="float" office:value="3">
					<text:p>3</text:p>
				</table:table-cell>
				<table:table-cell table:style-name="cell_155_0_righttopbottom"/>
				<table:table-cell table:style-name="cell_124_leftrighttopbottom" table:number-columns-spanned="6" table:number-rows-spanned="1" office:value-type="string">
					<text:p>водопостачання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куб м на 1 м кв. заг пл.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55_12_leftrighttopbottom" table:number-columns-spanned="2" table:number-rows-spanned="1" office:value-type="float" office:value="0.215">
					<text:p>0,215</text:p>
				</table:table-cell>
				<table:table-cell table:style-name="cell_155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55_16_leftrighttopbottom" table:number-columns-spanned="2" table:number-rows-spanned="1" office:value-type="float" office:value="0.215">
					<text:p>0,215</text:p>
				</table:table-cell>
				<table:table-cell table:style-name="cell_155_16_righttopbottom"/>
			</table:table-row>
			<table:table-row table:style-name="row_156">
				<table:table-cell table:style-name="cell_156_0_leftrighttopbottom" table:number-columns-spanned="2" table:number-rows-spanned="1" office:value-type="float" office:value="4">
					<text:p>4</text:p>
				</table:table-cell>
				<table:table-cell table:style-name="cell_156_0_righttopbottom"/>
				<table:table-cell table:style-name="cell_124_leftrighttopbottom" table:number-columns-spanned="6" table:number-rows-spanned="1" office:value-type="string">
					<text:p>електроенергії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кВт год на 1 м кв. заг пл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56_12_leftrighttopbottom" table:number-columns-spanned="2" table:number-rows-spanned="1" office:value-type="float" office:value="18.125">
					<text:p>18,125</text:p>
				</table:table-cell>
				<table:table-cell table:style-name="cell_156_12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56_16_leftrighttopbottom" table:number-columns-spanned="2" table:number-rows-spanned="1" office:value-type="float" office:value="18.125">
					<text:p>18,125</text:p>
				</table:table-cell>
				<table:table-cell table:style-name="cell_156_16_righttopbottom"/>
			</table:table-row>
			<table:table-row table:style-name="row_157">
				<table:table-cell table:style-name="cell_122_leftrighttopbottom" table:number-columns-spanned="18" table:number-rows-spanned="1" office:value-type="string">
					<text:p>якості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58">
				<table:table-cell table:style-name="cell_158_0_leftrighttopbottom" table:number-columns-spanned="2" table:number-rows-spanned="1" office:value-type="float" office:value="1">
					<text:p>1</text:p>
				</table:table-cell>
				<table:table-cell table:style-name="cell_158_0_righttopbottom"/>
				<table:table-cell table:style-name="cell_124_leftrighttopbottom" table:number-columns-spanned="6" table:number-rows-spanned="1" office:value-type="string">
					<text:p>річна економія витрачання енергоресурсів в натуральному виразі: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_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28_leftrighttopbottom" table:number-columns-spanned="2" table:number-rows-spanned="1" office:value-type="string"/>
				<table:table-cell table:style-name="cell_230_righttopbottom"/>
			</table:table-row>
			<table:table-row table:style-name="row_159">
				<table:table-cell table:style-name="cell_159_0_leftrighttopbottom" table:number-columns-spanned="2" table:number-rows-spanned="1" office:value-type="float" office:value="2">
					<text:p>2</text:p>
				</table:table-cell>
				<table:table-cell table:style-name="cell_159_0_righttopbottom"/>
				<table:table-cell table:style-name="cell_124_leftrighttopbottom" table:number-columns-spanned="6" table:number-rows-spanned="1" office:value-type="string">
					<text:p>- теплопостачання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59_12_leftrighttopbottom" table:number-columns-spanned="2" table:number-rows-spanned="1" office:value-type="float" office:value="1">
					<text:p>1</text:p>
				</table:table-cell>
				<table:table-cell table:style-name="cell_159_12_righttopbottom"/>
				<table:table-cell table:style-name="cell_159_14_leftrighttopbottom" table:number-columns-spanned="2" table:number-rows-spanned="1" office:value-type="float" office:value="1">
					<text:p>1</text:p>
				</table:table-cell>
				<table:table-cell table:style-name="cell_159_14_righttopbottom"/>
				<table:table-cell table:style-name="cell_159_16_leftrighttopbottom" table:number-columns-spanned="2" table:number-rows-spanned="1" office:value-type="float" office:value="1">
					<text:p>1</text:p>
				</table:table-cell>
				<table:table-cell table:style-name="cell_159_16_righttopbottom"/>
			</table:table-row>
			<table:table-row table:style-name="row_160">
				<table:table-cell table:style-name="cell_160_0_leftrighttopbottom" table:number-columns-spanned="2" table:number-rows-spanned="1" office:value-type="float" office:value="3">
					<text:p>3</text:p>
				</table:table-cell>
				<table:table-cell table:style-name="cell_160_0_righttopbottom"/>
				<table:table-cell table:style-name="cell_124_leftrighttopbottom" table:number-columns-spanned="6" table:number-rows-spanned="1" office:value-type="string">
					<text:p>- водопостачання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60_12_leftrighttopbottom" table:number-columns-spanned="2" table:number-rows-spanned="1" office:value-type="float" office:value="1">
					<text:p>1</text:p>
				</table:table-cell>
				<table:table-cell table:style-name="cell_160_12_righttopbottom"/>
				<table:table-cell table:style-name="cell_160_14_leftrighttopbottom" table:number-columns-spanned="2" table:number-rows-spanned="1" office:value-type="float" office:value="1">
					<text:p>1</text:p>
				</table:table-cell>
				<table:table-cell table:style-name="cell_160_14_righttopbottom"/>
				<table:table-cell table:style-name="cell_160_16_leftrighttopbottom" table:number-columns-spanned="2" table:number-rows-spanned="1" office:value-type="float" office:value="1">
					<text:p>1</text:p>
				</table:table-cell>
				<table:table-cell table:style-name="cell_160_16_righttopbottom"/>
			</table:table-row>
			<table:table-row table:style-name="row_161">
				<table:table-cell table:style-name="cell_161_0_leftrighttopbottom" table:number-columns-spanned="2" table:number-rows-spanned="1" office:value-type="float" office:value="4">
					<text:p>4</text:p>
				</table:table-cell>
				<table:table-cell table:style-name="cell_161_0_righttopbottom"/>
				<table:table-cell table:style-name="cell_124_leftrighttopbottom" table:number-columns-spanned="6" table:number-rows-spanned="1" office:value-type="string">
					<text:p>- електроенергії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61_12_leftrighttopbottom" table:number-columns-spanned="2" table:number-rows-spanned="1" office:value-type="float" office:value="1">
					<text:p>1</text:p>
				</table:table-cell>
				<table:table-cell table:style-name="cell_161_12_righttopbottom"/>
				<table:table-cell table:style-name="cell_161_14_leftrighttopbottom" table:number-columns-spanned="2" table:number-rows-spanned="1" office:value-type="float" office:value="1">
					<text:p>1</text:p>
				</table:table-cell>
				<table:table-cell table:style-name="cell_161_14_righttopbottom"/>
				<table:table-cell table:style-name="cell_161_16_leftrighttopbottom" table:number-columns-spanned="2" table:number-rows-spanned="1" office:value-type="float" office:value="1">
					<text:p>1</text:p>
				</table:table-cell>
				<table:table-cell table:style-name="cell_161_16_righttopbottom"/>
			</table:table-row>
			<table:table-row table:style-name="row_162">
				<table:table-cell table:style-name="cell_162_0_leftrighttopbottom" table:number-columns-spanned="2" table:number-rows-spanned="1" office:value-type="float" office:value="5">
					<text:p>5</text:p>
				</table:table-cell>
				<table:table-cell table:style-name="cell_162_0_righttopbottom"/>
				<table:table-cell table:style-name="cell_124_leftrighttopbottom" table:number-columns-spanned="6" table:number-rows-spanned="1" office:value-type="string">
					<text:p>обсяг річної економії бюджетних коштів, отриманої від проведення заходів, що приводять до збереження та економії енергоресурсів (води, тепла, електроенергії тощо) всього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62_12_leftrighttopbottom" table:number-columns-spanned="2" table:number-rows-spanned="1" office:value-type="float" office:value="9575">
					<text:p>9 575</text:p>
				</table:table-cell>
				<table:table-cell table:style-name="cell_162_12_righttopbottom"/>
				<table:table-cell table:style-name="cell_162_14_leftrighttopbottom" table:number-columns-spanned="2" table:number-rows-spanned="1" office:value-type="float" office:value="180">
					<text:p>180</text:p>
				</table:table-cell>
				<table:table-cell table:style-name="cell_162_14_righttopbottom"/>
				<table:table-cell table:style-name="cell_162_16_leftrighttopbottom" table:number-columns-spanned="2" table:number-rows-spanned="1" office:value-type="float" office:value="9755">
					<text:p>9 755</text:p>
				</table:table-cell>
				<table:table-cell table:style-name="cell_162_16_righttopbottom"/>
			</table:table-row>
			<table:table-row table:style-name="row_163">
				<table:table-cell table:style-name="cell_163_0_leftrighttopbottom" table:number-columns-spanned="2" table:number-rows-spanned="1" office:value-type="float" office:value="6">
					<text:p>6</text:p>
				</table:table-cell>
				<table:table-cell table:style-name="cell_163_0_righttopbottom"/>
				<table:table-cell table:style-name="cell_120_leftrighttopbottom" table:number-columns-spanned="16" table:number-rows-spanned="1" office:value-type="string">
					<text:p>Проведення капітального ремонту закладів культури і мистецтва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</table:table-row>
			<table:table-row table:style-name="row_164">
				<table:table-cell table:style-name="cell_122_leftrighttopbottom" table:number-columns-spanned="18" table:number-rows-spanned="1" office:value-type="string">
					<text:p>затрат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65">
				<table:table-cell table:style-name="cell_165_0_leftrighttopbottom" table:number-columns-spanned="2" table:number-rows-spanned="1" office:value-type="float" office:value="1">
					<text:p>1</text:p>
				</table:table-cell>
				<table:table-cell table:style-name="cell_165_0_righttopbottom"/>
				<table:table-cell table:style-name="cell_124_leftrighttopbottom" table:number-columns-spanned="6" table:number-rows-spanned="1" office:value-type="string">
					<text:p>обсяг видатків на капітальний ремонт закладів культури, з них: 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65_14_leftrighttopbottom" table:number-columns-spanned="2" table:number-rows-spanned="1" office:value-type="float" office:value="15170000">
					<text:p>15 170 000</text:p>
				</table:table-cell>
				<table:table-cell table:style-name="cell_165_14_righttopbottom"/>
				<table:table-cell table:style-name="cell_165_16_leftrighttopbottom" table:number-columns-spanned="2" table:number-rows-spanned="1" office:value-type="float" office:value="15170000">
					<text:p>15 170 000</text:p>
				</table:table-cell>
				<table:table-cell table:style-name="cell_165_16_righttopbottom"/>
			</table:table-row>
			<table:table-row table:style-name="row_166">
				<table:table-cell table:style-name="cell_166_0_leftrighttopbottom" table:number-columns-spanned="2" table:number-rows-spanned="1" office:value-type="float" office:value="2">
					<text:p>2</text:p>
				</table:table-cell>
				<table:table-cell table:style-name="cell_166_0_righttopbottom"/>
				<table:table-cell table:style-name="cell_124_leftrighttopbottom" table:number-columns-spanned="6" table:number-rows-spanned="1" office:value-type="string">
					<text:p>капітальний ремонт інших об’єктів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66_14_leftrighttopbottom" table:number-columns-spanned="2" table:number-rows-spanned="1" office:value-type="float" office:value="15170000">
					<text:p>15 170 000</text:p>
				</table:table-cell>
				<table:table-cell table:style-name="cell_166_14_righttopbottom"/>
				<table:table-cell table:style-name="cell_166_16_leftrighttopbottom" table:number-columns-spanned="2" table:number-rows-spanned="1" office:value-type="float" office:value="15170000">
					<text:p>15 170 000</text:p>
				</table:table-cell>
				<table:table-cell table:style-name="cell_166_16_righttopbottom"/>
			</table:table-row>
			<table:table-row table:style-name="row_167">
				<table:table-cell table:style-name="cell_167_0_leftrighttopbottom" table:number-columns-spanned="2" table:number-rows-spanned="1" office:value-type="float" office:value="3">
					<text:p>3</text:p>
				</table:table-cell>
				<table:table-cell table:style-name="cell_167_0_righttopbottom"/>
				<table:table-cell table:style-name="cell_124_leftrighttopbottom" table:number-columns-spanned="6" table:number-rows-spanned="1" office:value-type="string">
					<text:p>кількість закладів, які потребують капітального ремонт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.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67_14_leftrighttopbottom" table:number-columns-spanned="2" table:number-rows-spanned="1" office:value-type="float" office:value="9">
					<text:p>9</text:p>
				</table:table-cell>
				<table:table-cell table:style-name="cell_167_14_righttopbottom"/>
				<table:table-cell table:style-name="cell_167_16_leftrighttopbottom" table:number-columns-spanned="2" table:number-rows-spanned="1" office:value-type="float" office:value="9">
					<text:p>9</text:p>
				</table:table-cell>
				<table:table-cell table:style-name="cell_167_16_righttopbottom"/>
			</table:table-row>
			<table:table-row table:style-name="row_168">
				<table:table-cell table:style-name="cell_168_0_leftrighttopbottom" table:number-columns-spanned="2" table:number-rows-spanned="1" office:value-type="float" office:value="4">
					<text:p>4</text:p>
				</table:table-cell>
				<table:table-cell table:style-name="cell_168_0_righttopbottom"/>
				<table:table-cell table:style-name="cell_124_leftrighttopbottom" table:number-columns-spanned="6" table:number-rows-spanned="1" office:value-type="string">
					<text:p>площа , яка потребує проведення капітального ремонту, з них: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кв.м.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68_14_leftrighttopbottom" table:number-columns-spanned="2" table:number-rows-spanned="1" office:value-type="float" office:value="2108">
					<text:p>2 108</text:p>
				</table:table-cell>
				<table:table-cell table:style-name="cell_168_14_righttopbottom"/>
				<table:table-cell table:style-name="cell_168_16_leftrighttopbottom" table:number-columns-spanned="2" table:number-rows-spanned="1" office:value-type="float" office:value="2108">
					<text:p>2 108</text:p>
				</table:table-cell>
				<table:table-cell table:style-name="cell_168_16_righttopbottom"/>
			</table:table-row>
			<table:table-row table:style-name="row_169">
				<table:table-cell table:style-name="cell_122_leftrighttopbottom" table:number-columns-spanned="18" table:number-rows-spanned="1" office:value-type="string">
					<text:p>продукту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70">
				<table:table-cell table:style-name="cell_170_0_leftrighttopbottom" table:number-columns-spanned="2" table:number-rows-spanned="1" office:value-type="float" office:value="1">
					<text:p>1</text:p>
				</table:table-cell>
				<table:table-cell table:style-name="cell_170_0_righttopbottom"/>
				<table:table-cell table:style-name="cell_124_leftrighttopbottom" table:number-columns-spanned="6" table:number-rows-spanned="1" office:value-type="string">
					<text:p>кількість закладів, в яких планується провести капітальний ремонт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од.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28_topbottom"/>
				<table:table-cell table:style-name="cell_229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70_14_leftrighttopbottom" table:number-columns-spanned="2" table:number-rows-spanned="1" office:value-type="float" office:value="2">
					<text:p>2</text:p>
				</table:table-cell>
				<table:table-cell table:style-name="cell_170_14_righttopbottom"/>
				<table:table-cell table:style-name="cell_170_16_leftrighttopbottom" table:number-columns-spanned="2" table:number-rows-spanned="1" office:value-type="float" office:value="2">
					<text:p>2</text:p>
				</table:table-cell>
				<table:table-cell table:style-name="cell_170_16_righttopbottom"/>
			</table:table-row>
			<table:table-row table:style-name="row_171">
				<table:table-cell table:style-name="cell_122_leftrighttopbottom" table:number-columns-spanned="18" table:number-rows-spanned="1" office:value-type="string">
					<text:p>ефективності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72">
				<table:table-cell table:style-name="cell_172_0_leftrighttopbottom" table:number-columns-spanned="2" table:number-rows-spanned="1" office:value-type="float" office:value="1">
					<text:p>1</text:p>
				</table:table-cell>
				<table:table-cell table:style-name="cell_172_0_righttopbottom"/>
				<table:table-cell table:style-name="cell_124_leftrighttopbottom" table:number-columns-spanned="6" table:number-rows-spanned="1" office:value-type="string">
					<text:p>середні витрати на проведення капітального ремонту одиниці інших об’єктів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72_14_leftrighttopbottom" table:number-columns-spanned="2" table:number-rows-spanned="1" office:value-type="float" office:value="7585000">
					<text:p>7 585 000</text:p>
				</table:table-cell>
				<table:table-cell table:style-name="cell_172_14_righttopbottom"/>
				<table:table-cell table:style-name="cell_172_16_leftrighttopbottom" table:number-columns-spanned="2" table:number-rows-spanned="1" office:value-type="float" office:value="7585000">
					<text:p>7 585 000</text:p>
				</table:table-cell>
				<table:table-cell table:style-name="cell_172_16_righttopbottom"/>
			</table:table-row>
			<table:table-row table:style-name="row_173">
				<table:table-cell table:style-name="cell_122_leftrighttopbottom" table:number-columns-spanned="18" table:number-rows-spanned="1" office:value-type="string">
					<text:p>якості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174">
				<table:table-cell table:style-name="cell_174_0_leftrighttopbottom" table:number-columns-spanned="2" table:number-rows-spanned="1" office:value-type="float" office:value="1">
					<text:p>1</text:p>
				</table:table-cell>
				<table:table-cell table:style-name="cell_174_0_righttopbottom"/>
				<table:table-cell table:style-name="cell_124_leftrighttopbottom" table:number-columns-spanned="6" table:number-rows-spanned="1" office:value-type="string">
					<text:p>відсоток  кількості закладів, в яких проведено капремонт, до кількості закладів, що потребують ремонт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28_topbottom"/>
				<table:table-cell table:style-name="cell_229_righttopbottom"/>
				<table:table-cell table:style-name="cell_128_leftrighttopbottom" table:number-columns-spanned="2" table:number-rows-spanned="1" office:value-type="string"/>
				<table:table-cell table:style-name="cell_230_righttopbottom"/>
				<table:table-cell table:style-name="cell_174_14_leftrighttopbottom" table:number-columns-spanned="2" table:number-rows-spanned="1" office:value-type="float" office:value="22.22">
					<text:p>22,22</text:p>
				</table:table-cell>
				<table:table-cell table:style-name="cell_174_14_righttopbottom"/>
				<table:table-cell table:style-name="cell_174_16_leftrighttopbottom" table:number-columns-spanned="2" table:number-rows-spanned="1" office:value-type="float" office:value="22.22">
					<text:p>22,22</text:p>
				</table:table-cell>
				<table:table-cell table:style-name="cell_174_16_righttopbottom"/>
			</table:table-row>
			<table:table-row table:style-name="row_default"/>
			<table:table-row table:style-name="row_176">
				<table:table-cell table:style-name="cell_130_main" office:value-type="string"/>
				<table:table-cell table:style-name="cell_131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31_main"/>
				<table:table-cell table:style-name="cell_131_main"/>
				<table:table-cell table:style-name="cell_131_main"/>
				<table:table-cell table:style-name="cell_14_main" office:value-type="string"/>
				<table:table-cell table:style-name="cell_133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34_main" office:value-type="string"/>
				<table:table-cell table:style-name="cell_135_main" table:number-columns-spanned="3" table:number-rows-spanned="1" office:value-type="string">
					<text:p>М.В. Шуляк</text:p>
				</table:table-cell>
				<table:table-cell table:style-name="cell_135_main"/>
				<table:table-cell table:style-name="cell_135_main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177">
				<table:table-cell table:style-name="cell_231_main" office:value-type="string"/>
				<table:table-cell table:style-name="cell_232_main" office:value-type="string"/>
				<table:table-cell table:style-name="cell_233_main" office:value-type="string"/>
				<table:table-cell table:style-name="cell_234_main" office:value-type="string"/>
				<table:table-cell table:style-name="cell_234_main" office:value-type="string"/>
				<table:table-cell table:style-name="cell_234_main" office:value-type="string"/>
				<table:table-cell table:style-name="cell_235_bottom" office:value-type="string"/>
				<table:table-cell table:style-name="cell_236_bottom" office:value-type="string"/>
				<table:table-cell table:style-name="cell_236_bottom" office:value-type="string"/>
				<table:table-cell table:style-name="cell_237_main" office:value-type="string"/>
				<table:table-cell table:style-name="cell_237_main" office:value-type="string"/>
				<table:table-cell table:style-name="cell_238_main" office:value-type="string"/>
				<table:table-cell table:style-name="cell_235_bottom" office:value-type="string"/>
				<table:table-cell table:style-name="cell_235_bottom" office:value-type="string"/>
				<table:table-cell table:style-name="cell_235_bottom" office:value-type="string"/>
				<table:table-cell table:style-name="cell_234_main" office:value-type="string"/>
				<table:table-cell table:style-name="cell_238_main" office:value-type="string"/>
				<table:table-cell table:style-name="cell_237_main" office:value-type="string"/>
			</table:table-row>
			<table:table-row table:style-name="row_178">
				<table:table-cell table:style-name="cell_231_main" office:value-type="string"/>
				<table:table-cell table:style-name="cell_232_main" office:value-type="string"/>
				<table:table-cell table:style-name="cell_233_main" office:value-type="string"/>
				<table:table-cell table:style-name="cell_234_main" office:value-type="string"/>
				<table:table-cell table:style-name="cell_234_main" office:value-type="string"/>
				<table:table-cell table:style-name="cell_234_main" office:value-type="string"/>
				<table:table-cell table:style-name="cell_234_main" table:number-columns-spanned="3" table:number-rows-spanned="1" office:value-type="string"/>
				<table:table-cell table:style-name="cell_234_main"/>
				<table:table-cell table:style-name="cell_234_main"/>
				<table:table-cell table:style-name="cell_239_main" office:value-type="string"/>
				<table:table-cell table:style-name="cell_239_main" office:value-type="string"/>
				<table:table-cell table:style-name="cell_240_main" office:value-type="string"/>
				<table:table-cell table:style-name="cell_238_main" office:value-type="string"/>
				<table:table-cell table:style-name="cell_234_main" office:value-type="string"/>
				<table:table-cell table:style-name="cell_234_main" office:value-type="string"/>
				<table:table-cell table:style-name="cell_234_main" office:value-type="string"/>
				<table:table-cell table:style-name="cell_238_main" office:value-type="string"/>
				<table:table-cell table:style-name="cell_237_main" office:value-type="string"/>
			</table:table-row>
			<table:table-row table:style-name="row_179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table:number-columns-spanned="3" table:number-rows-spanned="1" office:value-type="string">
					<text:p>(підпис)</text:p>
				</table:table-cell>
				<table:table-cell table:style-name="cell_140_main"/>
				<table:table-cell table:style-name="cell_140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office:value-type="string"/>
				<table:table-cell table:style-name="cell_140_main" office:value-type="string">
					<text:p>(ініціали та прізвище)</text:p>
				</table:table-cell>
				<table:table-cell table:style-name="cell_140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180">
				<table:table-cell table:style-name="cell_141_main" office:value-type="string"/>
				<table:table-cell table:style-name="cell_142_main" office:value-type="string">
					<text:p> ПОГОДЖЕНО: </text:p>
				</table:table-cell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181">
				<table:table-cell table:style-name="cell_241_main" office:value-type="string"/>
				<table:table-cell table:style-name="cell_242_main" table:number-columns-spanned="12" table:number-rows-spanned="1" office:value-type="string">
					<text:p>Департамент фінансів виконавчого органу Київської міської ради (Київської міської державної адміністрації)</text:p>
				</table:table-cell>
				<table:table-cell table:style-name="cell_242_main"/>
				<table:table-cell table:style-name="cell_242_main"/>
				<table:table-cell table:style-name="cell_242_main"/>
				<table:table-cell table:style-name="cell_242_main"/>
				<table:table-cell table:style-name="cell_242_main"/>
				<table:table-cell table:style-name="cell_242_main"/>
				<table:table-cell table:style-name="cell_242_main"/>
				<table:table-cell table:style-name="cell_242_main"/>
				<table:table-cell table:style-name="cell_242_main"/>
				<table:table-cell table:style-name="cell_242_main"/>
				<table:table-cell table:style-name="cell_242_main"/>
				<table:table-cell table:style-name="cell_243_main" office:value-type="string"/>
				<table:table-cell table:style-name="cell_243_main" office:value-type="string"/>
				<table:table-cell table:style-name="cell_243_main" office:value-type="string"/>
				<table:table-cell table:style-name="cell_244_main" office:value-type="string"/>
				<table:table-cell table:style-name="cell_245_main" office:value-type="string"/>
			</table:table-row>
			<table:table-row table:style-name="row_default"/>
			<table:table-row table:style-name="row_183">
				<table:table-cell table:style-name="cell_130_main" office:value-type="string"/>
				<table:table-cell table:style-name="cell_131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31_main"/>
				<table:table-cell table:style-name="cell_131_main"/>
				<table:table-cell table:style-name="cell_131_main"/>
				<table:table-cell table:style-name="cell_14_main" office:value-type="string"/>
				<table:table-cell table:style-name="cell_133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34_main" office:value-type="string"/>
				<table:table-cell table:style-name="cell_135_main" table:number-columns-spanned="3" table:number-rows-spanned="1" office:value-type="string">
					<text:p>В.М. Репік</text:p>
				</table:table-cell>
				<table:table-cell table:style-name="cell_135_main"/>
				<table:table-cell table:style-name="cell_135_main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184">
				<table:table-cell table:style-name="cell_231_main" office:value-type="string"/>
				<table:table-cell table:style-name="cell_232_main" office:value-type="string"/>
				<table:table-cell table:style-name="cell_233_main" office:value-type="string"/>
				<table:table-cell table:style-name="cell_234_main" office:value-type="string"/>
				<table:table-cell table:style-name="cell_234_main" office:value-type="string"/>
				<table:table-cell table:style-name="cell_234_main" office:value-type="string"/>
				<table:table-cell table:style-name="cell_235_bottom" office:value-type="string"/>
				<table:table-cell table:style-name="cell_236_bottom" office:value-type="string"/>
				<table:table-cell table:style-name="cell_236_bottom" office:value-type="string"/>
				<table:table-cell table:style-name="cell_237_main" office:value-type="string"/>
				<table:table-cell table:style-name="cell_237_main" office:value-type="string"/>
				<table:table-cell table:style-name="cell_238_main" office:value-type="string"/>
				<table:table-cell table:style-name="cell_235_bottom" office:value-type="string"/>
				<table:table-cell table:style-name="cell_235_bottom" office:value-type="string"/>
				<table:table-cell table:style-name="cell_235_bottom" office:value-type="string"/>
				<table:table-cell table:style-name="cell_234_main" office:value-type="string"/>
				<table:table-cell table:style-name="cell_238_main" office:value-type="string"/>
				<table:table-cell table:style-name="cell_237_main" office:value-type="string"/>
			</table:table-row>
			<table:table-row table:style-name="row_185">
				<table:table-cell table:style-name="cell_231_main" office:value-type="string"/>
				<table:table-cell table:style-name="cell_232_main" office:value-type="string"/>
				<table:table-cell table:style-name="cell_233_main" office:value-type="string"/>
				<table:table-cell table:style-name="cell_234_main" office:value-type="string"/>
				<table:table-cell table:style-name="cell_234_main" office:value-type="string"/>
				<table:table-cell table:style-name="cell_234_main" office:value-type="string"/>
				<table:table-cell table:style-name="cell_234_main" table:number-columns-spanned="3" table:number-rows-spanned="1" office:value-type="string"/>
				<table:table-cell table:style-name="cell_234_main"/>
				<table:table-cell table:style-name="cell_234_main"/>
				<table:table-cell table:style-name="cell_239_main" office:value-type="string"/>
				<table:table-cell table:style-name="cell_239_main" office:value-type="string"/>
				<table:table-cell table:style-name="cell_240_main" office:value-type="string"/>
				<table:table-cell table:style-name="cell_238_main" office:value-type="string"/>
				<table:table-cell table:style-name="cell_234_main" office:value-type="string"/>
				<table:table-cell table:style-name="cell_234_main" office:value-type="string"/>
				<table:table-cell table:style-name="cell_234_main" office:value-type="string"/>
				<table:table-cell table:style-name="cell_238_main" office:value-type="string"/>
				<table:table-cell table:style-name="cell_237_main" office:value-type="string"/>
			</table:table-row>
			<table:table-row table:style-name="row_186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table:number-columns-spanned="3" table:number-rows-spanned="1" office:value-type="string">
					<text:p>(підпис)</text:p>
				</table:table-cell>
				<table:table-cell table:style-name="cell_140_main"/>
				<table:table-cell table:style-name="cell_140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office:value-type="string"/>
				<table:table-cell table:style-name="cell_140_main" office:value-type="string">
					<text:p>(ініціали та прізвище)</text:p>
				</table:table-cell>
				<table:table-cell table:style-name="cell_140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default"/>
			<table:table-row table:style-name="row_188">
				<table:table-cell table:style-name="cell_150_main" office:value-type="string"/>
				<table:table-cell table:style-name="cell_246_main" office:value-type="string">
					<text:p>Дата погодження</text:p>
				</table:table-cell>
				<table:table-cell table:style-name="cell_247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default"/>
			<table:table-row table:style-name="row_190">
				<table:table-cell table:style-name="cell_150_main" office:value-type="string"/>
				<table:table-cell table:style-name="cell_100_main" office:value-type="string"/>
				<table:table-cell table:style-name="cell_247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default" table:number-rows-repeated="2"/>
			<table:table-row table:style-name="row_193">
				<table:table-cell table:style-name="cell_147_main" office:value-type="string"/>
				<table:table-cell table:style-name="cell_148_main" table:number-columns-spanned="3" table:number-rows-spanned="1" office:value-type="string">
					<text:p>24_Культура4</text:p>
				</table:table-cell>
				<table:table-cell table:style-name="cell_148_main"/>
				<table:table-cell table:style-name="cell_148_main"/>
				<table:table-cell table:style-name="cell_248_main" office:value-type="string"/>
				<table:table-cell table:style-name="cell_248_main" table:number-columns-spanned="2" table:number-rows-spanned="1" office:value-type="string">
					<text:p>28.05.2019 9:33:45</text:p>
				</table:table-cell>
				<table:table-cell table:style-name="cell_248_main"/>
				<table:table-cell table:style-name="cell_248_main" office:value-type="string"/>
				<table:table-cell table:style-name="cell_248_main" office:value-type="string"/>
				<table:table-cell table:style-name="cell_248_main" office:value-type="string"/>
				<table:table-cell table:style-name="cell_248_main" office:value-type="string"/>
				<table:table-cell table:style-name="cell_248_main" office:value-type="string"/>
				<table:table-cell table:style-name="cell_249_main" office:value-type="string"/>
				<table:table-cell table:style-name="cell_248_main" office:value-type="string"/>
				<table:table-cell table:style-name="cell_248_main" office:value-type="string"/>
				<table:table-cell table:style-name="cell_248_main" office:value-type="string"/>
				<table:table-cell table:style-name="cell_249_main" office:value-type="string"/>
				<table:table-cell table:style-name="cell_147_main" office:value-type="string"/>
			</table:table-row>
			<table:table-row table:style-name="row_194">
				<table:table-cell table:style-name="cell_150_main" office:value-type="string"/>
				<table:table-cell table:style-name="cell_194_1_main" office:value-type="float" office:value="1">
					<text:p>1</text:p>
				</table:table-cell>
				<table:table-cell table:style-name="cell_28_main" table:number-columns-spanned="10" table:number-rows-spanned="1" office:value-type="string">
					<text:p>Паспорт бюджетної програми 000026004 от 11.04.2019 12:07:42</text:p>
				</table:table-cell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700"/>
    <style:font-face style:name="font_11" svg:font-family="'Arial'" fo:font-weight="400"/>
    <style:font-face style:name="font_12" svg:font-family="'Arial'" fo:font-weight="400"/>
    <style:font-face style:name="font_13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