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 grddl:transformation="http://docs.oasis-open.org/office/1.2/xslt/odf2rdf.xsl">
	<office:font-face-decls>
		<style:font-face style:name="font_default" svg:font-family="'Arial'" fo:font-weight="400"/>
		<style:font-face style:name="font_0" svg:font-family="'Arial'" fo:font-weight="400"/>
		<style:font-face style:name="font_1" svg:font-family="'Arial'" fo:font-weight="700"/>
		<style:font-face style:name="font_2" svg:font-family="'Arial'" fo:font-weight="400"/>
		<style:font-face style:name="font_3" svg:font-family="'Arial'" fo:font-weight="400"/>
		<style:font-face style:name="font_4" svg:font-family="'Arial'" fo:font-weight="700"/>
		<style:font-face style:name="font_5" svg:font-family="'Arial'" fo:font-weight="700"/>
		<style:font-face style:name="font_6" svg:font-family="'Arial'" fo:font-weight="700"/>
		<style:font-face style:name="font_7" svg:font-family="'Arial'" fo:font-weight="400"/>
		<style:font-face style:name="font_8" svg:font-family="'Arial'" fo:font-weight="700"/>
		<style:font-face style:name="font_9" svg:font-family="'Arial'" fo:font-weight="400"/>
		<style:font-face style:name="font_10" svg:font-family="'Arial'" fo:font-weight="700"/>
		<style:font-face style:name="font_11" svg:font-family="'Arial'" fo:font-weight="400"/>
		<style:font-face style:name="font_12" svg:font-family="'Arial'" fo:font-weight="400"/>
		<style:font-face style:name="font_13" svg:font-family="'Arial'" fo:font-weight="700"/>
	</office:font-face-decls>
	<office:automatic-styles>
		<style:style style:name="column_0" style:family="table-column">
			<style:table-column-properties style:column-width="5.56mm"/>
		</style:style>
		<style:style style:name="column_1" style:family="table-column">
			<style:table-column-properties style:column-width="9.03mm"/>
		</style:style>
		<style:style style:name="column_2" style:family="table-column">
			<style:table-column-properties style:column-width="18.29mm"/>
		</style:style>
		<style:style style:name="column_3" style:family="table-column">
			<style:table-column-properties style:column-width="18.52mm"/>
		</style:style>
		<style:style style:name="column_4" style:family="table-column">
			<style:table-column-properties style:column-width="18.52mm"/>
		</style:style>
		<style:style style:name="column_5" style:family="table-column">
			<style:table-column-properties style:column-width="18.52mm"/>
		</style:style>
		<style:style style:name="column_6" style:family="table-column">
			<style:table-column-properties style:column-width="18.52mm"/>
		</style:style>
		<style:style style:name="column_7" style:family="table-column">
			<style:table-column-properties style:column-width="18.52mm"/>
		</style:style>
		<style:style style:name="column_8" style:family="table-column">
			<style:table-column-properties style:column-width="18.52mm"/>
		</style:style>
		<style:style style:name="column_9" style:family="table-column">
			<style:table-column-properties style:column-width="18.52mm"/>
		</style:style>
		<style:style style:name="column_10" style:family="table-column">
			<style:table-column-properties style:column-width="18.52mm"/>
		</style:style>
		<style:style style:name="column_11" style:family="table-column">
			<style:table-column-properties style:column-width="18.52mm"/>
		</style:style>
		<style:style style:name="column_12" style:family="table-column">
			<style:table-column-properties style:column-width="18.75mm"/>
		</style:style>
		<style:style style:name="column_13" style:family="table-column">
			<style:table-column-properties style:column-width="18.52mm"/>
		</style:style>
		<style:style style:name="column_14" style:family="table-column">
			<style:table-column-properties style:column-width="18.52mm"/>
		</style:style>
		<style:style style:name="column_15" style:family="table-column">
			<style:table-column-properties style:column-width="18.52mm"/>
		</style:style>
		<style:style style:name="column_16" style:family="table-column">
			<style:table-column-properties style:column-width="18.75mm"/>
		</style:style>
		<style:style style:name="column_17" style:family="table-column">
			<style:table-column-properties style:column-width="16.67mm"/>
		</style:style>
		<style:style style:name="row_0" style:family="table-row">
			<style:table-row-properties style:row-height="3.97mm"/>
		</style:style>
		<style:style style:name="cell_150_main" style:family="table-cell">
			<style:table-cell-properties/>
			<style:paragraph-properties fo:text-align="start"/>
			<style:text-properties style:font-name="font_default" fo:font-size="8pt" fo:font-weight="400"/>
		</style:style>
		<style:style style:name="cell_151_main" style:family="table-cell">
			<style:table-cell-properties/>
			<style:paragraph-properties fo:text-align="start"/>
			<style:text-properties style:font-name="font_default" fo:font-size="8pt" fo:font-weight="400"/>
		</style:style>
		<style:style style:name="cell_152_main" style:family="table-cell">
			<style:table-cell-properties/>
			<style:paragraph-properties fo:text-align="start"/>
			<style:text-properties style:font-name="font_default" fo:font-size="8pt" fo:font-weight="400"/>
		</style:style>
		<style:style style:name="cell_153_main" style:family="table-cell">
			<style:table-cell-properties/>
			<style:paragraph-properties fo:text-align="start"/>
			<style:text-properties style:font-name="font_default" fo:font-size="8pt" fo:font-weight="400"/>
		</style:style>
		<style:style style:name="cell_154_main" style:family="table-cell">
			<style:table-cell-properties/>
			<style:paragraph-properties fo:text-align="start"/>
			<style:text-properties style:font-name="font_default" fo:font-size="8pt" fo:font-weight="400"/>
		</style:style>
		<style:style style:name="cell_155_main" style:family="table-cell">
			<style:table-cell-properties/>
			<style:paragraph-properties fo:text-align="start"/>
			<style:text-properties style:font-name="font_default" fo:font-size="8pt" fo:font-weight="400"/>
		</style:style>
		<style:style style:name="cell_156_main" style:family="table-cell">
			<style:table-cell-properties fo:padding="0pt" fo:padding-left="0mm" fo:padding-right="0.58mm"/>
			<style:paragraph-properties fo:text-align="end"/>
			<style:text-properties style:font-name="font_0" fo:font-size="7pt" fo:font-weight="400"/>
		</style:style>
		<style:style style:name="cell_157_main" style:family="table-cell">
			<style:table-cell-properties/>
			<style:paragraph-properties fo:text-align="start"/>
			<style:text-properties style:font-name="font_default" fo:font-size="8pt" fo:font-weight="400"/>
		</style:style>
		<style:style style:name="row_1" style:family="table-row">
			<style:table-row-properties style:row-height="4.5mm"/>
		</style:style>
		<style:style style:name="cell_158_main" style:family="table-cell">
			<style:table-cell-properties/>
			<style:paragraph-properties fo:text-align="start"/>
			<style:text-properties style:font-name="font_1" fo:font-size="10pt" fo:font-weight="700"/>
		</style:style>
		<style:style style:name="row_2" style:family="table-row">
			<style:table-row-properties style:row-height="6.35mm"/>
		</style:style>
		<style:style style:name="cell_6_main" style:family="table-cell">
			<style:table-cell-properties/>
			<style:paragraph-properties fo:text-align="start"/>
			<style:text-properties style:font-name="font_1" fo:font-size="10pt" fo:font-weight="700"/>
		</style:style>
		<style:style style:name="cell_7_main" style:family="table-cell">
			<style:table-cell-properties fo:padding="0pt" fo:padding-left="0.58mm" fo:padding-right="0mm"/>
			<style:paragraph-properties fo:text-align="start"/>
			<style:text-properties style:font-name="font_0" fo:font-size="7pt" fo:font-weight="400"/>
		</style:style>
		<style:style style:name="row_3" style:family="table-row">
			<style:table-row-properties style:row-height="4.5mm"/>
		</style:style>
		<style:style style:name="cell_146_main" style:family="table-cell">
			<style:table-cell-properties/>
			<style:paragraph-properties fo:text-align="start"/>
			<style:text-properties style:font-name="font_1" fo:font-size="10pt" fo:font-weight="700"/>
		</style:style>
		<style:style style:name="cell_147_main" style:family="table-cell">
			<style:table-cell-properties/>
			<style:paragraph-properties fo:text-align="start"/>
			<style:text-properties style:font-name="font_default" fo:font-size="8pt" fo:font-weight="400"/>
		</style:style>
		<style:style style:name="cell_148_main" style:family="table-cell">
			<style:table-cell-properties/>
			<style:paragraph-properties fo:text-align="start"/>
			<style:text-properties style:font-name="font_default" fo:font-size="8pt" fo:font-weight="400"/>
		</style:style>
		<style:style style:name="row_4" style:family="table-row">
			<style:table-row-properties style:row-height="4.5mm"/>
		</style:style>
		<style:style style:name="cell_11_main" style:family="table-cell">
			<style:table-cell-properties/>
			<style:paragraph-properties fo:text-align="start"/>
			<style:text-properties style:font-name="font_default" fo:font-size="8pt" fo:font-weight="400"/>
		</style:style>
		<style:style style:name="cell_12_main" style:family="table-cell">
			<style:table-cell-properties/>
			<style:paragraph-properties fo:text-align="start"/>
			<style:text-properties style:font-name="font_default" fo:font-size="8pt" fo:font-weight="400"/>
		</style:style>
		<style:style style:name="row_5" style:family="table-row">
			<style:table-row-properties style:row-height="4.5mm"/>
		</style:style>
		<style:style style:name="cell_144_main" style:family="table-cell">
			<style:table-cell-properties/>
			<style:paragraph-properties fo:text-align="start"/>
			<style:text-properties style:font-name="font_default" fo:font-size="8pt" fo:font-weight="400"/>
		</style:style>
		<style:style style:name="cell_94_main" style:family="table-cell">
			<style:table-cell-properties/>
			<style:paragraph-properties fo:text-align="start"/>
			<style:text-properties style:font-name="font_default" fo:font-size="8pt" fo:font-weight="400"/>
		</style:style>
		<style:style style:name="cell_28_main" style:family="table-cell">
			<style:table-cell-properties/>
			<style:paragraph-properties fo:text-align="start"/>
			<style:text-properties style:font-name="font_default" fo:font-size="8pt" fo:font-weight="400"/>
		</style:style>
		<style:style style:name="cell_14_main" style:family="table-cell">
			<style:table-cell-properties/>
			<style:paragraph-properties fo:text-align="start"/>
			<style:text-properties style:font-name="font_default" fo:font-size="8pt" fo:font-weight="400"/>
		</style:style>
		<style:style style:name="cell_13_main" style:family="table-cell">
			<style:table-cell-properties fo:wrap-option="wrap" fo:padding="0pt" fo:padding-left="0.81mm" fo:padding-right="0mm"/>
			<style:paragraph-properties fo:text-align="start"/>
			<style:text-properties style:font-name="font_1" fo:font-size="10pt" fo:font-weight="700"/>
		</style:style>
		<style:style style:name="cell_1_main" style:family="table-cell">
			<style:table-cell-properties/>
			<style:paragraph-properties fo:text-align="start"/>
			<style:text-properties style:font-name="font_default" fo:font-size="8pt" fo:font-weight="400"/>
		</style:style>
		<style:style style:name="row_6" style:family="table-row">
			<style:table-row-properties style:row-height="1.06mm"/>
		</style:style>
		<style:style style:name="cell_159_main" style:family="table-cell">
			<style:table-cell-properties/>
			<style:paragraph-properties fo:text-align="start"/>
			<style:text-properties style:font-name="font_default" fo:font-size="8pt" fo:font-weight="400"/>
		</style:style>
		<style:style style:name="cell_160_main" style:family="table-cell">
			<style:table-cell-properties/>
			<style:paragraph-properties fo:text-align="start"/>
			<style:text-properties style:font-name="font_default" fo:font-size="8pt" fo:font-weight="400"/>
		</style:style>
		<style:style style:name="cell_161_main" style:family="table-cell">
			<style:table-cell-properties/>
			<style:paragraph-properties fo:text-align="start"/>
			<style:text-properties style:font-name="font_default" fo:font-size="8pt" fo:font-weight="400"/>
		</style:style>
		<style:style style:name="cell_162_main" style:family="table-cell">
			<style:table-cell-properties/>
			<style:paragraph-properties fo:text-align="start"/>
			<style:text-properties style:font-name="font_default" fo:font-size="8pt" fo:font-weight="400"/>
		</style:style>
		<style:style style:name="cell_163_main" style:family="table-cell">
			<style:table-cell-properties/>
			<style:paragraph-properties fo:text-align="start"/>
			<style:text-properties style:font-name="font_default" fo:font-size="8pt" fo:font-weight="400"/>
		</style:style>
		<style:style style:name="cell_164_main" style:family="table-cell">
			<style:table-cell-properties/>
			<style:paragraph-properties fo:text-align="start"/>
			<style:text-properties style:font-name="font_default" fo:font-size="8pt" fo:font-weight="400"/>
		</style:style>
		<style:style style:name="row_7" style:family="table-row">
			<style:table-row-properties style:row-height="1.06mm"/>
		</style:style>
		<style:style style:name="cell_165_main" style:family="table-cell">
			<style:table-cell-properties style:vertical-align="top"/>
			<style:paragraph-properties fo:text-align="center"/>
			<style:text-properties style:font-name="font_3" fo:font-size="6pt" fo:font-weight="400"/>
		</style:style>
		<style:style style:name="row_8" style:family="table-row">
			<style:table-row-properties style:row-height="12.96mm"/>
		</style:style>
		<style:style style:name="cell_17_main" style:family="table-cell">
			<style:table-cell-properties fo:wrap-option="wrap" fo:padding="0pt" fo:padding-left="0.81mm" fo:padding-right="0mm"/>
			<style:paragraph-properties fo:text-align="start"/>
			<style:text-properties style:font-name="font_2" fo:font-size="10pt" fo:font-weight="400"/>
		</style:style>
		<style:style style:name="row_9" style:family="table-row">
			<style:table-row-properties style:row-height="3.97mm"/>
		</style:style>
		<style:style style:name="cell_166_main" style:family="table-cell">
			<style:table-cell-properties style:vertical-align="top" fo:padding="0pt" fo:padding-left="0mm" fo:padding-right="0mm"/>
			<style:paragraph-properties fo:text-align="center"/>
			<style:text-properties style:font-name="font_3" fo:color="#333333" fo:font-size="6pt" fo:font-weight="400"/>
		</style:style>
		<style:style style:name="cell_141_main" style:family="table-cell">
			<style:table-cell-properties/>
			<style:paragraph-properties fo:text-align="start"/>
			<style:text-properties style:font-name="font_3" fo:font-size="6pt" fo:font-weight="400"/>
		</style:style>
		<style:style style:name="row_default" style:family="table-row">
			<style:table-row-properties style:row-height="3.97mm"/>
		</style:style>
		<style:style style:name="row_11" style:family="table-row">
			<style:table-row-properties style:row-height="3.97mm"/>
		</style:style>
		<style:style style:name="cell_133_main" style:family="table-cell">
			<style:table-cell-properties/>
			<style:paragraph-properties fo:text-align="start"/>
			<style:text-properties style:font-name="font_default" fo:font-size="8pt" fo:font-weight="400"/>
		</style:style>
		<style:style style:name="row_12" style:family="table-row">
			<style:table-row-properties style:row-height="5.56mm"/>
		</style:style>
		<style:style style:name="cell_20_main" style:family="table-cell">
			<style:table-cell-properties fo:wrap-option="wrap" fo:padding="0pt" fo:padding-left="0mm" fo:padding-right="0mm"/>
			<style:paragraph-properties fo:text-align="center"/>
			<style:text-properties style:font-name="font_4" fo:font-size="12pt" fo:font-weight="700"/>
		</style:style>
		<style:style style:name="row_13" style:family="table-row">
			<style:table-row-properties style:row-height="5.56mm"/>
		</style:style>
		<style:style style:name="cell_21_main" style:family="table-cell">
			<style:table-cell-properties fo:padding="0pt" fo:padding-left="0mm" fo:padding-right="0mm"/>
			<style:paragraph-properties fo:text-align="center"/>
			<style:text-properties style:font-name="font_5" fo:font-size="12pt" fo:font-style="italic" fo:font-weight="700"/>
		</style:style>
		<style:style style:name="row_17" style:family="table-row">
			<style:table-row-properties style:row-height="3.97mm"/>
		</style:style>
		<style:style style:name="cell_22_main" style:family="table-cell">
			<style:table-cell-properties fo:padding="0pt" fo:padding-left="0.695mm" fo:padding-right="0mm"/>
			<style:paragraph-properties fo:text-align="start"/>
			<style:text-properties style:font-name="font_6" fo:font-size="8pt" fo:font-weight="700"/>
		</style:style>
		<number:number-style style:name="num_17_1">
			<number:text>1000000</number:text>
		</number:number-style>
		<style:style style:name="cell_17_1_main" style:family="table-cell" style:data-style-name="num_17_1">
			<style:table-cell-properties fo:wrap-option="wrap" fo:padding="0pt" fo:padding-left="0.695mm" fo:padding-right="0mm"/>
			<style:paragraph-properties fo:text-align="start"/>
			<style:text-properties style:font-name="font_6" fo:font-size="8pt" fo:font-weight="700"/>
		</style:style>
		<style:style style:name="cell_24_bottom" style:family="table-cell">
			<style:table-cell-properties fo:border-bottom="0.25mm solid #000000" fo:wrap-option="wrap" fo:padding="0pt" fo:padding-left="0.695mm" fo:padding-right="0mm"/>
			<style:paragraph-properties fo:text-align="start"/>
			<style:text-properties style:font-name="font_6" fo:font-size="8pt" fo:font-weight="700"/>
		</style:style>
		<style:style style:name="row_18" style:family="table-row">
			<style:table-row-properties style:row-height="3.97mm"/>
		</style:style>
		<style:style style:name="cell_25_top" style:family="table-cell">
			<style:table-cell-properties fo:border-top="0.25mm solid #000000" style:vertical-align="top" fo:padding="0pt" fo:padding-left="0mm" fo:padding-right="0mm"/>
			<style:paragraph-properties fo:text-align="center"/>
			<style:text-properties style:font-name="font_default" fo:font-size="8pt" fo:font-weight="400"/>
		</style:style>
		<style:style style:name="cell_26_main" style:family="table-cell">
			<style:table-cell-properties fo:padding="0pt" fo:padding-left="0mm" fo:padding-right="0mm"/>
			<style:paragraph-properties fo:text-align="center"/>
			<style:text-properties style:font-name="font_default" fo:font-size="8pt" fo:font-weight="400"/>
		</style:style>
		<style:style style:name="row_20" style:family="table-row">
			<style:table-row-properties style:row-height="3.97mm"/>
		</style:style>
		<number:number-style style:name="num_20_1">
			<number:text>1010000</number:text>
		</number:number-style>
		<style:style style:name="cell_20_1_main" style:family="table-cell" style:data-style-name="num_20_1">
			<style:table-cell-properties fo:wrap-option="wrap" fo:padding="0pt" fo:padding-left="0.695mm" fo:padding-right="0mm"/>
			<style:paragraph-properties fo:text-align="start"/>
			<style:text-properties style:font-name="font_6" fo:font-size="8pt" fo:font-weight="700"/>
		</style:style>
		<style:style style:name="cell_27_bottom" style:family="table-cell">
			<style:table-cell-properties fo:border-bottom="0.25mm solid #000000" fo:wrap-option="wrap" fo:padding="0pt" fo:padding-left="0.695mm" fo:padding-right="0mm"/>
			<style:paragraph-properties fo:text-align="start"/>
			<style:text-properties style:font-name="font_6" fo:font-size="8pt" fo:font-weight="700"/>
		</style:style>
		<style:style style:name="row_21" style:family="table-row">
			<style:table-row-properties style:row-height="3.97mm"/>
		</style:style>
		<style:style style:name="cell_29_main" style:family="table-cell">
			<style:table-cell-properties fo:padding="0pt" fo:padding-left="0mm" fo:padding-right="0mm"/>
			<style:paragraph-properties fo:text-align="center"/>
			<style:text-properties style:font-name="font_default" fo:font-size="8pt" fo:font-weight="400"/>
		</style:style>
		<style:style style:name="row_23" style:family="table-row">
			<style:table-row-properties style:row-height="3.97mm"/>
		</style:style>
		<style:style style:name="cell_23_main" style:family="table-cell">
			<style:table-cell-properties fo:wrap-option="wrap" fo:padding="0pt" fo:padding-left="0.695mm" fo:padding-right="0mm"/>
			<style:paragraph-properties fo:text-align="start"/>
			<style:text-properties style:font-name="font_6" fo:font-size="8pt" fo:font-weight="700"/>
		</style:style>
		<style:style style:name="cell_30_bottom" style:family="table-cell">
			<style:table-cell-properties fo:border-bottom="0.25mm solid #000000" fo:wrap-option="wrap" fo:padding="0pt" fo:padding-left="0mm" fo:padding-right="0mm"/>
			<style:paragraph-properties fo:text-align="center"/>
			<style:text-properties style:font-name="font_6" fo:font-size="8pt" fo:font-weight="700"/>
		</style:style>
		<style:style style:name="cell_32_bottom" style:family="table-cell">
			<style:table-cell-properties fo:border-bottom="0.25mm solid #000000" fo:wrap-option="wrap" fo:padding="0pt" fo:padding-left="0.695mm" fo:padding-right="0mm"/>
			<style:paragraph-properties fo:text-align="start"/>
			<style:text-properties style:font-name="font_6" fo:font-size="8pt" fo:font-weight="700"/>
		</style:style>
		<style:style style:name="row_24" style:family="table-row">
			<style:table-row-properties style:row-height="3.97mm"/>
		</style:style>
		<style:style style:name="cell_33_main" style:family="table-cell">
			<style:table-cell-properties fo:padding="0pt" fo:padding-left="0mm" fo:padding-right="0.695mm"/>
			<style:paragraph-properties fo:text-align="end"/>
			<style:text-properties style:font-name="font_default" fo:font-size="8pt" fo:font-weight="400"/>
		</style:style>
		<style:style style:name="cell_34_main" style:family="table-cell">
			<style:table-cell-properties style:vertical-align="top"/>
			<style:paragraph-properties fo:text-align="start"/>
			<style:text-properties style:font-name="font_3" fo:font-size="6pt" fo:font-weight="400"/>
		</style:style>
		<style:style style:name="cell_35_main" style:family="table-cell">
			<style:table-cell-properties fo:padding="0pt" fo:padding-left="0mm" fo:padding-right="0mm"/>
			<style:paragraph-properties fo:text-align="center"/>
			<style:text-properties style:font-name="font_default" fo:font-size="8pt" fo:font-weight="400"/>
		</style:style>
		<style:style style:name="row_26" style:family="table-row">
			<style:table-row-properties style:row-height="3.97mm"/>
		</style:style>
		<style:style style:name="row_28" style:family="table-row">
			<style:table-row-properties style:row-height="3.97mm"/>
		</style:style>
		<style:style style:name="cell_38_main" style:family="table-cell">
			<style:table-cell-properties style:vertical-align="top" fo:padding="0pt" fo:padding-left="0.695mm" fo:padding-right="0mm"/>
			<style:paragraph-properties fo:text-align="start"/>
			<style:text-properties style:font-name="font_6" fo:font-size="8pt" fo:font-weight="700"/>
		</style:style>
		<style:style style:name="row_30" style:family="table-row">
			<style:table-row-properties style:row-height="22.49mm"/>
		</style:style>
		<style:style style:name="cell_39_main" style:family="table-cell">
			<style:table-cell-properties fo:wrap-option="wrap"/>
			<style:paragraph-properties fo:text-align="start"/>
			<style:text-properties style:font-name="font_default" fo:font-size="8pt" fo:font-weight="400"/>
		</style:style>
		<style:style style:name="cell_40_main" style:family="table-cell">
			<style:table-cell-properties fo:wrap-option="wrap" fo:padding="0pt" fo:padding-left="0.695mm" fo:padding-right="0mm"/>
			<style:paragraph-properties fo:text-align="start"/>
			<style:text-properties style:font-name="font_default" fo:font-size="8pt" fo:font-weight="400"/>
		</style:style>
		<style:style style:name="row_31" style:family="table-row">
			<style:table-row-properties style:row-height="3.97mm"/>
		</style:style>
		<style:style style:name="row_32" style:family="table-row">
			<style:table-row-properties style:row-height="3.97mm"/>
		</style:style>
		<style:style style:name="row_33" style:family="table-row">
			<style:table-row-properties style:row-height="2.65mm"/>
		</style:style>
		<style:style style:name="cell_167_main" style:family="table-cell">
			<style:table-cell-properties/>
			<style:paragraph-properties fo:text-align="start"/>
			<style:text-properties style:font-name="font_default" fo:font-size="8pt" fo:font-weight="400"/>
		</style:style>
		<style:style style:name="cell_168_main" style:family="table-cell">
			<style:table-cell-properties/>
			<style:paragraph-properties fo:text-align="start"/>
			<style:text-properties style:font-name="font_default" fo:font-size="8pt" fo:font-weight="400"/>
		</style:style>
		<style:style style:name="row_34" style:family="table-row">
			<style:table-row-properties style:row-height="3.97mm"/>
		</style:style>
		<style:style style:name="cell_42_leftrighttopbottom" style:family="table-cell">
			<style:table-cell-properties fo:border-left="0.5mm solid #000000" fo:border-top="0.5mm solid #000000" fo:border-right="0.25mm solid #000000" fo:border-bottom="0.5mm solid #000000" fo:padding="0pt" fo:padding-left="0.695mm" fo:padding-right="0mm"/>
			<style:paragraph-properties fo:text-align="start"/>
			<style:text-properties style:font-name="font_6" fo:font-size="8pt" fo:font-weight="700"/>
		</style:style>
		<style:style style:name="cell_169_righttopbottom" style:family="table-cell">
			<style:table-cell-properties fo:border-top="0.5mm solid #000000" fo:border-right="0.25mm solid #000000" fo:border-bottom="0.5mm solid #000000" fo:padding="0pt" fo:padding-left="0.695mm" fo:padding-right="0mm"/>
			<style:paragraph-properties fo:text-align="start"/>
			<style:text-properties style:font-name="font_6" fo:font-size="8pt" fo:font-weight="700"/>
		</style:style>
		<style:style style:name="cell_43_leftrighttopbottom" style:family="table-cell">
			<style:table-cell-properties fo:background-color="#ffffff" fo:border-left="0.25mm solid #000000" fo:border-top="0.5mm solid #000000" fo:border-right="0.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style:style style:name="cell_170_topbottom" style:family="table-cell">
			<style:table-cell-properties fo:background-color="#ffffff" fo:border-top="0.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style:style style:name="cell_171_righttopbottom" style:family="table-cell">
			<style:table-cell-properties fo:background-color="#ffffff" fo:border-top="0.5mm solid #000000" fo:border-right="0.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style:style style:name="row_35" style:family="table-row">
			<style:table-row-properties style:row-height="3.97mm"/>
		</style:style>
		<number:number-style style:name="num_35_0">
			<number:text>1</number:text>
		</number:number-style>
		<style:style style:name="cell_35_0_leftrighttopbottom" style:family="table-cell" style:data-style-name="num_35_0">
			<style:table-cell-properties fo:background-color="#ffffff" fo:border-left="0.25mm solid #000000" fo:border-top="0.25mm solid #000000" fo:border-right="0.25mm solid #000000" fo:border-bottom="0.25mm solid #000000" fo:wrap-option="wrap" fo:padding="0pt" fo:padding-left="0mm" fo:padding-right="0mm"/>
			<style:paragraph-properties fo:text-align="center"/>
			<style:text-properties style:font-name="font_default" fo:font-size="8pt" fo:font-weight="400"/>
		</style:style>
		<style:style style:name="cell_35_0_righttopbottom" style:family="table-cell" style:data-style-name="num_35_0">
			<style:table-cell-properties fo:background-color="#ffffff" fo:border-top="0.25mm solid #000000" fo:border-right="0.25mm solid #000000" fo:border-bottom="0.25mm solid #000000" fo:wrap-option="wrap" fo:padding="0pt" fo:padding-left="0mm" fo:padding-right="0mm"/>
			<style:paragraph-properties fo:text-align="center"/>
			<style:text-properties style:font-name="font_default" fo:font-size="8pt" fo:font-weight="400"/>
		</style:style>
		<style:style style:name="cell_46_leftrighttopbottom" style:family="table-cell">
			<style:table-cell-properties fo:background-color="#ffffff" fo:border-left="0.25mm solid #000000" fo:border-top="0.25mm solid #000000" fo:border-right="0.25mm solid #000000" fo:border-bottom="0.25mm solid #000000" fo:wrap-option="wrap" fo:padding="0pt" fo:padding-left="0.695mm" fo:padding-right="0mm"/>
			<style:paragraph-properties fo:text-align="start"/>
			<style:text-properties style:font-name="font_default" fo:font-size="8pt" fo:font-weight="400"/>
		</style:style>
		<style:style style:name="cell_172_topbottom" style:family="table-cell">
			<style:table-cell-properties fo:background-color="#ffffff" fo:border-top="0.25mm solid #000000" fo:border-bottom="0.25mm solid #000000" fo:wrap-option="wrap" fo:padding="0pt" fo:padding-left="0.695mm" fo:padding-right="0mm"/>
			<style:paragraph-properties fo:text-align="start"/>
			<style:text-properties style:font-name="font_default" fo:font-size="8pt" fo:font-weight="400"/>
		</style:style>
		<style:style style:name="cell_173_righttopbottom" style:family="table-cell">
			<style:table-cell-properties fo:background-color="#ffffff" fo:border-top="0.25mm solid #000000" fo:border-right="0.25mm solid #000000" fo:border-bottom="0.25mm solid #000000" fo:wrap-option="wrap" fo:padding="0pt" fo:padding-left="0.695mm" fo:padding-right="0mm"/>
			<style:paragraph-properties fo:text-align="start"/>
			<style:text-properties style:font-name="font_default" fo:font-size="8pt" fo:font-weight="400"/>
		</style:style>
		<style:style style:name="cell_174_main" style:family="table-cell">
			<style:table-cell-properties fo:background-color="#ffffff" fo:wrap-option="wrap"/>
			<style:paragraph-properties fo:text-align="start"/>
			<style:text-properties style:font-name="font_default" fo:font-size="8pt" fo:font-weight="400"/>
		</style:style>
		<style:style style:name="row_36" style:family="table-row">
			<style:table-row-properties style:row-height="3.97mm"/>
		</style:style>
		<style:style style:name="cell_175_main" style:family="table-cell">
			<style:table-cell-properties fo:background-color="#ffffff"/>
			<style:paragraph-properties fo:text-align="start"/>
			<style:text-properties style:font-name="font_default" fo:font-size="8pt" fo:font-weight="400"/>
		</style:style>
		<style:style style:name="cell_176_main" style:family="table-cell">
			<style:table-cell-properties fo:background-color="#ffffff"/>
			<style:paragraph-properties fo:text-align="start"/>
			<style:text-properties style:font-name="font_default" fo:font-size="8pt" fo:font-weight="400"/>
		</style:style>
		<style:style style:name="cell_49_main" style:family="table-cell">
			<style:table-cell-properties fo:background-color="#ffffff"/>
			<style:paragraph-properties fo:text-align="start"/>
			<style:text-properties style:font-name="font_default" fo:font-size="8pt" fo:font-weight="400"/>
		</style:style>
		<style:style style:name="cell_50_main" style:family="table-cell">
			<style:table-cell-properties fo:background-color="#ffffff"/>
			<style:paragraph-properties fo:text-align="start"/>
			<style:text-properties style:font-name="font_default" fo:font-size="8pt" fo:font-weight="400"/>
		</style:style>
		<style:style style:name="cell_177_main" style:family="table-cell">
			<style:table-cell-properties fo:background-color="#ffffff"/>
			<style:paragraph-properties fo:text-align="start"/>
			<style:text-properties style:font-name="font_default" fo:font-size="8pt" fo:font-weight="400"/>
		</style:style>
		<style:style style:name="cell_178_main" style:family="table-cell">
			<style:table-cell-properties fo:background-color="#ffffff"/>
			<style:paragraph-properties fo:text-align="start"/>
			<style:text-properties style:font-name="font_default" fo:font-size="8pt" fo:font-weight="400"/>
		</style:style>
		<style:style style:name="row_37" style:family="table-row">
			<style:table-row-properties style:row-height="3.97mm"/>
		</style:style>
		<style:style style:name="cell_48_main" style:family="table-cell">
			<style:table-cell-properties fo:background-color="#ffffff" fo:padding="0pt" fo:padding-left="0.695mm" fo:padding-right="0mm"/>
			<style:paragraph-properties fo:text-align="start"/>
			<style:text-properties style:font-name="font_6" fo:font-size="8pt" fo:font-weight="700"/>
		</style:style>
		<style:style style:name="row_38" style:family="table-row">
			<style:table-row-properties style:row-height="3.97mm"/>
		</style:style>
		<style:style style:name="cell_51_main" style:family="table-cell">
			<style:table-cell-properties fo:background-color="#ffffff" fo:wrap-option="wrap"/>
			<style:paragraph-properties fo:text-align="start"/>
			<style:text-properties style:font-name="font_default" fo:font-size="8pt" fo:font-weight="400"/>
		</style:style>
		<style:style style:name="cell_52_main" style:family="table-cell">
			<style:table-cell-properties fo:background-color="#ffffff" fo:wrap-option="wrap" fo:padding="0pt" fo:padding-left="0.695mm" fo:padding-right="0mm"/>
			<style:paragraph-properties fo:text-align="start"/>
			<style:text-properties style:font-name="font_default" fo:font-size="8pt" fo:font-weight="400"/>
		</style:style>
		<style:style style:name="row_39" style:family="table-row">
			<style:table-row-properties style:row-height="3.97mm"/>
		</style:style>
		<style:style style:name="row_40" style:family="table-row">
			<style:table-row-properties style:row-height="3.97mm"/>
		</style:style>
		<style:style style:name="cell_179_main" style:family="table-cell">
			<style:table-cell-properties/>
			<style:paragraph-properties fo:text-align="start"/>
			<style:text-properties style:font-name="font_6" fo:font-size="8pt" fo:font-weight="700"/>
		</style:style>
		<style:style style:name="cell_60_main" style:family="table-cell">
			<style:table-cell-properties/>
			<style:paragraph-properties fo:text-align="start"/>
			<style:text-properties style:font-name="font_6" fo:font-size="8pt" fo:font-weight="700"/>
		</style:style>
		<style:style style:name="cell_180_main" style:family="table-cell">
			<style:table-cell-properties/>
			<style:paragraph-properties fo:text-align="start"/>
			<style:text-properties style:font-name="font_6" fo:font-size="8pt" fo:font-weight="700"/>
		</style:style>
		<style:style style:name="row_41" style:family="table-row">
			<style:table-row-properties style:row-height="2.65mm"/>
		</style:style>
		<style:style style:name="row_42" style:family="table-row">
			<style:table-row-properties style:row-height="3.97mm"/>
		</style:style>
		<style:style style:name="row_43" style:family="table-row">
			<style:table-row-properties style:row-height="3.97mm"/>
		</style:style>
		<number:number-style style:name="num_43_0">
			<number:text>1</number:text>
		</number:number-style>
		<style:style style:name="cell_43_0_leftrighttopbottom" style:family="table-cell" style:data-style-name="num_43_0">
			<style:table-cell-properties fo:background-color="#ffffff" fo:border-left="0.25mm solid #000000" fo:border-top="0.25mm solid #000000" fo:border-right="0.25mm solid #000000" fo:border-bottom="0.25mm solid #000000" fo:wrap-option="wrap" fo:padding="0pt" fo:padding-left="0mm" fo:padding-right="0mm"/>
			<style:paragraph-properties fo:text-align="center"/>
			<style:text-properties style:font-name="font_default" fo:font-size="8pt" fo:font-weight="400"/>
		</style:style>
		<style:style style:name="cell_43_0_righttopbottom" style:family="table-cell" style:data-style-name="num_43_0">
			<style:table-cell-properties fo:background-color="#ffffff" fo:border-top="0.25mm solid #000000" fo:border-right="0.25mm solid #000000" fo:border-bottom="0.25mm solid #000000" fo:wrap-option="wrap" fo:padding="0pt" fo:padding-left="0mm" fo:padding-right="0mm"/>
			<style:paragraph-properties fo:text-align="center"/>
			<style:text-properties style:font-name="font_default" fo:font-size="8pt" fo:font-weight="400"/>
		</style:style>
		<style:style style:name="row_44" style:family="table-row">
			<style:table-row-properties style:row-height="3.97mm"/>
		</style:style>
		<style:style style:name="cell_181_main" style:family="table-cell">
			<style:table-cell-properties/>
			<style:paragraph-properties fo:text-align="center"/>
			<style:text-properties style:font-name="font_default" fo:font-size="8pt" fo:font-weight="400"/>
		</style:style>
		<style:style style:name="row_45" style:family="table-row">
			<style:table-row-properties style:row-height="3.97mm"/>
		</style:style>
		<style:style style:name="cell_31_main" style:family="table-cell">
			<style:table-cell-properties fo:padding="0pt" fo:padding-left="0.695mm" fo:padding-right="0mm"/>
			<style:paragraph-properties fo:text-align="start"/>
			<style:text-properties style:font-name="font_6" fo:font-size="8pt" fo:font-weight="700"/>
		</style:style>
		<style:style style:name="cell_55_main" style:family="table-cell">
			<style:table-cell-properties fo:padding="0pt" fo:padding-left="0.695mm" fo:padding-right="0mm"/>
			<style:paragraph-properties fo:text-align="start"/>
			<style:text-properties style:font-name="font_6" fo:font-size="8pt" fo:font-weight="700"/>
		</style:style>
		<style:style style:name="row_46" style:family="table-row">
			<style:table-row-properties style:row-height="3.97mm"/>
		</style:style>
		<style:style style:name="cell_56_main" style:family="table-cell">
			<style:table-cell-properties style:vertical-align="middle" fo:wrap-option="wrap"/>
			<style:paragraph-properties fo:text-align="center"/>
			<style:text-properties style:font-name="font_6" fo:font-size="8pt" fo:font-weight="700"/>
		</style:style>
		<style:style style:name="cell_182_main" style:family="table-cell">
			<style:table-cell-properties style:vertical-align="middle" fo:wrap-option="wrap"/>
			<style:paragraph-properties fo:text-align="center"/>
			<style:text-properties style:font-name="font_6" fo:font-size="8pt" fo:font-weight="700"/>
		</style:style>
		<style:style style:name="cell_183_main" style:family="table-cell">
			<style:table-cell-properties style:vertical-align="middle" fo:wrap-option="wrap"/>
			<style:paragraph-properties fo:text-align="center"/>
			<style:text-properties style:font-name="font_6" fo:font-size="8pt" fo:font-weight="700"/>
		</style:style>
		<style:style style:name="row_47" style:family="table-row">
			<style:table-row-properties style:row-height="3.97mm"/>
		</style:style>
		<style:style style:name="cell_58_leftrighttopbottom" style:family="table-cell">
			<style:table-cell-properties fo:border-left="0.5mm solid #000000" fo:border-top="0.5mm solid #000000" fo:border-right="0.25mm solid #000000" fo:border-bottom="0.5mm solid #000000" style:vertical-align="middle" fo:wrap-option="wrap" fo:padding="0pt" fo:padding-left="0mm" fo:padding-right="0mm"/>
			<style:paragraph-properties fo:text-align="center"/>
			<style:text-properties style:font-name="font_6" fo:font-size="8pt" fo:font-weight="700"/>
		</style:style>
		<style:style style:name="cell_184_righttop" style:family="table-cell">
			<style:table-cell-properties fo:border-top="0.5mm solid #000000" fo:border-right="0.25mm solid #000000" style:vertical-align="middle" fo:wrap-option="wrap" fo:padding="0pt" fo:padding-left="0mm" fo:padding-right="0mm"/>
			<style:paragraph-properties fo:text-align="center"/>
			<style:text-properties style:font-name="font_6" fo:font-size="8pt" fo:font-weight="700"/>
		</style:style>
		<style:style style:name="cell_59_lefttopbottom" style:family="table-cell">
			<style:table-cell-properties fo:border-left="0.25mm solid #000000" fo:border-top="0.5mm solid #000000" fo:border-bottom="0.5mm solid #000000" style:vertical-align="middle" fo:wrap-option="wrap" fo:padding="0pt" fo:padding-left="0mm" fo:padding-right="0mm"/>
			<style:paragraph-properties fo:text-align="center"/>
			<style:text-properties style:font-name="font_6" fo:font-size="8pt" fo:font-weight="700"/>
		</style:style>
		<style:style style:name="cell_185_top" style:family="table-cell">
			<style:table-cell-properties fo:border-top="0.5mm solid #000000" style:vertical-align="middle" fo:wrap-option="wrap" fo:padding="0pt" fo:padding-left="0mm" fo:padding-right="0mm"/>
			<style:paragraph-properties fo:text-align="center"/>
			<style:text-properties style:font-name="font_6" fo:font-size="8pt" fo:font-weight="700"/>
		</style:style>
		<style:style style:name="cell_61_lefttopbottom" style:family="table-cell">
			<style:table-cell-properties fo:border-left="0.25mm solid #000000" fo:border-top="0.5mm solid #000000" fo:border-bottom="0.5mm solid #000000" style:vertical-align="middle" fo:wrap-option="wrap" fo:padding="0pt" fo:padding-left="0mm" fo:padding-right="0mm"/>
			<style:paragraph-properties fo:text-align="center"/>
			<style:text-properties style:font-name="font_6" fo:font-size="8pt" fo:font-weight="700"/>
		</style:style>
		<style:style style:name="cell_186_top" style:family="table-cell">
			<style:table-cell-properties fo:border-top="0.5mm solid #000000" style:vertical-align="middle" fo:wrap-option="wrap" fo:padding="0pt" fo:padding-left="0mm" fo:padding-right="0mm"/>
			<style:paragraph-properties fo:text-align="center"/>
			<style:text-properties style:font-name="font_6" fo:font-size="8pt" fo:font-weight="700"/>
		</style:style>
		<style:style style:name="cell_62_leftrighttopbottom" style:family="table-cell">
			<style:table-cell-properties fo:border-left="0.25mm solid #000000" fo:border-top="0.5mm solid #000000" fo:border-right="0.25mm solid #000000" fo:border-bottom="0.25mm solid #000000" style:vertical-align="middle" fo:wrap-option="wrap" fo:padding="0pt" fo:padding-left="0mm" fo:padding-right="0mm"/>
			<style:paragraph-properties fo:text-align="center"/>
			<style:text-properties style:font-name="font_6" fo:font-size="8pt" fo:font-weight="700"/>
		</style:style>
		<style:style style:name="cell_187_righttop" style:family="table-cell">
			<style:table-cell-properties fo:border-top="0.5mm solid #000000" fo:border-right="0.25mm solid #000000" style:vertical-align="middle" fo:wrap-option="wrap" fo:padding="0pt" fo:padding-left="0mm" fo:padding-right="0mm"/>
			<style:paragraph-properties fo:text-align="center"/>
			<style:text-properties style:font-name="font_6" fo:font-size="8pt" fo:font-weight="700"/>
		</style:style>
		<style:style style:name="cell_63_leftrighttopbottom" style:family="table-cell">
			<style:table-cell-properties fo:border-left="0.25mm solid #000000" fo:border-top="0.5mm solid #000000" fo:border-right="0.5mm solid #000000" fo:border-bottom="0.5mm solid #000000" style:vertical-align="middle" fo:padding="0pt" fo:padding-left="0mm" fo:padding-right="0mm"/>
			<style:paragraph-properties fo:text-align="center"/>
			<style:text-properties style:font-name="font_6" fo:font-size="8pt" fo:font-weight="700"/>
		</style:style>
		<style:style style:name="cell_188_righttop" style:family="table-cell">
			<style:table-cell-properties fo:border-top="0.5mm solid #000000" fo:border-right="0.5mm solid #000000" style:vertical-align="middle" fo:padding="0pt" fo:padding-left="0mm" fo:padding-right="0mm"/>
			<style:paragraph-properties fo:text-align="center"/>
			<style:text-properties style:font-name="font_6" fo:font-size="8pt" fo:font-weight="700"/>
		</style:style>
		<style:style style:name="cell_64_main" style:family="table-cell">
			<style:table-cell-properties style:vertical-align="middle"/>
			<style:paragraph-properties fo:text-align="center"/>
			<style:text-properties style:font-name="font_6" fo:font-size="8pt" fo:font-weight="700"/>
		</style:style>
		<style:style style:name="row_48" style:family="table-row">
			<style:table-row-properties style:row-height="3.97mm"/>
		</style:style>
		<style:style style:name="row_49" style:family="table-row">
			<style:table-row-properties style:row-height="3.97mm"/>
		</style:style>
		<number:number-style style:name="num_49_0">
			<number:text>1</number:text>
		</number:number-style>
		<style:style style:name="cell_49_0_leftrighttopbottom" style:family="table-cell" style:data-style-name="num_49_0">
			<style:table-cell-properties fo:border-left="0.5mm solid #000000" fo:border-top="0.5mm solid #000000" fo:border-right="0.2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style:style style:name="cell_49_0_righttopbottom" style:family="table-cell" style:data-style-name="num_49_0">
			<style:table-cell-properties fo:border-top="0.5mm solid #000000" fo:border-right="0.2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number:number-style style:name="num_49_2">
			<number:text>2</number:text>
		</number:number-style>
		<style:style style:name="cell_49_2_lefttopbottom" style:family="table-cell" style:data-style-name="num_49_2">
			<style:table-cell-properties fo:border-left="0.25mm solid #000000" fo:border-top="0.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style:style style:name="cell_49_2_topbottom" style:family="table-cell" style:data-style-name="num_49_2">
			<style:table-cell-properties fo:border-top="0.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number:number-style style:name="num_49_9">
			<number:text>3</number:text>
		</number:number-style>
		<style:style style:name="cell_49_9_leftrighttopbottom" style:family="table-cell" style:data-style-name="num_49_9">
			<style:table-cell-properties fo:border-left="0.25mm solid #000000" fo:border-top="0.5mm solid #000000" fo:border-right="0.2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style:style style:name="cell_49_9_righttopbottom" style:family="table-cell" style:data-style-name="num_49_9">
			<style:table-cell-properties fo:border-top="0.5mm solid #000000" fo:border-right="0.2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number:number-style style:name="num_49_11">
			<number:text>4</number:text>
		</number:number-style>
		<style:style style:name="cell_49_11_leftrighttopbottom" style:family="table-cell" style:data-style-name="num_49_11">
			<style:table-cell-properties fo:border-left="0.25mm solid #000000" fo:border-top="0.5mm solid #000000" fo:border-right="0.2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style:style style:name="cell_49_11_righttopbottom" style:family="table-cell" style:data-style-name="num_49_11">
			<style:table-cell-properties fo:border-top="0.5mm solid #000000" fo:border-right="0.2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number:number-style style:name="num_49_13">
			<number:text>6</number:text>
		</number:number-style>
		<style:style style:name="cell_49_13_leftrighttopbottom" style:family="table-cell" style:data-style-name="num_49_13">
			<style:table-cell-properties fo:border-left="0.25mm solid #000000" fo:border-top="0.5mm solid #000000" fo:border-right="0.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style:style style:name="cell_49_13_righttopbottom" style:family="table-cell" style:data-style-name="num_49_13">
			<style:table-cell-properties fo:border-top="0.5mm solid #000000" fo:border-right="0.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style:style style:name="cell_70_main" style:family="table-cell">
			<style:table-cell-properties/>
			<style:paragraph-properties fo:text-align="center"/>
			<style:text-properties style:font-name="font_6" fo:font-size="8pt" fo:font-weight="700"/>
		</style:style>
		<style:style style:name="row_50" style:family="table-row">
			<style:table-row-properties style:row-height="3.97mm"/>
		</style:style>
		<number:number-style style:name="num_50_0">
			<number:text>1</number:text>
		</number:number-style>
		<style:style style:name="cell_50_0_leftrighttopbottom" style:family="table-cell" style:data-style-name="num_50_0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mm"/>
			<style:paragraph-properties fo:text-align="center"/>
			<style:text-properties style:font-name="font_default" fo:font-size="8pt" fo:font-weight="400"/>
		</style:style>
		<style:style style:name="cell_50_0_righttopbottom" style:family="table-cell" style:data-style-name="num_50_0">
			<style:table-cell-properties fo:border-top="0.25mm solid #000000" fo:border-right="0.25mm solid #000000" fo:border-bottom="0.25mm solid #000000" style:vertical-align="middle" fo:wrap-option="wrap" fo:padding="0pt" fo:padding-left="0mm" fo:padding-right="0mm"/>
			<style:paragraph-properties fo:text-align="center"/>
			<style:text-properties style:font-name="font_default" fo:font-size="8pt" fo:font-weight="400"/>
		</style:style>
		<style:style style:name="cell_72_lefttopbottom" style:family="table-cell">
			<style:table-cell-properties fo:border-left="0.25mm solid #000000" fo:border-top="0.25mm solid #000000" fo:border-bottom="0.25mm solid #000000" style:vertical-align="middle" fo:wrap-option="wrap" fo:padding="0pt" fo:padding-left="0.695mm" fo:padding-right="0mm"/>
			<style:paragraph-properties fo:text-align="start"/>
			<style:text-properties style:font-name="font_default" fo:font-size="8pt" fo:font-weight="400"/>
		</style:style>
		<style:style style:name="cell_189_topbottom" style:family="table-cell">
			<style:table-cell-properties fo:border-top="0.25mm solid #000000" fo:border-bottom="0.25mm solid #000000" style:vertical-align="middle" fo:wrap-option="wrap" fo:padding="0pt" fo:padding-left="0.695mm" fo:padding-right="0mm"/>
			<style:paragraph-properties fo:text-align="start"/>
			<style:text-properties style:font-name="font_default" fo:font-size="8pt" fo:font-weight="400"/>
		</style:style>
		<style:style style:name="cell_74_leftrighttopbottom" style:family="table-cell">
			<style:table-cell-properties fo:background-color="#ffffff" fo:border-left="0.25mm solid #000000" fo:border-top="0.25mm solid #000000" fo:border-right="0.25mm solid #000000" fo:border-bottom="0.25mm solid #000000" style:vertical-align="middle" fo:wrap-option="wrap"/>
			<style:paragraph-properties fo:text-align="end"/>
			<style:text-properties style:font-name="font_default" fo:font-size="8pt" fo:font-weight="400"/>
		</style:style>
		<style:style style:name="cell_190_righttopbottom" style:family="table-cell">
			<style:table-cell-properties fo:background-color="#ffffff" fo:border-top="0.25mm solid #000000" fo:border-right="0.25mm solid #000000" fo:border-bottom="0.25mm solid #000000" style:vertical-align="middle" fo:wrap-option="wrap"/>
			<style:paragraph-properties fo:text-align="end"/>
			<style:text-properties style:font-name="font_default" fo:font-size="8pt" fo:font-weight="400"/>
		</style:style>
		<number:number-style style:name="num_50_11">
			<number:text>20021700,00</number:text>
		</number:number-style>
		<style:style style:name="cell_50_11_leftrighttopbottom" style:family="table-cell" style:data-style-name="num_50_11">
			<style:table-cell-properties fo:background-color="#ffffff"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cell_50_11_righttopbottom" style:family="table-cell" style:data-style-name="num_50_11">
			<style:table-cell-properties fo:background-color="#ffffff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number:number-style style:name="num_50_13">
			<number:text>20021700,00</number:text>
		</number:number-style>
		<style:style style:name="cell_50_13_leftrighttopbottom" style:family="table-cell" style:data-style-name="num_50_13">
			<style:table-cell-properties fo:background-color="#ffffff"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cell_50_13_righttopbottom" style:family="table-cell" style:data-style-name="num_50_13">
			<style:table-cell-properties fo:background-color="#ffffff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cell_76_main" style:family="table-cell">
			<style:table-cell-properties fo:background-color="#ffffff" style:vertical-align="middle" fo:wrap-option="wrap"/>
			<style:paragraph-properties fo:text-align="end"/>
			<style:text-properties style:font-name="font_default" fo:font-size="8pt" fo:font-weight="400"/>
		</style:style>
		<style:style style:name="row_51" style:family="table-row">
			<style:table-row-properties style:row-height="3.97mm"/>
		</style:style>
		<style:style style:name="cell_77_lefttopbottom" style:family="table-cell">
			<style:table-cell-properties fo:background-color="#ffffff" fo:border-left="0.25mm solid #000000" fo:border-top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6" fo:font-size="8pt" fo:font-weight="700"/>
		</style:style>
		<style:style style:name="cell_191_topbottom" style:family="table-cell">
			<style:table-cell-properties fo:background-color="#ffffff" fo:border-top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6" fo:font-size="8pt" fo:font-weight="700"/>
		</style:style>
		<style:style style:name="cell_78_lefttopbottom" style:family="table-cell">
			<style:table-cell-properties fo:background-color="#ffffff" fo:border-left="0.25mm solid #000000" fo:border-top="0.25mm solid #000000" fo:border-bottom="0.25mm solid #000000" style:vertical-align="middle" fo:wrap-option="wrap"/>
			<style:paragraph-properties fo:text-align="end"/>
			<style:text-properties style:font-name="font_6" fo:font-size="8pt" fo:font-weight="700"/>
		</style:style>
		<style:style style:name="cell_192_topbottom" style:family="table-cell">
			<style:table-cell-properties fo:background-color="#ffffff" fo:border-top="0.25mm solid #000000" fo:border-bottom="0.25mm solid #000000" style:vertical-align="middle" fo:wrap-option="wrap"/>
			<style:paragraph-properties fo:text-align="end"/>
			<style:text-properties style:font-name="font_6" fo:font-size="8pt" fo:font-weight="700"/>
		</style:style>
		<number:number-style style:name="num_51_11">
			<number:text>20021700,00</number:text>
		</number:number-style>
		<style:style style:name="cell_51_11_lefttopbottom" style:family="table-cell" style:data-style-name="num_51_11">
			<style:table-cell-properties fo:background-color="#ffffff" fo:border-left="0.25mm solid #000000" fo:border-top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6" fo:font-size="8pt" fo:font-weight="700"/>
		</style:style>
		<style:style style:name="cell_51_11_topbottom" style:family="table-cell" style:data-style-name="num_51_11">
			<style:table-cell-properties fo:background-color="#ffffff" fo:border-top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6" fo:font-size="8pt" fo:font-weight="700"/>
		</style:style>
		<number:number-style style:name="num_51_13">
			<number:text>20021700,00</number:text>
		</number:number-style>
		<style:style style:name="cell_51_13_leftrighttopbottom" style:family="table-cell" style:data-style-name="num_51_13">
			<style:table-cell-properties fo:background-color="#ffffff"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6" fo:font-size="8pt" fo:font-weight="700"/>
		</style:style>
		<style:style style:name="cell_51_13_righttopbottom" style:family="table-cell" style:data-style-name="num_51_13">
			<style:table-cell-properties fo:background-color="#ffffff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6" fo:font-size="8pt" fo:font-weight="700"/>
		</style:style>
		<style:style style:name="cell_82_main" style:family="table-cell">
			<style:table-cell-properties fo:background-color="#ffffff" style:vertical-align="middle" fo:wrap-option="wrap"/>
			<style:paragraph-properties fo:text-align="end"/>
			<style:text-properties style:font-name="font_6" fo:font-size="8pt" fo:font-weight="700"/>
		</style:style>
		<style:style style:name="row_53" style:family="table-row">
			<style:table-row-properties style:row-height="3.97mm"/>
		</style:style>
		<style:style style:name="cell_83_main" style:family="table-cell">
			<style:table-cell-properties fo:padding="0pt" fo:padding-left="0.695mm" fo:padding-right="0mm"/>
			<style:paragraph-properties fo:text-align="start"/>
			<style:text-properties style:font-name="font_6" fo:font-size="8pt" fo:font-weight="700"/>
		</style:style>
		<style:style style:name="row_54" style:family="table-row">
			<style:table-row-properties style:row-height="3.97mm"/>
		</style:style>
		<style:style style:name="cell_84_main" style:family="table-cell">
			<style:table-cell-properties style:vertical-align="middle" fo:wrap-option="wrap"/>
			<style:paragraph-properties fo:text-align="center"/>
			<style:text-properties style:font-name="font_6" fo:font-size="8pt" fo:font-weight="700"/>
		</style:style>
		<style:style style:name="row_55" style:family="table-row">
			<style:table-row-properties style:row-height="3.97mm"/>
		</style:style>
		<style:style style:name="cell_193_leftrighttopbottom" style:family="table-cell">
			<style:table-cell-properties fo:border-left="0.5mm solid #000000" fo:border-top="0.5mm solid #000000" fo:border-right="0.25mm solid #000000" fo:border-bottom="0.25mm solid #000000" fo:padding="0pt" fo:padding-left="0mm" fo:padding-right="0mm"/>
			<style:paragraph-properties fo:text-align="center"/>
			<style:text-properties style:font-name="font_6" fo:font-size="8pt" fo:font-weight="700"/>
		</style:style>
		<style:style style:name="cell_194_righttopbottom" style:family="table-cell">
			<style:table-cell-properties fo:border-top="0.5mm solid #000000" fo:border-right="0.25mm solid #000000" fo:border-bottom="0.25mm solid #000000" fo:padding="0pt" fo:padding-left="0mm" fo:padding-right="0mm"/>
			<style:paragraph-properties fo:text-align="center"/>
			<style:text-properties style:font-name="font_6" fo:font-size="8pt" fo:font-weight="700"/>
		</style:style>
		<style:style style:name="cell_195_leftrighttopbottom" style:family="table-cell">
			<style:table-cell-properties fo:border-left="0.25mm solid #000000" fo:border-top="0.5mm solid #000000" fo:border-right="0.25mm solid #000000" fo:border-bottom="0.25mm solid #000000" fo:padding="0pt" fo:padding-left="0mm" fo:padding-right="0mm"/>
			<style:paragraph-properties fo:text-align="center"/>
			<style:text-properties style:font-name="font_6" fo:font-size="8pt" fo:font-weight="700"/>
		</style:style>
		<style:style style:name="cell_196_topbottom" style:family="table-cell">
			<style:table-cell-properties fo:border-top="0.5mm solid #000000" fo:border-bottom="0.25mm solid #000000" fo:padding="0pt" fo:padding-left="0mm" fo:padding-right="0mm"/>
			<style:paragraph-properties fo:text-align="center"/>
			<style:text-properties style:font-name="font_6" fo:font-size="8pt" fo:font-weight="700"/>
		</style:style>
		<style:style style:name="cell_197_righttopbottom" style:family="table-cell">
			<style:table-cell-properties fo:border-top="0.5mm solid #000000" fo:border-right="0.25mm solid #000000" fo:border-bottom="0.25mm solid #000000" fo:padding="0pt" fo:padding-left="0mm" fo:padding-right="0mm"/>
			<style:paragraph-properties fo:text-align="center"/>
			<style:text-properties style:font-name="font_6" fo:font-size="8pt" fo:font-weight="700"/>
		</style:style>
		<style:style style:name="cell_198_leftrighttopbottom" style:family="table-cell">
			<style:table-cell-properties fo:border-left="0.25mm solid #000000" fo:border-top="0.5mm solid #000000" fo:border-right="0.25mm solid #000000" fo:border-bottom="0.25mm solid #000000" fo:padding="0pt" fo:padding-left="0mm" fo:padding-right="0mm"/>
			<style:paragraph-properties fo:text-align="center"/>
			<style:text-properties style:font-name="font_6" fo:font-size="8pt" fo:font-weight="700"/>
		</style:style>
		<style:style style:name="cell_199_righttopbottom" style:family="table-cell">
			<style:table-cell-properties fo:border-top="0.5mm solid #000000" fo:border-right="0.25mm solid #000000" fo:border-bottom="0.25mm solid #000000" fo:padding="0pt" fo:padding-left="0mm" fo:padding-right="0mm"/>
			<style:paragraph-properties fo:text-align="center"/>
			<style:text-properties style:font-name="font_6" fo:font-size="8pt" fo:font-weight="700"/>
		</style:style>
		<style:style style:name="cell_200_leftrighttopbottom" style:family="table-cell">
			<style:table-cell-properties fo:border-left="0.25mm solid #000000" fo:border-top="0.5mm solid #000000" fo:border-right="0.25mm solid #000000" fo:border-bottom="0.25mm solid #000000" fo:padding="0pt" fo:padding-left="0mm" fo:padding-right="0mm"/>
			<style:paragraph-properties fo:text-align="center"/>
			<style:text-properties style:font-name="font_6" fo:font-size="8pt" fo:font-weight="700"/>
		</style:style>
		<style:style style:name="cell_201_righttopbottom" style:family="table-cell">
			<style:table-cell-properties fo:border-top="0.5mm solid #000000" fo:border-right="0.25mm solid #000000" fo:border-bottom="0.25mm solid #000000" fo:padding="0pt" fo:padding-left="0mm" fo:padding-right="0mm"/>
			<style:paragraph-properties fo:text-align="center"/>
			<style:text-properties style:font-name="font_6" fo:font-size="8pt" fo:font-weight="700"/>
		</style:style>
		<style:style style:name="cell_202_leftrighttopbottom" style:family="table-cell">
			<style:table-cell-properties fo:border-left="0.25mm solid #000000" fo:border-top="0.5mm solid #000000" fo:border-right="0.5mm solid #000000" fo:border-bottom="0.25mm solid #000000" fo:padding="0pt" fo:padding-left="0mm" fo:padding-right="0mm"/>
			<style:paragraph-properties fo:text-align="center"/>
			<style:text-properties style:font-name="font_6" fo:font-size="8pt" fo:font-weight="700"/>
		</style:style>
		<style:style style:name="cell_203_righttopbottom" style:family="table-cell">
			<style:table-cell-properties fo:border-top="0.5mm solid #000000" fo:border-right="0.5mm solid #000000" fo:border-bottom="0.25mm solid #000000" fo:padding="0pt" fo:padding-left="0mm" fo:padding-right="0mm"/>
			<style:paragraph-properties fo:text-align="center"/>
			<style:text-properties style:font-name="font_6" fo:font-size="8pt" fo:font-weight="700"/>
		</style:style>
		<style:style style:name="row_56" style:family="table-row">
			<style:table-row-properties style:row-height="3.97mm"/>
		</style:style>
		<number:number-style style:name="num_56_0">
			<number:text>1</number:text>
		</number:number-style>
		<style:style style:name="cell_56_0_leftrighttopbottom" style:family="table-cell" style:data-style-name="num_56_0">
			<style:table-cell-properties fo:border-left="0.5mm solid #000000" fo:border-top="0.5mm solid #000000" fo:border-right="0.2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style:style style:name="cell_56_0_righttopbottom" style:family="table-cell" style:data-style-name="num_56_0">
			<style:table-cell-properties fo:border-top="0.5mm solid #000000" fo:border-right="0.2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number:number-style style:name="num_56_2">
			<number:text>2</number:text>
		</number:number-style>
		<style:style style:name="cell_56_2_leftrighttopbottom" style:family="table-cell" style:data-style-name="num_56_2">
			<style:table-cell-properties fo:border-left="0.25mm solid #000000" fo:border-top="0.5mm solid #000000" fo:border-right="0.2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style:style style:name="cell_56_2_topbottom" style:family="table-cell" style:data-style-name="num_56_2">
			<style:table-cell-properties fo:border-top="0.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style:style style:name="cell_56_2_righttopbottom" style:family="table-cell" style:data-style-name="num_56_2">
			<style:table-cell-properties fo:border-top="0.5mm solid #000000" fo:border-right="0.2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number:number-style style:name="num_56_12">
			<number:text>3</number:text>
		</number:number-style>
		<style:style style:name="cell_56_12_leftrighttopbottom" style:family="table-cell" style:data-style-name="num_56_12">
			<style:table-cell-properties fo:border-left="0.25mm solid #000000" fo:border-top="0.5mm solid #000000" fo:border-right="0.2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style:style style:name="cell_56_12_righttopbottom" style:family="table-cell" style:data-style-name="num_56_12">
			<style:table-cell-properties fo:border-top="0.5mm solid #000000" fo:border-right="0.2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number:number-style style:name="num_56_14">
			<number:text>4</number:text>
		</number:number-style>
		<style:style style:name="cell_56_14_leftrighttopbottom" style:family="table-cell" style:data-style-name="num_56_14">
			<style:table-cell-properties fo:border-left="0.25mm solid #000000" fo:border-top="0.5mm solid #000000" fo:border-right="0.2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style:style style:name="cell_56_14_righttopbottom" style:family="table-cell" style:data-style-name="num_56_14">
			<style:table-cell-properties fo:border-top="0.5mm solid #000000" fo:border-right="0.2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number:number-style style:name="num_56_16">
			<number:text>5</number:text>
		</number:number-style>
		<style:style style:name="cell_56_16_leftrighttopbottom" style:family="table-cell" style:data-style-name="num_56_16">
			<style:table-cell-properties fo:border-left="0.25mm solid #000000" fo:border-top="0.5mm solid #000000" fo:border-right="0.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style:style style:name="cell_56_16_righttopbottom" style:family="table-cell" style:data-style-name="num_56_16">
			<style:table-cell-properties fo:border-top="0.5mm solid #000000" fo:border-right="0.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style:style style:name="row_57" style:family="table-row">
			<style:table-row-properties style:row-height="3.97mm"/>
		</style:style>
		<style:style style:name="cell_204_leftrighttopbottom" style:family="table-cell">
			<style:table-cell-properties fo:border-left="0.25mm solid #000000" fo:border-top="0.25mm solid #000000" fo:border-right="0.25mm solid #000000" fo:border-bottom="0.25mm solid #000000"/>
			<style:paragraph-properties fo:text-align="start"/>
			<style:text-properties style:font-name="font_default" fo:font-size="8pt" fo:font-weight="400"/>
		</style:style>
		<style:style style:name="cell_205_righttopbottom" style:family="table-cell">
			<style:table-cell-properties fo:border-top="0.25mm solid #000000" fo:border-right="0.25mm solid #000000" fo:border-bottom="0.25mm solid #000000"/>
			<style:paragraph-properties fo:text-align="start"/>
			<style:text-properties style:font-name="font_default" fo:font-size="8pt" fo:font-weight="400"/>
		</style:style>
		<style:style style:name="cell_93_lefttopbottom" style:family="table-cell">
			<style:table-cell-properties fo:border-left="0.25mm solid #000000" fo:border-top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6" fo:font-size="8pt" fo:font-weight="700"/>
		</style:style>
		<style:style style:name="cell_206_topbottom" style:family="table-cell">
			<style:table-cell-properties fo:border-top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6" fo:font-size="8pt" fo:font-weight="700"/>
		</style:style>
		<style:style style:name="cell_95_leftrighttopbottom" style:family="table-cell">
			<style:table-cell-properties fo:border-left="0.25mm solid #000000" fo:border-top="0.25mm solid #000000" fo:border-right="0.25mm solid #000000" fo:border-bottom="0.25mm solid #000000" style:vertical-align="middle" fo:wrap-option="wrap"/>
			<style:paragraph-properties fo:text-align="end"/>
			<style:text-properties style:font-name="font_6" fo:font-size="8pt" fo:font-weight="700"/>
		</style:style>
		<style:style style:name="cell_207_righttopbottom" style:family="table-cell">
			<style:table-cell-properties fo:border-top="0.25mm solid #000000" fo:border-right="0.25mm solid #000000" fo:border-bottom="0.25mm solid #000000" style:vertical-align="middle" fo:wrap-option="wrap"/>
			<style:paragraph-properties fo:text-align="end"/>
			<style:text-properties style:font-name="font_6" fo:font-size="8pt" fo:font-weight="700"/>
		</style:style>
		<style:style style:name="cell_97_lefttopbottom" style:family="table-cell">
			<style:table-cell-properties fo:border-left="0.25mm solid #000000" fo:border-top="0.25mm solid #000000" fo:border-bottom="0.25mm solid #000000" style:vertical-align="middle" fo:wrap-option="wrap"/>
			<style:paragraph-properties fo:text-align="end"/>
			<style:text-properties style:font-name="font_6" fo:font-size="8pt" fo:font-weight="700"/>
		</style:style>
		<style:style style:name="cell_208_topbottom" style:family="table-cell">
			<style:table-cell-properties fo:border-top="0.25mm solid #000000" fo:border-bottom="0.25mm solid #000000" style:vertical-align="middle" fo:wrap-option="wrap"/>
			<style:paragraph-properties fo:text-align="end"/>
			<style:text-properties style:font-name="font_6" fo:font-size="8pt" fo:font-weight="700"/>
		</style:style>
		<style:style style:name="cell_99_leftrighttopbottom" style:family="table-cell">
			<style:table-cell-properties fo:border-left="0.25mm solid #000000" fo:border-top="0.25mm solid #000000" fo:border-right="0.25mm solid #000000" fo:border-bottom="0.25mm solid #000000" style:vertical-align="middle" fo:wrap-option="wrap"/>
			<style:paragraph-properties fo:text-align="end"/>
			<style:text-properties style:font-name="font_6" fo:font-size="8pt" fo:font-weight="700"/>
		</style:style>
		<style:style style:name="cell_209_righttopbottom" style:family="table-cell">
			<style:table-cell-properties fo:border-top="0.25mm solid #000000" fo:border-right="0.25mm solid #000000" fo:border-bottom="0.25mm solid #000000" style:vertical-align="middle" fo:wrap-option="wrap"/>
			<style:paragraph-properties fo:text-align="end"/>
			<style:text-properties style:font-name="font_6" fo:font-size="8pt" fo:font-weight="700"/>
		</style:style>
		<style:style style:name="row_59" style:family="table-row">
			<style:table-row-properties style:row-height="3.97mm"/>
		</style:style>
		<style:style style:name="row_60" style:family="table-row">
			<style:table-row-properties style:row-height="3.97mm"/>
		</style:style>
		<style:style style:name="row_61" style:family="table-row">
			<style:table-row-properties style:row-height="8.2mm"/>
		</style:style>
		<style:style style:name="cell_101_leftrighttopbottom" style:family="table-cell">
			<style:table-cell-properties fo:border-left="0.5mm solid #000000" fo:border-top="0.5mm solid #000000" fo:border-right="0.25mm solid #000000" fo:border-bottom="0.5mm solid #000000" style:vertical-align="middle" fo:wrap-option="wrap" fo:padding="0pt" fo:padding-left="0mm" fo:padding-right="0mm"/>
			<style:paragraph-properties fo:text-align="center"/>
			<style:text-properties style:font-name="font_8" fo:font-size="9pt" fo:font-weight="700"/>
		</style:style>
		<style:style style:name="cell_210_righttopbottom" style:family="table-cell">
			<style:table-cell-properties fo:border-top="0.5mm solid #000000" fo:border-right="0.25mm solid #000000" fo:border-bottom="0.5mm solid #000000" style:vertical-align="middle" fo:wrap-option="wrap" fo:padding="0pt" fo:padding-left="0mm" fo:padding-right="0mm"/>
			<style:paragraph-properties fo:text-align="center"/>
			<style:text-properties style:font-name="font_8" fo:font-size="9pt" fo:font-weight="700"/>
		</style:style>
		<style:style style:name="cell_102_lefttop" style:family="table-cell">
			<style:table-cell-properties fo:border-left="0.25mm solid #000000" fo:border-top="0.5mm solid #000000" style:vertical-align="middle" fo:wrap-option="wrap" fo:padding="0pt" fo:padding-left="0mm" fo:padding-right="0mm"/>
			<style:paragraph-properties fo:text-align="center"/>
			<style:text-properties style:font-name="font_8" fo:font-size="9pt" fo:font-weight="700"/>
		</style:style>
		<style:style style:name="cell_211_top" style:family="table-cell">
			<style:table-cell-properties fo:border-top="0.5mm solid #000000" style:vertical-align="middle" fo:wrap-option="wrap" fo:padding="0pt" fo:padding-left="0mm" fo:padding-right="0mm"/>
			<style:paragraph-properties fo:text-align="center"/>
			<style:text-properties style:font-name="font_8" fo:font-size="9pt" fo:font-weight="700"/>
		</style:style>
		<style:style style:name="cell_103_leftrighttopbottom" style:family="table-cell">
			<style:table-cell-properties fo:border-left="0.25mm solid #000000" fo:border-top="0.5mm solid #000000" fo:border-right="0.25mm solid #000000" fo:border-bottom="0.5mm solid #000000" style:vertical-align="middle" fo:wrap-option="wrap" fo:padding="0pt" fo:padding-left="0mm" fo:padding-right="0mm"/>
			<style:paragraph-properties fo:text-align="center"/>
			<style:text-properties style:font-name="font_8" fo:font-size="9pt" fo:font-weight="700"/>
		</style:style>
		<style:style style:name="cell_104_leftrighttopbottom" style:family="table-cell">
			<style:table-cell-properties fo:border-left="0.25mm solid #000000" fo:border-top="0.5mm solid #000000" fo:border-right="0.25mm solid #000000" fo:border-bottom="0.5mm solid #000000" style:vertical-align="middle" fo:wrap-option="wrap" fo:padding="0pt" fo:padding-left="0mm" fo:padding-right="0mm"/>
			<style:paragraph-properties fo:text-align="center"/>
			<style:text-properties style:font-name="font_8" fo:font-size="9pt" fo:font-weight="700"/>
		</style:style>
		<style:style style:name="cell_212_topbottom" style:family="table-cell">
			<style:table-cell-properties fo:border-top="0.5mm solid #000000" fo:border-bottom="0.5mm solid #000000" style:vertical-align="middle" fo:wrap-option="wrap" fo:padding="0pt" fo:padding-left="0mm" fo:padding-right="0mm"/>
			<style:paragraph-properties fo:text-align="center"/>
			<style:text-properties style:font-name="font_8" fo:font-size="9pt" fo:font-weight="700"/>
		</style:style>
		<style:style style:name="cell_213_righttopbottom" style:family="table-cell">
			<style:table-cell-properties fo:border-top="0.5mm solid #000000" fo:border-right="0.25mm solid #000000" fo:border-bottom="0.5mm solid #000000" style:vertical-align="middle" fo:wrap-option="wrap" fo:padding="0pt" fo:padding-left="0mm" fo:padding-right="0mm"/>
			<style:paragraph-properties fo:text-align="center"/>
			<style:text-properties style:font-name="font_8" fo:font-size="9pt" fo:font-weight="700"/>
		</style:style>
		<style:style style:name="cell_214_leftrighttopbottom" style:family="table-cell">
			<style:table-cell-properties fo:border-left="0.25mm solid #000000" fo:border-top="0.5mm solid #000000" fo:border-right="0.25mm solid #000000" fo:border-bottom="0.5mm solid #000000" style:vertical-align="middle" fo:padding="0pt" fo:padding-left="0mm" fo:padding-right="0mm"/>
			<style:paragraph-properties fo:text-align="center"/>
			<style:text-properties style:font-name="font_6" fo:font-size="8pt" fo:font-weight="700"/>
		</style:style>
		<style:style style:name="cell_215_righttopbottom" style:family="table-cell">
			<style:table-cell-properties fo:border-top="0.5mm solid #000000" fo:border-right="0.25mm solid #000000" fo:border-bottom="0.5mm solid #000000" style:vertical-align="middle" fo:padding="0pt" fo:padding-left="0mm" fo:padding-right="0mm"/>
			<style:paragraph-properties fo:text-align="center"/>
			<style:text-properties style:font-name="font_6" fo:font-size="8pt" fo:font-weight="700"/>
		</style:style>
		<style:style style:name="cell_216_leftrighttopbottom" style:family="table-cell">
			<style:table-cell-properties fo:border-left="0.25mm solid #000000" fo:border-top="0.5mm solid #000000" fo:border-right="0.25mm solid #000000" fo:border-bottom="0.5mm solid #000000" style:vertical-align="middle" fo:padding="0pt" fo:padding-left="0mm" fo:padding-right="0mm"/>
			<style:paragraph-properties fo:text-align="center"/>
			<style:text-properties style:font-name="font_6" fo:font-size="8pt" fo:font-weight="700"/>
		</style:style>
		<style:style style:name="cell_217_righttopbottom" style:family="table-cell">
			<style:table-cell-properties fo:border-top="0.5mm solid #000000" fo:border-right="0.25mm solid #000000" fo:border-bottom="0.5mm solid #000000" style:vertical-align="middle" fo:padding="0pt" fo:padding-left="0mm" fo:padding-right="0mm"/>
			<style:paragraph-properties fo:text-align="center"/>
			<style:text-properties style:font-name="font_6" fo:font-size="8pt" fo:font-weight="700"/>
		</style:style>
		<style:style style:name="cell_106_leftrighttopbottom" style:family="table-cell">
			<style:table-cell-properties fo:border-left="0.25mm solid #000000" fo:border-top="0.5mm solid #000000" fo:border-right="0.5mm solid #000000" fo:border-bottom="0.5mm solid #000000" style:vertical-align="middle" fo:padding="0pt" fo:padding-left="0mm" fo:padding-right="0mm"/>
			<style:paragraph-properties fo:text-align="center"/>
			<style:text-properties style:font-name="font_8" fo:font-size="9pt" fo:font-weight="700"/>
		</style:style>
		<style:style style:name="cell_218_righttopbottom" style:family="table-cell">
			<style:table-cell-properties fo:border-top="0.5mm solid #000000" fo:border-right="0.5mm solid #000000" fo:border-bottom="0.5mm solid #000000" style:vertical-align="middle" fo:padding="0pt" fo:padding-left="0mm" fo:padding-right="0mm"/>
			<style:paragraph-properties fo:text-align="center"/>
			<style:text-properties style:font-name="font_8" fo:font-size="9pt" fo:font-weight="700"/>
		</style:style>
		<style:style style:name="row_62" style:family="table-row">
			<style:table-row-properties style:row-height="3.97mm"/>
		</style:style>
		<number:number-style style:name="num_62_0">
			<number:text>1</number:text>
		</number:number-style>
		<style:style style:name="cell_62_0_leftrighttopbottom" style:family="table-cell" style:data-style-name="num_62_0">
			<style:table-cell-properties fo:border-left="0.5mm solid #000000" fo:border-top="0.5mm solid #000000" fo:border-right="0.2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style:style style:name="cell_62_0_righttopbottom" style:family="table-cell" style:data-style-name="num_62_0">
			<style:table-cell-properties fo:border-top="0.5mm solid #000000" fo:border-right="0.2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number:number-style style:name="num_62_2">
			<number:text>2</number:text>
		</number:number-style>
		<style:style style:name="cell_62_2_lefttopbottom" style:family="table-cell" style:data-style-name="num_62_2">
			<style:table-cell-properties fo:border-left="0.25mm solid #000000" fo:border-top="0.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style:style style:name="cell_62_2_topbottom" style:family="table-cell" style:data-style-name="num_62_2">
			<style:table-cell-properties fo:border-top="0.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number:number-style style:name="num_62_8">
			<number:text>3</number:text>
		</number:number-style>
		<style:style style:name="cell_62_8_leftrighttopbottom" style:family="table-cell" style:data-style-name="num_62_8">
			<style:table-cell-properties fo:border-left="0.25mm solid #000000" fo:border-top="0.5mm solid #000000" fo:border-right="0.2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number:number-style style:name="num_62_9">
			<number:text>4</number:text>
		</number:number-style>
		<style:style style:name="cell_62_9_lefttopbottom" style:family="table-cell" style:data-style-name="num_62_9">
			<style:table-cell-properties fo:border-left="0.25mm solid #000000" fo:border-top="0.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style:style style:name="cell_62_9_topbottom" style:family="table-cell" style:data-style-name="num_62_9">
			<style:table-cell-properties fo:border-top="0.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number:number-style style:name="num_62_12">
			<number:text>5</number:text>
		</number:number-style>
		<style:style style:name="cell_62_12_leftrighttopbottom" style:family="table-cell" style:data-style-name="num_62_12">
			<style:table-cell-properties fo:border-left="0.25mm solid #000000" fo:border-top="0.25mm solid #000000" fo:border-right="0.2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style:style style:name="cell_62_12_righttopbottom" style:family="table-cell" style:data-style-name="num_62_12">
			<style:table-cell-properties fo:border-top="0.25mm solid #000000" fo:border-right="0.2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number:number-style style:name="num_62_14">
			<number:text>6</number:text>
		</number:number-style>
		<style:style style:name="cell_62_14_leftrighttopbottom" style:family="table-cell" style:data-style-name="num_62_14">
			<style:table-cell-properties fo:border-left="0.25mm solid #000000" fo:border-top="0.25mm solid #000000" fo:border-right="0.2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style:style style:name="cell_62_14_righttopbottom" style:family="table-cell" style:data-style-name="num_62_14">
			<style:table-cell-properties fo:border-top="0.25mm solid #000000" fo:border-right="0.2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number:number-style style:name="num_62_16">
			<number:text>7</number:text>
		</number:number-style>
		<style:style style:name="cell_62_16_leftrighttopbottom" style:family="table-cell" style:data-style-name="num_62_16">
			<style:table-cell-properties fo:border-left="0.25mm solid #000000" fo:border-top="0.5mm solid #000000" fo:border-right="0.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style:style style:name="cell_62_16_righttopbottom" style:family="table-cell" style:data-style-name="num_62_16">
			<style:table-cell-properties fo:border-top="0.5mm solid #000000" fo:border-right="0.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style:style style:name="row_63" style:family="table-row">
			<style:table-row-properties style:row-height="4.23mm"/>
		</style:style>
		<number:number-style style:name="num_63_0">
			<number:text>1</number:text>
		</number:number-style>
		<style:style style:name="cell_63_0_leftrighttopbottom" style:family="table-cell" style:data-style-name="num_63_0">
			<style:table-cell-properties fo:border-left="0.25mm solid #000000" fo:border-top="0.25mm solid #000000" fo:border-right="0.25mm solid #000000" fo:border-bottom="0.25mm solid #000000" style:vertical-align="middle" fo:padding="0pt" fo:padding-left="0mm" fo:padding-right="0.81mm"/>
			<style:paragraph-properties fo:text-align="end"/>
			<style:text-properties style:font-name="font_10" fo:font-size="9pt" fo:font-style="italic" fo:font-weight="700"/>
		</style:style>
		<style:style style:name="cell_63_0_righttopbottom" style:family="table-cell" style:data-style-name="num_63_0">
			<style:table-cell-properties fo:border-top="0.25mm solid #000000" fo:border-right="0.25mm solid #000000" fo:border-bottom="0.25mm solid #000000" style:vertical-align="middle" fo:padding="0pt" fo:padding-left="0mm" fo:padding-right="0.81mm"/>
			<style:paragraph-properties fo:text-align="end"/>
			<style:text-properties style:font-name="font_10" fo:font-size="9pt" fo:font-style="italic" fo:font-weight="700"/>
		</style:style>
		<style:style style:name="cell_114_leftrighttopbottom" style:family="table-cell">
			<style:table-cell-properties fo:border-left="0.25mm solid #000000" fo:border-top="0.25mm solid #000000" fo:border-right="0.25mm solid #000000" fo:border-bottom="0.25mm solid #000000" style:vertical-align="middle" fo:wrap-option="wrap" fo:padding="0pt" fo:padding-left="0.81mm" fo:padding-right="0mm"/>
			<style:paragraph-properties fo:text-align="start"/>
			<style:text-properties style:font-name="font_10" fo:font-size="9pt" fo:font-style="italic" fo:font-weight="700"/>
		</style:style>
		<style:style style:name="cell_219_topbottom" style:family="table-cell">
			<style:table-cell-properties fo:border-top="0.25mm solid #000000" fo:border-bottom="0.25mm solid #000000" style:vertical-align="middle" fo:wrap-option="wrap" fo:padding="0pt" fo:padding-left="0.81mm" fo:padding-right="0mm"/>
			<style:paragraph-properties fo:text-align="start"/>
			<style:text-properties style:font-name="font_10" fo:font-size="9pt" fo:font-style="italic" fo:font-weight="700"/>
		</style:style>
		<style:style style:name="cell_220_righttopbottom" style:family="table-cell">
			<style:table-cell-properties fo:border-top="0.25mm solid #000000" fo:border-right="0.25mm solid #000000" fo:border-bottom="0.25mm solid #000000" style:vertical-align="middle" fo:wrap-option="wrap" fo:padding="0pt" fo:padding-left="0.81mm" fo:padding-right="0mm"/>
			<style:paragraph-properties fo:text-align="start"/>
			<style:text-properties style:font-name="font_10" fo:font-size="9pt" fo:font-style="italic" fo:font-weight="700"/>
		</style:style>
		<style:style style:name="row_64" style:family="table-row">
			<style:table-row-properties style:row-height="3.97mm"/>
		</style:style>
		<style:style style:name="cell_116_leftrighttopbottom" style:family="table-cell">
			<style:table-cell-properties fo:border-left="0.25mm solid #000000" fo:border-top="0.25mm solid #000000" fo:border-right="0.25mm solid #000000" fo:border-bottom="0.25mm solid #000000" style:vertical-align="middle" fo:padding="0pt" fo:padding-left="0.695mm" fo:padding-right="0mm"/>
			<style:paragraph-properties fo:text-align="start"/>
			<style:text-properties style:font-name="font_6" fo:font-size="8pt" fo:font-weight="700"/>
		</style:style>
		<style:style style:name="cell_221_topbottom" style:family="table-cell">
			<style:table-cell-properties fo:border-top="0.25mm solid #000000" fo:border-bottom="0.25mm solid #000000" style:vertical-align="middle" fo:padding="0pt" fo:padding-left="0.695mm" fo:padding-right="0mm"/>
			<style:paragraph-properties fo:text-align="start"/>
			<style:text-properties style:font-name="font_6" fo:font-size="8pt" fo:font-weight="700"/>
		</style:style>
		<style:style style:name="cell_222_righttopbottom" style:family="table-cell">
			<style:table-cell-properties fo:border-top="0.25mm solid #000000" fo:border-right="0.25mm solid #000000" fo:border-bottom="0.25mm solid #000000" style:vertical-align="middle" fo:padding="0pt" fo:padding-left="0.695mm" fo:padding-right="0mm"/>
			<style:paragraph-properties fo:text-align="start"/>
			<style:text-properties style:font-name="font_6" fo:font-size="8pt" fo:font-weight="700"/>
		</style:style>
		<style:style style:name="row_65" style:family="table-row">
			<style:table-row-properties style:row-height="3.97mm"/>
		</style:style>
		<number:number-style style:name="num_65_0">
			<number:text>1</number:text>
		</number:number-style>
		<style:style style:name="cell_65_0_leftrighttopbottom" style:family="table-cell" style:data-style-name="num_65_0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style:style style:name="cell_65_0_righttopbottom" style:family="table-cell" style:data-style-name="num_65_0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style:style style:name="cell_118_leftrighttopbottom" style:family="table-cell">
			<style:table-cell-properties fo:border-left="0.25mm solid #000000" fo:border-top="0.25mm solid #000000" fo:border-right="0.25mm solid #000000" fo:border-bottom="0.25mm solid #000000" style:vertical-align="middle" fo:wrap-option="wrap" fo:padding="0pt" fo:padding-left="0.695mm" fo:padding-right="0mm"/>
			<style:paragraph-properties fo:text-align="start"/>
			<style:text-properties style:font-name="font_default" fo:font-size="8pt" fo:font-weight="400"/>
		</style:style>
		<style:style style:name="cell_223_topbottom" style:family="table-cell">
			<style:table-cell-properties fo:border-top="0.25mm solid #000000" fo:border-bottom="0.25mm solid #000000" style:vertical-align="middle" fo:wrap-option="wrap" fo:padding="0pt" fo:padding-left="0.695mm" fo:padding-right="0mm"/>
			<style:paragraph-properties fo:text-align="start"/>
			<style:text-properties style:font-name="font_default" fo:font-size="8pt" fo:font-weight="400"/>
		</style:style>
		<style:style style:name="cell_224_righttopbottom" style:family="table-cell">
			<style:table-cell-properties fo:border-top="0.25mm solid #000000" fo:border-right="0.25mm solid #000000" fo:border-bottom="0.25mm solid #000000" style:vertical-align="middle" fo:wrap-option="wrap" fo:padding="0pt" fo:padding-left="0.695mm" fo:padding-right="0mm"/>
			<style:paragraph-properties fo:text-align="start"/>
			<style:text-properties style:font-name="font_default" fo:font-size="8pt" fo:font-weight="400"/>
		</style:style>
		<style:style style:name="cell_119_leftrighttopbottom" style:family="table-cell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mm"/>
			<style:paragraph-properties fo:text-align="center"/>
			<style:text-properties style:font-name="font_default" fo:font-size="8pt" fo:font-weight="400"/>
		</style:style>
		<style:style style:name="cell_120_leftrighttopbottom" style:family="table-cell">
			<style:table-cell-properties fo:border-left="0.25mm solid #000000" fo:border-top="0.25mm solid #000000" fo:border-right="0.25mm solid #000000" fo:border-bottom="0.25mm solid #000000" style:vertical-align="middle" fo:wrap-option="wrap" fo:padding="0pt" fo:padding-left="0.695mm" fo:padding-right="0mm"/>
			<style:paragraph-properties fo:text-align="start"/>
			<style:text-properties style:font-name="font_11" fo:font-size="8pt" fo:font-weight="400"/>
		</style:style>
		<style:style style:name="cell_225_topbottom" style:family="table-cell">
			<style:table-cell-properties fo:border-top="0.25mm solid #000000" fo:border-bottom="0.25mm solid #000000" style:vertical-align="middle" fo:wrap-option="wrap" fo:padding="0pt" fo:padding-left="0.695mm" fo:padding-right="0mm"/>
			<style:paragraph-properties fo:text-align="start"/>
			<style:text-properties style:font-name="font_11" fo:font-size="8pt" fo:font-weight="400"/>
		</style:style>
		<style:style style:name="cell_226_righttopbottom" style:family="table-cell">
			<style:table-cell-properties fo:border-top="0.25mm solid #000000" fo:border-right="0.25mm solid #000000" fo:border-bottom="0.25mm solid #000000" style:vertical-align="middle" fo:wrap-option="wrap" fo:padding="0pt" fo:padding-left="0.695mm" fo:padding-right="0mm"/>
			<style:paragraph-properties fo:text-align="start"/>
			<style:text-properties style:font-name="font_11" fo:font-size="8pt" fo:font-weight="400"/>
		</style:style>
		<style:style style:name="cell_122_leftrighttopbottom" style:family="table-cell">
			<style:table-cell-properties fo:border-left="0.25mm solid #000000" fo:border-top="0.25mm solid #000000" fo:border-right="0.25mm solid #000000" fo:border-bottom="0.25mm solid #000000" style:vertical-align="middle" fo:wrap-option="wrap"/>
			<style:paragraph-properties fo:text-align="end"/>
			<style:text-properties style:font-name="font_11" fo:font-size="8pt" fo:font-weight="400"/>
		</style:style>
		<style:style style:name="cell_227_righttopbottom" style:family="table-cell">
			<style:table-cell-properties fo:border-top="0.25mm solid #000000" fo:border-right="0.25mm solid #000000" fo:border-bottom="0.25mm solid #000000" style:vertical-align="middle" fo:wrap-option="wrap"/>
			<style:paragraph-properties fo:text-align="end"/>
			<style:text-properties style:font-name="font_11" fo:font-size="8pt" fo:font-weight="400"/>
		</style:style>
		<number:number-style style:name="num_65_14">
			<number:text>20 000 000</number:text>
		</number:number-style>
		<style:style style:name="cell_65_14_leftrighttopbottom" style:family="table-cell" style:data-style-name="num_65_14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65_14_righttopbottom" style:family="table-cell" style:data-style-name="num_65_14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number:number-style style:name="num_65_16">
			<number:text>20 000 000</number:text>
		</number:number-style>
		<style:style style:name="cell_65_16_leftrighttopbottom" style:family="table-cell" style:data-style-name="num_65_16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65_16_righttopbottom" style:family="table-cell" style:data-style-name="num_65_16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row_66" style:family="table-row">
			<style:table-row-properties style:row-height="3.97mm"/>
		</style:style>
		<number:number-style style:name="num_66_0">
			<number:text>2</number:text>
		</number:number-style>
		<style:style style:name="cell_66_0_leftrighttopbottom" style:family="table-cell" style:data-style-name="num_66_0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style:style style:name="cell_66_0_righttopbottom" style:family="table-cell" style:data-style-name="num_66_0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number:number-style style:name="num_66_14">
			<number:text>21 700</number:text>
		</number:number-style>
		<style:style style:name="cell_66_14_leftrighttopbottom" style:family="table-cell" style:data-style-name="num_66_14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66_14_righttopbottom" style:family="table-cell" style:data-style-name="num_66_14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number:number-style style:name="num_66_16">
			<number:text>21 700</number:text>
		</number:number-style>
		<style:style style:name="cell_66_16_leftrighttopbottom" style:family="table-cell" style:data-style-name="num_66_16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66_16_righttopbottom" style:family="table-cell" style:data-style-name="num_66_16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row_67" style:family="table-row">
			<style:table-row-properties style:row-height="3.97mm"/>
		</style:style>
		<style:style style:name="row_68" style:family="table-row">
			<style:table-row-properties style:row-height="3.97mm"/>
		</style:style>
		<number:number-style style:name="num_68_0">
			<number:text>1</number:text>
		</number:number-style>
		<style:style style:name="cell_68_0_leftrighttopbottom" style:family="table-cell" style:data-style-name="num_68_0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style:style style:name="cell_68_0_righttopbottom" style:family="table-cell" style:data-style-name="num_68_0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number:number-style style:name="num_68_14">
			<number:text>1</number:text>
		</number:number-style>
		<style:style style:name="cell_68_14_leftrighttopbottom" style:family="table-cell" style:data-style-name="num_68_14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68_14_righttopbottom" style:family="table-cell" style:data-style-name="num_68_14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number:number-style style:name="num_68_16">
			<number:text>1</number:text>
		</number:number-style>
		<style:style style:name="cell_68_16_leftrighttopbottom" style:family="table-cell" style:data-style-name="num_68_16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68_16_righttopbottom" style:family="table-cell" style:data-style-name="num_68_16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row_69" style:family="table-row">
			<style:table-row-properties style:row-height="3.97mm"/>
		</style:style>
		<number:number-style style:name="num_69_0">
			<number:text>2</number:text>
		</number:number-style>
		<style:style style:name="cell_69_0_leftrighttopbottom" style:family="table-cell" style:data-style-name="num_69_0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style:style style:name="cell_69_0_righttopbottom" style:family="table-cell" style:data-style-name="num_69_0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number:number-style style:name="num_69_14">
			<number:text>5 598,7</number:text>
		</number:number-style>
		<style:style style:name="cell_69_14_leftrighttopbottom" style:family="table-cell" style:data-style-name="num_69_14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69_14_righttopbottom" style:family="table-cell" style:data-style-name="num_69_14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number:number-style style:name="num_69_16">
			<number:text>5 598,7</number:text>
		</number:number-style>
		<style:style style:name="cell_69_16_leftrighttopbottom" style:family="table-cell" style:data-style-name="num_69_16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69_16_righttopbottom" style:family="table-cell" style:data-style-name="num_69_16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row_70" style:family="table-row">
			<style:table-row-properties style:row-height="7.67mm"/>
		</style:style>
		<number:number-style style:name="num_70_0">
			<number:text>3</number:text>
		</number:number-style>
		<style:style style:name="cell_70_0_leftrighttopbottom" style:family="table-cell" style:data-style-name="num_70_0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style:style style:name="cell_70_0_righttopbottom" style:family="table-cell" style:data-style-name="num_70_0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number:number-style style:name="num_70_14">
			<number:text>39 900</number:text>
		</number:number-style>
		<style:style style:name="cell_70_14_leftrighttopbottom" style:family="table-cell" style:data-style-name="num_70_14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70_14_righttopbottom" style:family="table-cell" style:data-style-name="num_70_14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number:number-style style:name="num_70_16">
			<number:text>39 900</number:text>
		</number:number-style>
		<style:style style:name="cell_70_16_leftrighttopbottom" style:family="table-cell" style:data-style-name="num_70_16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70_16_righttopbottom" style:family="table-cell" style:data-style-name="num_70_16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row_71" style:family="table-row">
			<style:table-row-properties style:row-height="3.97mm"/>
		</style:style>
		<number:number-style style:name="num_71_0">
			<number:text>4</number:text>
		</number:number-style>
		<style:style style:name="cell_71_0_leftrighttopbottom" style:family="table-cell" style:data-style-name="num_71_0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style:style style:name="cell_71_0_righttopbottom" style:family="table-cell" style:data-style-name="num_71_0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number:number-style style:name="num_71_14">
			<number:text>1</number:text>
		</number:number-style>
		<style:style style:name="cell_71_14_leftrighttopbottom" style:family="table-cell" style:data-style-name="num_71_14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71_14_righttopbottom" style:family="table-cell" style:data-style-name="num_71_14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number:number-style style:name="num_71_16">
			<number:text>1</number:text>
		</number:number-style>
		<style:style style:name="cell_71_16_leftrighttopbottom" style:family="table-cell" style:data-style-name="num_71_16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71_16_righttopbottom" style:family="table-cell" style:data-style-name="num_71_16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row_72" style:family="table-row">
			<style:table-row-properties style:row-height="3.97mm"/>
		</style:style>
		<style:style style:name="row_73" style:family="table-row">
			<style:table-row-properties style:row-height="3.97mm"/>
		</style:style>
		<number:number-style style:name="num_73_0">
			<number:text>1</number:text>
		</number:number-style>
		<style:style style:name="cell_73_0_leftrighttopbottom" style:family="table-cell" style:data-style-name="num_73_0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style:style style:name="cell_73_0_righttopbottom" style:family="table-cell" style:data-style-name="num_73_0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number:number-style style:name="num_73_14">
			<number:text>20 000 000</number:text>
		</number:number-style>
		<style:style style:name="cell_73_14_leftrighttopbottom" style:family="table-cell" style:data-style-name="num_73_14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73_14_righttopbottom" style:family="table-cell" style:data-style-name="num_73_14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number:number-style style:name="num_73_16">
			<number:text>20 000 000</number:text>
		</number:number-style>
		<style:style style:name="cell_73_16_leftrighttopbottom" style:family="table-cell" style:data-style-name="num_73_16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73_16_righttopbottom" style:family="table-cell" style:data-style-name="num_73_16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row_74" style:family="table-row">
			<style:table-row-properties style:row-height="3.97mm"/>
		</style:style>
		<number:number-style style:name="num_74_0">
			<number:text>2</number:text>
		</number:number-style>
		<style:style style:name="cell_74_0_leftrighttopbottom" style:family="table-cell" style:data-style-name="num_74_0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style:style style:name="cell_74_0_righttopbottom" style:family="table-cell" style:data-style-name="num_74_0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number:number-style style:name="num_74_14">
			<number:text>501</number:text>
		</number:number-style>
		<style:style style:name="cell_74_14_leftrighttopbottom" style:family="table-cell" style:data-style-name="num_74_14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74_14_righttopbottom" style:family="table-cell" style:data-style-name="num_74_14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number:number-style style:name="num_74_16">
			<number:text>501</number:text>
		</number:number-style>
		<style:style style:name="cell_74_16_leftrighttopbottom" style:family="table-cell" style:data-style-name="num_74_16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74_16_righttopbottom" style:family="table-cell" style:data-style-name="num_74_16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row_75" style:family="table-row">
			<style:table-row-properties style:row-height="3.97mm"/>
		</style:style>
		<number:number-style style:name="num_75_0">
			<number:text>3</number:text>
		</number:number-style>
		<style:style style:name="cell_75_0_leftrighttopbottom" style:family="table-cell" style:data-style-name="num_75_0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style:style style:name="cell_75_0_righttopbottom" style:family="table-cell" style:data-style-name="num_75_0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number:number-style style:name="num_75_14">
			<number:text>3 572</number:text>
		</number:number-style>
		<style:style style:name="cell_75_14_leftrighttopbottom" style:family="table-cell" style:data-style-name="num_75_14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75_14_righttopbottom" style:family="table-cell" style:data-style-name="num_75_14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number:number-style style:name="num_75_16">
			<number:text>3 572</number:text>
		</number:number-style>
		<style:style style:name="cell_75_16_leftrighttopbottom" style:family="table-cell" style:data-style-name="num_75_16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75_16_righttopbottom" style:family="table-cell" style:data-style-name="num_75_16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row_76" style:family="table-row">
			<style:table-row-properties style:row-height="3.97mm"/>
		</style:style>
		<number:number-style style:name="num_76_0">
			<number:text>4</number:text>
		</number:number-style>
		<style:style style:name="cell_76_0_leftrighttopbottom" style:family="table-cell" style:data-style-name="num_76_0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style:style style:name="cell_76_0_righttopbottom" style:family="table-cell" style:data-style-name="num_76_0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number:number-style style:name="num_76_14">
			<number:text>21 700</number:text>
		</number:number-style>
		<style:style style:name="cell_76_14_leftrighttopbottom" style:family="table-cell" style:data-style-name="num_76_14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76_14_righttopbottom" style:family="table-cell" style:data-style-name="num_76_14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number:number-style style:name="num_76_16">
			<number:text>21 700</number:text>
		</number:number-style>
		<style:style style:name="cell_76_16_leftrighttopbottom" style:family="table-cell" style:data-style-name="num_76_16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76_16_righttopbottom" style:family="table-cell" style:data-style-name="num_76_16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row_77" style:family="table-row">
			<style:table-row-properties style:row-height="3.97mm"/>
		</style:style>
		<style:style style:name="row_78" style:family="table-row">
			<style:table-row-properties style:row-height="3.97mm"/>
		</style:style>
		<number:number-style style:name="num_78_0">
			<number:text>1</number:text>
		</number:number-style>
		<style:style style:name="cell_78_0_leftrighttopbottom" style:family="table-cell" style:data-style-name="num_78_0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style:style style:name="cell_78_0_righttopbottom" style:family="table-cell" style:data-style-name="num_78_0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number:number-style style:name="num_78_14">
			<number:text>33,8</number:text>
		</number:number-style>
		<style:style style:name="cell_78_14_leftrighttopbottom" style:family="table-cell" style:data-style-name="num_78_14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78_14_righttopbottom" style:family="table-cell" style:data-style-name="num_78_14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number:number-style style:name="num_78_16">
			<number:text>33,8</number:text>
		</number:number-style>
		<style:style style:name="cell_78_16_leftrighttopbottom" style:family="table-cell" style:data-style-name="num_78_16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78_16_righttopbottom" style:family="table-cell" style:data-style-name="num_78_16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row_79" style:family="table-row">
			<style:table-row-properties style:row-height="3.97mm"/>
		</style:style>
		<number:number-style style:name="num_79_0">
			<number:text>2</number:text>
		</number:number-style>
		<style:style style:name="cell_79_0_leftrighttopbottom" style:family="table-cell" style:data-style-name="num_79_0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style:style style:name="cell_79_0_righttopbottom" style:family="table-cell" style:data-style-name="num_79_0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number:number-style style:name="num_79_14">
			<number:text>100</number:text>
		</number:number-style>
		<style:style style:name="cell_79_14_leftrighttopbottom" style:family="table-cell" style:data-style-name="num_79_14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79_14_righttopbottom" style:family="table-cell" style:data-style-name="num_79_14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number:number-style style:name="num_79_16">
			<number:text>100</number:text>
		</number:number-style>
		<style:style style:name="cell_79_16_leftrighttopbottom" style:family="table-cell" style:data-style-name="num_79_16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79_16_righttopbottom" style:family="table-cell" style:data-style-name="num_79_16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row_80" style:family="table-row">
			<style:table-row-properties style:row-height="3.97mm"/>
		</style:style>
		<number:number-style style:name="num_80_0">
			<number:text>3</number:text>
		</number:number-style>
		<style:style style:name="cell_80_0_leftrighttopbottom" style:family="table-cell" style:data-style-name="num_80_0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style:style style:name="cell_80_0_righttopbottom" style:family="table-cell" style:data-style-name="num_80_0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number:number-style style:name="num_80_14">
			<number:text>48,9</number:text>
		</number:number-style>
		<style:style style:name="cell_80_14_leftrighttopbottom" style:family="table-cell" style:data-style-name="num_80_14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80_14_righttopbottom" style:family="table-cell" style:data-style-name="num_80_14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number:number-style style:name="num_80_16">
			<number:text>48,9</number:text>
		</number:number-style>
		<style:style style:name="cell_80_16_leftrighttopbottom" style:family="table-cell" style:data-style-name="num_80_16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80_16_righttopbottom" style:family="table-cell" style:data-style-name="num_80_16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row_82" style:family="table-row">
			<style:table-row-properties style:row-height="12.96mm"/>
		</style:style>
		<style:style style:name="cell_124_main" style:family="table-cell">
			<style:table-cell-properties fo:wrap-option="wrap"/>
			<style:paragraph-properties fo:text-align="start"/>
			<style:text-properties style:font-name="font_12" fo:font-size="9pt" fo:font-style="italic" fo:font-weight="400"/>
		</style:style>
		<style:style style:name="cell_125_main" style:family="table-cell">
			<style:table-cell-properties fo:wrap-option="wrap" fo:padding="0pt" fo:padding-left="0.81mm" fo:padding-right="0mm"/>
			<style:paragraph-properties fo:text-align="start"/>
			<style:text-properties style:font-name="font_12" fo:font-size="9pt" fo:font-style="italic" fo:font-weight="400"/>
		</style:style>
		<style:style style:name="cell_127_main" style:family="table-cell">
			<style:table-cell-properties fo:wrap-option="wrap"/>
			<style:paragraph-properties fo:text-align="start"/>
			<style:text-properties style:font-name="font_default" fo:font-size="8pt" fo:font-weight="400"/>
		</style:style>
		<style:style style:name="cell_36_main" style:family="table-cell">
			<style:table-cell-properties/>
			<style:paragraph-properties fo:text-align="start"/>
			<style:text-properties style:font-name="font_default" fo:font-size="8pt" fo:font-weight="400"/>
		</style:style>
		<style:style style:name="cell_128_main" style:family="table-cell">
			<style:table-cell-properties/>
			<style:paragraph-properties fo:text-align="start"/>
			<style:text-properties style:font-name="font_default" fo:font-size="8pt" fo:font-weight="400"/>
		</style:style>
		<style:style style:name="cell_129_main" style:family="table-cell">
			<style:table-cell-properties fo:padding="0pt" fo:padding-left="0.81mm" fo:padding-right="0mm"/>
			<style:paragraph-properties fo:text-align="start"/>
			<style:text-properties style:font-name="font_12" fo:font-size="9pt" fo:font-style="italic" fo:font-weight="400"/>
		</style:style>
		<style:style style:name="row_83" style:family="table-row">
			<style:table-row-properties style:row-height="1.32mm"/>
		</style:style>
		<style:style style:name="cell_228_main" style:family="table-cell">
			<style:table-cell-properties/>
			<style:paragraph-properties fo:text-align="start"/>
			<style:text-properties style:font-name="font_default" fo:font-size="8pt" fo:font-weight="400"/>
		</style:style>
		<style:style style:name="cell_229_main" style:family="table-cell">
			<style:table-cell-properties/>
			<style:paragraph-properties fo:text-align="start"/>
			<style:text-properties style:font-name="font_default" fo:font-size="8pt" fo:font-weight="400"/>
		</style:style>
		<style:style style:name="cell_230_main" style:family="table-cell">
			<style:table-cell-properties/>
			<style:paragraph-properties fo:text-align="start"/>
			<style:text-properties style:font-name="font_default" fo:font-size="8pt" fo:font-weight="400"/>
		</style:style>
		<style:style style:name="cell_231_main" style:family="table-cell">
			<style:table-cell-properties/>
			<style:paragraph-properties fo:text-align="start"/>
			<style:text-properties style:font-name="font_default" fo:font-size="8pt" fo:font-weight="400"/>
		</style:style>
		<style:style style:name="cell_232_bottom" style:family="table-cell">
			<style:table-cell-properties fo:border-bottom="0.25mm solid #000000" style:vertical-align="top"/>
			<style:paragraph-properties fo:text-align="center"/>
			<style:text-properties style:font-name="font_default" fo:font-size="8pt" fo:font-weight="400"/>
		</style:style>
		<style:style style:name="cell_233_bottom" style:family="table-cell">
			<style:table-cell-properties fo:border-bottom="0.25mm solid #000000"/>
			<style:paragraph-properties fo:text-align="start"/>
			<style:text-properties style:font-name="font_default" fo:font-size="8pt" fo:font-weight="400"/>
		</style:style>
		<style:style style:name="cell_234_main" style:family="table-cell">
			<style:table-cell-properties/>
			<style:paragraph-properties fo:text-align="start"/>
			<style:text-properties style:font-name="font_default" fo:font-size="8pt" fo:font-weight="400"/>
		</style:style>
		<style:style style:name="cell_235_main" style:family="table-cell">
			<style:table-cell-properties/>
			<style:paragraph-properties fo:text-align="start"/>
			<style:text-properties style:font-name="font_default" fo:font-size="8pt" fo:font-weight="400"/>
		</style:style>
		<style:style style:name="row_84" style:family="table-row">
			<style:table-row-properties style:row-height="1.32mm"/>
		</style:style>
		<style:style style:name="cell_236_main" style:family="table-cell">
			<style:table-cell-properties/>
			<style:paragraph-properties fo:text-align="start"/>
			<style:text-properties style:font-name="font_default" fo:font-size="8pt" fo:font-weight="400"/>
		</style:style>
		<style:style style:name="cell_237_main" style:family="table-cell">
			<style:table-cell-properties/>
			<style:paragraph-properties fo:text-align="start"/>
			<style:text-properties style:font-name="font_default" fo:font-size="8pt" fo:font-weight="400"/>
		</style:style>
		<style:style style:name="row_85" style:family="table-row">
			<style:table-row-properties style:row-height="3.97mm"/>
		</style:style>
		<style:style style:name="cell_134_main" style:family="table-cell">
			<style:table-cell-properties style:vertical-align="top" fo:padding="0pt" fo:padding-left="0mm" fo:padding-right="0mm"/>
			<style:paragraph-properties fo:text-align="center"/>
			<style:text-properties style:font-name="font_default" fo:font-size="8pt" fo:font-weight="400"/>
		</style:style>
		<style:style style:name="row_86" style:family="table-row">
			<style:table-row-properties style:row-height="4.5mm"/>
		</style:style>
		<style:style style:name="cell_135_main" style:family="table-cell">
			<style:table-cell-properties style:vertical-align="top"/>
			<style:paragraph-properties fo:text-align="start"/>
			<style:text-properties style:font-name="font_13" fo:font-size="9pt" fo:font-weight="700"/>
		</style:style>
		<style:style style:name="cell_136_main" style:family="table-cell">
			<style:table-cell-properties style:vertical-align="top" fo:padding="0pt" fo:padding-left="0.81mm" fo:padding-right="0mm"/>
			<style:paragraph-properties fo:text-align="start"/>
			<style:text-properties style:font-name="font_13" fo:font-size="9pt" fo:font-weight="700"/>
		</style:style>
		<style:style style:name="row_87" style:family="table-row">
			<style:table-row-properties style:row-height="4.23mm"/>
		</style:style>
		<style:style style:name="cell_238_main" style:family="table-cell">
			<style:table-cell-properties fo:wrap-option="wrap"/>
			<style:paragraph-properties fo:text-align="start"/>
			<style:text-properties style:font-name="font_8" fo:font-size="9pt" fo:font-weight="700"/>
		</style:style>
		<style:style style:name="cell_239_main" style:family="table-cell">
			<style:table-cell-properties fo:wrap-option="wrap" fo:padding="0pt" fo:padding-left="0.81mm" fo:padding-right="0mm"/>
			<style:paragraph-properties fo:text-align="start"/>
			<style:text-properties style:font-name="font_8" fo:font-size="9pt" fo:font-weight="700"/>
		</style:style>
		<style:style style:name="cell_240_main" style:family="table-cell">
			<style:table-cell-properties fo:wrap-option="wrap"/>
			<style:paragraph-properties fo:text-align="start"/>
			<style:text-properties style:font-name="font_default" fo:font-size="8pt" fo:font-weight="400"/>
		</style:style>
		<style:style style:name="cell_241_main" style:family="table-cell">
			<style:table-cell-properties fo:wrap-option="wrap"/>
			<style:paragraph-properties fo:text-align="start"/>
			<style:text-properties style:font-name="font_default" fo:font-size="8pt" fo:font-weight="400"/>
		</style:style>
		<style:style style:name="cell_242_main" style:family="table-cell">
			<style:table-cell-properties fo:wrap-option="wrap"/>
			<style:paragraph-properties fo:text-align="start"/>
			<style:text-properties style:font-name="font_default" fo:font-size="8pt" fo:font-weight="400"/>
		</style:style>
		<style:style style:name="row_89" style:family="table-row">
			<style:table-row-properties style:row-height="17.2mm"/>
		</style:style>
		<style:style style:name="row_90" style:family="table-row">
			<style:table-row-properties style:row-height="1.32mm"/>
		</style:style>
		<style:style style:name="row_91" style:family="table-row">
			<style:table-row-properties style:row-height="1.32mm"/>
		</style:style>
		<style:style style:name="row_92" style:family="table-row">
			<style:table-row-properties style:row-height="3.97mm"/>
		</style:style>
		<style:style style:name="row_94" style:family="table-row">
			<style:table-row-properties style:row-height="4.23mm"/>
		</style:style>
		<style:style style:name="cell_243_main" style:family="table-cell">
			<style:table-cell-properties fo:padding="0pt" fo:padding-left="0.81mm" fo:padding-right="0mm"/>
			<style:paragraph-properties fo:text-align="start"/>
			<style:text-properties style:font-name="font_8" fo:font-size="9pt" fo:font-weight="700"/>
		</style:style>
		<style:style style:name="cell_244_main" style:family="table-cell">
			<style:table-cell-properties/>
			<style:paragraph-properties fo:text-align="start"/>
			<style:text-properties style:font-name="font_8" fo:font-size="9pt" fo:font-weight="700"/>
		</style:style>
		<style:style style:name="row_96" style:family="table-row">
			<style:table-row-properties style:row-height="4.23mm"/>
		</style:style>
		<style:style style:name="row_99" style:family="table-row">
			<style:table-row-properties style:row-height="2.91mm"/>
		</style:style>
		<style:style style:name="cell_142_main" style:family="table-cell">
			<style:table-cell-properties fo:padding="0pt" fo:padding-left="0.58mm" fo:padding-right="0mm"/>
			<style:paragraph-properties fo:text-align="start"/>
			<style:text-properties style:font-name="font_3" fo:font-size="6pt" fo:font-weight="400"/>
		</style:style>
		<style:style style:name="cell_245_main" style:family="table-cell">
			<style:table-cell-properties/>
			<style:paragraph-properties fo:text-align="start"/>
			<style:text-properties style:font-name="font_3" fo:font-size="6pt" fo:font-weight="400"/>
		</style:style>
		<style:style style:name="cell_246_main" style:family="table-cell">
			<style:table-cell-properties/>
			<style:paragraph-properties fo:text-align="start"/>
			<style:text-properties style:font-name="font_3" fo:font-size="6pt" fo:font-weight="400"/>
		</style:style>
		<style:style style:name="row_100" style:family="table-row">
			<style:table-row-properties style:row-height="3.97mm"/>
		</style:style>
		<number:number-style style:name="num_100_1">
			<number:text>1</number:text>
		</number:number-style>
		<style:style style:name="cell_100_1_main" style:family="table-cell" style:data-style-name="num_100_1">
			<style:table-cell-properties fo:padding="0pt" fo:padding-left="0mm" fo:padding-right="0.695mm"/>
			<style:paragraph-properties fo:text-align="end"/>
			<style:text-properties style:font-name="font_default" fo:font-size="8pt" fo:font-weight="400"/>
		</style:style>
	</office:automatic-styles>﻿<office:body>
	<office:spreadsheet>
		<table:table table:name="Sheet1">
			<table:table-column table:style-name="column_0"/>
			<table:table-column table:style-name="column_1"/>
			<table:table-column table:style-name="column_2"/>
			<table:table-column table:style-name="column_3"/>
			<table:table-column table:style-name="column_4"/>
			<table:table-column table:style-name="column_5"/>
			<table:table-column table:style-name="column_6"/>
			<table:table-column table:style-name="column_7"/>
			<table:table-column table:style-name="column_8"/>
			<table:table-column table:style-name="column_9"/>
			<table:table-column table:style-name="column_10"/>
			<table:table-column table:style-name="column_11"/>
			<table:table-column table:style-name="column_12"/>
			<table:table-column table:style-name="column_13"/>
			<table:table-column table:style-name="column_14"/>
			<table:table-column table:style-name="column_15"/>
			<table:table-column table:style-name="column_16"/>
			<table:table-column table:style-name="column_17"/>
			<table:table-row table:style-name="row_0">
				<table:table-cell table:style-name="cell_150_main" office:value-type="string"/>
				<table:table-cell table:style-name="cell_151_main" office:value-type="string"/>
				<table:table-cell table:style-name="cell_152_main" office:value-type="string"/>
				<table:table-cell table:style-name="cell_153_main" office:value-type="string"/>
				<table:table-cell table:style-name="cell_153_main" office:value-type="string"/>
				<table:table-cell table:style-name="cell_153_main" office:value-type="string"/>
				<table:table-cell table:style-name="cell_153_main" office:value-type="string"/>
				<table:table-cell table:style-name="cell_153_main" office:value-type="string"/>
				<table:table-cell table:style-name="cell_153_main" office:value-type="string"/>
				<table:table-cell table:style-name="cell_153_main" office:value-type="string"/>
				<table:table-cell table:style-name="cell_153_main" office:value-type="string"/>
				<table:table-cell table:style-name="cell_153_main" office:value-type="string"/>
				<table:table-cell table:style-name="cell_154_main" office:value-type="string"/>
				<table:table-cell table:style-name="cell_154_main" office:value-type="string"/>
				<table:table-cell table:style-name="cell_155_main" office:value-type="string"/>
				<table:table-cell table:style-name="cell_154_main" office:value-type="string"/>
				<table:table-cell table:style-name="cell_156_main" office:value-type="string">
					<text:p>ЗАТВЕРДЖЕНО </text:p>
				</table:table-cell>
				<table:table-cell table:style-name="cell_157_main" office:value-type="string"/>
			</table:table-row>
			<table:table-row table:style-name="row_1">
				<table:table-cell table:style-name="cell_150_main" office:value-type="string"/>
				<table:table-cell table:style-name="cell_151_main" office:value-type="string"/>
				<table:table-cell table:style-name="cell_152_main" office:value-type="string"/>
				<table:table-cell table:style-name="cell_153_main" office:value-type="string"/>
				<table:table-cell table:style-name="cell_153_main" office:value-type="string"/>
				<table:table-cell table:style-name="cell_153_main" office:value-type="string"/>
				<table:table-cell table:style-name="cell_153_main" office:value-type="string"/>
				<table:table-cell table:style-name="cell_153_main" office:value-type="string"/>
				<table:table-cell table:style-name="cell_153_main" office:value-type="string"/>
				<table:table-cell table:style-name="cell_153_main" office:value-type="string"/>
				<table:table-cell table:style-name="cell_153_main" office:value-type="string"/>
				<table:table-cell table:style-name="cell_153_main" office:value-type="string"/>
				<table:table-cell table:style-name="cell_158_main" office:value-type="string"/>
				<table:table-cell table:style-name="cell_156_main" table:number-columns-spanned="4" table:number-rows-spanned="1" office:value-type="string">
					<text:p>Наказ Міністерства фінансів України 26 серпня 2014 року №836</text:p>
				</table:table-cell>
				<table:table-cell table:style-name="cell_156_main"/>
				<table:table-cell table:style-name="cell_156_main"/>
				<table:table-cell table:style-name="cell_156_main"/>
				<table:table-cell table:style-name="cell_157_main" office:value-type="string"/>
			</table:table-row>
			<table:table-row table:style-name="row_2">
				<table:table-cell table:style-name="cell_150_main" office:value-type="string"/>
				<table:table-cell table:style-name="cell_151_main" office:value-type="string"/>
				<table:table-cell table:style-name="cell_152_main" office:value-type="string"/>
				<table:table-cell table:style-name="cell_153_main" office:value-type="string"/>
				<table:table-cell table:style-name="cell_153_main" office:value-type="string"/>
				<table:table-cell table:style-name="cell_153_main" office:value-type="string"/>
				<table:table-cell table:style-name="cell_153_main" office:value-type="string"/>
				<table:table-cell table:style-name="cell_153_main" office:value-type="string"/>
				<table:table-cell table:style-name="cell_153_main" office:value-type="string"/>
				<table:table-cell table:style-name="cell_153_main" office:value-type="string"/>
				<table:table-cell table:style-name="cell_153_main" office:value-type="string"/>
				<table:table-cell table:style-name="cell_153_main" office:value-type="string"/>
				<table:table-cell table:style-name="cell_6_main" office:value-type="string"/>
				<table:table-cell table:style-name="cell_7_main" table:number-columns-spanned="4" table:number-rows-spanned="1" office:value-type="string">
					<text:p>(у редакції наказу Міністерства фінансів України 
від 29.12.2018 року № 1209)</text:p>
				</table:table-cell>
				<table:table-cell table:style-name="cell_7_main"/>
				<table:table-cell table:style-name="cell_7_main"/>
				<table:table-cell table:style-name="cell_7_main"/>
				<table:table-cell table:style-name="cell_157_main" office:value-type="string"/>
			</table:table-row>
			<table:table-row table:style-name="row_3">
				<table:table-cell table:style-name="cell_150_main" office:value-type="string"/>
				<table:table-cell table:style-name="cell_151_main" office:value-type="string"/>
				<table:table-cell table:style-name="cell_152_main" office:value-type="string"/>
				<table:table-cell table:style-name="cell_153_main" office:value-type="string"/>
				<table:table-cell table:style-name="cell_153_main" office:value-type="string"/>
				<table:table-cell table:style-name="cell_153_main" office:value-type="string"/>
				<table:table-cell table:style-name="cell_153_main" office:value-type="string"/>
				<table:table-cell table:style-name="cell_153_main" office:value-type="string"/>
				<table:table-cell table:style-name="cell_153_main" office:value-type="string"/>
				<table:table-cell table:style-name="cell_153_main" office:value-type="string"/>
				<table:table-cell table:style-name="cell_153_main" office:value-type="string"/>
				<table:table-cell table:style-name="cell_153_main" office:value-type="string"/>
				<table:table-cell table:style-name="cell_146_main" office:value-type="string"/>
				<table:table-cell table:style-name="cell_147_main" office:value-type="string"/>
				<table:table-cell table:style-name="cell_148_main" office:value-type="string"/>
				<table:table-cell table:style-name="cell_147_main" office:value-type="string"/>
				<table:table-cell table:style-name="cell_147_main" office:value-type="string"/>
				<table:table-cell table:style-name="cell_157_main" office:value-type="string"/>
			</table:table-row>
			<table:table-row table:style-name="row_4">
				<table:table-cell table:style-name="cell_150_main" office:value-type="string"/>
				<table:table-cell table:style-name="cell_151_main" office:value-type="string"/>
				<table:table-cell table:style-name="cell_152_main" office:value-type="string"/>
				<table:table-cell table:style-name="cell_153_main" office:value-type="string"/>
				<table:table-cell table:style-name="cell_153_main" office:value-type="string"/>
				<table:table-cell table:style-name="cell_153_main" office:value-type="string"/>
				<table:table-cell table:style-name="cell_153_main" office:value-type="string"/>
				<table:table-cell table:style-name="cell_153_main" office:value-type="string"/>
				<table:table-cell table:style-name="cell_153_main" office:value-type="string"/>
				<table:table-cell table:style-name="cell_153_main" office:value-type="string"/>
				<table:table-cell table:style-name="cell_153_main" office:value-type="string"/>
				<table:table-cell table:style-name="cell_153_main" office:value-type="string"/>
				<table:table-cell table:style-name="cell_6_main" office:value-type="string">
					<text:p>ЗАТВЕРДЖЕНО: </text:p>
				</table:table-cell>
				<table:table-cell table:style-name="cell_11_main" office:value-type="string"/>
				<table:table-cell table:style-name="cell_12_main" office:value-type="string"/>
				<table:table-cell table:style-name="cell_11_main" office:value-type="string"/>
				<table:table-cell table:style-name="cell_11_main" office:value-type="string"/>
				<table:table-cell table:style-name="cell_157_main" office:value-type="string"/>
			</table:table-row>
			<table:table-row table:style-name="row_5">
				<table:table-cell table:style-name="cell_144_main" office:value-type="string"/>
				<table:table-cell table:style-name="cell_94_main" office:value-type="string"/>
				<table:table-cell table:style-name="cell_28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3_main" table:number-columns-spanned="5" table:number-rows-spanned="1" office:value-type="string">
					<text:p>Наказ / розпорядчий документ</text:p>
				</table:table-cell>
				<table:table-cell table:style-name="cell_13_main"/>
				<table:table-cell table:style-name="cell_13_main"/>
				<table:table-cell table:style-name="cell_13_main"/>
				<table:table-cell table:style-name="cell_13_main"/>
				<table:table-cell table:style-name="cell_1_main" office:value-type="string"/>
			</table:table-row>
			<table:table-row table:style-name="row_6">
				<table:table-cell table:style-name="cell_159_main" office:value-type="string"/>
				<table:table-cell table:style-name="cell_160_main" office:value-type="string"/>
				<table:table-cell table:style-name="cell_161_main" office:value-type="string"/>
				<table:table-cell table:style-name="cell_162_main" office:value-type="string"/>
				<table:table-cell table:style-name="cell_162_main" office:value-type="string"/>
				<table:table-cell table:style-name="cell_162_main" office:value-type="string"/>
				<table:table-cell table:style-name="cell_162_main" office:value-type="string"/>
				<table:table-cell table:style-name="cell_162_main" office:value-type="string"/>
				<table:table-cell table:style-name="cell_162_main" office:value-type="string"/>
				<table:table-cell table:style-name="cell_162_main" office:value-type="string"/>
				<table:table-cell table:style-name="cell_162_main" office:value-type="string"/>
				<table:table-cell table:style-name="cell_162_main" office:value-type="string"/>
				<table:table-cell table:style-name="cell_163_main" table:number-columns-spanned="5" table:number-rows-spanned="1" office:value-type="string"/>
				<table:table-cell table:style-name="cell_163_main"/>
				<table:table-cell table:style-name="cell_163_main"/>
				<table:table-cell table:style-name="cell_163_main"/>
				<table:table-cell table:style-name="cell_163_main"/>
				<table:table-cell table:style-name="cell_164_main" office:value-type="string"/>
			</table:table-row>
			<table:table-row table:style-name="row_7">
				<table:table-cell table:style-name="cell_159_main" office:value-type="string"/>
				<table:table-cell table:style-name="cell_160_main" office:value-type="string"/>
				<table:table-cell table:style-name="cell_161_main" office:value-type="string"/>
				<table:table-cell table:style-name="cell_162_main" office:value-type="string"/>
				<table:table-cell table:style-name="cell_162_main" office:value-type="string"/>
				<table:table-cell table:style-name="cell_162_main" office:value-type="string"/>
				<table:table-cell table:style-name="cell_162_main" office:value-type="string"/>
				<table:table-cell table:style-name="cell_162_main" office:value-type="string"/>
				<table:table-cell table:style-name="cell_162_main" office:value-type="string"/>
				<table:table-cell table:style-name="cell_162_main" office:value-type="string"/>
				<table:table-cell table:style-name="cell_162_main" office:value-type="string"/>
				<table:table-cell table:style-name="cell_162_main" office:value-type="string"/>
				<table:table-cell table:style-name="cell_165_main" table:number-columns-spanned="5" table:number-rows-spanned="1" office:value-type="string"/>
				<table:table-cell table:style-name="cell_165_main"/>
				<table:table-cell table:style-name="cell_165_main"/>
				<table:table-cell table:style-name="cell_165_main"/>
				<table:table-cell table:style-name="cell_165_main"/>
				<table:table-cell table:style-name="cell_164_main" office:value-type="string"/>
			</table:table-row>
			<table:table-row table:style-name="row_8">
				<table:table-cell table:style-name="cell_144_main" office:value-type="string"/>
				<table:table-cell table:style-name="cell_94_main" office:value-type="string"/>
				<table:table-cell table:style-name="cell_28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7_main" table:number-columns-spanned="5" table:number-rows-spanned="1" office:value-type="string">
					<text:p>Департаменту культури виконавчого органу Київської міської ради (Київської міської державної адміністрації) 
 від ___________________№_________________</text:p>
				</table:table-cell>
				<table:table-cell table:style-name="cell_17_main"/>
				<table:table-cell table:style-name="cell_17_main"/>
				<table:table-cell table:style-name="cell_17_main"/>
				<table:table-cell table:style-name="cell_17_main"/>
				<table:table-cell table:style-name="cell_1_main" office:value-type="string"/>
			</table:table-row>
			<table:table-row table:style-name="row_9">
				<table:table-cell table:style-name="cell_144_main" office:value-type="string"/>
				<table:table-cell table:style-name="cell_94_main" office:value-type="string"/>
				<table:table-cell table:style-name="cell_28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66_main" table:number-columns-spanned="5" table:number-rows-spanned="1" office:value-type="string">
					<text:p>(найменування головного розпорядника коштів місцевого бюджету)</text:p>
				</table:table-cell>
				<table:table-cell table:style-name="cell_166_main"/>
				<table:table-cell table:style-name="cell_166_main"/>
				<table:table-cell table:style-name="cell_166_main"/>
				<table:table-cell table:style-name="cell_166_main"/>
				<table:table-cell table:style-name="cell_141_main" office:value-type="string"/>
			</table:table-row>
			<table:table-row table:style-name="row_default"/>
			<table:table-row table:style-name="row_11">
				<table:table-cell table:style-name="cell_144_main" office:value-type="string"/>
				<table:table-cell table:style-name="cell_94_main" office:value-type="string"/>
				<table:table-cell table:style-name="cell_28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33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33_main" office:value-type="string"/>
				<table:table-cell table:style-name="cell_1_main" office:value-type="string"/>
			</table:table-row>
			<table:table-row table:style-name="row_12">
				<table:table-cell table:style-name="cell_20_main" table:number-columns-spanned="17" table:number-rows-spanned="1" office:value-type="string">
					<text:p>ПАСПОРТ</text:p>
				</table:table-cell>
				<table:table-cell table:style-name="cell_20_main"/>
				<table:table-cell table:style-name="cell_20_main"/>
				<table:table-cell table:style-name="cell_20_main"/>
				<table:table-cell table:style-name="cell_20_main"/>
				<table:table-cell table:style-name="cell_20_main"/>
				<table:table-cell table:style-name="cell_20_main"/>
				<table:table-cell table:style-name="cell_20_main"/>
				<table:table-cell table:style-name="cell_20_main"/>
				<table:table-cell table:style-name="cell_20_main"/>
				<table:table-cell table:style-name="cell_20_main"/>
				<table:table-cell table:style-name="cell_20_main"/>
				<table:table-cell table:style-name="cell_20_main"/>
				<table:table-cell table:style-name="cell_20_main"/>
				<table:table-cell table:style-name="cell_20_main"/>
				<table:table-cell table:style-name="cell_20_main"/>
				<table:table-cell table:style-name="cell_20_main"/>
				<table:table-cell table:style-name="cell_1_main" office:value-type="string"/>
			</table:table-row>
			<table:table-row table:style-name="row_13">
				<table:table-cell table:style-name="cell_21_main" table:number-columns-spanned="17" table:number-rows-spanned="1" office:value-type="string">
					<text:p>бюджетної програми місцевого бюджету на 2019 рік</text:p>
				</table:table-cell>
				<table:table-cell table:style-name="cell_21_main"/>
				<table:table-cell table:style-name="cell_21_main"/>
				<table:table-cell table:style-name="cell_21_main"/>
				<table:table-cell table:style-name="cell_21_main"/>
				<table:table-cell table:style-name="cell_21_main"/>
				<table:table-cell table:style-name="cell_21_main"/>
				<table:table-cell table:style-name="cell_21_main"/>
				<table:table-cell table:style-name="cell_21_main"/>
				<table:table-cell table:style-name="cell_21_main"/>
				<table:table-cell table:style-name="cell_21_main"/>
				<table:table-cell table:style-name="cell_21_main"/>
				<table:table-cell table:style-name="cell_21_main"/>
				<table:table-cell table:style-name="cell_21_main"/>
				<table:table-cell table:style-name="cell_21_main"/>
				<table:table-cell table:style-name="cell_21_main"/>
				<table:table-cell table:style-name="cell_21_main"/>
				<table:table-cell table:style-name="cell_1_main" office:value-type="string"/>
			</table:table-row>
			<table:table-row table:style-name="row_default" table:number-rows-repeated="3"/>
			<table:table-row table:style-name="row_17">
				<table:table-cell table:style-name="cell_22_main" office:value-type="string">
					<text:p>1.</text:p>
				</table:table-cell>
				<table:table-cell table:style-name="cell_17_1_main" table:number-columns-spanned="2" table:number-rows-spanned="1" office:value-type="float" office:value="1000000">
					<text:p>1000000</text:p>
				</table:table-cell>
				<table:table-cell table:style-name="cell_17_1_main"/>
				<table:table-cell table:style-name="cell_14_main" office:value-type="string"/>
				<table:table-cell table:style-name="cell_24_bottom" table:number-columns-spanned="13" table:number-rows-spanned="1" office:value-type="string">
					<text:p>Департамент культури виконавчого органу Київської міської ради (КМДА)</text:p>
				</table:table-cell>
				<table:table-cell table:style-name="cell_24_bottom"/>
				<table:table-cell table:style-name="cell_24_bottom"/>
				<table:table-cell table:style-name="cell_24_bottom"/>
				<table:table-cell table:style-name="cell_24_bottom"/>
				<table:table-cell table:style-name="cell_24_bottom"/>
				<table:table-cell table:style-name="cell_24_bottom"/>
				<table:table-cell table:style-name="cell_24_bottom"/>
				<table:table-cell table:style-name="cell_24_bottom"/>
				<table:table-cell table:style-name="cell_24_bottom"/>
				<table:table-cell table:style-name="cell_24_bottom"/>
				<table:table-cell table:style-name="cell_24_bottom"/>
				<table:table-cell table:style-name="cell_24_bottom"/>
				<table:table-cell table:style-name="cell_1_main" office:value-type="string"/>
			</table:table-row>
			<table:table-row table:style-name="row_18">
				<table:table-cell table:style-name="cell_144_main" office:value-type="string"/>
				<table:table-cell table:style-name="cell_25_top" table:number-columns-spanned="2" table:number-rows-spanned="1" office:value-type="string">
					<text:p>(код)</text:p>
				</table:table-cell>
				<table:table-cell table:style-name="cell_25_top"/>
				<table:table-cell table:style-name="cell_14_main" office:value-type="string"/>
				<table:table-cell table:style-name="cell_26_main" table:number-columns-spanned="13" table:number-rows-spanned="1" office:value-type="string">
					<text:p>(найменування головного розпорядника)</text:p>
				</table:table-cell>
				<table:table-cell table:style-name="cell_26_main"/>
				<table:table-cell table:style-name="cell_26_main"/>
				<table:table-cell table:style-name="cell_26_main"/>
				<table:table-cell table:style-name="cell_26_main"/>
				<table:table-cell table:style-name="cell_26_main"/>
				<table:table-cell table:style-name="cell_26_main"/>
				<table:table-cell table:style-name="cell_26_main"/>
				<table:table-cell table:style-name="cell_26_main"/>
				<table:table-cell table:style-name="cell_26_main"/>
				<table:table-cell table:style-name="cell_26_main"/>
				<table:table-cell table:style-name="cell_26_main"/>
				<table:table-cell table:style-name="cell_26_main"/>
				<table:table-cell table:style-name="cell_1_main" office:value-type="string"/>
			</table:table-row>
			<table:table-row table:style-name="row_default"/>
			<table:table-row table:style-name="row_20">
				<table:table-cell table:style-name="cell_22_main" office:value-type="string">
					<text:p>2.</text:p>
				</table:table-cell>
				<table:table-cell table:style-name="cell_20_1_main" table:number-columns-spanned="2" table:number-rows-spanned="1" office:value-type="float" office:value="1010000">
					<text:p>1010000</text:p>
				</table:table-cell>
				<table:table-cell table:style-name="cell_20_1_main"/>
				<table:table-cell table:style-name="cell_14_main" office:value-type="string"/>
				<table:table-cell table:style-name="cell_27_bottom" table:number-columns-spanned="13" table:number-rows-spanned="1" office:value-type="string">
					<text:p>Департамент культури виконавчого органу Київської міської ради (КМДА)</text:p>
				</table:table-cell>
				<table:table-cell table:style-name="cell_27_bottom"/>
				<table:table-cell table:style-name="cell_27_bottom"/>
				<table:table-cell table:style-name="cell_27_bottom"/>
				<table:table-cell table:style-name="cell_27_bottom"/>
				<table:table-cell table:style-name="cell_27_bottom"/>
				<table:table-cell table:style-name="cell_27_bottom"/>
				<table:table-cell table:style-name="cell_27_bottom"/>
				<table:table-cell table:style-name="cell_27_bottom"/>
				<table:table-cell table:style-name="cell_27_bottom"/>
				<table:table-cell table:style-name="cell_27_bottom"/>
				<table:table-cell table:style-name="cell_27_bottom"/>
				<table:table-cell table:style-name="cell_27_bottom"/>
				<table:table-cell table:style-name="cell_1_main" office:value-type="string"/>
			</table:table-row>
			<table:table-row table:style-name="row_21">
				<table:table-cell table:style-name="cell_144_main" office:value-type="string"/>
				<table:table-cell table:style-name="cell_25_top" table:number-columns-spanned="2" table:number-rows-spanned="1" office:value-type="string">
					<text:p>(код)</text:p>
				</table:table-cell>
				<table:table-cell table:style-name="cell_25_top"/>
				<table:table-cell table:style-name="cell_14_main" office:value-type="string"/>
				<table:table-cell table:style-name="cell_29_main" table:number-columns-spanned="13" table:number-rows-spanned="1" office:value-type="string">
					<text:p>(найменування відповідального виконавця)</text:p>
				</table:table-cell>
				<table:table-cell table:style-name="cell_29_main"/>
				<table:table-cell table:style-name="cell_29_main"/>
				<table:table-cell table:style-name="cell_29_main"/>
				<table:table-cell table:style-name="cell_29_main"/>
				<table:table-cell table:style-name="cell_29_main"/>
				<table:table-cell table:style-name="cell_29_main"/>
				<table:table-cell table:style-name="cell_29_main"/>
				<table:table-cell table:style-name="cell_29_main"/>
				<table:table-cell table:style-name="cell_29_main"/>
				<table:table-cell table:style-name="cell_29_main"/>
				<table:table-cell table:style-name="cell_29_main"/>
				<table:table-cell table:style-name="cell_29_main"/>
				<table:table-cell table:style-name="cell_1_main" office:value-type="string"/>
			</table:table-row>
			<table:table-row table:style-name="row_default"/>
			<table:table-row table:style-name="row_23">
				<table:table-cell table:style-name="cell_22_main" office:value-type="string">
					<text:p>3.</text:p>
				</table:table-cell>
				<table:table-cell table:style-name="cell_23_main" table:number-columns-spanned="2" table:number-rows-spanned="1" office:value-type="string">
					<text:p>1017324  </text:p>
				</table:table-cell>
				<table:table-cell table:style-name="cell_23_main"/>
				<table:table-cell table:style-name="cell_14_main" office:value-type="string"/>
				<table:table-cell table:style-name="cell_30_bottom" table:number-columns-spanned="2" table:number-rows-spanned="1" office:value-type="string">
					<text:p>0490    </text:p>
				</table:table-cell>
				<table:table-cell table:style-name="cell_30_bottom"/>
				<table:table-cell table:style-name="cell_14_main" office:value-type="string"/>
				<table:table-cell table:style-name="cell_32_bottom" table:number-columns-spanned="10" table:number-rows-spanned="1" office:value-type="string">
					<text:p>Будівництво установ та закладів культури</text:p>
				</table:table-cell>
				<table:table-cell table:style-name="cell_32_bottom"/>
				<table:table-cell table:style-name="cell_32_bottom"/>
				<table:table-cell table:style-name="cell_32_bottom"/>
				<table:table-cell table:style-name="cell_32_bottom"/>
				<table:table-cell table:style-name="cell_32_bottom"/>
				<table:table-cell table:style-name="cell_32_bottom"/>
				<table:table-cell table:style-name="cell_32_bottom"/>
				<table:table-cell table:style-name="cell_32_bottom"/>
				<table:table-cell table:style-name="cell_32_bottom"/>
				<table:table-cell table:style-name="cell_1_main" office:value-type="string"/>
			</table:table-row>
			<table:table-row table:style-name="row_24">
				<table:table-cell table:style-name="cell_22_main" office:value-type="string"/>
				<table:table-cell table:style-name="cell_25_top" table:number-columns-spanned="2" table:number-rows-spanned="1" office:value-type="string">
					<text:p>(код)</text:p>
				</table:table-cell>
				<table:table-cell table:style-name="cell_25_top"/>
				<table:table-cell table:style-name="cell_14_main" office:value-type="string"/>
				<table:table-cell table:style-name="cell_33_main" office:value-type="string">
					<text:p>(КФКВК)</text:p>
				</table:table-cell>
				<table:table-cell table:style-name="cell_34_main" office:value-type="string"/>
				<table:table-cell table:style-name="cell_14_main" office:value-type="string"/>
				<table:table-cell table:style-name="cell_35_main" table:number-columns-spanned="10" table:number-rows-spanned="1" office:value-type="string">
					<text:p>(найменування бюджетної програми)</text:p>
				</table:table-cell>
				<table:table-cell table:style-name="cell_35_main"/>
				<table:table-cell table:style-name="cell_35_main"/>
				<table:table-cell table:style-name="cell_35_main"/>
				<table:table-cell table:style-name="cell_35_main"/>
				<table:table-cell table:style-name="cell_35_main"/>
				<table:table-cell table:style-name="cell_35_main"/>
				<table:table-cell table:style-name="cell_35_main"/>
				<table:table-cell table:style-name="cell_35_main"/>
				<table:table-cell table:style-name="cell_35_main"/>
				<table:table-cell table:style-name="cell_1_main" office:value-type="string"/>
			</table:table-row>
			<table:table-row table:style-name="row_default"/>
			<table:table-row table:style-name="row_26">
				<table:table-cell table:style-name="cell_22_main" office:value-type="string">
					<text:p>4.</text:p>
				</table:table-cell>
				<table:table-cell table:style-name="cell_23_main" table:number-columns-spanned="16" table:number-rows-spanned="1" office:value-type="string">
					<text:p>Обсяг бюджетних призначень/бюджетних асигнувань  -   20 021 700,00 гривень, у тому числі загального фонду -   гривень та спеціального фонду - 20 021 700,00 гривень</text:p>
				</table:table-cell>
				<table:table-cell table:style-name="cell_23_main"/>
				<table:table-cell table:style-name="cell_23_main"/>
				<table:table-cell table:style-name="cell_23_main"/>
				<table:table-cell table:style-name="cell_23_main"/>
				<table:table-cell table:style-name="cell_23_main"/>
				<table:table-cell table:style-name="cell_23_main"/>
				<table:table-cell table:style-name="cell_23_main"/>
				<table:table-cell table:style-name="cell_23_main"/>
				<table:table-cell table:style-name="cell_23_main"/>
				<table:table-cell table:style-name="cell_23_main"/>
				<table:table-cell table:style-name="cell_23_main"/>
				<table:table-cell table:style-name="cell_23_main"/>
				<table:table-cell table:style-name="cell_23_main"/>
				<table:table-cell table:style-name="cell_23_main"/>
				<table:table-cell table:style-name="cell_23_main"/>
				<table:table-cell table:style-name="cell_1_main" office:value-type="string"/>
			</table:table-row>
			<table:table-row table:style-name="row_default"/>
			<table:table-row table:style-name="row_28">
				<table:table-cell table:style-name="cell_38_main" office:value-type="string">
					<text:p>5.</text:p>
				</table:table-cell>
				<table:table-cell table:style-name="cell_38_main" table:number-columns-spanned="16" table:number-rows-spanned="1" office:value-type="string">
					<text:p>Підстави для виконання бюджетної програми</text:p>
				</table:table-cell>
				<table:table-cell table:style-name="cell_38_main"/>
				<table:table-cell table:style-name="cell_38_main"/>
				<table:table-cell table:style-name="cell_38_main"/>
				<table:table-cell table:style-name="cell_38_main"/>
				<table:table-cell table:style-name="cell_38_main"/>
				<table:table-cell table:style-name="cell_38_main"/>
				<table:table-cell table:style-name="cell_38_main"/>
				<table:table-cell table:style-name="cell_38_main"/>
				<table:table-cell table:style-name="cell_38_main"/>
				<table:table-cell table:style-name="cell_38_main"/>
				<table:table-cell table:style-name="cell_38_main"/>
				<table:table-cell table:style-name="cell_38_main"/>
				<table:table-cell table:style-name="cell_38_main"/>
				<table:table-cell table:style-name="cell_38_main"/>
				<table:table-cell table:style-name="cell_38_main"/>
				<table:table-cell table:style-name="cell_1_main" office:value-type="string"/>
			</table:table-row>
			<table:table-row table:style-name="row_default"/>
			<table:table-row table:style-name="row_30">
				<table:table-cell table:style-name="cell_39_main" office:value-type="string"/>
				<table:table-cell table:style-name="cell_40_main" table:number-columns-spanned="16" table:number-rows-spanned="1" office:value-type="string">
					<text:p>Закон України "Про культуру" від 14.12.10 № 2778-VI
Наказ Міністерства фінансів України "Про деякі питання запровадження програмно-цільового методу складання та виконання місцевих бюджетів" від 26.08.2014 № 836 (зі змінами)
Рішення Київської міської ради  від 21.12.2017 №1042/4049 "Про Програму економічного і соціального розвитку м. Києва на 2018 - 2020 роки"
Розпорядження Київської міської державної адміністрації від 09.01.2019 № 30 "Про деякі питання виконання Програми економічного і соціального розвитку м. Києва на 2018-2020 роки у 2019 році"
Рішення Київської міської ради від 13.12.2018 № 416/6467 «Про бюджет міста Києва на 2019 рік»
</text:p>
				</table:table-cell>
				<table:table-cell table:style-name="cell_40_main"/>
				<table:table-cell table:style-name="cell_40_main"/>
				<table:table-cell table:style-name="cell_40_main"/>
				<table:table-cell table:style-name="cell_40_main"/>
				<table:table-cell table:style-name="cell_40_main"/>
				<table:table-cell table:style-name="cell_40_main"/>
				<table:table-cell table:style-name="cell_40_main"/>
				<table:table-cell table:style-name="cell_40_main"/>
				<table:table-cell table:style-name="cell_40_main"/>
				<table:table-cell table:style-name="cell_40_main"/>
				<table:table-cell table:style-name="cell_40_main"/>
				<table:table-cell table:style-name="cell_40_main"/>
				<table:table-cell table:style-name="cell_40_main"/>
				<table:table-cell table:style-name="cell_40_main"/>
				<table:table-cell table:style-name="cell_40_main"/>
				<table:table-cell table:style-name="cell_1_main" office:value-type="string"/>
			</table:table-row>
			<table:table-row table:style-name="row_31">
				<table:table-cell table:style-name="cell_144_main" office:value-type="string"/>
				<table:table-cell table:style-name="cell_94_main" office:value-type="string"/>
				<table:table-cell table:style-name="cell_28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33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33_main" office:value-type="string"/>
				<table:table-cell table:style-name="cell_1_main" office:value-type="string"/>
			</table:table-row>
			<table:table-row table:style-name="row_32">
				<table:table-cell table:style-name="cell_22_main" office:value-type="string">
					<text:p>6.</text:p>
				</table:table-cell>
				<table:table-cell table:style-name="cell_22_main" table:number-columns-spanned="16" table:number-rows-spanned="1" office:value-type="string">
					<text:p>Цілі державної політики, на досягнення яких спрямована реалізація бюджетной програми</text:p>
				</table:table-cell>
				<table:table-cell table:style-name="cell_22_main"/>
				<table:table-cell table:style-name="cell_22_main"/>
				<table:table-cell table:style-name="cell_22_main"/>
				<table:table-cell table:style-name="cell_22_main"/>
				<table:table-cell table:style-name="cell_22_main"/>
				<table:table-cell table:style-name="cell_22_main"/>
				<table:table-cell table:style-name="cell_22_main"/>
				<table:table-cell table:style-name="cell_22_main"/>
				<table:table-cell table:style-name="cell_22_main"/>
				<table:table-cell table:style-name="cell_22_main"/>
				<table:table-cell table:style-name="cell_22_main"/>
				<table:table-cell table:style-name="cell_22_main"/>
				<table:table-cell table:style-name="cell_22_main"/>
				<table:table-cell table:style-name="cell_22_main"/>
				<table:table-cell table:style-name="cell_22_main"/>
				<table:table-cell table:style-name="cell_1_main" office:value-type="string"/>
			</table:table-row>
			<table:table-row table:style-name="row_33">
				<table:table-cell table:style-name="cell_167_main" table:number-columns-spanned="17" table:number-rows-spanned="1" office:value-type="string"/>
				<table:table-cell table:style-name="cell_167_main"/>
				<table:table-cell table:style-name="cell_167_main"/>
				<table:table-cell table:style-name="cell_167_main"/>
				<table:table-cell table:style-name="cell_167_main"/>
				<table:table-cell table:style-name="cell_167_main"/>
				<table:table-cell table:style-name="cell_167_main"/>
				<table:table-cell table:style-name="cell_167_main"/>
				<table:table-cell table:style-name="cell_167_main"/>
				<table:table-cell table:style-name="cell_167_main"/>
				<table:table-cell table:style-name="cell_167_main"/>
				<table:table-cell table:style-name="cell_167_main"/>
				<table:table-cell table:style-name="cell_167_main"/>
				<table:table-cell table:style-name="cell_167_main"/>
				<table:table-cell table:style-name="cell_167_main"/>
				<table:table-cell table:style-name="cell_167_main"/>
				<table:table-cell table:style-name="cell_167_main"/>
				<table:table-cell table:style-name="cell_168_main" office:value-type="string"/>
			</table:table-row>
			<table:table-row table:style-name="row_34">
				<table:table-cell table:style-name="cell_42_leftrighttopbottom" table:number-columns-spanned="2" table:number-rows-spanned="1" office:value-type="string">
					<text:p>№ з/п</text:p>
				</table:table-cell>
				<table:table-cell table:style-name="cell_169_righttopbottom"/>
				<table:table-cell table:style-name="cell_43_leftrighttopbottom" table:number-columns-spanned="15" table:number-rows-spanned="1" office:value-type="string">
					<text:p>Цілі державної політики</text:p>
				</table:table-cell>
				<table:table-cell table:style-name="cell_170_topbottom"/>
				<table:table-cell table:style-name="cell_170_topbottom"/>
				<table:table-cell table:style-name="cell_170_topbottom"/>
				<table:table-cell table:style-name="cell_170_topbottom"/>
				<table:table-cell table:style-name="cell_170_topbottom"/>
				<table:table-cell table:style-name="cell_170_topbottom"/>
				<table:table-cell table:style-name="cell_170_topbottom"/>
				<table:table-cell table:style-name="cell_170_topbottom"/>
				<table:table-cell table:style-name="cell_170_topbottom"/>
				<table:table-cell table:style-name="cell_170_topbottom"/>
				<table:table-cell table:style-name="cell_170_topbottom"/>
				<table:table-cell table:style-name="cell_170_topbottom"/>
				<table:table-cell table:style-name="cell_170_topbottom"/>
				<table:table-cell table:style-name="cell_171_righttopbottom"/>
				<table:table-cell table:style-name="cell_1_main" office:value-type="string"/>
			</table:table-row>
			<table:table-row table:style-name="row_35">
				<table:table-cell table:style-name="cell_35_0_leftrighttopbottom" table:number-columns-spanned="2" table:number-rows-spanned="1" office:value-type="float" office:value="1">
					<text:p>1</text:p>
				</table:table-cell>
				<table:table-cell table:style-name="cell_35_0_righttopbottom"/>
				<table:table-cell table:style-name="cell_46_leftrighttopbottom" table:number-columns-spanned="15" table:number-rows-spanned="1" office:value-type="string">
					<text:p>Проведення невідкладних відновлювальних робіт, будівництво та реконструкція споруд, установ та закладів  культури</text:p>
				</table:table-cell>
				<table:table-cell table:style-name="cell_172_topbottom"/>
				<table:table-cell table:style-name="cell_172_topbottom"/>
				<table:table-cell table:style-name="cell_172_topbottom"/>
				<table:table-cell table:style-name="cell_172_topbottom"/>
				<table:table-cell table:style-name="cell_172_topbottom"/>
				<table:table-cell table:style-name="cell_172_topbottom"/>
				<table:table-cell table:style-name="cell_172_topbottom"/>
				<table:table-cell table:style-name="cell_172_topbottom"/>
				<table:table-cell table:style-name="cell_172_topbottom"/>
				<table:table-cell table:style-name="cell_172_topbottom"/>
				<table:table-cell table:style-name="cell_172_topbottom"/>
				<table:table-cell table:style-name="cell_172_topbottom"/>
				<table:table-cell table:style-name="cell_172_topbottom"/>
				<table:table-cell table:style-name="cell_173_righttopbottom"/>
				<table:table-cell table:style-name="cell_174_main" office:value-type="string"/>
			</table:table-row>
			<table:table-row table:style-name="row_36">
				<table:table-cell table:style-name="cell_175_main" office:value-type="string"/>
				<table:table-cell table:style-name="cell_176_main" office:value-type="string"/>
				<table:table-cell table:style-name="cell_49_main" office:value-type="string"/>
				<table:table-cell table:style-name="cell_50_main" office:value-type="string"/>
				<table:table-cell table:style-name="cell_50_main" office:value-type="string"/>
				<table:table-cell table:style-name="cell_50_main" office:value-type="string"/>
				<table:table-cell table:style-name="cell_50_main" office:value-type="string"/>
				<table:table-cell table:style-name="cell_50_main" office:value-type="string"/>
				<table:table-cell table:style-name="cell_50_main" office:value-type="string"/>
				<table:table-cell table:style-name="cell_50_main" office:value-type="string"/>
				<table:table-cell table:style-name="cell_50_main" office:value-type="string"/>
				<table:table-cell table:style-name="cell_50_main" office:value-type="string"/>
				<table:table-cell table:style-name="cell_177_main" office:value-type="string"/>
				<table:table-cell table:style-name="cell_50_main" office:value-type="string"/>
				<table:table-cell table:style-name="cell_50_main" office:value-type="string"/>
				<table:table-cell table:style-name="cell_50_main" office:value-type="string"/>
				<table:table-cell table:style-name="cell_177_main" office:value-type="string"/>
				<table:table-cell table:style-name="cell_178_main" office:value-type="string"/>
			</table:table-row>
			<table:table-row table:style-name="row_37">
				<table:table-cell table:style-name="cell_48_main" office:value-type="string">
					<text:p>7.</text:p>
				</table:table-cell>
				<table:table-cell table:style-name="cell_48_main" table:number-columns-spanned="16" table:number-rows-spanned="1" office:value-type="string">
					<text:p>Мета бюджетної програми</text:p>
				</table:table-cell>
				<table:table-cell table:style-name="cell_48_main"/>
				<table:table-cell table:style-name="cell_48_main"/>
				<table:table-cell table:style-name="cell_48_main"/>
				<table:table-cell table:style-name="cell_48_main"/>
				<table:table-cell table:style-name="cell_48_main"/>
				<table:table-cell table:style-name="cell_48_main"/>
				<table:table-cell table:style-name="cell_48_main"/>
				<table:table-cell table:style-name="cell_48_main"/>
				<table:table-cell table:style-name="cell_48_main"/>
				<table:table-cell table:style-name="cell_48_main"/>
				<table:table-cell table:style-name="cell_48_main"/>
				<table:table-cell table:style-name="cell_48_main"/>
				<table:table-cell table:style-name="cell_48_main"/>
				<table:table-cell table:style-name="cell_48_main"/>
				<table:table-cell table:style-name="cell_48_main"/>
				<table:table-cell table:style-name="cell_178_main" office:value-type="string"/>
			</table:table-row>
			<table:table-row table:style-name="row_38">
				<table:table-cell table:style-name="cell_51_main" office:value-type="string"/>
				<table:table-cell table:style-name="cell_52_main" table:number-columns-spanned="16" table:number-rows-spanned="1" office:value-type="string">
					<text:p>Проведення капітальних вкладень</text:p>
				</table:table-cell>
				<table:table-cell table:style-name="cell_52_main"/>
				<table:table-cell table:style-name="cell_52_main"/>
				<table:table-cell table:style-name="cell_52_main"/>
				<table:table-cell table:style-name="cell_52_main"/>
				<table:table-cell table:style-name="cell_52_main"/>
				<table:table-cell table:style-name="cell_52_main"/>
				<table:table-cell table:style-name="cell_52_main"/>
				<table:table-cell table:style-name="cell_52_main"/>
				<table:table-cell table:style-name="cell_52_main"/>
				<table:table-cell table:style-name="cell_52_main"/>
				<table:table-cell table:style-name="cell_52_main"/>
				<table:table-cell table:style-name="cell_52_main"/>
				<table:table-cell table:style-name="cell_52_main"/>
				<table:table-cell table:style-name="cell_52_main"/>
				<table:table-cell table:style-name="cell_52_main"/>
				<table:table-cell table:style-name="cell_178_main" office:value-type="string"/>
			</table:table-row>
			<table:table-row table:style-name="row_39">
				<table:table-cell table:style-name="cell_144_main" office:value-type="string"/>
				<table:table-cell table:style-name="cell_94_main" office:value-type="string"/>
				<table:table-cell table:style-name="cell_28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33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33_main" office:value-type="string"/>
				<table:table-cell table:style-name="cell_1_main" office:value-type="string"/>
			</table:table-row>
			<table:table-row table:style-name="row_40">
				<table:table-cell table:style-name="cell_22_main" office:value-type="string">
					<text:p>8.</text:p>
				</table:table-cell>
				<table:table-cell table:style-name="cell_22_main" office:value-type="string">
					<text:p>Завдання бюджетної програми</text:p>
				</table:table-cell>
				<table:table-cell table:style-name="cell_179_main" office:value-type="string"/>
				<table:table-cell table:style-name="cell_60_main" office:value-type="string"/>
				<table:table-cell table:style-name="cell_60_main" office:value-type="string"/>
				<table:table-cell table:style-name="cell_60_main" office:value-type="string"/>
				<table:table-cell table:style-name="cell_60_main" office:value-type="string"/>
				<table:table-cell table:style-name="cell_60_main" office:value-type="string"/>
				<table:table-cell table:style-name="cell_60_main" office:value-type="string"/>
				<table:table-cell table:style-name="cell_60_main" office:value-type="string"/>
				<table:table-cell table:style-name="cell_60_main" office:value-type="string"/>
				<table:table-cell table:style-name="cell_60_main" office:value-type="string"/>
				<table:table-cell table:style-name="cell_180_main" office:value-type="string"/>
				<table:table-cell table:style-name="cell_60_main" office:value-type="string"/>
				<table:table-cell table:style-name="cell_60_main" office:value-type="string"/>
				<table:table-cell table:style-name="cell_60_main" office:value-type="string"/>
				<table:table-cell table:style-name="cell_133_main" office:value-type="string"/>
				<table:table-cell table:style-name="cell_1_main" office:value-type="string"/>
			</table:table-row>
			<table:table-row table:style-name="row_41">
				<table:table-cell table:style-name="cell_167_main" table:number-columns-spanned="17" table:number-rows-spanned="1" office:value-type="string"/>
				<table:table-cell table:style-name="cell_167_main"/>
				<table:table-cell table:style-name="cell_167_main"/>
				<table:table-cell table:style-name="cell_167_main"/>
				<table:table-cell table:style-name="cell_167_main"/>
				<table:table-cell table:style-name="cell_167_main"/>
				<table:table-cell table:style-name="cell_167_main"/>
				<table:table-cell table:style-name="cell_167_main"/>
				<table:table-cell table:style-name="cell_167_main"/>
				<table:table-cell table:style-name="cell_167_main"/>
				<table:table-cell table:style-name="cell_167_main"/>
				<table:table-cell table:style-name="cell_167_main"/>
				<table:table-cell table:style-name="cell_167_main"/>
				<table:table-cell table:style-name="cell_167_main"/>
				<table:table-cell table:style-name="cell_167_main"/>
				<table:table-cell table:style-name="cell_167_main"/>
				<table:table-cell table:style-name="cell_167_main"/>
				<table:table-cell table:style-name="cell_168_main" office:value-type="string"/>
			</table:table-row>
			<table:table-row table:style-name="row_42">
				<table:table-cell table:style-name="cell_42_leftrighttopbottom" table:number-columns-spanned="2" table:number-rows-spanned="1" office:value-type="string">
					<text:p>№ з/п</text:p>
				</table:table-cell>
				<table:table-cell table:style-name="cell_169_righttopbottom"/>
				<table:table-cell table:style-name="cell_43_leftrighttopbottom" table:number-columns-spanned="15" table:number-rows-spanned="1" office:value-type="string">
					<text:p>Завдання</text:p>
				</table:table-cell>
				<table:table-cell table:style-name="cell_170_topbottom"/>
				<table:table-cell table:style-name="cell_170_topbottom"/>
				<table:table-cell table:style-name="cell_170_topbottom"/>
				<table:table-cell table:style-name="cell_170_topbottom"/>
				<table:table-cell table:style-name="cell_170_topbottom"/>
				<table:table-cell table:style-name="cell_170_topbottom"/>
				<table:table-cell table:style-name="cell_170_topbottom"/>
				<table:table-cell table:style-name="cell_170_topbottom"/>
				<table:table-cell table:style-name="cell_170_topbottom"/>
				<table:table-cell table:style-name="cell_170_topbottom"/>
				<table:table-cell table:style-name="cell_170_topbottom"/>
				<table:table-cell table:style-name="cell_170_topbottom"/>
				<table:table-cell table:style-name="cell_170_topbottom"/>
				<table:table-cell table:style-name="cell_171_righttopbottom"/>
				<table:table-cell table:style-name="cell_1_main" office:value-type="string"/>
			</table:table-row>
			<table:table-row table:style-name="row_43">
				<table:table-cell table:style-name="cell_43_0_leftrighttopbottom" table:number-columns-spanned="2" table:number-rows-spanned="1" office:value-type="float" office:value="1">
					<text:p>1</text:p>
				</table:table-cell>
				<table:table-cell table:style-name="cell_43_0_righttopbottom"/>
				<table:table-cell table:style-name="cell_46_leftrighttopbottom" table:number-columns-spanned="15" table:number-rows-spanned="1" office:value-type="string">
					<text:p>Забезпечення спорудження реконструкції об’єктів культури </text:p>
				</table:table-cell>
				<table:table-cell table:style-name="cell_172_topbottom"/>
				<table:table-cell table:style-name="cell_172_topbottom"/>
				<table:table-cell table:style-name="cell_172_topbottom"/>
				<table:table-cell table:style-name="cell_172_topbottom"/>
				<table:table-cell table:style-name="cell_172_topbottom"/>
				<table:table-cell table:style-name="cell_172_topbottom"/>
				<table:table-cell table:style-name="cell_172_topbottom"/>
				<table:table-cell table:style-name="cell_172_topbottom"/>
				<table:table-cell table:style-name="cell_172_topbottom"/>
				<table:table-cell table:style-name="cell_172_topbottom"/>
				<table:table-cell table:style-name="cell_172_topbottom"/>
				<table:table-cell table:style-name="cell_172_topbottom"/>
				<table:table-cell table:style-name="cell_172_topbottom"/>
				<table:table-cell table:style-name="cell_173_righttopbottom"/>
				<table:table-cell table:style-name="cell_174_main" office:value-type="string"/>
			</table:table-row>
			<table:table-row table:style-name="row_44">
				<table:table-cell table:style-name="cell_144_main" office:value-type="string"/>
				<table:table-cell table:style-name="cell_94_main" office:value-type="string"/>
				<table:table-cell table:style-name="cell_28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81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33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33_main" office:value-type="string"/>
				<table:table-cell table:style-name="cell_1_main" office:value-type="string"/>
			</table:table-row>
			<table:table-row table:style-name="row_45">
				<table:table-cell table:style-name="cell_31_main" office:value-type="string">
					<text:p>9.</text:p>
				</table:table-cell>
				<table:table-cell table:style-name="cell_31_main" office:value-type="string">
					<text:p>Напрями використання бюджетних коштів</text:p>
				</table:table-cell>
				<table:table-cell table:style-name="cell_179_main" office:value-type="string"/>
				<table:table-cell table:style-name="cell_60_main" office:value-type="string"/>
				<table:table-cell table:style-name="cell_60_main" office:value-type="string"/>
				<table:table-cell table:style-name="cell_60_main" office:value-type="string"/>
				<table:table-cell table:style-name="cell_60_main" office:value-type="string"/>
				<table:table-cell table:style-name="cell_60_main" office:value-type="string"/>
				<table:table-cell table:style-name="cell_60_main" office:value-type="string"/>
				<table:table-cell table:style-name="cell_60_main" office:value-type="string"/>
				<table:table-cell table:style-name="cell_60_main" office:value-type="string"/>
				<table:table-cell table:style-name="cell_60_main" office:value-type="string"/>
				<table:table-cell table:style-name="cell_180_main" office:value-type="string"/>
				<table:table-cell table:style-name="cell_60_main" office:value-type="string"/>
				<table:table-cell table:style-name="cell_55_main" office:value-type="string">
					<text:p>гривень </text:p>
				</table:table-cell>
				<table:table-cell table:style-name="cell_60_main" office:value-type="string"/>
				<table:table-cell table:style-name="cell_133_main" office:value-type="string"/>
				<table:table-cell table:style-name="cell_1_main" office:value-type="string"/>
			</table:table-row>
			<table:table-row table:style-name="row_46">
				<table:table-cell table:style-name="cell_56_main" table:number-columns-spanned="15" table:number-rows-spanned="1" office:value-type="string"/>
				<table:table-cell table:style-name="cell_56_main"/>
				<table:table-cell table:style-name="cell_56_main"/>
				<table:table-cell table:style-name="cell_56_main"/>
				<table:table-cell table:style-name="cell_56_main"/>
				<table:table-cell table:style-name="cell_56_main"/>
				<table:table-cell table:style-name="cell_56_main"/>
				<table:table-cell table:style-name="cell_56_main"/>
				<table:table-cell table:style-name="cell_56_main"/>
				<table:table-cell table:style-name="cell_56_main"/>
				<table:table-cell table:style-name="cell_56_main"/>
				<table:table-cell table:style-name="cell_56_main"/>
				<table:table-cell table:style-name="cell_56_main"/>
				<table:table-cell table:style-name="cell_56_main"/>
				<table:table-cell table:style-name="cell_56_main"/>
				<table:table-cell table:style-name="cell_182_main" office:value-type="string"/>
				<table:table-cell table:style-name="cell_183_main" office:value-type="string"/>
				<table:table-cell table:style-name="cell_1_main" office:value-type="string"/>
			</table:table-row>
			<table:table-row table:style-name="row_47">
				<table:table-cell table:style-name="cell_58_leftrighttopbottom" table:number-columns-spanned="2" table:number-rows-spanned="2" office:value-type="string">
					<text:p>№ з/п</text:p>
				</table:table-cell>
				<table:table-cell table:style-name="cell_184_righttop"/>
				<table:table-cell table:style-name="cell_59_lefttopbottom" table:number-columns-spanned="7" table:number-rows-spanned="2" office:value-type="string">
					<text:p>Напрями використання бюджетних коштів</text:p>
				</table:table-cell>
				<table:table-cell table:style-name="cell_185_top"/>
				<table:table-cell table:style-name="cell_185_top"/>
				<table:table-cell table:style-name="cell_185_top"/>
				<table:table-cell table:style-name="cell_185_top"/>
				<table:table-cell table:style-name="cell_185_top"/>
				<table:table-cell table:style-name="cell_185_top"/>
				<table:table-cell table:style-name="cell_61_lefttopbottom" table:number-columns-spanned="2" table:number-rows-spanned="2" office:value-type="string">
					<text:p>Загальний фонд</text:p>
				</table:table-cell>
				<table:table-cell table:style-name="cell_186_top"/>
				<table:table-cell table:style-name="cell_62_leftrighttopbottom" table:number-columns-spanned="2" table:number-rows-spanned="2" office:value-type="string">
					<text:p>Спеціальний фонд</text:p>
				</table:table-cell>
				<table:table-cell table:style-name="cell_187_righttop"/>
				<table:table-cell table:style-name="cell_63_leftrighttopbottom" table:number-columns-spanned="2" table:number-rows-spanned="2" office:value-type="string">
					<text:p>Усього</text:p>
				</table:table-cell>
				<table:table-cell table:style-name="cell_188_righttop"/>
				<table:table-cell table:style-name="cell_64_main" table:number-columns-spanned="2" table:number-rows-spanned="2" office:value-type="string"/>
				<table:table-cell table:style-name="cell_64_main"/>
				<table:table-cell table:style-name="cell_1_main" office:value-type="string"/>
			</table:table-row>
			<table:table-row table:style-name="row_48">
				<table:table-cell table:style-name="cell_144_main" office:value-type="string"/>
				<table:table-cell table:style-name="cell_144_main"/>
				<table:table-cell table:style-name="cell_60_main" office:value-type="string"/>
				<table:table-cell table:style-name="cell_60_main"/>
				<table:table-cell table:style-name="cell_60_main"/>
				<table:table-cell table:style-name="cell_60_main"/>
				<table:table-cell table:style-name="cell_60_main"/>
				<table:table-cell table:style-name="cell_60_main"/>
				<table:table-cell table:style-name="cell_60_main"/>
				<table:table-cell table:style-name="cell_60_main" office:value-type="string"/>
				<table:table-cell table:style-name="cell_60_main"/>
				<table:table-cell table:style-name="cell_60_main" office:value-type="string"/>
				<table:table-cell table:style-name="cell_60_main"/>
				<table:table-cell table:style-name="cell_31_main" office:value-type="string"/>
				<table:table-cell table:style-name="cell_31_main"/>
				<table:table-cell table:style-name="cell_31_main" office:value-type="string"/>
				<table:table-cell table:style-name="cell_31_main"/>
				<table:table-cell table:style-name="cell_1_main" office:value-type="string"/>
			</table:table-row>
			<table:table-row table:style-name="row_49">
				<table:table-cell table:style-name="cell_49_0_leftrighttopbottom" table:number-columns-spanned="2" table:number-rows-spanned="1" office:value-type="float" office:value="1">
					<text:p>1</text:p>
				</table:table-cell>
				<table:table-cell table:style-name="cell_49_0_righttopbottom"/>
				<table:table-cell table:style-name="cell_49_2_lefttopbottom" table:number-columns-spanned="7" table:number-rows-spanned="1" office:value-type="float" office:value="2">
					<text:p>2</text:p>
				</table:table-cell>
				<table:table-cell table:style-name="cell_49_2_topbottom"/>
				<table:table-cell table:style-name="cell_49_2_topbottom"/>
				<table:table-cell table:style-name="cell_49_2_topbottom"/>
				<table:table-cell table:style-name="cell_49_2_topbottom"/>
				<table:table-cell table:style-name="cell_49_2_topbottom"/>
				<table:table-cell table:style-name="cell_49_2_topbottom"/>
				<table:table-cell table:style-name="cell_49_9_leftrighttopbottom" table:number-columns-spanned="2" table:number-rows-spanned="1" office:value-type="float" office:value="3">
					<text:p>3</text:p>
				</table:table-cell>
				<table:table-cell table:style-name="cell_49_9_righttopbottom"/>
				<table:table-cell table:style-name="cell_49_11_leftrighttopbottom" table:number-columns-spanned="2" table:number-rows-spanned="1" office:value-type="float" office:value="4">
					<text:p>4</text:p>
				</table:table-cell>
				<table:table-cell table:style-name="cell_49_11_righttopbottom"/>
				<table:table-cell table:style-name="cell_49_13_leftrighttopbottom" table:number-columns-spanned="2" table:number-rows-spanned="1" office:value-type="float" office:value="6">
					<text:p>6</text:p>
				</table:table-cell>
				<table:table-cell table:style-name="cell_49_13_righttopbottom"/>
				<table:table-cell table:style-name="cell_70_main" table:number-columns-spanned="2" table:number-rows-spanned="1" office:value-type="string"/>
				<table:table-cell table:style-name="cell_70_main"/>
				<table:table-cell table:style-name="cell_1_main" office:value-type="string"/>
			</table:table-row>
			<table:table-row table:style-name="row_50">
				<table:table-cell table:style-name="cell_50_0_leftrighttopbottom" table:number-columns-spanned="2" table:number-rows-spanned="1" office:value-type="float" office:value="1">
					<text:p>1</text:p>
				</table:table-cell>
				<table:table-cell table:style-name="cell_50_0_righttopbottom"/>
				<table:table-cell table:style-name="cell_72_lefttopbottom" table:number-columns-spanned="7" table:number-rows-spanned="1" office:value-type="string">
					<text:p>Забезпечення спорудження реконструкції об’єктів культури </text:p>
				</table:table-cell>
				<table:table-cell table:style-name="cell_189_topbottom"/>
				<table:table-cell table:style-name="cell_189_topbottom"/>
				<table:table-cell table:style-name="cell_189_topbottom"/>
				<table:table-cell table:style-name="cell_189_topbottom"/>
				<table:table-cell table:style-name="cell_189_topbottom"/>
				<table:table-cell table:style-name="cell_189_topbottom"/>
				<table:table-cell table:style-name="cell_74_leftrighttopbottom" table:number-columns-spanned="2" table:number-rows-spanned="1" office:value-type="string"/>
				<table:table-cell table:style-name="cell_190_righttopbottom"/>
				<table:table-cell table:style-name="cell_50_11_leftrighttopbottom" table:number-columns-spanned="2" table:number-rows-spanned="1" office:value-type="float" office:value="20021700">
					<text:p>20021700,00</text:p>
				</table:table-cell>
				<table:table-cell table:style-name="cell_50_11_righttopbottom"/>
				<table:table-cell table:style-name="cell_50_13_leftrighttopbottom" table:number-columns-spanned="2" table:number-rows-spanned="1" office:value-type="float" office:value="20021700">
					<text:p>20021700,00</text:p>
				</table:table-cell>
				<table:table-cell table:style-name="cell_50_13_righttopbottom"/>
				<table:table-cell table:style-name="cell_76_main" table:number-columns-spanned="2" table:number-rows-spanned="1" office:value-type="string"/>
				<table:table-cell table:style-name="cell_76_main"/>
				<table:table-cell table:style-name="cell_1_main" office:value-type="string"/>
			</table:table-row>
			<table:table-row table:style-name="row_51">
				<table:table-cell table:style-name="cell_77_lefttopbottom" table:number-columns-spanned="9" table:number-rows-spanned="1" office:value-type="string">
					<text:p>Усього</text:p>
				</table:table-cell>
				<table:table-cell table:style-name="cell_191_topbottom"/>
				<table:table-cell table:style-name="cell_191_topbottom"/>
				<table:table-cell table:style-name="cell_191_topbottom"/>
				<table:table-cell table:style-name="cell_191_topbottom"/>
				<table:table-cell table:style-name="cell_191_topbottom"/>
				<table:table-cell table:style-name="cell_191_topbottom"/>
				<table:table-cell table:style-name="cell_191_topbottom"/>
				<table:table-cell table:style-name="cell_191_topbottom"/>
				<table:table-cell table:style-name="cell_78_lefttopbottom" table:number-columns-spanned="2" table:number-rows-spanned="1" office:value-type="string"/>
				<table:table-cell table:style-name="cell_192_topbottom"/>
				<table:table-cell table:style-name="cell_51_11_lefttopbottom" table:number-columns-spanned="2" table:number-rows-spanned="1" office:value-type="float" office:value="20021700">
					<text:p>20021700,00</text:p>
				</table:table-cell>
				<table:table-cell table:style-name="cell_51_11_topbottom"/>
				<table:table-cell table:style-name="cell_51_13_leftrighttopbottom" table:number-columns-spanned="2" table:number-rows-spanned="1" office:value-type="float" office:value="20021700">
					<text:p>20021700,00</text:p>
				</table:table-cell>
				<table:table-cell table:style-name="cell_51_13_righttopbottom"/>
				<table:table-cell table:style-name="cell_82_main" table:number-columns-spanned="2" table:number-rows-spanned="1" office:value-type="string"/>
				<table:table-cell table:style-name="cell_82_main"/>
				<table:table-cell table:style-name="cell_178_main" office:value-type="string"/>
			</table:table-row>
			<table:table-row table:style-name="row_default"/>
			<table:table-row table:style-name="row_53">
				<table:table-cell table:style-name="cell_31_main" office:value-type="string">
					<text:p>10.</text:p>
				</table:table-cell>
				<table:table-cell table:style-name="cell_31_main" table:number-columns-spanned="11" table:number-rows-spanned="1" office:value-type="string">
					<text:p>Перелік місцевих / регіональних програм, що виконуються у складі бюджетної програми</text:p>
				</table:table-cell>
				<table:table-cell table:style-name="cell_31_main"/>
				<table:table-cell table:style-name="cell_31_main"/>
				<table:table-cell table:style-name="cell_31_main"/>
				<table:table-cell table:style-name="cell_31_main"/>
				<table:table-cell table:style-name="cell_31_main"/>
				<table:table-cell table:style-name="cell_31_main"/>
				<table:table-cell table:style-name="cell_31_main"/>
				<table:table-cell table:style-name="cell_31_main"/>
				<table:table-cell table:style-name="cell_31_main"/>
				<table:table-cell table:style-name="cell_31_main"/>
				<table:table-cell table:style-name="cell_180_main" office:value-type="string"/>
				<table:table-cell table:style-name="cell_60_main" office:value-type="string"/>
				<table:table-cell table:style-name="cell_60_main" office:value-type="string"/>
				<table:table-cell table:style-name="cell_14_main" office:value-type="string"/>
				<table:table-cell table:style-name="cell_133_main" office:value-type="string"/>
				<table:table-cell table:style-name="cell_83_main" office:value-type="string">
					<text:p>гривень </text:p>
				</table:table-cell>
			</table:table-row>
			<table:table-row table:style-name="row_54">
				<table:table-cell table:style-name="cell_84_main" table:number-columns-spanned="16" table:number-rows-spanned="1" office:value-type="string"/>
				<table:table-cell table:style-name="cell_84_main"/>
				<table:table-cell table:style-name="cell_84_main"/>
				<table:table-cell table:style-name="cell_84_main"/>
				<table:table-cell table:style-name="cell_84_main"/>
				<table:table-cell table:style-name="cell_84_main"/>
				<table:table-cell table:style-name="cell_84_main"/>
				<table:table-cell table:style-name="cell_84_main"/>
				<table:table-cell table:style-name="cell_84_main"/>
				<table:table-cell table:style-name="cell_84_main"/>
				<table:table-cell table:style-name="cell_84_main"/>
				<table:table-cell table:style-name="cell_84_main"/>
				<table:table-cell table:style-name="cell_84_main"/>
				<table:table-cell table:style-name="cell_84_main"/>
				<table:table-cell table:style-name="cell_84_main"/>
				<table:table-cell table:style-name="cell_84_main"/>
				<table:table-cell table:style-name="cell_133_main" office:value-type="string"/>
				<table:table-cell table:style-name="cell_1_main" office:value-type="string"/>
			</table:table-row>
			<table:table-row table:style-name="row_55">
				<table:table-cell table:style-name="cell_193_leftrighttopbottom" table:number-columns-spanned="2" table:number-rows-spanned="1" office:value-type="string">
					<text:p>№ з/п</text:p>
				</table:table-cell>
				<table:table-cell table:style-name="cell_194_righttopbottom"/>
				<table:table-cell table:style-name="cell_195_leftrighttopbottom" table:number-columns-spanned="10" table:number-rows-spanned="1" office:value-type="string">
					<text:p>Найменування місцевої / регіональної програми </text:p>
				</table:table-cell>
				<table:table-cell table:style-name="cell_196_topbottom"/>
				<table:table-cell table:style-name="cell_196_topbottom"/>
				<table:table-cell table:style-name="cell_196_topbottom"/>
				<table:table-cell table:style-name="cell_196_topbottom"/>
				<table:table-cell table:style-name="cell_196_topbottom"/>
				<table:table-cell table:style-name="cell_196_topbottom"/>
				<table:table-cell table:style-name="cell_196_topbottom"/>
				<table:table-cell table:style-name="cell_196_topbottom"/>
				<table:table-cell table:style-name="cell_197_righttopbottom"/>
				<table:table-cell table:style-name="cell_198_leftrighttopbottom" table:number-columns-spanned="2" table:number-rows-spanned="1" office:value-type="string">
					<text:p>Загальний фонд</text:p>
				</table:table-cell>
				<table:table-cell table:style-name="cell_199_righttopbottom"/>
				<table:table-cell table:style-name="cell_200_leftrighttopbottom" table:number-columns-spanned="2" table:number-rows-spanned="1" office:value-type="string">
					<text:p>Спеціальний фонд</text:p>
				</table:table-cell>
				<table:table-cell table:style-name="cell_201_righttopbottom"/>
				<table:table-cell table:style-name="cell_202_leftrighttopbottom" table:number-columns-spanned="2" table:number-rows-spanned="1" office:value-type="string">
					<text:p>Усього</text:p>
				</table:table-cell>
				<table:table-cell table:style-name="cell_203_righttopbottom"/>
			</table:table-row>
			<table:table-row table:style-name="row_56">
				<table:table-cell table:style-name="cell_56_0_leftrighttopbottom" table:number-columns-spanned="2" table:number-rows-spanned="1" office:value-type="float" office:value="1">
					<text:p>1</text:p>
				</table:table-cell>
				<table:table-cell table:style-name="cell_56_0_righttopbottom"/>
				<table:table-cell table:style-name="cell_56_2_leftrighttopbottom" table:number-columns-spanned="10" table:number-rows-spanned="1" office:value-type="float" office:value="2">
					<text:p>2</text:p>
				</table:table-cell>
				<table:table-cell table:style-name="cell_56_2_topbottom"/>
				<table:table-cell table:style-name="cell_56_2_topbottom"/>
				<table:table-cell table:style-name="cell_56_2_topbottom"/>
				<table:table-cell table:style-name="cell_56_2_topbottom"/>
				<table:table-cell table:style-name="cell_56_2_topbottom"/>
				<table:table-cell table:style-name="cell_56_2_topbottom"/>
				<table:table-cell table:style-name="cell_56_2_topbottom"/>
				<table:table-cell table:style-name="cell_56_2_topbottom"/>
				<table:table-cell table:style-name="cell_56_2_righttopbottom"/>
				<table:table-cell table:style-name="cell_56_12_leftrighttopbottom" table:number-columns-spanned="2" table:number-rows-spanned="1" office:value-type="float" office:value="3">
					<text:p>3</text:p>
				</table:table-cell>
				<table:table-cell table:style-name="cell_56_12_righttopbottom"/>
				<table:table-cell table:style-name="cell_56_14_leftrighttopbottom" table:number-columns-spanned="2" table:number-rows-spanned="1" office:value-type="float" office:value="4">
					<text:p>4</text:p>
				</table:table-cell>
				<table:table-cell table:style-name="cell_56_14_righttopbottom"/>
				<table:table-cell table:style-name="cell_56_16_leftrighttopbottom" table:number-columns-spanned="2" table:number-rows-spanned="1" office:value-type="float" office:value="5">
					<text:p>5</text:p>
				</table:table-cell>
				<table:table-cell table:style-name="cell_56_16_righttopbottom"/>
			</table:table-row>
			<table:table-row table:style-name="row_57">
				<table:table-cell table:style-name="cell_204_leftrighttopbottom" table:number-columns-spanned="2" table:number-rows-spanned="1" office:value-type="string"/>
				<table:table-cell table:style-name="cell_205_righttopbottom"/>
				<table:table-cell table:style-name="cell_93_lefttopbottom" table:number-columns-spanned="10" table:number-rows-spanned="1" office:value-type="string">
					<text:p>Усього</text:p>
				</table:table-cell>
				<table:table-cell table:style-name="cell_206_topbottom"/>
				<table:table-cell table:style-name="cell_206_topbottom"/>
				<table:table-cell table:style-name="cell_206_topbottom"/>
				<table:table-cell table:style-name="cell_206_topbottom"/>
				<table:table-cell table:style-name="cell_206_topbottom"/>
				<table:table-cell table:style-name="cell_206_topbottom"/>
				<table:table-cell table:style-name="cell_206_topbottom"/>
				<table:table-cell table:style-name="cell_206_topbottom"/>
				<table:table-cell table:style-name="cell_206_topbottom"/>
				<table:table-cell table:style-name="cell_95_leftrighttopbottom" table:number-columns-spanned="2" table:number-rows-spanned="1" office:value-type="string"/>
				<table:table-cell table:style-name="cell_207_righttopbottom"/>
				<table:table-cell table:style-name="cell_97_lefttopbottom" table:number-columns-spanned="2" table:number-rows-spanned="1" office:value-type="string"/>
				<table:table-cell table:style-name="cell_208_topbottom"/>
				<table:table-cell table:style-name="cell_99_leftrighttopbottom" table:number-columns-spanned="2" table:number-rows-spanned="1" office:value-type="string"/>
				<table:table-cell table:style-name="cell_209_righttopbottom"/>
			</table:table-row>
			<table:table-row table:style-name="row_default"/>
			<table:table-row table:style-name="row_59">
				<table:table-cell table:style-name="cell_31_main" office:value-type="string">
					<text:p>11.</text:p>
				</table:table-cell>
				<table:table-cell table:style-name="cell_31_main" table:number-columns-spanned="16" table:number-rows-spanned="1" office:value-type="string">
					<text:p>Результативні показники бюджетної програми</text:p>
				</table:table-cell>
				<table:table-cell table:style-name="cell_31_main"/>
				<table:table-cell table:style-name="cell_31_main"/>
				<table:table-cell table:style-name="cell_31_main"/>
				<table:table-cell table:style-name="cell_31_main"/>
				<table:table-cell table:style-name="cell_31_main"/>
				<table:table-cell table:style-name="cell_31_main"/>
				<table:table-cell table:style-name="cell_31_main"/>
				<table:table-cell table:style-name="cell_31_main"/>
				<table:table-cell table:style-name="cell_31_main"/>
				<table:table-cell table:style-name="cell_31_main"/>
				<table:table-cell table:style-name="cell_31_main"/>
				<table:table-cell table:style-name="cell_31_main"/>
				<table:table-cell table:style-name="cell_31_main"/>
				<table:table-cell table:style-name="cell_31_main"/>
				<table:table-cell table:style-name="cell_31_main"/>
				<table:table-cell table:style-name="cell_83_main" office:value-type="string"/>
			</table:table-row>
			<table:table-row table:style-name="row_60">
				<table:table-cell table:style-name="cell_144_main" office:value-type="string"/>
				<table:table-cell table:style-name="cell_94_main" office:value-type="string"/>
				<table:table-cell table:style-name="cell_28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33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33_main" office:value-type="string"/>
				<table:table-cell table:style-name="cell_1_main" office:value-type="string"/>
			</table:table-row>
			<table:table-row table:style-name="row_61">
				<table:table-cell table:style-name="cell_101_leftrighttopbottom" table:number-columns-spanned="2" table:number-rows-spanned="1" office:value-type="string">
					<text:p>№ з/п</text:p>
				</table:table-cell>
				<table:table-cell table:style-name="cell_210_righttopbottom"/>
				<table:table-cell table:style-name="cell_102_lefttop" table:number-columns-spanned="6" table:number-rows-spanned="1" office:value-type="string">
					<text:p>Показники</text:p>
				</table:table-cell>
				<table:table-cell table:style-name="cell_211_top"/>
				<table:table-cell table:style-name="cell_211_top"/>
				<table:table-cell table:style-name="cell_211_top"/>
				<table:table-cell table:style-name="cell_211_top"/>
				<table:table-cell table:style-name="cell_211_top"/>
				<table:table-cell table:style-name="cell_103_leftrighttopbottom" office:value-type="string">
					<text:p>Одиниця виміру</text:p>
				</table:table-cell>
				<table:table-cell table:style-name="cell_104_leftrighttopbottom" table:number-columns-spanned="3" table:number-rows-spanned="1" office:value-type="string">
					<text:p>Джерело інформації</text:p>
				</table:table-cell>
				<table:table-cell table:style-name="cell_212_topbottom"/>
				<table:table-cell table:style-name="cell_213_righttopbottom"/>
				<table:table-cell table:style-name="cell_214_leftrighttopbottom" table:number-columns-spanned="2" table:number-rows-spanned="1" office:value-type="string">
					<text:p>Загальний фонд</text:p>
				</table:table-cell>
				<table:table-cell table:style-name="cell_215_righttopbottom"/>
				<table:table-cell table:style-name="cell_216_leftrighttopbottom" table:number-columns-spanned="2" table:number-rows-spanned="1" office:value-type="string">
					<text:p>Спеціальний фонд</text:p>
				</table:table-cell>
				<table:table-cell table:style-name="cell_217_righttopbottom"/>
				<table:table-cell table:style-name="cell_106_leftrighttopbottom" table:number-columns-spanned="2" table:number-rows-spanned="1" office:value-type="string">
					<text:p>Усього</text:p>
				</table:table-cell>
				<table:table-cell table:style-name="cell_218_righttopbottom"/>
			</table:table-row>
			<table:table-row table:style-name="row_62">
				<table:table-cell table:style-name="cell_62_0_leftrighttopbottom" table:number-columns-spanned="2" table:number-rows-spanned="1" office:value-type="float" office:value="1">
					<text:p>1</text:p>
				</table:table-cell>
				<table:table-cell table:style-name="cell_62_0_righttopbottom"/>
				<table:table-cell table:style-name="cell_62_2_lefttopbottom" table:number-columns-spanned="6" table:number-rows-spanned="1" office:value-type="float" office:value="2">
					<text:p>2</text:p>
				</table:table-cell>
				<table:table-cell table:style-name="cell_62_2_topbottom"/>
				<table:table-cell table:style-name="cell_62_2_topbottom"/>
				<table:table-cell table:style-name="cell_62_2_topbottom"/>
				<table:table-cell table:style-name="cell_62_2_topbottom"/>
				<table:table-cell table:style-name="cell_62_2_topbottom"/>
				<table:table-cell table:style-name="cell_62_8_leftrighttopbottom" office:value-type="float" office:value="3">
					<text:p>3</text:p>
				</table:table-cell>
				<table:table-cell table:style-name="cell_62_9_lefttopbottom" table:number-columns-spanned="3" table:number-rows-spanned="1" office:value-type="float" office:value="4">
					<text:p>4</text:p>
				</table:table-cell>
				<table:table-cell table:style-name="cell_62_9_topbottom"/>
				<table:table-cell table:style-name="cell_62_9_topbottom"/>
				<table:table-cell table:style-name="cell_62_12_leftrighttopbottom" table:number-columns-spanned="2" table:number-rows-spanned="1" office:value-type="float" office:value="5">
					<text:p>5</text:p>
				</table:table-cell>
				<table:table-cell table:style-name="cell_62_12_righttopbottom"/>
				<table:table-cell table:style-name="cell_62_14_leftrighttopbottom" table:number-columns-spanned="2" table:number-rows-spanned="1" office:value-type="float" office:value="6">
					<text:p>6</text:p>
				</table:table-cell>
				<table:table-cell table:style-name="cell_62_14_righttopbottom"/>
				<table:table-cell table:style-name="cell_62_16_leftrighttopbottom" table:number-columns-spanned="2" table:number-rows-spanned="1" office:value-type="float" office:value="7">
					<text:p>7</text:p>
				</table:table-cell>
				<table:table-cell table:style-name="cell_62_16_righttopbottom"/>
			</table:table-row>
			<table:table-row table:style-name="row_63">
				<table:table-cell table:style-name="cell_63_0_leftrighttopbottom" table:number-columns-spanned="2" table:number-rows-spanned="1" office:value-type="float" office:value="1">
					<text:p>1</text:p>
				</table:table-cell>
				<table:table-cell table:style-name="cell_63_0_righttopbottom"/>
				<table:table-cell table:style-name="cell_114_leftrighttopbottom" table:number-columns-spanned="16" table:number-rows-spanned="1" office:value-type="string">
					<text:p>Забезпечення спорудження реконструкції об’єктів культури </text:p>
				</table:table-cell>
				<table:table-cell table:style-name="cell_219_topbottom"/>
				<table:table-cell table:style-name="cell_219_topbottom"/>
				<table:table-cell table:style-name="cell_219_topbottom"/>
				<table:table-cell table:style-name="cell_219_topbottom"/>
				<table:table-cell table:style-name="cell_219_topbottom"/>
				<table:table-cell table:style-name="cell_219_topbottom"/>
				<table:table-cell table:style-name="cell_219_topbottom"/>
				<table:table-cell table:style-name="cell_219_topbottom"/>
				<table:table-cell table:style-name="cell_219_topbottom"/>
				<table:table-cell table:style-name="cell_219_topbottom"/>
				<table:table-cell table:style-name="cell_219_topbottom"/>
				<table:table-cell table:style-name="cell_219_topbottom"/>
				<table:table-cell table:style-name="cell_219_topbottom"/>
				<table:table-cell table:style-name="cell_219_topbottom"/>
				<table:table-cell table:style-name="cell_220_righttopbottom"/>
			</table:table-row>
			<table:table-row table:style-name="row_64">
				<table:table-cell table:style-name="cell_116_leftrighttopbottom" table:number-columns-spanned="18" table:number-rows-spanned="1" office:value-type="string">
					<text:p>затрат</text:p>
				</table:table-cell>
				<table:table-cell table:style-name="cell_221_topbottom"/>
				<table:table-cell table:style-name="cell_221_topbottom"/>
				<table:table-cell table:style-name="cell_221_topbottom"/>
				<table:table-cell table:style-name="cell_221_topbottom"/>
				<table:table-cell table:style-name="cell_221_topbottom"/>
				<table:table-cell table:style-name="cell_221_topbottom"/>
				<table:table-cell table:style-name="cell_221_topbottom"/>
				<table:table-cell table:style-name="cell_221_topbottom"/>
				<table:table-cell table:style-name="cell_221_topbottom"/>
				<table:table-cell table:style-name="cell_221_topbottom"/>
				<table:table-cell table:style-name="cell_221_topbottom"/>
				<table:table-cell table:style-name="cell_221_topbottom"/>
				<table:table-cell table:style-name="cell_221_topbottom"/>
				<table:table-cell table:style-name="cell_221_topbottom"/>
				<table:table-cell table:style-name="cell_221_topbottom"/>
				<table:table-cell table:style-name="cell_221_topbottom"/>
				<table:table-cell table:style-name="cell_222_righttopbottom"/>
			</table:table-row>
			<table:table-row table:style-name="row_65">
				<table:table-cell table:style-name="cell_65_0_leftrighttopbottom" table:number-columns-spanned="2" table:number-rows-spanned="1" office:value-type="float" office:value="1">
					<text:p>1</text:p>
				</table:table-cell>
				<table:table-cell table:style-name="cell_65_0_righttopbottom"/>
				<table:table-cell table:style-name="cell_118_leftrighttopbottom" table:number-columns-spanned="6" table:number-rows-spanned="1" office:value-type="string">
					<text:p>витрати на спорудження реконструкцію об’єктів культури</text:p>
				</table:table-cell>
				<table:table-cell table:style-name="cell_223_topbottom"/>
				<table:table-cell table:style-name="cell_223_topbottom"/>
				<table:table-cell table:style-name="cell_223_topbottom"/>
				<table:table-cell table:style-name="cell_223_topbottom"/>
				<table:table-cell table:style-name="cell_224_righttopbottom"/>
				<table:table-cell table:style-name="cell_119_leftrighttopbottom" office:value-type="string">
					<text:p>грн</text:p>
				</table:table-cell>
				<table:table-cell table:style-name="cell_120_leftrighttopbottom" table:number-columns-spanned="3" table:number-rows-spanned="1" office:value-type="string">
					<text:p>Рішення КМР,  Розпорядження КМДА</text:p>
				</table:table-cell>
				<table:table-cell table:style-name="cell_225_topbottom"/>
				<table:table-cell table:style-name="cell_226_righttopbottom"/>
				<table:table-cell table:style-name="cell_122_leftrighttopbottom" table:number-columns-spanned="2" table:number-rows-spanned="1" office:value-type="string"/>
				<table:table-cell table:style-name="cell_227_righttopbottom"/>
				<table:table-cell table:style-name="cell_65_14_leftrighttopbottom" table:number-columns-spanned="2" table:number-rows-spanned="1" office:value-type="float" office:value="20000000">
					<text:p>20 000 000</text:p>
				</table:table-cell>
				<table:table-cell table:style-name="cell_65_14_righttopbottom"/>
				<table:table-cell table:style-name="cell_65_16_leftrighttopbottom" table:number-columns-spanned="2" table:number-rows-spanned="1" office:value-type="float" office:value="20000000">
					<text:p>20 000 000</text:p>
				</table:table-cell>
				<table:table-cell table:style-name="cell_65_16_righttopbottom"/>
			</table:table-row>
			<table:table-row table:style-name="row_66">
				<table:table-cell table:style-name="cell_66_0_leftrighttopbottom" table:number-columns-spanned="2" table:number-rows-spanned="1" office:value-type="float" office:value="2">
					<text:p>2</text:p>
				</table:table-cell>
				<table:table-cell table:style-name="cell_66_0_righttopbottom"/>
				<table:table-cell table:style-name="cell_118_leftrighttopbottom" table:number-columns-spanned="6" table:number-rows-spanned="1" office:value-type="string">
					<text:p>витрати на проектування об’єктів, що планується реконструювати</text:p>
				</table:table-cell>
				<table:table-cell table:style-name="cell_223_topbottom"/>
				<table:table-cell table:style-name="cell_223_topbottom"/>
				<table:table-cell table:style-name="cell_223_topbottom"/>
				<table:table-cell table:style-name="cell_223_topbottom"/>
				<table:table-cell table:style-name="cell_224_righttopbottom"/>
				<table:table-cell table:style-name="cell_119_leftrighttopbottom" office:value-type="string">
					<text:p>грн</text:p>
				</table:table-cell>
				<table:table-cell table:style-name="cell_120_leftrighttopbottom" table:number-columns-spanned="3" table:number-rows-spanned="1" office:value-type="string">
					<text:p>Рішення КМР,  Розпорядження КМДА</text:p>
				</table:table-cell>
				<table:table-cell table:style-name="cell_225_topbottom"/>
				<table:table-cell table:style-name="cell_226_righttopbottom"/>
				<table:table-cell table:style-name="cell_122_leftrighttopbottom" table:number-columns-spanned="2" table:number-rows-spanned="1" office:value-type="string"/>
				<table:table-cell table:style-name="cell_227_righttopbottom"/>
				<table:table-cell table:style-name="cell_66_14_leftrighttopbottom" table:number-columns-spanned="2" table:number-rows-spanned="1" office:value-type="float" office:value="21700">
					<text:p>21 700</text:p>
				</table:table-cell>
				<table:table-cell table:style-name="cell_66_14_righttopbottom"/>
				<table:table-cell table:style-name="cell_66_16_leftrighttopbottom" table:number-columns-spanned="2" table:number-rows-spanned="1" office:value-type="float" office:value="21700">
					<text:p>21 700</text:p>
				</table:table-cell>
				<table:table-cell table:style-name="cell_66_16_righttopbottom"/>
			</table:table-row>
			<table:table-row table:style-name="row_67">
				<table:table-cell table:style-name="cell_116_leftrighttopbottom" table:number-columns-spanned="18" table:number-rows-spanned="1" office:value-type="string">
					<text:p>продукту</text:p>
				</table:table-cell>
				<table:table-cell table:style-name="cell_221_topbottom"/>
				<table:table-cell table:style-name="cell_221_topbottom"/>
				<table:table-cell table:style-name="cell_221_topbottom"/>
				<table:table-cell table:style-name="cell_221_topbottom"/>
				<table:table-cell table:style-name="cell_221_topbottom"/>
				<table:table-cell table:style-name="cell_221_topbottom"/>
				<table:table-cell table:style-name="cell_221_topbottom"/>
				<table:table-cell table:style-name="cell_221_topbottom"/>
				<table:table-cell table:style-name="cell_221_topbottom"/>
				<table:table-cell table:style-name="cell_221_topbottom"/>
				<table:table-cell table:style-name="cell_221_topbottom"/>
				<table:table-cell table:style-name="cell_221_topbottom"/>
				<table:table-cell table:style-name="cell_221_topbottom"/>
				<table:table-cell table:style-name="cell_221_topbottom"/>
				<table:table-cell table:style-name="cell_221_topbottom"/>
				<table:table-cell table:style-name="cell_221_topbottom"/>
				<table:table-cell table:style-name="cell_222_righttopbottom"/>
			</table:table-row>
			<table:table-row table:style-name="row_68">
				<table:table-cell table:style-name="cell_68_0_leftrighttopbottom" table:number-columns-spanned="2" table:number-rows-spanned="1" office:value-type="float" office:value="1">
					<text:p>1</text:p>
				</table:table-cell>
				<table:table-cell table:style-name="cell_68_0_righttopbottom"/>
				<table:table-cell table:style-name="cell_118_leftrighttopbottom" table:number-columns-spanned="6" table:number-rows-spanned="1" office:value-type="string">
					<text:p>кількість об’єктів культури, що планується реконструювати</text:p>
				</table:table-cell>
				<table:table-cell table:style-name="cell_223_topbottom"/>
				<table:table-cell table:style-name="cell_223_topbottom"/>
				<table:table-cell table:style-name="cell_223_topbottom"/>
				<table:table-cell table:style-name="cell_223_topbottom"/>
				<table:table-cell table:style-name="cell_224_righttopbottom"/>
				<table:table-cell table:style-name="cell_119_leftrighttopbottom" office:value-type="string">
					<text:p>од</text:p>
				</table:table-cell>
				<table:table-cell table:style-name="cell_120_leftrighttopbottom" table:number-columns-spanned="3" table:number-rows-spanned="1" office:value-type="string">
					<text:p>Рішення КМР,  Розпорядження КМДА</text:p>
				</table:table-cell>
				<table:table-cell table:style-name="cell_225_topbottom"/>
				<table:table-cell table:style-name="cell_226_righttopbottom"/>
				<table:table-cell table:style-name="cell_122_leftrighttopbottom" table:number-columns-spanned="2" table:number-rows-spanned="1" office:value-type="string"/>
				<table:table-cell table:style-name="cell_227_righttopbottom"/>
				<table:table-cell table:style-name="cell_68_14_leftrighttopbottom" table:number-columns-spanned="2" table:number-rows-spanned="1" office:value-type="float" office:value="1">
					<text:p>1</text:p>
				</table:table-cell>
				<table:table-cell table:style-name="cell_68_14_righttopbottom"/>
				<table:table-cell table:style-name="cell_68_16_leftrighttopbottom" table:number-columns-spanned="2" table:number-rows-spanned="1" office:value-type="float" office:value="1">
					<text:p>1</text:p>
				</table:table-cell>
				<table:table-cell table:style-name="cell_68_16_righttopbottom"/>
			</table:table-row>
			<table:table-row table:style-name="row_69">
				<table:table-cell table:style-name="cell_69_0_leftrighttopbottom" table:number-columns-spanned="2" table:number-rows-spanned="1" office:value-type="float" office:value="2">
					<text:p>2</text:p>
				</table:table-cell>
				<table:table-cell table:style-name="cell_69_0_righttopbottom"/>
				<table:table-cell table:style-name="cell_118_leftrighttopbottom" table:number-columns-spanned="6" table:number-rows-spanned="1" office:value-type="string">
					<text:p>загальна площа об’єкту, що планується реконструювати</text:p>
				</table:table-cell>
				<table:table-cell table:style-name="cell_223_topbottom"/>
				<table:table-cell table:style-name="cell_223_topbottom"/>
				<table:table-cell table:style-name="cell_223_topbottom"/>
				<table:table-cell table:style-name="cell_223_topbottom"/>
				<table:table-cell table:style-name="cell_224_righttopbottom"/>
				<table:table-cell table:style-name="cell_119_leftrighttopbottom" office:value-type="string">
					<text:p>кв.м.</text:p>
				</table:table-cell>
				<table:table-cell table:style-name="cell_120_leftrighttopbottom" table:number-columns-spanned="3" table:number-rows-spanned="1" office:value-type="string">
					<text:p>Кошторисна документація</text:p>
				</table:table-cell>
				<table:table-cell table:style-name="cell_225_topbottom"/>
				<table:table-cell table:style-name="cell_226_righttopbottom"/>
				<table:table-cell table:style-name="cell_122_leftrighttopbottom" table:number-columns-spanned="2" table:number-rows-spanned="1" office:value-type="string"/>
				<table:table-cell table:style-name="cell_227_righttopbottom"/>
				<table:table-cell table:style-name="cell_69_14_leftrighttopbottom" table:number-columns-spanned="2" table:number-rows-spanned="1" office:value-type="float" office:value="5598.7">
					<text:p>5 598,7</text:p>
				</table:table-cell>
				<table:table-cell table:style-name="cell_69_14_righttopbottom"/>
				<table:table-cell table:style-name="cell_69_16_leftrighttopbottom" table:number-columns-spanned="2" table:number-rows-spanned="1" office:value-type="float" office:value="5598.7">
					<text:p>5 598,7</text:p>
				</table:table-cell>
				<table:table-cell table:style-name="cell_69_16_righttopbottom"/>
			</table:table-row>
			<table:table-row table:style-name="row_70">
				<table:table-cell table:style-name="cell_70_0_leftrighttopbottom" table:number-columns-spanned="2" table:number-rows-spanned="1" office:value-type="float" office:value="3">
					<text:p>3</text:p>
				</table:table-cell>
				<table:table-cell table:style-name="cell_70_0_righttopbottom"/>
				<table:table-cell table:style-name="cell_118_leftrighttopbottom" table:number-columns-spanned="6" table:number-rows-spanned="1" office:value-type="string">
					<text:p>будівельний обсяг об’єкту, який заплановано реконструювати  в плановому періоді</text:p>
				</table:table-cell>
				<table:table-cell table:style-name="cell_223_topbottom"/>
				<table:table-cell table:style-name="cell_223_topbottom"/>
				<table:table-cell table:style-name="cell_223_topbottom"/>
				<table:table-cell table:style-name="cell_223_topbottom"/>
				<table:table-cell table:style-name="cell_224_righttopbottom"/>
				<table:table-cell table:style-name="cell_119_leftrighttopbottom" office:value-type="string">
					<text:p>куб.м</text:p>
				</table:table-cell>
				<table:table-cell table:style-name="cell_120_leftrighttopbottom" table:number-columns-spanned="3" table:number-rows-spanned="1" office:value-type="string">
					<text:p>Кошторисна документація</text:p>
				</table:table-cell>
				<table:table-cell table:style-name="cell_225_topbottom"/>
				<table:table-cell table:style-name="cell_226_righttopbottom"/>
				<table:table-cell table:style-name="cell_122_leftrighttopbottom" table:number-columns-spanned="2" table:number-rows-spanned="1" office:value-type="string"/>
				<table:table-cell table:style-name="cell_227_righttopbottom"/>
				<table:table-cell table:style-name="cell_70_14_leftrighttopbottom" table:number-columns-spanned="2" table:number-rows-spanned="1" office:value-type="float" office:value="39900">
					<text:p>39 900</text:p>
				</table:table-cell>
				<table:table-cell table:style-name="cell_70_14_righttopbottom"/>
				<table:table-cell table:style-name="cell_70_16_leftrighttopbottom" table:number-columns-spanned="2" table:number-rows-spanned="1" office:value-type="float" office:value="39900">
					<text:p>39 900</text:p>
				</table:table-cell>
				<table:table-cell table:style-name="cell_70_16_righttopbottom"/>
			</table:table-row>
			<table:table-row table:style-name="row_71">
				<table:table-cell table:style-name="cell_71_0_leftrighttopbottom" table:number-columns-spanned="2" table:number-rows-spanned="1" office:value-type="float" office:value="4">
					<text:p>4</text:p>
				</table:table-cell>
				<table:table-cell table:style-name="cell_71_0_righttopbottom"/>
				<table:table-cell table:style-name="cell_118_leftrighttopbottom" table:number-columns-spanned="6" table:number-rows-spanned="1" office:value-type="string">
					<text:p>кількість проектів для реконструкції об’єкту культури</text:p>
				</table:table-cell>
				<table:table-cell table:style-name="cell_223_topbottom"/>
				<table:table-cell table:style-name="cell_223_topbottom"/>
				<table:table-cell table:style-name="cell_223_topbottom"/>
				<table:table-cell table:style-name="cell_223_topbottom"/>
				<table:table-cell table:style-name="cell_224_righttopbottom"/>
				<table:table-cell table:style-name="cell_119_leftrighttopbottom" office:value-type="string">
					<text:p>од</text:p>
				</table:table-cell>
				<table:table-cell table:style-name="cell_120_leftrighttopbottom" table:number-columns-spanned="3" table:number-rows-spanned="1" office:value-type="string">
					<text:p>Рішення КМР,  Розпорядження КМДА</text:p>
				</table:table-cell>
				<table:table-cell table:style-name="cell_225_topbottom"/>
				<table:table-cell table:style-name="cell_226_righttopbottom"/>
				<table:table-cell table:style-name="cell_122_leftrighttopbottom" table:number-columns-spanned="2" table:number-rows-spanned="1" office:value-type="string"/>
				<table:table-cell table:style-name="cell_227_righttopbottom"/>
				<table:table-cell table:style-name="cell_71_14_leftrighttopbottom" table:number-columns-spanned="2" table:number-rows-spanned="1" office:value-type="float" office:value="1">
					<text:p>1</text:p>
				</table:table-cell>
				<table:table-cell table:style-name="cell_71_14_righttopbottom"/>
				<table:table-cell table:style-name="cell_71_16_leftrighttopbottom" table:number-columns-spanned="2" table:number-rows-spanned="1" office:value-type="float" office:value="1">
					<text:p>1</text:p>
				</table:table-cell>
				<table:table-cell table:style-name="cell_71_16_righttopbottom"/>
			</table:table-row>
			<table:table-row table:style-name="row_72">
				<table:table-cell table:style-name="cell_116_leftrighttopbottom" table:number-columns-spanned="18" table:number-rows-spanned="1" office:value-type="string">
					<text:p>ефективності</text:p>
				</table:table-cell>
				<table:table-cell table:style-name="cell_221_topbottom"/>
				<table:table-cell table:style-name="cell_221_topbottom"/>
				<table:table-cell table:style-name="cell_221_topbottom"/>
				<table:table-cell table:style-name="cell_221_topbottom"/>
				<table:table-cell table:style-name="cell_221_topbottom"/>
				<table:table-cell table:style-name="cell_221_topbottom"/>
				<table:table-cell table:style-name="cell_221_topbottom"/>
				<table:table-cell table:style-name="cell_221_topbottom"/>
				<table:table-cell table:style-name="cell_221_topbottom"/>
				<table:table-cell table:style-name="cell_221_topbottom"/>
				<table:table-cell table:style-name="cell_221_topbottom"/>
				<table:table-cell table:style-name="cell_221_topbottom"/>
				<table:table-cell table:style-name="cell_221_topbottom"/>
				<table:table-cell table:style-name="cell_221_topbottom"/>
				<table:table-cell table:style-name="cell_221_topbottom"/>
				<table:table-cell table:style-name="cell_221_topbottom"/>
				<table:table-cell table:style-name="cell_222_righttopbottom"/>
			</table:table-row>
			<table:table-row table:style-name="row_73">
				<table:table-cell table:style-name="cell_73_0_leftrighttopbottom" table:number-columns-spanned="2" table:number-rows-spanned="1" office:value-type="float" office:value="1">
					<text:p>1</text:p>
				</table:table-cell>
				<table:table-cell table:style-name="cell_73_0_righttopbottom"/>
				<table:table-cell table:style-name="cell_118_leftrighttopbottom" table:number-columns-spanned="6" table:number-rows-spanned="1" office:value-type="string">
					<text:p>середні витрати на реконструкцію 1  об’єкту</text:p>
				</table:table-cell>
				<table:table-cell table:style-name="cell_223_topbottom"/>
				<table:table-cell table:style-name="cell_223_topbottom"/>
				<table:table-cell table:style-name="cell_223_topbottom"/>
				<table:table-cell table:style-name="cell_223_topbottom"/>
				<table:table-cell table:style-name="cell_224_righttopbottom"/>
				<table:table-cell table:style-name="cell_119_leftrighttopbottom" office:value-type="string">
					<text:p>грн</text:p>
				</table:table-cell>
				<table:table-cell table:style-name="cell_120_leftrighttopbottom" table:number-columns-spanned="3" table:number-rows-spanned="1" office:value-type="string">
					<text:p>Розрахунок</text:p>
				</table:table-cell>
				<table:table-cell table:style-name="cell_225_topbottom"/>
				<table:table-cell table:style-name="cell_226_righttopbottom"/>
				<table:table-cell table:style-name="cell_122_leftrighttopbottom" table:number-columns-spanned="2" table:number-rows-spanned="1" office:value-type="string"/>
				<table:table-cell table:style-name="cell_227_righttopbottom"/>
				<table:table-cell table:style-name="cell_73_14_leftrighttopbottom" table:number-columns-spanned="2" table:number-rows-spanned="1" office:value-type="float" office:value="20000000">
					<text:p>20 000 000</text:p>
				</table:table-cell>
				<table:table-cell table:style-name="cell_73_14_righttopbottom"/>
				<table:table-cell table:style-name="cell_73_16_leftrighttopbottom" table:number-columns-spanned="2" table:number-rows-spanned="1" office:value-type="float" office:value="20000000">
					<text:p>20 000 000</text:p>
				</table:table-cell>
				<table:table-cell table:style-name="cell_73_16_righttopbottom"/>
			</table:table-row>
			<table:table-row table:style-name="row_74">
				<table:table-cell table:style-name="cell_74_0_leftrighttopbottom" table:number-columns-spanned="2" table:number-rows-spanned="1" office:value-type="float" office:value="2">
					<text:p>2</text:p>
				</table:table-cell>
				<table:table-cell table:style-name="cell_74_0_righttopbottom"/>
				<table:table-cell table:style-name="cell_118_leftrighttopbottom" table:number-columns-spanned="6" table:number-rows-spanned="1" office:value-type="string">
					<text:p>середні витрати на 1 куб. м будівельного об’єму реконструкції  об’єкту</text:p>
				</table:table-cell>
				<table:table-cell table:style-name="cell_223_topbottom"/>
				<table:table-cell table:style-name="cell_223_topbottom"/>
				<table:table-cell table:style-name="cell_223_topbottom"/>
				<table:table-cell table:style-name="cell_223_topbottom"/>
				<table:table-cell table:style-name="cell_224_righttopbottom"/>
				<table:table-cell table:style-name="cell_119_leftrighttopbottom" office:value-type="string">
					<text:p>грн</text:p>
				</table:table-cell>
				<table:table-cell table:style-name="cell_120_leftrighttopbottom" table:number-columns-spanned="3" table:number-rows-spanned="1" office:value-type="string">
					<text:p>Розрахунок</text:p>
				</table:table-cell>
				<table:table-cell table:style-name="cell_225_topbottom"/>
				<table:table-cell table:style-name="cell_226_righttopbottom"/>
				<table:table-cell table:style-name="cell_122_leftrighttopbottom" table:number-columns-spanned="2" table:number-rows-spanned="1" office:value-type="string"/>
				<table:table-cell table:style-name="cell_227_righttopbottom"/>
				<table:table-cell table:style-name="cell_74_14_leftrighttopbottom" table:number-columns-spanned="2" table:number-rows-spanned="1" office:value-type="float" office:value="501">
					<text:p>501</text:p>
				</table:table-cell>
				<table:table-cell table:style-name="cell_74_14_righttopbottom"/>
				<table:table-cell table:style-name="cell_74_16_leftrighttopbottom" table:number-columns-spanned="2" table:number-rows-spanned="1" office:value-type="float" office:value="501">
					<text:p>501</text:p>
				</table:table-cell>
				<table:table-cell table:style-name="cell_74_16_righttopbottom"/>
			</table:table-row>
			<table:table-row table:style-name="row_75">
				<table:table-cell table:style-name="cell_75_0_leftrighttopbottom" table:number-columns-spanned="2" table:number-rows-spanned="1" office:value-type="float" office:value="3">
					<text:p>3</text:p>
				</table:table-cell>
				<table:table-cell table:style-name="cell_75_0_righttopbottom"/>
				<table:table-cell table:style-name="cell_118_leftrighttopbottom" table:number-columns-spanned="6" table:number-rows-spanned="1" office:value-type="string">
					<text:p>середні витрати на 1 кв. м реконструкції  об’єкту</text:p>
				</table:table-cell>
				<table:table-cell table:style-name="cell_223_topbottom"/>
				<table:table-cell table:style-name="cell_223_topbottom"/>
				<table:table-cell table:style-name="cell_223_topbottom"/>
				<table:table-cell table:style-name="cell_223_topbottom"/>
				<table:table-cell table:style-name="cell_224_righttopbottom"/>
				<table:table-cell table:style-name="cell_119_leftrighttopbottom" office:value-type="string">
					<text:p>грн</text:p>
				</table:table-cell>
				<table:table-cell table:style-name="cell_120_leftrighttopbottom" table:number-columns-spanned="3" table:number-rows-spanned="1" office:value-type="string">
					<text:p>Розрахунок</text:p>
				</table:table-cell>
				<table:table-cell table:style-name="cell_225_topbottom"/>
				<table:table-cell table:style-name="cell_226_righttopbottom"/>
				<table:table-cell table:style-name="cell_122_leftrighttopbottom" table:number-columns-spanned="2" table:number-rows-spanned="1" office:value-type="string"/>
				<table:table-cell table:style-name="cell_227_righttopbottom"/>
				<table:table-cell table:style-name="cell_75_14_leftrighttopbottom" table:number-columns-spanned="2" table:number-rows-spanned="1" office:value-type="float" office:value="3572">
					<text:p>3 572</text:p>
				</table:table-cell>
				<table:table-cell table:style-name="cell_75_14_righttopbottom"/>
				<table:table-cell table:style-name="cell_75_16_leftrighttopbottom" table:number-columns-spanned="2" table:number-rows-spanned="1" office:value-type="float" office:value="3572">
					<text:p>3 572</text:p>
				</table:table-cell>
				<table:table-cell table:style-name="cell_75_16_righttopbottom"/>
			</table:table-row>
			<table:table-row table:style-name="row_76">
				<table:table-cell table:style-name="cell_76_0_leftrighttopbottom" table:number-columns-spanned="2" table:number-rows-spanned="1" office:value-type="float" office:value="4">
					<text:p>4</text:p>
				</table:table-cell>
				<table:table-cell table:style-name="cell_76_0_righttopbottom"/>
				<table:table-cell table:style-name="cell_118_leftrighttopbottom" table:number-columns-spanned="6" table:number-rows-spanned="1" office:value-type="string">
					<text:p>середні витрати на розробку 1 проекту реконструкції  об’єкту</text:p>
				</table:table-cell>
				<table:table-cell table:style-name="cell_223_topbottom"/>
				<table:table-cell table:style-name="cell_223_topbottom"/>
				<table:table-cell table:style-name="cell_223_topbottom"/>
				<table:table-cell table:style-name="cell_223_topbottom"/>
				<table:table-cell table:style-name="cell_224_righttopbottom"/>
				<table:table-cell table:style-name="cell_119_leftrighttopbottom" office:value-type="string">
					<text:p>грн</text:p>
				</table:table-cell>
				<table:table-cell table:style-name="cell_120_leftrighttopbottom" table:number-columns-spanned="3" table:number-rows-spanned="1" office:value-type="string">
					<text:p>Розрахунок</text:p>
				</table:table-cell>
				<table:table-cell table:style-name="cell_225_topbottom"/>
				<table:table-cell table:style-name="cell_226_righttopbottom"/>
				<table:table-cell table:style-name="cell_122_leftrighttopbottom" table:number-columns-spanned="2" table:number-rows-spanned="1" office:value-type="string"/>
				<table:table-cell table:style-name="cell_227_righttopbottom"/>
				<table:table-cell table:style-name="cell_76_14_leftrighttopbottom" table:number-columns-spanned="2" table:number-rows-spanned="1" office:value-type="float" office:value="21700">
					<text:p>21 700</text:p>
				</table:table-cell>
				<table:table-cell table:style-name="cell_76_14_righttopbottom"/>
				<table:table-cell table:style-name="cell_76_16_leftrighttopbottom" table:number-columns-spanned="2" table:number-rows-spanned="1" office:value-type="float" office:value="21700">
					<text:p>21 700</text:p>
				</table:table-cell>
				<table:table-cell table:style-name="cell_76_16_righttopbottom"/>
			</table:table-row>
			<table:table-row table:style-name="row_77">
				<table:table-cell table:style-name="cell_116_leftrighttopbottom" table:number-columns-spanned="18" table:number-rows-spanned="1" office:value-type="string">
					<text:p>якості</text:p>
				</table:table-cell>
				<table:table-cell table:style-name="cell_221_topbottom"/>
				<table:table-cell table:style-name="cell_221_topbottom"/>
				<table:table-cell table:style-name="cell_221_topbottom"/>
				<table:table-cell table:style-name="cell_221_topbottom"/>
				<table:table-cell table:style-name="cell_221_topbottom"/>
				<table:table-cell table:style-name="cell_221_topbottom"/>
				<table:table-cell table:style-name="cell_221_topbottom"/>
				<table:table-cell table:style-name="cell_221_topbottom"/>
				<table:table-cell table:style-name="cell_221_topbottom"/>
				<table:table-cell table:style-name="cell_221_topbottom"/>
				<table:table-cell table:style-name="cell_221_topbottom"/>
				<table:table-cell table:style-name="cell_221_topbottom"/>
				<table:table-cell table:style-name="cell_221_topbottom"/>
				<table:table-cell table:style-name="cell_221_topbottom"/>
				<table:table-cell table:style-name="cell_221_topbottom"/>
				<table:table-cell table:style-name="cell_221_topbottom"/>
				<table:table-cell table:style-name="cell_222_righttopbottom"/>
			</table:table-row>
			<table:table-row table:style-name="row_78">
				<table:table-cell table:style-name="cell_78_0_leftrighttopbottom" table:number-columns-spanned="2" table:number-rows-spanned="1" office:value-type="float" office:value="1">
					<text:p>1</text:p>
				</table:table-cell>
				<table:table-cell table:style-name="cell_78_0_righttopbottom"/>
				<table:table-cell table:style-name="cell_118_leftrighttopbottom" table:number-columns-spanned="6" table:number-rows-spanned="1" office:value-type="string">
					<text:p>рівень готовності реконструкції  об’єкту</text:p>
				</table:table-cell>
				<table:table-cell table:style-name="cell_223_topbottom"/>
				<table:table-cell table:style-name="cell_223_topbottom"/>
				<table:table-cell table:style-name="cell_223_topbottom"/>
				<table:table-cell table:style-name="cell_223_topbottom"/>
				<table:table-cell table:style-name="cell_224_righttopbottom"/>
				<table:table-cell table:style-name="cell_119_leftrighttopbottom" office:value-type="string">
					<text:p>%</text:p>
				</table:table-cell>
				<table:table-cell table:style-name="cell_120_leftrighttopbottom" table:number-columns-spanned="3" table:number-rows-spanned="1" office:value-type="string">
					<text:p>Розрахунок</text:p>
				</table:table-cell>
				<table:table-cell table:style-name="cell_225_topbottom"/>
				<table:table-cell table:style-name="cell_226_righttopbottom"/>
				<table:table-cell table:style-name="cell_122_leftrighttopbottom" table:number-columns-spanned="2" table:number-rows-spanned="1" office:value-type="string"/>
				<table:table-cell table:style-name="cell_227_righttopbottom"/>
				<table:table-cell table:style-name="cell_78_14_leftrighttopbottom" table:number-columns-spanned="2" table:number-rows-spanned="1" office:value-type="float" office:value="33.8">
					<text:p>33,8</text:p>
				</table:table-cell>
				<table:table-cell table:style-name="cell_78_14_righttopbottom"/>
				<table:table-cell table:style-name="cell_78_16_leftrighttopbottom" table:number-columns-spanned="2" table:number-rows-spanned="1" office:value-type="float" office:value="33.8">
					<text:p>33,8</text:p>
				</table:table-cell>
				<table:table-cell table:style-name="cell_78_16_righttopbottom"/>
			</table:table-row>
			<table:table-row table:style-name="row_79">
				<table:table-cell table:style-name="cell_79_0_leftrighttopbottom" table:number-columns-spanned="2" table:number-rows-spanned="1" office:value-type="float" office:value="2">
					<text:p>2</text:p>
				</table:table-cell>
				<table:table-cell table:style-name="cell_79_0_righttopbottom"/>
				<table:table-cell table:style-name="cell_118_leftrighttopbottom" table:number-columns-spanned="6" table:number-rows-spanned="1" office:value-type="string">
					<text:p>рівень готовності проектної документації по реконструкції об’єкту культури</text:p>
				</table:table-cell>
				<table:table-cell table:style-name="cell_223_topbottom"/>
				<table:table-cell table:style-name="cell_223_topbottom"/>
				<table:table-cell table:style-name="cell_223_topbottom"/>
				<table:table-cell table:style-name="cell_223_topbottom"/>
				<table:table-cell table:style-name="cell_224_righttopbottom"/>
				<table:table-cell table:style-name="cell_119_leftrighttopbottom" office:value-type="string">
					<text:p>%</text:p>
				</table:table-cell>
				<table:table-cell table:style-name="cell_120_leftrighttopbottom" table:number-columns-spanned="3" table:number-rows-spanned="1" office:value-type="string">
					<text:p>Розрахунок</text:p>
				</table:table-cell>
				<table:table-cell table:style-name="cell_225_topbottom"/>
				<table:table-cell table:style-name="cell_226_righttopbottom"/>
				<table:table-cell table:style-name="cell_122_leftrighttopbottom" table:number-columns-spanned="2" table:number-rows-spanned="1" office:value-type="string"/>
				<table:table-cell table:style-name="cell_227_righttopbottom"/>
				<table:table-cell table:style-name="cell_79_14_leftrighttopbottom" table:number-columns-spanned="2" table:number-rows-spanned="1" office:value-type="float" office:value="100">
					<text:p>100</text:p>
				</table:table-cell>
				<table:table-cell table:style-name="cell_79_14_righttopbottom"/>
				<table:table-cell table:style-name="cell_79_16_leftrighttopbottom" table:number-columns-spanned="2" table:number-rows-spanned="1" office:value-type="float" office:value="100">
					<text:p>100</text:p>
				</table:table-cell>
				<table:table-cell table:style-name="cell_79_16_righttopbottom"/>
			</table:table-row>
			<table:table-row table:style-name="row_80">
				<table:table-cell table:style-name="cell_80_0_leftrighttopbottom" table:number-columns-spanned="2" table:number-rows-spanned="1" office:value-type="float" office:value="3">
					<text:p>3</text:p>
				</table:table-cell>
				<table:table-cell table:style-name="cell_80_0_righttopbottom"/>
				<table:table-cell table:style-name="cell_118_leftrighttopbottom" table:number-columns-spanned="6" table:number-rows-spanned="1" office:value-type="string">
					<text:p>динаміка реконструкції об’єкту культури до попереднього періоду</text:p>
				</table:table-cell>
				<table:table-cell table:style-name="cell_223_topbottom"/>
				<table:table-cell table:style-name="cell_223_topbottom"/>
				<table:table-cell table:style-name="cell_223_topbottom"/>
				<table:table-cell table:style-name="cell_223_topbottom"/>
				<table:table-cell table:style-name="cell_224_righttopbottom"/>
				<table:table-cell table:style-name="cell_119_leftrighttopbottom" office:value-type="string">
					<text:p>%</text:p>
				</table:table-cell>
				<table:table-cell table:style-name="cell_120_leftrighttopbottom" table:number-columns-spanned="3" table:number-rows-spanned="1" office:value-type="string">
					<text:p>Розрахунок</text:p>
				</table:table-cell>
				<table:table-cell table:style-name="cell_225_topbottom"/>
				<table:table-cell table:style-name="cell_226_righttopbottom"/>
				<table:table-cell table:style-name="cell_122_leftrighttopbottom" table:number-columns-spanned="2" table:number-rows-spanned="1" office:value-type="string"/>
				<table:table-cell table:style-name="cell_227_righttopbottom"/>
				<table:table-cell table:style-name="cell_80_14_leftrighttopbottom" table:number-columns-spanned="2" table:number-rows-spanned="1" office:value-type="float" office:value="48.9">
					<text:p>48,9</text:p>
				</table:table-cell>
				<table:table-cell table:style-name="cell_80_14_righttopbottom"/>
				<table:table-cell table:style-name="cell_80_16_leftrighttopbottom" table:number-columns-spanned="2" table:number-rows-spanned="1" office:value-type="float" office:value="48.9">
					<text:p>48,9</text:p>
				</table:table-cell>
				<table:table-cell table:style-name="cell_80_16_righttopbottom"/>
			</table:table-row>
			<table:table-row table:style-name="row_default"/>
			<table:table-row table:style-name="row_82">
				<table:table-cell table:style-name="cell_124_main" office:value-type="string"/>
				<table:table-cell table:style-name="cell_125_main" table:number-columns-spanned="4" table:number-rows-spanned="1" office:value-type="string">
					<text:p>Заступник директора Департаменту-начальник управління економіки та фінансів</text:p>
				</table:table-cell>
				<table:table-cell table:style-name="cell_125_main"/>
				<table:table-cell table:style-name="cell_125_main"/>
				<table:table-cell table:style-name="cell_125_main"/>
				<table:table-cell table:style-name="cell_14_main" office:value-type="string"/>
				<table:table-cell table:style-name="cell_127_main" office:value-type="string"/>
				<table:table-cell table:style-name="cell_36_main" office:value-type="string"/>
				<table:table-cell table:style-name="cell_36_main" office:value-type="string"/>
				<table:table-cell table:style-name="cell_36_main" office:value-type="string"/>
				<table:table-cell table:style-name="cell_36_main" office:value-type="string"/>
				<table:table-cell table:style-name="cell_128_main" office:value-type="string"/>
				<table:table-cell table:style-name="cell_129_main" table:number-columns-spanned="3" table:number-rows-spanned="1" office:value-type="string">
					<text:p>М.В. Шуляк</text:p>
				</table:table-cell>
				<table:table-cell table:style-name="cell_129_main"/>
				<table:table-cell table:style-name="cell_129_main"/>
				<table:table-cell table:style-name="cell_14_main" office:value-type="string"/>
				<table:table-cell table:style-name="cell_133_main" office:value-type="string"/>
				<table:table-cell table:style-name="cell_1_main" office:value-type="string"/>
			</table:table-row>
			<table:table-row table:style-name="row_83">
				<table:table-cell table:style-name="cell_228_main" office:value-type="string"/>
				<table:table-cell table:style-name="cell_229_main" office:value-type="string"/>
				<table:table-cell table:style-name="cell_230_main" office:value-type="string"/>
				<table:table-cell table:style-name="cell_231_main" office:value-type="string"/>
				<table:table-cell table:style-name="cell_231_main" office:value-type="string"/>
				<table:table-cell table:style-name="cell_231_main" office:value-type="string"/>
				<table:table-cell table:style-name="cell_232_bottom" office:value-type="string"/>
				<table:table-cell table:style-name="cell_233_bottom" office:value-type="string"/>
				<table:table-cell table:style-name="cell_233_bottom" office:value-type="string"/>
				<table:table-cell table:style-name="cell_234_main" office:value-type="string"/>
				<table:table-cell table:style-name="cell_234_main" office:value-type="string"/>
				<table:table-cell table:style-name="cell_235_main" office:value-type="string"/>
				<table:table-cell table:style-name="cell_232_bottom" office:value-type="string"/>
				<table:table-cell table:style-name="cell_232_bottom" office:value-type="string"/>
				<table:table-cell table:style-name="cell_232_bottom" office:value-type="string"/>
				<table:table-cell table:style-name="cell_231_main" office:value-type="string"/>
				<table:table-cell table:style-name="cell_235_main" office:value-type="string"/>
				<table:table-cell table:style-name="cell_234_main" office:value-type="string"/>
			</table:table-row>
			<table:table-row table:style-name="row_84">
				<table:table-cell table:style-name="cell_228_main" office:value-type="string"/>
				<table:table-cell table:style-name="cell_229_main" office:value-type="string"/>
				<table:table-cell table:style-name="cell_230_main" office:value-type="string"/>
				<table:table-cell table:style-name="cell_231_main" office:value-type="string"/>
				<table:table-cell table:style-name="cell_231_main" office:value-type="string"/>
				<table:table-cell table:style-name="cell_231_main" office:value-type="string"/>
				<table:table-cell table:style-name="cell_231_main" table:number-columns-spanned="3" table:number-rows-spanned="1" office:value-type="string"/>
				<table:table-cell table:style-name="cell_231_main"/>
				<table:table-cell table:style-name="cell_231_main"/>
				<table:table-cell table:style-name="cell_236_main" office:value-type="string"/>
				<table:table-cell table:style-name="cell_236_main" office:value-type="string"/>
				<table:table-cell table:style-name="cell_237_main" office:value-type="string"/>
				<table:table-cell table:style-name="cell_235_main" office:value-type="string"/>
				<table:table-cell table:style-name="cell_231_main" office:value-type="string"/>
				<table:table-cell table:style-name="cell_231_main" office:value-type="string"/>
				<table:table-cell table:style-name="cell_231_main" office:value-type="string"/>
				<table:table-cell table:style-name="cell_235_main" office:value-type="string"/>
				<table:table-cell table:style-name="cell_234_main" office:value-type="string"/>
			</table:table-row>
			<table:table-row table:style-name="row_85">
				<table:table-cell table:style-name="cell_144_main" office:value-type="string"/>
				<table:table-cell table:style-name="cell_94_main" office:value-type="string"/>
				<table:table-cell table:style-name="cell_28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34_main" table:number-columns-spanned="3" table:number-rows-spanned="1" office:value-type="string">
					<text:p>(підпис)</text:p>
				</table:table-cell>
				<table:table-cell table:style-name="cell_134_main"/>
				<table:table-cell table:style-name="cell_134_main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34_main" office:value-type="string"/>
				<table:table-cell table:style-name="cell_134_main" office:value-type="string">
					<text:p>(ініціали та прізвище)</text:p>
				</table:table-cell>
				<table:table-cell table:style-name="cell_134_main" office:value-type="string"/>
				<table:table-cell table:style-name="cell_14_main" office:value-type="string"/>
				<table:table-cell table:style-name="cell_133_main" office:value-type="string"/>
				<table:table-cell table:style-name="cell_1_main" office:value-type="string"/>
			</table:table-row>
			<table:table-row table:style-name="row_86">
				<table:table-cell table:style-name="cell_135_main" office:value-type="string"/>
				<table:table-cell table:style-name="cell_136_main" office:value-type="string">
					<text:p> ПОГОДЖЕНО: </text:p>
				</table:table-cell>
				<table:table-cell table:style-name="cell_28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33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33_main" office:value-type="string"/>
				<table:table-cell table:style-name="cell_1_main" office:value-type="string"/>
			</table:table-row>
			<table:table-row table:style-name="row_87">
				<table:table-cell table:style-name="cell_238_main" office:value-type="string"/>
				<table:table-cell table:style-name="cell_239_main" table:number-columns-spanned="12" table:number-rows-spanned="1" office:value-type="string">
					<text:p>Департамент фінансів виконавчого органу Київської міської ради (Київської міської державної адміністрації)</text:p>
				</table:table-cell>
				<table:table-cell table:style-name="cell_239_main"/>
				<table:table-cell table:style-name="cell_239_main"/>
				<table:table-cell table:style-name="cell_239_main"/>
				<table:table-cell table:style-name="cell_239_main"/>
				<table:table-cell table:style-name="cell_239_main"/>
				<table:table-cell table:style-name="cell_239_main"/>
				<table:table-cell table:style-name="cell_239_main"/>
				<table:table-cell table:style-name="cell_239_main"/>
				<table:table-cell table:style-name="cell_239_main"/>
				<table:table-cell table:style-name="cell_239_main"/>
				<table:table-cell table:style-name="cell_239_main"/>
				<table:table-cell table:style-name="cell_240_main" office:value-type="string"/>
				<table:table-cell table:style-name="cell_240_main" office:value-type="string"/>
				<table:table-cell table:style-name="cell_240_main" office:value-type="string"/>
				<table:table-cell table:style-name="cell_241_main" office:value-type="string"/>
				<table:table-cell table:style-name="cell_242_main" office:value-type="string"/>
			</table:table-row>
			<table:table-row table:style-name="row_default"/>
			<table:table-row table:style-name="row_89">
				<table:table-cell table:style-name="cell_124_main" office:value-type="string"/>
				<table:table-cell table:style-name="cell_125_main" table:number-columns-spanned="4" table:number-rows-spanned="1" office:value-type="string">
					<text:p>Директор Департаменту фінансів виконавчого органу Київської міської ради (Київської міської державної адміністрації)</text:p>
				</table:table-cell>
				<table:table-cell table:style-name="cell_125_main"/>
				<table:table-cell table:style-name="cell_125_main"/>
				<table:table-cell table:style-name="cell_125_main"/>
				<table:table-cell table:style-name="cell_14_main" office:value-type="string"/>
				<table:table-cell table:style-name="cell_127_main" office:value-type="string"/>
				<table:table-cell table:style-name="cell_36_main" office:value-type="string"/>
				<table:table-cell table:style-name="cell_36_main" office:value-type="string"/>
				<table:table-cell table:style-name="cell_36_main" office:value-type="string"/>
				<table:table-cell table:style-name="cell_36_main" office:value-type="string"/>
				<table:table-cell table:style-name="cell_128_main" office:value-type="string"/>
				<table:table-cell table:style-name="cell_129_main" table:number-columns-spanned="3" table:number-rows-spanned="1" office:value-type="string">
					<text:p>В.М. Репік</text:p>
				</table:table-cell>
				<table:table-cell table:style-name="cell_129_main"/>
				<table:table-cell table:style-name="cell_129_main"/>
				<table:table-cell table:style-name="cell_14_main" office:value-type="string"/>
				<table:table-cell table:style-name="cell_133_main" office:value-type="string"/>
				<table:table-cell table:style-name="cell_1_main" office:value-type="string"/>
			</table:table-row>
			<table:table-row table:style-name="row_90">
				<table:table-cell table:style-name="cell_228_main" office:value-type="string"/>
				<table:table-cell table:style-name="cell_229_main" office:value-type="string"/>
				<table:table-cell table:style-name="cell_230_main" office:value-type="string"/>
				<table:table-cell table:style-name="cell_231_main" office:value-type="string"/>
				<table:table-cell table:style-name="cell_231_main" office:value-type="string"/>
				<table:table-cell table:style-name="cell_231_main" office:value-type="string"/>
				<table:table-cell table:style-name="cell_232_bottom" office:value-type="string"/>
				<table:table-cell table:style-name="cell_233_bottom" office:value-type="string"/>
				<table:table-cell table:style-name="cell_233_bottom" office:value-type="string"/>
				<table:table-cell table:style-name="cell_234_main" office:value-type="string"/>
				<table:table-cell table:style-name="cell_234_main" office:value-type="string"/>
				<table:table-cell table:style-name="cell_235_main" office:value-type="string"/>
				<table:table-cell table:style-name="cell_232_bottom" office:value-type="string"/>
				<table:table-cell table:style-name="cell_232_bottom" office:value-type="string"/>
				<table:table-cell table:style-name="cell_232_bottom" office:value-type="string"/>
				<table:table-cell table:style-name="cell_231_main" office:value-type="string"/>
				<table:table-cell table:style-name="cell_235_main" office:value-type="string"/>
				<table:table-cell table:style-name="cell_234_main" office:value-type="string"/>
			</table:table-row>
			<table:table-row table:style-name="row_91">
				<table:table-cell table:style-name="cell_228_main" office:value-type="string"/>
				<table:table-cell table:style-name="cell_229_main" office:value-type="string"/>
				<table:table-cell table:style-name="cell_230_main" office:value-type="string"/>
				<table:table-cell table:style-name="cell_231_main" office:value-type="string"/>
				<table:table-cell table:style-name="cell_231_main" office:value-type="string"/>
				<table:table-cell table:style-name="cell_231_main" office:value-type="string"/>
				<table:table-cell table:style-name="cell_231_main" table:number-columns-spanned="3" table:number-rows-spanned="1" office:value-type="string"/>
				<table:table-cell table:style-name="cell_231_main"/>
				<table:table-cell table:style-name="cell_231_main"/>
				<table:table-cell table:style-name="cell_236_main" office:value-type="string"/>
				<table:table-cell table:style-name="cell_236_main" office:value-type="string"/>
				<table:table-cell table:style-name="cell_237_main" office:value-type="string"/>
				<table:table-cell table:style-name="cell_235_main" office:value-type="string"/>
				<table:table-cell table:style-name="cell_231_main" office:value-type="string"/>
				<table:table-cell table:style-name="cell_231_main" office:value-type="string"/>
				<table:table-cell table:style-name="cell_231_main" office:value-type="string"/>
				<table:table-cell table:style-name="cell_235_main" office:value-type="string"/>
				<table:table-cell table:style-name="cell_234_main" office:value-type="string"/>
			</table:table-row>
			<table:table-row table:style-name="row_92">
				<table:table-cell table:style-name="cell_144_main" office:value-type="string"/>
				<table:table-cell table:style-name="cell_94_main" office:value-type="string"/>
				<table:table-cell table:style-name="cell_28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34_main" table:number-columns-spanned="3" table:number-rows-spanned="1" office:value-type="string">
					<text:p>(підпис)</text:p>
				</table:table-cell>
				<table:table-cell table:style-name="cell_134_main"/>
				<table:table-cell table:style-name="cell_134_main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34_main" office:value-type="string"/>
				<table:table-cell table:style-name="cell_134_main" office:value-type="string">
					<text:p>(ініціали та прізвище)</text:p>
				</table:table-cell>
				<table:table-cell table:style-name="cell_134_main" office:value-type="string"/>
				<table:table-cell table:style-name="cell_14_main" office:value-type="string"/>
				<table:table-cell table:style-name="cell_133_main" office:value-type="string"/>
				<table:table-cell table:style-name="cell_1_main" office:value-type="string"/>
			</table:table-row>
			<table:table-row table:style-name="row_default"/>
			<table:table-row table:style-name="row_94">
				<table:table-cell table:style-name="cell_144_main" office:value-type="string"/>
				<table:table-cell table:style-name="cell_243_main" office:value-type="string">
					<text:p>Дата погодження</text:p>
				</table:table-cell>
				<table:table-cell table:style-name="cell_24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33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33_main" office:value-type="string"/>
				<table:table-cell table:style-name="cell_1_main" office:value-type="string"/>
			</table:table-row>
			<table:table-row table:style-name="row_default"/>
			<table:table-row table:style-name="row_96">
				<table:table-cell table:style-name="cell_144_main" office:value-type="string"/>
				<table:table-cell table:style-name="cell_94_main" office:value-type="string"/>
				<table:table-cell table:style-name="cell_244_main" office:value-type="string">
					<text:p>М.П.</text:p>
				</table:table-cell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33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33_main" office:value-type="string"/>
				<table:table-cell table:style-name="cell_1_main" office:value-type="string"/>
			</table:table-row>
			<table:table-row table:style-name="row_default" table:number-rows-repeated="2"/>
			<table:table-row table:style-name="row_99">
				<table:table-cell table:style-name="cell_141_main" office:value-type="string"/>
				<table:table-cell table:style-name="cell_142_main" table:number-columns-spanned="3" table:number-rows-spanned="1" office:value-type="string">
					<text:p>24_Культура4</text:p>
				</table:table-cell>
				<table:table-cell table:style-name="cell_142_main"/>
				<table:table-cell table:style-name="cell_142_main"/>
				<table:table-cell table:style-name="cell_245_main" office:value-type="string"/>
				<table:table-cell table:style-name="cell_245_main" table:number-columns-spanned="2" table:number-rows-spanned="1" office:value-type="string">
					<text:p>27.05.2019 16:45:22</text:p>
				</table:table-cell>
				<table:table-cell table:style-name="cell_245_main"/>
				<table:table-cell table:style-name="cell_245_main" office:value-type="string"/>
				<table:table-cell table:style-name="cell_245_main" office:value-type="string"/>
				<table:table-cell table:style-name="cell_245_main" office:value-type="string"/>
				<table:table-cell table:style-name="cell_245_main" office:value-type="string"/>
				<table:table-cell table:style-name="cell_245_main" office:value-type="string"/>
				<table:table-cell table:style-name="cell_246_main" office:value-type="string"/>
				<table:table-cell table:style-name="cell_245_main" office:value-type="string"/>
				<table:table-cell table:style-name="cell_245_main" office:value-type="string"/>
				<table:table-cell table:style-name="cell_245_main" office:value-type="string"/>
				<table:table-cell table:style-name="cell_246_main" office:value-type="string"/>
				<table:table-cell table:style-name="cell_141_main" office:value-type="string"/>
			</table:table-row>
			<table:table-row table:style-name="row_100">
				<table:table-cell table:style-name="cell_144_main" office:value-type="string"/>
				<table:table-cell table:style-name="cell_100_1_main" office:value-type="float" office:value="1">
					<text:p>1</text:p>
				</table:table-cell>
				<table:table-cell table:style-name="cell_28_main" table:number-columns-spanned="10" table:number-rows-spanned="1" office:value-type="string">
					<text:p>Паспорт бюджетної програми 000024885 от 18.01.2019 11:48:14</text:p>
				</table:table-cell>
				<table:table-cell table:style-name="cell_28_main"/>
				<table:table-cell table:style-name="cell_28_main"/>
				<table:table-cell table:style-name="cell_28_main"/>
				<table:table-cell table:style-name="cell_28_main"/>
				<table:table-cell table:style-name="cell_28_main"/>
				<table:table-cell table:style-name="cell_28_main"/>
				<table:table-cell table:style-name="cell_28_main"/>
				<table:table-cell table:style-name="cell_28_main"/>
				<table:table-cell table:style-name="cell_28_main"/>
				<table:table-cell table:style-name="cell_133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33_main" office:value-type="string"/>
				<table:table-cell table:style-name="cell_1_main" office:value-type="string"/>
			</table:table-row>
		</table:table>
	</office:spreadsheet>
</office:body>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 grddl:transformation="http://docs.oasis-open.org/office/1.2/xslt/odf2rdf.xsl">
  <office:font-face-decls>
    <style:font-face style:name="font_default" svg:font-family="'Arial'" fo:font-weight="400"/>
    <style:font-face style:name="font_0" svg:font-family="'Arial'" fo:font-weight="400"/>
    <style:font-face style:name="font_1" svg:font-family="'Arial'" fo:font-weight="700"/>
    <style:font-face style:name="font_2" svg:font-family="'Arial'" fo:font-weight="400"/>
    <style:font-face style:name="font_3" svg:font-family="'Arial'" fo:font-weight="400"/>
    <style:font-face style:name="font_4" svg:font-family="'Arial'" fo:font-weight="700"/>
    <style:font-face style:name="font_5" svg:font-family="'Arial'" fo:font-weight="700"/>
    <style:font-face style:name="font_6" svg:font-family="'Arial'" fo:font-weight="700"/>
    <style:font-face style:name="font_7" svg:font-family="'Arial'" fo:font-weight="400"/>
    <style:font-face style:name="font_8" svg:font-family="'Arial'" fo:font-weight="700"/>
    <style:font-face style:name="font_9" svg:font-family="'Arial'" fo:font-weight="400"/>
    <style:font-face style:name="font_10" svg:font-family="'Arial'" fo:font-weight="700"/>
    <style:font-face style:name="font_11" svg:font-family="'Arial'" fo:font-weight="400"/>
    <style:font-face style:name="font_12" svg:font-family="'Arial'" fo:font-weight="400"/>
    <style:font-face style:name="font_13" svg:font-family="'Arial'" fo:font-weight="700"/>
  </office:font-face-decls>
  <office:styles>
    <draw:stroke-dash draw:name="dash2" draw:style="rect" draw:dots1="1" draw:dots2="1" draw:dots1-length="5mm" draw:dots2-length="5mm" draw:distance="2mm"/>
    <draw:stroke-dash draw:name="dash3" draw:style="rect" draw:dots1="1" draw:dots2="1" draw:distance="1mm"/>
    <draw:stroke-dash draw:name="dash4" draw:style="rect" draw:dots1="1" draw:dots2="1" draw:dots1-length="2mm" draw:distance="1.5mm"/>
    <draw:stroke-dash draw:name="dash5" draw:style="rect" draw:dots1="1" draw:dots2="2" draw:dots1-length="2mm" draw:distance="1mm"/>
  </office:styles>
  <office:automatic-styles>
    <style:page-layout style:name="Mpm1">
      <style:page-layout-properties fo:page-height="210mm" fo:page-width="297mm" style:print-orientation="landscape" fo:margin-left="10mm" fo:margin-top="10mm" fo:margin-right="10mm" fo:margin-bottom="10mm" style:print-page-order="ltr" style:scale-to-X="1" style:scale-to-Y="0"/>
      <style:header-style>
        <style:header-footer-properties fo:min-height="10mm" fo:margin-left="0mm" fo:margin-right="0mm" fo:margin-top="0mm" fo:margin-bottom="0mm"/>
      </style:header-style>
      <style:footer-style>
        <style:header-footer-properties fo:min-height="10mm" fo:margin-left="0mm" fo:margin-right="0mm" fo:margin-top="0mm" fo:margin-bottom="0mm"/>
      </style:footer-style>
    </style:page-layout>
    <style:style style:family="text" style:name="MT1">
      <style:text-properties/>
    </style:style>
    <style:style style:family="text" style:name="MT2">
      <style:text-properties/>
    </style:style>
  </office:automatic-styles>
  <office:master-styles>
    <style:master-page style:name="Default" style:page-layout-name="Mpm1">
      <style:header style:display="false">
        <style:region-left>
          <text:p/>
        </style:region-left>
        <style:region-center>
          <text:p/>
        </style:region-center>
        <style:region-right>
          <text:p/>
        </style:region-right>
      </style:header>
      <style:footer style:display="false">
        <style:region-left>
          <text:p/>
        </style:region-left>
        <style:region-center>
          <text:p/>
        </style:region-center>
        <style:region-right>
          <text:p/>
        </style:region-right>
      </style:footer>
    </style:master-page>
  </office:master-styles>
</office:document-styles>
</file>