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51_main" style:family="table-cell">
			<style:table-cell-properties/>
			<style:paragraph-properties fo:text-align="start"/>
			<style:text-properties style:font-name="font_default" fo:font-size="8pt" fo:font-weight="400"/>
		</style:style>
		<style:style style:name="cell_152_main" style:family="table-cell">
			<style:table-cell-properties/>
			<style:paragraph-properties fo:text-align="start"/>
			<style:text-properties style:font-name="font_default" fo:font-size="8pt" fo:font-weight="4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cell_155_main" style:family="table-cell">
			<style:table-cell-properties/>
			<style:paragraph-properties fo:text-align="start"/>
			<style:text-properties style:font-name="font_default" fo:font-size="8pt" fo:font-weight="400"/>
		</style:style>
		<style:style style:name="cell_156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58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46_main" style:family="table-cell">
			<style:table-cell-properties/>
			<style:paragraph-properties fo:text-align="start"/>
			<style:text-properties style:font-name="font_1" fo:font-size="10pt" fo:font-weight="700"/>
		</style:style>
		<style:style style:name="cell_147_main" style:family="table-cell">
			<style:table-cell-properties/>
			<style:paragraph-properties fo:text-align="start"/>
			<style:text-properties style:font-name="font_default" fo:font-size="8pt" fo:font-weight="400"/>
		</style:style>
		<style:style style:name="cell_148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44_main" style:family="table-cell">
			<style:table-cell-properties/>
			<style:paragraph-properties fo:text-align="start"/>
			<style:text-properties style:font-name="font_default" fo:font-size="8pt" fo:font-weight="400"/>
		</style:style>
		<style:style style:name="cell_94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/>
			<style:paragraph-properties fo:text-align="start"/>
			<style:text-properties style:font-name="font_default" fo:font-size="8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65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66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1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3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1.38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69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0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1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2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3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7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8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79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0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81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2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3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4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7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88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9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7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0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0_11">
			<number:text>88900000,00</number:text>
		</number:number-style>
		<style:style style:name="cell_50_11_leftrighttopbottom" style:family="table-cell" style:data-style-name="num_5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1_righttopbottom" style:family="table-cell" style:data-style-name="num_5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3">
			<number:text>88900000,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1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78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92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1_11">
			<number:text>88900000,00</number:text>
		</number:number-style>
		<style:style style:name="cell_51_11_lefttopbottom" style:family="table-cell" style:data-style-name="num_5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1_topbottom" style:family="table-cell" style:data-style-name="num_5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3">
			<number:text>88900000,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193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6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style:style style:name="cell_204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05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6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7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8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9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row_59" style:family="table-row">
			<style:table-row-properties style:row-height="3.97mm"/>
		</style:style>
		<style:style style:name="row_60" style:family="table-row">
			<style:table-row-properties style:row-height="3.97mm"/>
		</style:style>
		<style:style style:name="row_61" style:family="table-row">
			<style:table-row-properties style:row-height="8.2mm"/>
		</style:style>
		<style:style style:name="cell_10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2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2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3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4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0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18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2" style:family="table-row">
			<style:table-row-properties style:row-height="3.97mm"/>
		</style:style>
		<number:number-style style:name="num_62_0">
			<number:text>1</number:text>
		</number:number-style>
		<style:style style:name="cell_62_0_leftrighttopbottom" style:family="table-cell" style:data-style-name="num_6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0_righttopbottom" style:family="table-cell" style:data-style-name="num_6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2">
			<number:text>2</number:text>
		</number:number-style>
		<style:style style:name="cell_62_2_lefttopbottom" style:family="table-cell" style:data-style-name="num_62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topbottom" style:family="table-cell" style:data-style-name="num_6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8">
			<number:text>3</number:text>
		</number:number-style>
		<style:style style:name="cell_62_8_leftrighttopbottom" style:family="table-cell" style:data-style-name="num_62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9">
			<number:text>4</number:text>
		</number:number-style>
		<style:style style:name="cell_62_9_lefttopbottom" style:family="table-cell" style:data-style-name="num_62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9_topbottom" style:family="table-cell" style:data-style-name="num_62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2">
			<number:text>5</number:text>
		</number:number-style>
		<style:style style:name="cell_62_12_leftrighttopbottom" style:family="table-cell" style:data-style-name="num_62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2_righttopbottom" style:family="table-cell" style:data-style-name="num_62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4">
			<number:text>6</number:text>
		</number:number-style>
		<style:style style:name="cell_62_14_leftrighttopbottom" style:family="table-cell" style:data-style-name="num_62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4_righttopbottom" style:family="table-cell" style:data-style-name="num_62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6">
			<number:text>7</number:text>
		</number:number-style>
		<style:style style:name="cell_62_16_leftrighttopbottom" style:family="table-cell" style:data-style-name="num_62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6_righttopbottom" style:family="table-cell" style:data-style-name="num_62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3" style:family="table-row">
			<style:table-row-properties style:row-height="4.23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63_0_righttopbottom" style:family="table-cell" style:data-style-name="num_63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1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19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0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64" style:family="table-row">
			<style:table-row-properties style:row-height="3.97mm"/>
		</style:style>
		<style:style style:name="cell_1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1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2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number:number-style style:name="num_65_0">
			<number:text>1</number:text>
		</number:number-style>
		<style:style style:name="cell_65_0_leftrighttopbottom" style:family="table-cell" style:data-style-name="num_6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5_0_righttopbottom" style:family="table-cell" style:data-style-name="num_6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1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5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number:number-style style:name="num_65_14">
			<number:text>88 900 000</number:text>
		</number:number-style>
		<style:style style:name="cell_65_14_leftrighttopbottom" style:family="table-cell" style:data-style-name="num_6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5_14_righttopbottom" style:family="table-cell" style:data-style-name="num_6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5_16">
			<number:text>88 900 000</number:text>
		</number:number-style>
		<style:style style:name="cell_65_16_leftrighttopbottom" style:family="table-cell" style:data-style-name="num_6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5_16_righttopbottom" style:family="table-cell" style:data-style-name="num_6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6" style:family="table-row">
			<style:table-row-properties style:row-height="3.97mm"/>
		</style:style>
		<number:number-style style:name="num_66_0">
			<number:text>2</number:text>
		</number:number-style>
		<style:style style:name="cell_66_0_leftrighttopbottom" style:family="table-cell" style:data-style-name="num_6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6_0_righttopbottom" style:family="table-cell" style:data-style-name="num_6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6_14">
			<number:text>2 700 000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4_righttopbottom" style:family="table-cell" style:data-style-name="num_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6_16">
			<number:text>2 700 0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7" style:family="table-row">
			<style:table-row-properties style:row-height="3.97mm"/>
		</style:style>
		<number:number-style style:name="num_67_0">
			<number:text>3</number:text>
		</number:number-style>
		<style:style style:name="cell_67_0_leftrighttopbottom" style:family="table-cell" style:data-style-name="num_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7_0_righttopbottom" style:family="table-cell" style:data-style-name="num_6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7_14">
			<number:text>4 950 000</number:text>
		</number:number-style>
		<style:style style:name="cell_67_14_leftrighttopbottom" style:family="table-cell" style:data-style-name="num_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7_14_righttopbottom" style:family="table-cell" style:data-style-name="num_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7_16">
			<number:text>4 950 000</number:text>
		</number:number-style>
		<style:style style:name="cell_67_16_leftrighttopbottom" style:family="table-cell" style:data-style-name="num_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7_16_righttopbottom" style:family="table-cell" style:data-style-name="num_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8" style:family="table-row">
			<style:table-row-properties style:row-height="3.97mm"/>
		</style:style>
		<number:number-style style:name="num_68_0">
			<number:text>4</number:text>
		</number:number-style>
		<style:style style:name="cell_68_0_leftrighttopbottom" style:family="table-cell" style:data-style-name="num_6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8_0_righttopbottom" style:family="table-cell" style:data-style-name="num_6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8_14">
			<number:text>7 400 000</number:text>
		</number:number-style>
		<style:style style:name="cell_68_14_leftrighttopbottom" style:family="table-cell" style:data-style-name="num_6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4_righttopbottom" style:family="table-cell" style:data-style-name="num_6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8_16">
			<number:text>7 400 000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9" style:family="table-row">
			<style:table-row-properties style:row-height="3.97mm"/>
		</style:style>
		<number:number-style style:name="num_69_0">
			<number:text>5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9_14">
			<number:text>150 000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4_righttopbottom" style:family="table-cell" style:data-style-name="num_6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9_16">
			<number:text>150 000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0" style:family="table-row">
			<style:table-row-properties style:row-height="3.97mm"/>
		</style:style>
		<number:number-style style:name="num_70_0">
			<number:text>6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0_14">
			<number:text>73 700 000</number:text>
		</number:number-style>
		<style:style style:name="cell_70_14_leftrighttopbottom" style:family="table-cell" style:data-style-name="num_7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4_righttopbottom" style:family="table-cell" style:data-style-name="num_7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0_16">
			<number:text>73 700 000</number:text>
		</number:number-style>
		<style:style style:name="cell_70_16_leftrighttopbottom" style:family="table-cell" style:data-style-name="num_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6_righttopbottom" style:family="table-cell" style:data-style-name="num_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1" style:family="table-row">
			<style:table-row-properties style:row-height="3.97mm"/>
		</style:style>
		<number:number-style style:name="num_71_0">
			<number:text>7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1_14">
			<number:text>30 367,8</number:text>
		</number:number-style>
		<style:style style:name="cell_71_14_leftrighttopbottom" style:family="table-cell" style:data-style-name="num_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4_righttopbottom" style:family="table-cell" style:data-style-name="num_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1_16">
			<number:text>30 367,8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2" style:family="table-row">
			<style:table-row-properties style:row-height="3.97mm"/>
		</style:style>
		<number:number-style style:name="num_72_0">
			<number:text>8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2_14">
			<number:text>15</number:text>
		</number:number-style>
		<style:style style:name="cell_72_14_leftrighttopbottom" style:family="table-cell" style:data-style-name="num_7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4_righttopbottom" style:family="table-cell" style:data-style-name="num_7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2_16">
			<number:text>15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3" style:family="table-row">
			<style:table-row-properties style:row-height="3.97mm"/>
		</style:style>
		<style:style style:name="row_74" style:family="table-row">
			<style:table-row-properties style:row-height="3.97mm"/>
		</style:style>
		<number:number-style style:name="num_74_0">
			<number:text>1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4">
			<number:text>8 541</number:text>
		</number:number-style>
		<style:style style:name="cell_74_14_leftrighttopbottom" style:family="table-cell" style:data-style-name="num_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4_righttopbottom" style:family="table-cell" style:data-style-name="num_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6">
			<number:text>8 541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3.97mm"/>
		</style:style>
		<number:number-style style:name="num_75_0">
			<number:text>2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5_14">
			<number:text>1 900</number:text>
		</number:number-style>
		<style:style style:name="cell_75_14_leftrighttopbottom" style:family="table-cell" style:data-style-name="num_7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4_righttopbottom" style:family="table-cell" style:data-style-name="num_7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6">
			<number:text>1 900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6" style:family="table-row">
			<style:table-row-properties style:row-height="3.97mm"/>
		</style:style>
		<number:number-style style:name="num_76_0">
			<number:text>3</number:text>
		</number:number-style>
		<style:style style:name="cell_76_0_leftrighttopbottom" style:family="table-cell" style:data-style-name="num_7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6_0_righttopbottom" style:family="table-cell" style:data-style-name="num_7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6_14">
			<number:text>3 368</number:text>
		</number:number-style>
		<style:style style:name="cell_76_14_leftrighttopbottom" style:family="table-cell" style:data-style-name="num_7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4_righttopbottom" style:family="table-cell" style:data-style-name="num_7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6_16">
			<number:text>3 368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7" style:family="table-row">
			<style:table-row-properties style:row-height="3.97mm"/>
		</style:style>
		<number:number-style style:name="num_77_0">
			<number:text>4</number:text>
		</number:number-style>
		<style:style style:name="cell_77_0_leftrighttopbottom" style:family="table-cell" style:data-style-name="num_7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7_0_righttopbottom" style:family="table-cell" style:data-style-name="num_7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7_14">
			<number:text>587</number:text>
		</number:number-style>
		<style:style style:name="cell_77_14_leftrighttopbottom" style:family="table-cell" style:data-style-name="num_7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4_righttopbottom" style:family="table-cell" style:data-style-name="num_7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7_16">
			<number:text>587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8" style:family="table-row">
			<style:table-row-properties style:row-height="3.97mm"/>
		</style:style>
		<number:number-style style:name="num_78_0">
			<number:text>5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4">
			<number:text>2 686</number:text>
		</number:number-style>
		<style:style style:name="cell_78_14_leftrighttopbottom" style:family="table-cell" style:data-style-name="num_7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4_righttopbottom" style:family="table-cell" style:data-style-name="num_7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6">
			<number:text>2 686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9" style:family="table-row">
			<style:table-row-properties style:row-height="3.97mm"/>
		</style:style>
		<number:number-style style:name="num_79_0">
			<number:text>6</number:text>
		</number:number-style>
		<style:style style:name="cell_79_0_leftrighttopbottom" style:family="table-cell" style:data-style-name="num_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9_0_righttopbottom" style:family="table-cell" style:data-style-name="num_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9_14">
			<number:text>6</number:text>
		</number:number-style>
		<style:style style:name="cell_79_14_leftrighttopbottom" style:family="table-cell" style:data-style-name="num_7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4_righttopbottom" style:family="table-cell" style:data-style-name="num_7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6">
			<number:text>6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0" style:family="table-row">
			<style:table-row-properties style:row-height="3.97mm"/>
		</style:style>
		<style:style style:name="row_81" style:family="table-row">
			<style:table-row-properties style:row-height="7.67mm"/>
		</style:style>
		<number:number-style style:name="num_81_0">
			<number:text>1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4">
			<number:text>1 469</number:text>
		</number:number-style>
		<style:style style:name="cell_81_14_leftrighttopbottom" style:family="table-cell" style:data-style-name="num_8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4_righttopbottom" style:family="table-cell" style:data-style-name="num_8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6">
			<number:text>1 469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7.67mm"/>
		</style:style>
		<number:number-style style:name="num_82_0">
			<number:text>2</number:text>
		</number:number-style>
		<style:style style:name="cell_82_0_leftrighttopbottom" style:family="table-cell" style:data-style-name="num_8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2_0_righttopbottom" style:family="table-cell" style:data-style-name="num_8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2_14">
			<number:text>255</number:text>
		</number:number-style>
		<style:style style:name="cell_82_14_leftrighttopbottom" style:family="table-cell" style:data-style-name="num_8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4_righttopbottom" style:family="table-cell" style:data-style-name="num_8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2_16">
			<number:text>255</number:text>
		</number:number-style>
		<style:style style:name="cell_82_16_leftrighttopbottom" style:family="table-cell" style:data-style-name="num_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6_righttopbottom" style:family="table-cell" style:data-style-name="num_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3" style:family="table-row">
			<style:table-row-properties style:row-height="3.97mm"/>
		</style:style>
		<number:number-style style:name="num_83_0">
			<number:text>3</number:text>
		</number:number-style>
		<style:style style:name="cell_83_0_leftrighttopbottom" style:family="table-cell" style:data-style-name="num_8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3_0_righttopbottom" style:family="table-cell" style:data-style-name="num_8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3_14">
			<number:text>2 755</number:text>
		</number:number-style>
		<style:style style:name="cell_83_14_leftrighttopbottom" style:family="table-cell" style:data-style-name="num_8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4_righttopbottom" style:family="table-cell" style:data-style-name="num_8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3_16">
			<number:text>2 755</number:text>
		</number:number-style>
		<style:style style:name="cell_83_16_leftrighttopbottom" style:family="table-cell" style:data-style-name="num_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6_righttopbottom" style:family="table-cell" style:data-style-name="num_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4" style:family="table-row">
			<style:table-row-properties style:row-height="3.97mm"/>
		</style:style>
		<number:number-style style:name="num_84_0">
			<number:text>4</number:text>
		</number:number-style>
		<style:style style:name="cell_84_0_leftrighttopbottom" style:family="table-cell" style:data-style-name="num_8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4_0_righttopbottom" style:family="table-cell" style:data-style-name="num_8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4_14">
			<number:text>1 421</number:text>
		</number:number-style>
		<style:style style:name="cell_84_14_leftrighttopbottom" style:family="table-cell" style:data-style-name="num_8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4_righttopbottom" style:family="table-cell" style:data-style-name="num_8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4_16">
			<number:text>1 421</number:text>
		</number:number-style>
		<style:style style:name="cell_84_16_leftrighttopbottom" style:family="table-cell" style:data-style-name="num_8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6_righttopbottom" style:family="table-cell" style:data-style-name="num_8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5" style:family="table-row">
			<style:table-row-properties style:row-height="3.97mm"/>
		</style:style>
		<number:number-style style:name="num_85_0">
			<number:text>5</number:text>
		</number:number-style>
		<style:style style:name="cell_85_0_leftrighttopbottom" style:family="table-cell" style:data-style-name="num_8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5_0_righttopbottom" style:family="table-cell" style:data-style-name="num_8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5_14">
			<number:text>12 283 333</number:text>
		</number:number-style>
		<style:style style:name="cell_85_14_leftrighttopbottom" style:family="table-cell" style:data-style-name="num_8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4_righttopbottom" style:family="table-cell" style:data-style-name="num_8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5_16">
			<number:text>12 283 333</number:text>
		</number:number-style>
		<style:style style:name="cell_85_16_leftrighttopbottom" style:family="table-cell" style:data-style-name="num_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6_righttopbottom" style:family="table-cell" style:data-style-name="num_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6" style:family="table-row">
			<style:table-row-properties style:row-height="3.97mm"/>
		</style:style>
		<style:style style:name="row_87" style:family="table-row">
			<style:table-row-properties style:row-height="7.67mm"/>
		</style:style>
		<number:number-style style:name="num_87_0">
			<number:text>1</number:text>
		</number:number-style>
		<style:style style:name="cell_87_0_leftrighttopbottom" style:family="table-cell" style:data-style-name="num_8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7_0_righttopbottom" style:family="table-cell" style:data-style-name="num_8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7_14">
			<number:text>40</number:text>
		</number:number-style>
		<style:style style:name="cell_87_14_leftrighttopbottom" style:family="table-cell" style:data-style-name="num_8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4_righttopbottom" style:family="table-cell" style:data-style-name="num_8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7_16">
			<number:text>40</number:text>
		</number:number-style>
		<style:style style:name="cell_87_16_leftrighttopbottom" style:family="table-cell" style:data-style-name="num_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6_righttopbottom" style:family="table-cell" style:data-style-name="num_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8" style:family="table-row">
			<style:table-row-properties style:row-height="3.97mm"/>
		</style:style>
		<number:number-style style:name="num_88_0">
			<number:text>2</number:text>
		</number:number-style>
		<style:style style:name="cell_88_0_leftrighttopbottom" style:family="table-cell" style:data-style-name="num_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8_0_righttopbottom" style:family="table-cell" style:data-style-name="num_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8_14">
			<number:text>1,78</number:text>
		</number:number-style>
		<style:style style:name="cell_88_14_leftrighttopbottom" style:family="table-cell" style:data-style-name="num_8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4_righttopbottom" style:family="table-cell" style:data-style-name="num_8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8_16">
			<number:text>1,78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0" style:family="table-row">
			<style:table-row-properties style:row-height="12.96mm"/>
		</style:style>
		<style:style style:name="cell_124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25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2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28_main" style:family="table-cell">
			<style:table-cell-properties/>
			<style:paragraph-properties fo:text-align="start"/>
			<style:text-properties style:font-name="font_default" fo:font-size="8pt" fo:font-weight="400"/>
		</style:style>
		<style:style style:name="cell_129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91" style:family="table-row">
			<style:table-row-properties style:row-height="1.32mm"/>
		</style:style>
		<style:style style:name="cell_228_main" style:family="table-cell">
			<style:table-cell-properties/>
			<style:paragraph-properties fo:text-align="start"/>
			<style:text-properties style:font-name="font_default" fo:font-size="8pt" fo:font-weight="400"/>
		</style:style>
		<style:style style:name="cell_229_main" style:family="table-cell">
			<style:table-cell-properties/>
			<style:paragraph-properties fo:text-align="start"/>
			<style:text-properties style:font-name="font_default" fo:font-size="8pt" fo:font-weight="400"/>
		</style:style>
		<style:style style:name="cell_230_main" style:family="table-cell">
			<style:table-cell-properties/>
			<style:paragraph-properties fo:text-align="start"/>
			<style:text-properties style:font-name="font_default" fo:font-size="8pt" fo:font-weight="400"/>
		</style:style>
		<style:style style:name="cell_231_main" style:family="table-cell">
			<style:table-cell-properties/>
			<style:paragraph-properties fo:text-align="start"/>
			<style:text-properties style:font-name="font_default" fo:font-size="8pt" fo:font-weight="400"/>
		</style:style>
		<style:style style:name="cell_232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3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row_92" style:family="table-row">
			<style:table-row-properties style:row-height="1.32mm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cell_237_main" style:family="table-cell">
			<style:table-cell-properties/>
			<style:paragraph-properties fo:text-align="start"/>
			<style:text-properties style:font-name="font_default" fo:font-size="8pt" fo:font-weight="400"/>
		</style:style>
		<style:style style:name="row_93" style:family="table-row">
			<style:table-row-properties style:row-height="3.97mm"/>
		</style:style>
		<style:style style:name="cell_134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94" style:family="table-row">
			<style:table-row-properties style:row-height="4.5mm"/>
		</style:style>
		<style:style style:name="cell_135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36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95" style:family="table-row">
			<style:table-row-properties style:row-height="4.23mm"/>
		</style:style>
		<style:style style:name="cell_23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39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97" style:family="table-row">
			<style:table-row-properties style:row-height="17.2mm"/>
		</style:style>
		<style:style style:name="row_98" style:family="table-row">
			<style:table-row-properties style:row-height="1.32mm"/>
		</style:style>
		<style:style style:name="row_99" style:family="table-row">
			<style:table-row-properties style:row-height="1.32mm"/>
		</style:style>
		<style:style style:name="row_100" style:family="table-row">
			<style:table-row-properties style:row-height="3.97mm"/>
		</style:style>
		<style:style style:name="row_102" style:family="table-row">
			<style:table-row-properties style:row-height="4.23mm"/>
		</style:style>
		<style:style style:name="cell_243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4_main" style:family="table-cell">
			<style:table-cell-properties/>
			<style:paragraph-properties fo:text-align="start"/>
			<style:text-properties style:font-name="font_8" fo:font-size="9pt" fo:font-weight="700"/>
		</style:style>
		<style:style style:name="row_104" style:family="table-row">
			<style:table-row-properties style:row-height="4.23mm"/>
		</style:style>
		<style:style style:name="row_107" style:family="table-row">
			<style:table-row-properties style:row-height="2.91mm"/>
		</style:style>
		<style:style style:name="cell_142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45_main" style:family="table-cell">
			<style:table-cell-properties/>
			<style:paragraph-properties fo:text-align="start"/>
			<style:text-properties style:font-name="font_3" fo:font-size="6pt" fo:font-weight="400"/>
		</style:style>
		<style:style style:name="cell_246_main" style:family="table-cell">
			<style:table-cell-properties/>
			<style:paragraph-properties fo:text-align="start"/>
			<style:text-properties style:font-name="font_3" fo:font-size="6pt" fo:font-weight="400"/>
		</style:style>
		<style:style style:name="row_108" style:family="table-row">
			<style:table-row-properties style:row-height="3.97mm"/>
		</style:style>
		<number:number-style style:name="num_108_1">
			<number:text>1</number:text>
		</number:number-style>
		<style:style style:name="cell_108_1_main" style:family="table-cell" style:data-style-name="num_108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4_main" office:value-type="string"/>
				<table:table-cell table:style-name="cell_154_main" office:value-type="string"/>
				<table:table-cell table:style-name="cell_155_main" office:value-type="string"/>
				<table:table-cell table:style-name="cell_154_main" office:value-type="string"/>
				<table:table-cell table:style-name="cell_156_main" office:value-type="string">
					<text:p>ЗАТВЕРДЖЕНО </text:p>
				</table:table-cell>
				<table:table-cell table:style-name="cell_157_main" office:value-type="string"/>
			</table:table-row>
			<table:table-row table:style-name="row_1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8_main" office:value-type="string"/>
				<table:table-cell table:style-name="cell_156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56_main"/>
				<table:table-cell table:style-name="cell_156_main"/>
				<table:table-cell table:style-name="cell_156_main"/>
				<table:table-cell table:style-name="cell_157_main" office:value-type="string"/>
			</table:table-row>
			<table:table-row table:style-name="row_2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57_main" office:value-type="string"/>
			</table:table-row>
			<table:table-row table:style-name="row_3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7_main" office:value-type="string"/>
				<table:table-cell table:style-name="cell_147_main" office:value-type="string"/>
				<table:table-cell table:style-name="cell_157_main" office:value-type="string"/>
			</table:table-row>
			<table:table-row table:style-name="row_4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57_main" office:value-type="string"/>
			</table:table-row>
			<table:table-row table:style-name="row_5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3_main" table:number-columns-spanned="5" table:number-rows-spanned="1" office:value-type="string"/>
				<table:table-cell table:style-name="cell_163_main"/>
				<table:table-cell table:style-name="cell_163_main"/>
				<table:table-cell table:style-name="cell_163_main"/>
				<table:table-cell table:style-name="cell_163_main"/>
				<table:table-cell table:style-name="cell_164_main" office:value-type="string"/>
			</table:table-row>
			<table:table-row table:style-name="row_7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5_main" table:number-columns-spanned="5" table:number-rows-spanned="1" office:value-type="string"/>
				<table:table-cell table:style-name="cell_165_main"/>
				<table:table-cell table:style-name="cell_165_main"/>
				<table:table-cell table:style-name="cell_165_main"/>
				<table:table-cell table:style-name="cell_165_main"/>
				<table:table-cell table:style-name="cell_164_main" office:value-type="string"/>
			</table:table-row>
			<table:table-row table:style-name="row_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66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66_main"/>
				<table:table-cell table:style-name="cell_166_main"/>
				<table:table-cell table:style-name="cell_166_main"/>
				<table:table-cell table:style-name="cell_166_main"/>
				<table:table-cell table:style-name="cell_141_main" office:value-type="string"/>
			</table:table-row>
			<table:table-row table:style-name="row_default"/>
			<table:table-row table:style-name="row_1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">
					<text:p>10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4070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823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Фінансова підтримка кінематографії 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88 900 000,00 гривень, у тому числі загального фонду -   гривень та спеціального фонду - 88 900 000,00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13.12.2018 № 416/6467 «Про бюджет міста Києва на 2019 рік»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Розвиток національної кінематографії, як складової частини української культури; збереження та відновлення національної кінематографічної спадщини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36">
				<table:table-cell table:style-name="cell_175_main" office:value-type="string"/>
				<table:table-cell table:style-name="cell_176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178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78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>
					<text:p>Розвиток національної кінематографії, як складової частини української культури; збереження та відновлення національної кінематографічної спадщини</text:p>
				</table:table-cell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78_main" office:value-type="string"/>
			</table:table-row>
			<table:table-row table:style-name="row_3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1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Проведення капітального ремонту закладів культури і мистецтва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4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5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6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2_main" office:value-type="string"/>
				<table:table-cell table:style-name="cell_183_main" office:value-type="string"/>
				<table:table-cell table:style-name="cell_1_main" office:value-type="string"/>
			</table:table-row>
			<table:table-row table:style-name="row_47">
				<table:table-cell table:style-name="cell_58_leftrighttopbottom" table:number-columns-spanned="2" table:number-rows-spanned="2" office:value-type="string">
					<text:p>№ з/п</text:p>
				</table:table-cell>
				<table:table-cell table:style-name="cell_184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86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87_righttop"/>
				<table:table-cell table:style-name="cell_63_leftrighttopbottom" table:number-columns-spanned="2" table:number-rows-spanned="2" office:value-type="string">
					<text:p>Усього</text:p>
				</table:table-cell>
				<table:table-cell table:style-name="cell_188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48">
				<table:table-cell table:style-name="cell_144_main" office:value-type="string"/>
				<table:table-cell table:style-name="cell_144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72_lefttopbottom" table:number-columns-spanned="7" table:number-rows-spanned="1" office:value-type="string">
					<text:p>Проведення капітального ремонту закладів культури і мистецтва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74_leftrighttopbottom" table:number-columns-spanned="2" table:number-rows-spanned="1" office:value-type="string"/>
				<table:table-cell table:style-name="cell_190_righttopbottom"/>
				<table:table-cell table:style-name="cell_50_11_leftrighttopbottom" table:number-columns-spanned="2" table:number-rows-spanned="1" office:value-type="float" office:value="88900000">
					<text:p>88900000,00</text:p>
				</table:table-cell>
				<table:table-cell table:style-name="cell_50_11_righttopbottom"/>
				<table:table-cell table:style-name="cell_50_13_leftrighttopbottom" table:number-columns-spanned="2" table:number-rows-spanned="1" office:value-type="float" office:value="88900000">
					<text:p>88900000,00</text:p>
				</table:table-cell>
				<table:table-cell table:style-name="cell_50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1">
				<table:table-cell table:style-name="cell_77_lefttopbottom" table:number-columns-spanned="9" table:number-rows-spanned="1" office:value-type="string">
					<text:p>Усього</text:p>
				</table:table-cell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78_lefttopbottom" table:number-columns-spanned="2" table:number-rows-spanned="1" office:value-type="string"/>
				<table:table-cell table:style-name="cell_192_topbottom"/>
				<table:table-cell table:style-name="cell_51_11_lefttopbottom" table:number-columns-spanned="2" table:number-rows-spanned="1" office:value-type="float" office:value="88900000">
					<text:p>88900000,00</text:p>
				</table:table-cell>
				<table:table-cell table:style-name="cell_51_11_topbottom"/>
				<table:table-cell table:style-name="cell_51_13_leftrighttopbottom" table:number-columns-spanned="2" table:number-rows-spanned="1" office:value-type="float" office:value="88900000">
					<text:p>88900000,00</text:p>
				</table:table-cell>
				<table:table-cell table:style-name="cell_51_13_righttopbottom"/>
				<table:table-cell table:style-name="cell_82_main" table:number-columns-spanned="2" table:number-rows-spanned="1" office:value-type="string"/>
				<table:table-cell table:style-name="cell_82_main"/>
				<table:table-cell table:style-name="cell_178_main" office:value-type="string"/>
			</table:table-row>
			<table:table-row table:style-name="row_default"/>
			<table:table-row table:style-name="row_53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3_main" office:value-type="string"/>
				<table:table-cell table:style-name="cell_83_main" office:value-type="string">
					<text:p>гривень </text:p>
				</table:table-cell>
			</table:table-row>
			<table:table-row table:style-name="row_54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3_main" office:value-type="string"/>
				<table:table-cell table:style-name="cell_1_main" office:value-type="string"/>
			</table:table-row>
			<table:table-row table:style-name="row_55">
				<table:table-cell table:style-name="cell_193_leftrighttopbottom" table:number-columns-spanned="2" table:number-rows-spanned="1" office:value-type="string">
					<text:p>№ з/п</text:p>
				</table:table-cell>
				<table:table-cell table:style-name="cell_194_righttopbottom"/>
				<table:table-cell table:style-name="cell_195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7_righttopbottom"/>
				<table:table-cell table:style-name="cell_198_leftrighttopbottom" table:number-columns-spanned="2" table:number-rows-spanned="1" office:value-type="string">
					<text:p>Загальний фонд</text:p>
				</table:table-cell>
				<table:table-cell table:style-name="cell_199_righttopbottom"/>
				<table:table-cell table:style-name="cell_200_leftrighttopbottom" table:number-columns-spanned="2" table:number-rows-spanned="1" office:value-type="string">
					<text:p>Спеціальний фонд</text:p>
				</table:table-cell>
				<table:table-cell table:style-name="cell_201_righttopbottom"/>
				<table:table-cell table:style-name="cell_202_leftrighttopbottom" table:number-columns-spanned="2" table:number-rows-spanned="1" office:value-type="string">
					<text:p>Усього</text:p>
				</table:table-cell>
				<table:table-cell table:style-name="cell_203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204_leftrighttopbottom" table:number-columns-spanned="2" table:number-rows-spanned="1" office:value-type="string"/>
				<table:table-cell table:style-name="cell_205_righttopbottom"/>
				<table:table-cell table:style-name="cell_93_lefttopbottom" table:number-columns-spanned="10" table:number-rows-spanned="1" office:value-type="string">
					<text:p>Усього</text:p>
				</table:table-cell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95_leftrighttopbottom" table:number-columns-spanned="2" table:number-rows-spanned="1" office:value-type="string"/>
				<table:table-cell table:style-name="cell_207_righttopbottom"/>
				<table:table-cell table:style-name="cell_97_lefttopbottom" table:number-columns-spanned="2" table:number-rows-spanned="1" office:value-type="string"/>
				<table:table-cell table:style-name="cell_208_topbottom"/>
				<table:table-cell table:style-name="cell_99_leftrighttopbottom" table:number-columns-spanned="2" table:number-rows-spanned="1" office:value-type="string"/>
				<table:table-cell table:style-name="cell_209_righttopbottom"/>
			</table:table-row>
			<table:table-row table:style-name="row_default"/>
			<table:table-row table:style-name="row_59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0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61">
				<table:table-cell table:style-name="cell_101_leftrighttopbottom" table:number-columns-spanned="2" table:number-rows-spanned="1" office:value-type="string">
					<text:p>№ з/п</text:p>
				</table:table-cell>
				<table:table-cell table:style-name="cell_210_righttopbottom"/>
				<table:table-cell table:style-name="cell_102_lefttop" table:number-columns-spanned="6" table:number-rows-spanned="1" office:value-type="string">
					<text:p>Показники</text:p>
				</table:table-cell>
				<table:table-cell table:style-name="cell_211_top"/>
				<table:table-cell table:style-name="cell_211_top"/>
				<table:table-cell table:style-name="cell_211_top"/>
				<table:table-cell table:style-name="cell_211_top"/>
				<table:table-cell table:style-name="cell_211_top"/>
				<table:table-cell table:style-name="cell_103_leftrighttopbottom" office:value-type="string">
					<text:p>Одиниця виміру</text:p>
				</table:table-cell>
				<table:table-cell table:style-name="cell_104_leftrighttopbottom" table:number-columns-spanned="3" table:number-rows-spanned="1" office:value-type="string">
					<text:p>Джерело інформації</text:p>
				</table:table-cell>
				<table:table-cell table:style-name="cell_212_topbottom"/>
				<table:table-cell table:style-name="cell_213_righttopbottom"/>
				<table:table-cell table:style-name="cell_214_leftrighttopbottom" table:number-columns-spanned="2" table:number-rows-spanned="1" office:value-type="string">
					<text:p>Загальний фонд</text:p>
				</table:table-cell>
				<table:table-cell table:style-name="cell_215_righttopbottom"/>
				<table:table-cell table:style-name="cell_216_leftrighttopbottom" table:number-columns-spanned="2" table:number-rows-spanned="1" office:value-type="string">
					<text:p>Спеціальний фонд</text:p>
				</table:table-cell>
				<table:table-cell table:style-name="cell_217_righttopbottom"/>
				<table:table-cell table:style-name="cell_106_leftrighttopbottom" table:number-columns-spanned="2" table:number-rows-spanned="1" office:value-type="string">
					<text:p>Усього</text:p>
				</table:table-cell>
				<table:table-cell table:style-name="cell_218_righttopbottom"/>
			</table:table-row>
			<table:table-row table:style-name="row_62">
				<table:table-cell table:style-name="cell_62_0_leftrighttopbottom" table:number-columns-spanned="2" table:number-rows-spanned="1" office:value-type="float" office:value="1">
					<text:p>1</text:p>
				</table:table-cell>
				<table:table-cell table:style-name="cell_62_0_righttopbottom"/>
				<table:table-cell table:style-name="cell_62_2_lefttopbottom" table:number-columns-spanned="6" table:number-rows-spanned="1" office:value-type="float" office:value="2">
					<text:p>2</text:p>
				</table:table-cell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8_leftrighttopbottom" office:value-type="float" office:value="3">
					<text:p>3</text:p>
				</table:table-cell>
				<table:table-cell table:style-name="cell_62_9_lefttopbottom" table:number-columns-spanned="3" table:number-rows-spanned="1" office:value-type="float" office:value="4">
					<text:p>4</text:p>
				</table:table-cell>
				<table:table-cell table:style-name="cell_62_9_topbottom"/>
				<table:table-cell table:style-name="cell_62_9_topbottom"/>
				<table:table-cell table:style-name="cell_62_12_leftrighttopbottom" table:number-columns-spanned="2" table:number-rows-spanned="1" office:value-type="float" office:value="5">
					<text:p>5</text:p>
				</table:table-cell>
				<table:table-cell table:style-name="cell_62_12_righttopbottom"/>
				<table:table-cell table:style-name="cell_62_14_leftrighttopbottom" table:number-columns-spanned="2" table:number-rows-spanned="1" office:value-type="float" office:value="6">
					<text:p>6</text:p>
				</table:table-cell>
				<table:table-cell table:style-name="cell_62_14_righttopbottom"/>
				<table:table-cell table:style-name="cell_62_16_leftrighttopbottom" table:number-columns-spanned="2" table:number-rows-spanned="1" office:value-type="float" office:value="7">
					<text:p>7</text:p>
				</table:table-cell>
				<table:table-cell table:style-name="cell_62_16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114_leftrighttopbottom" table:number-columns-spanned="16" table:number-rows-spanned="1" office:value-type="string">
					<text:p>Проведення капітального ремонту закладів культури і мистецтва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64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65">
				<table:table-cell table:style-name="cell_65_0_leftrighttopbottom" table:number-columns-spanned="2" table:number-rows-spanned="1" office:value-type="float" office:value="1">
					<text:p>1</text:p>
				</table:table-cell>
				<table:table-cell table:style-name="cell_65_0_righttopbottom"/>
				<table:table-cell table:style-name="cell_118_leftrighttopbottom" table:number-columns-spanned="6" table:number-rows-spanned="1" office:value-type="string">
					<text:p>обсяг видатків на капітальний ремонт закладів культури, з них: 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5_14_leftrighttopbottom" table:number-columns-spanned="2" table:number-rows-spanned="1" office:value-type="float" office:value="88900000">
					<text:p>88 900 000</text:p>
				</table:table-cell>
				<table:table-cell table:style-name="cell_65_14_righttopbottom"/>
				<table:table-cell table:style-name="cell_65_16_leftrighttopbottom" table:number-columns-spanned="2" table:number-rows-spanned="1" office:value-type="float" office:value="88900000">
					<text:p>88 900 000</text:p>
				</table:table-cell>
				<table:table-cell table:style-name="cell_65_16_righttopbottom"/>
			</table:table-row>
			<table:table-row table:style-name="row_66">
				<table:table-cell table:style-name="cell_66_0_leftrighttopbottom" table:number-columns-spanned="2" table:number-rows-spanned="1" office:value-type="float" office:value="2">
					<text:p>2</text:p>
				</table:table-cell>
				<table:table-cell table:style-name="cell_66_0_righttopbottom"/>
				<table:table-cell table:style-name="cell_118_leftrighttopbottom" table:number-columns-spanned="6" table:number-rows-spanned="1" office:value-type="string">
					<text:p>капітальний ремонт приміщень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6_14_leftrighttopbottom" table:number-columns-spanned="2" table:number-rows-spanned="1" office:value-type="float" office:value="2700000">
					<text:p>2 700 000</text:p>
				</table:table-cell>
				<table:table-cell table:style-name="cell_66_14_righttopbottom"/>
				<table:table-cell table:style-name="cell_66_16_leftrighttopbottom" table:number-columns-spanned="2" table:number-rows-spanned="1" office:value-type="float" office:value="2700000">
					<text:p>2 700 000</text:p>
				</table:table-cell>
				<table:table-cell table:style-name="cell_66_16_righttopbottom"/>
			</table:table-row>
			<table:table-row table:style-name="row_67">
				<table:table-cell table:style-name="cell_67_0_leftrighttopbottom" table:number-columns-spanned="2" table:number-rows-spanned="1" office:value-type="float" office:value="3">
					<text:p>3</text:p>
				</table:table-cell>
				<table:table-cell table:style-name="cell_67_0_righttopbottom"/>
				<table:table-cell table:style-name="cell_118_leftrighttopbottom" table:number-columns-spanned="6" table:number-rows-spanned="1" office:value-type="string">
					<text:p>капітальний ремонт інжинерних мереж (ХВП, ГВП, ЦО, каналізація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7_14_leftrighttopbottom" table:number-columns-spanned="2" table:number-rows-spanned="1" office:value-type="float" office:value="4950000">
					<text:p>4 950 000</text:p>
				</table:table-cell>
				<table:table-cell table:style-name="cell_67_14_righttopbottom"/>
				<table:table-cell table:style-name="cell_67_16_leftrighttopbottom" table:number-columns-spanned="2" table:number-rows-spanned="1" office:value-type="float" office:value="4950000">
					<text:p>4 950 000</text:p>
				</table:table-cell>
				<table:table-cell table:style-name="cell_67_16_righttopbottom"/>
			</table:table-row>
			<table:table-row table:style-name="row_68">
				<table:table-cell table:style-name="cell_68_0_leftrighttopbottom" table:number-columns-spanned="2" table:number-rows-spanned="1" office:value-type="float" office:value="4">
					<text:p>4</text:p>
				</table:table-cell>
				<table:table-cell table:style-name="cell_68_0_righttopbottom"/>
				<table:table-cell table:style-name="cell_118_leftrighttopbottom" table:number-columns-spanned="6" table:number-rows-spanned="1" office:value-type="string">
					<text:p>капітальний ремонт фасад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8_14_leftrighttopbottom" table:number-columns-spanned="2" table:number-rows-spanned="1" office:value-type="float" office:value="7400000">
					<text:p>7 400 000</text:p>
				</table:table-cell>
				<table:table-cell table:style-name="cell_68_14_righttopbottom"/>
				<table:table-cell table:style-name="cell_68_16_leftrighttopbottom" table:number-columns-spanned="2" table:number-rows-spanned="1" office:value-type="float" office:value="7400000">
					<text:p>7 400 000</text:p>
				</table:table-cell>
				<table:table-cell table:style-name="cell_68_16_righttopbottom"/>
			</table:table-row>
			<table:table-row table:style-name="row_69">
				<table:table-cell table:style-name="cell_69_0_leftrighttopbottom" table:number-columns-spanned="2" table:number-rows-spanned="1" office:value-type="float" office:value="5">
					<text:p>5</text:p>
				</table:table-cell>
				<table:table-cell table:style-name="cell_69_0_righttopbottom"/>
				<table:table-cell table:style-name="cell_118_leftrighttopbottom" table:number-columns-spanned="6" table:number-rows-spanned="1" office:value-type="string">
					<text:p>капітальний ремонт покрівель (дахів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9_14_leftrighttopbottom" table:number-columns-spanned="2" table:number-rows-spanned="1" office:value-type="float" office:value="150000">
					<text:p>150 000</text:p>
				</table:table-cell>
				<table:table-cell table:style-name="cell_69_14_righttopbottom"/>
				<table:table-cell table:style-name="cell_69_16_leftrighttopbottom" table:number-columns-spanned="2" table:number-rows-spanned="1" office:value-type="float" office:value="150000">
					<text:p>150 000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6">
					<text:p>6</text:p>
				</table:table-cell>
				<table:table-cell table:style-name="cell_70_0_righttopbottom"/>
				<table:table-cell table:style-name="cell_118_leftrighttopbottom" table:number-columns-spanned="6" table:number-rows-spanned="1" office:value-type="string">
					<text:p>капітальний ремонт інших об’єкт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0_14_leftrighttopbottom" table:number-columns-spanned="2" table:number-rows-spanned="1" office:value-type="float" office:value="73700000">
					<text:p>73 700 000</text:p>
				</table:table-cell>
				<table:table-cell table:style-name="cell_70_14_righttopbottom"/>
				<table:table-cell table:style-name="cell_70_16_leftrighttopbottom" table:number-columns-spanned="2" table:number-rows-spanned="1" office:value-type="float" office:value="73700000">
					<text:p>73 700 000</text:p>
				</table:table-cell>
				<table:table-cell table:style-name="cell_70_16_righttopbottom"/>
			</table:table-row>
			<table:table-row table:style-name="row_71">
				<table:table-cell table:style-name="cell_71_0_leftrighttopbottom" table:number-columns-spanned="2" table:number-rows-spanned="1" office:value-type="float" office:value="7">
					<text:p>7</text:p>
				</table:table-cell>
				<table:table-cell table:style-name="cell_71_0_righttopbottom"/>
				<table:table-cell table:style-name="cell_118_leftrighttopbottom" table:number-columns-spanned="6" table:number-rows-spanned="1" office:value-type="string">
					<text:p>площа , яка потребує проведення капітального ремонту, з них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1_14_leftrighttopbottom" table:number-columns-spanned="2" table:number-rows-spanned="1" office:value-type="float" office:value="30367.8">
					<text:p>30 367,8</text:p>
				</table:table-cell>
				<table:table-cell table:style-name="cell_71_14_righttopbottom"/>
				<table:table-cell table:style-name="cell_71_16_leftrighttopbottom" table:number-columns-spanned="2" table:number-rows-spanned="1" office:value-type="float" office:value="30367.8">
					<text:p>30 367,8</text:p>
				</table:table-cell>
				<table:table-cell table:style-name="cell_71_16_righttopbottom"/>
			</table:table-row>
			<table:table-row table:style-name="row_72">
				<table:table-cell table:style-name="cell_72_0_leftrighttopbottom" table:number-columns-spanned="2" table:number-rows-spanned="1" office:value-type="float" office:value="8">
					<text:p>8</text:p>
				</table:table-cell>
				<table:table-cell table:style-name="cell_72_0_righttopbottom"/>
				<table:table-cell table:style-name="cell_118_leftrighttopbottom" table:number-columns-spanned="6" table:number-rows-spanned="1" office:value-type="string">
					<text:p>кількість закладів, які потребують капітального ремон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2_14_leftrighttopbottom" table:number-columns-spanned="2" table:number-rows-spanned="1" office:value-type="float" office:value="15">
					<text:p>15</text:p>
				</table:table-cell>
				<table:table-cell table:style-name="cell_72_14_righttopbottom"/>
				<table:table-cell table:style-name="cell_72_16_leftrighttopbottom" table:number-columns-spanned="2" table:number-rows-spanned="1" office:value-type="float" office:value="15">
					<text:p>15</text:p>
				</table:table-cell>
				<table:table-cell table:style-name="cell_72_16_righttopbottom"/>
			</table:table-row>
			<table:table-row table:style-name="row_73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74">
				<table:table-cell table:style-name="cell_74_0_leftrighttopbottom" table:number-columns-spanned="2" table:number-rows-spanned="1" office:value-type="float" office:value="1">
					<text:p>1</text:p>
				</table:table-cell>
				<table:table-cell table:style-name="cell_74_0_righttopbottom"/>
				<table:table-cell table:style-name="cell_118_leftrighttopbottom" table:number-columns-spanned="6" table:number-rows-spanned="1" office:value-type="string">
					<text:p>площа , на якій планується проведення капітального ремонту, з них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4_14_leftrighttopbottom" table:number-columns-spanned="2" table:number-rows-spanned="1" office:value-type="float" office:value="8541">
					<text:p>8 541</text:p>
				</table:table-cell>
				<table:table-cell table:style-name="cell_74_14_righttopbottom"/>
				<table:table-cell table:style-name="cell_74_16_leftrighttopbottom" table:number-columns-spanned="2" table:number-rows-spanned="1" office:value-type="float" office:value="8541">
					<text:p>8 541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2">
					<text:p>2</text:p>
				</table:table-cell>
				<table:table-cell table:style-name="cell_75_0_righttopbottom"/>
				<table:table-cell table:style-name="cell_118_leftrighttopbottom" table:number-columns-spanned="6" table:number-rows-spanned="1" office:value-type="string">
					<text:p>капітального ремонту приміщень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м.кв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5_14_leftrighttopbottom" table:number-columns-spanned="2" table:number-rows-spanned="1" office:value-type="float" office:value="1900">
					<text:p>1 900</text:p>
				</table:table-cell>
				<table:table-cell table:style-name="cell_75_14_righttopbottom"/>
				<table:table-cell table:style-name="cell_75_16_leftrighttopbottom" table:number-columns-spanned="2" table:number-rows-spanned="1" office:value-type="float" office:value="1900">
					<text:p>1 900</text:p>
				</table:table-cell>
				<table:table-cell table:style-name="cell_75_16_righttopbottom"/>
			</table:table-row>
			<table:table-row table:style-name="row_76">
				<table:table-cell table:style-name="cell_76_0_leftrighttopbottom" table:number-columns-spanned="2" table:number-rows-spanned="1" office:value-type="float" office:value="3">
					<text:p>3</text:p>
				</table:table-cell>
				<table:table-cell table:style-name="cell_76_0_righttopbottom"/>
				<table:table-cell table:style-name="cell_118_leftrighttopbottom" table:number-columns-spanned="6" table:number-rows-spanned="1" office:value-type="string">
					<text:p>капітального ремонту інженерних мереж (ХВП,ГВП, ЦО, каналізація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пог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6_14_leftrighttopbottom" table:number-columns-spanned="2" table:number-rows-spanned="1" office:value-type="float" office:value="3368">
					<text:p>3 368</text:p>
				</table:table-cell>
				<table:table-cell table:style-name="cell_76_14_righttopbottom"/>
				<table:table-cell table:style-name="cell_76_16_leftrighttopbottom" table:number-columns-spanned="2" table:number-rows-spanned="1" office:value-type="float" office:value="3368">
					<text:p>3 368</text:p>
				</table:table-cell>
				<table:table-cell table:style-name="cell_76_16_righttopbottom"/>
			</table:table-row>
			<table:table-row table:style-name="row_77">
				<table:table-cell table:style-name="cell_77_0_leftrighttopbottom" table:number-columns-spanned="2" table:number-rows-spanned="1" office:value-type="float" office:value="4">
					<text:p>4</text:p>
				</table:table-cell>
				<table:table-cell table:style-name="cell_77_0_righttopbottom"/>
				<table:table-cell table:style-name="cell_118_leftrighttopbottom" table:number-columns-spanned="6" table:number-rows-spanned="1" office:value-type="string">
					<text:p>капітального ремонту покрівель (дахів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м.кв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7_14_leftrighttopbottom" table:number-columns-spanned="2" table:number-rows-spanned="1" office:value-type="float" office:value="587">
					<text:p>587</text:p>
				</table:table-cell>
				<table:table-cell table:style-name="cell_77_14_righttopbottom"/>
				<table:table-cell table:style-name="cell_77_16_leftrighttopbottom" table:number-columns-spanned="2" table:number-rows-spanned="1" office:value-type="float" office:value="587">
					<text:p>587</text:p>
				</table:table-cell>
				<table:table-cell table:style-name="cell_77_16_righttopbottom"/>
			</table:table-row>
			<table:table-row table:style-name="row_78">
				<table:table-cell table:style-name="cell_78_0_leftrighttopbottom" table:number-columns-spanned="2" table:number-rows-spanned="1" office:value-type="float" office:value="5">
					<text:p>5</text:p>
				</table:table-cell>
				<table:table-cell table:style-name="cell_78_0_righttopbottom"/>
				<table:table-cell table:style-name="cell_118_leftrighttopbottom" table:number-columns-spanned="6" table:number-rows-spanned="1" office:value-type="string">
					<text:p>капітального ремонту фасад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м.кв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8_14_leftrighttopbottom" table:number-columns-spanned="2" table:number-rows-spanned="1" office:value-type="float" office:value="2686">
					<text:p>2 686</text:p>
				</table:table-cell>
				<table:table-cell table:style-name="cell_78_14_righttopbottom"/>
				<table:table-cell table:style-name="cell_78_16_leftrighttopbottom" table:number-columns-spanned="2" table:number-rows-spanned="1" office:value-type="float" office:value="2686">
					<text:p>2 686</text:p>
				</table:table-cell>
				<table:table-cell table:style-name="cell_78_16_righttopbottom"/>
			</table:table-row>
			<table:table-row table:style-name="row_79">
				<table:table-cell table:style-name="cell_79_0_leftrighttopbottom" table:number-columns-spanned="2" table:number-rows-spanned="1" office:value-type="float" office:value="6">
					<text:p>6</text:p>
				</table:table-cell>
				<table:table-cell table:style-name="cell_79_0_righttopbottom"/>
				<table:table-cell table:style-name="cell_118_leftrighttopbottom" table:number-columns-spanned="6" table:number-rows-spanned="1" office:value-type="string">
					<text:p>кількість закладів, в яких планується провести капітальний ремонт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9_14_leftrighttopbottom" table:number-columns-spanned="2" table:number-rows-spanned="1" office:value-type="float" office:value="6">
					<text:p>6</text:p>
				</table:table-cell>
				<table:table-cell table:style-name="cell_79_14_righttopbottom"/>
				<table:table-cell table:style-name="cell_79_16_leftrighttopbottom" table:number-columns-spanned="2" table:number-rows-spanned="1" office:value-type="float" office:value="6">
					<text:p>6</text:p>
				</table:table-cell>
				<table:table-cell table:style-name="cell_79_16_righttopbottom"/>
			</table:table-row>
			<table:table-row table:style-name="row_80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81">
				<table:table-cell table:style-name="cell_81_0_leftrighttopbottom" table:number-columns-spanned="2" table:number-rows-spanned="1" office:value-type="float" office:value="1">
					<text:p>1</text:p>
				</table:table-cell>
				<table:table-cell table:style-name="cell_81_0_righttopbottom"/>
				<table:table-cell table:style-name="cell_118_leftrighttopbottom" table:number-columns-spanned="6" table:number-rows-spanned="1" office:value-type="string">
					<text:p>середні витрати на проведення капітального ремонту інжинерних мереж (ХВП, ГВП, ЦО,) каналізація) 1 пог. м.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1_14_leftrighttopbottom" table:number-columns-spanned="2" table:number-rows-spanned="1" office:value-type="float" office:value="1469">
					<text:p>1 469</text:p>
				</table:table-cell>
				<table:table-cell table:style-name="cell_81_14_righttopbottom"/>
				<table:table-cell table:style-name="cell_81_16_leftrighttopbottom" table:number-columns-spanned="2" table:number-rows-spanned="1" office:value-type="float" office:value="1469">
					<text:p>1 469</text:p>
				</table:table-cell>
				<table:table-cell table:style-name="cell_81_16_righttopbottom"/>
			</table:table-row>
			<table:table-row table:style-name="row_82">
				<table:table-cell table:style-name="cell_82_0_leftrighttopbottom" table:number-columns-spanned="2" table:number-rows-spanned="1" office:value-type="float" office:value="2">
					<text:p>2</text:p>
				</table:table-cell>
				<table:table-cell table:style-name="cell_82_0_righttopbottom"/>
				<table:table-cell table:style-name="cell_118_leftrighttopbottom" table:number-columns-spanned="6" table:number-rows-spanned="1" office:value-type="string">
					<text:p>середні витрати на проведення капітального ремонту покрівель (дахів) 1 кв. м. площі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2_14_leftrighttopbottom" table:number-columns-spanned="2" table:number-rows-spanned="1" office:value-type="float" office:value="255">
					<text:p>255</text:p>
				</table:table-cell>
				<table:table-cell table:style-name="cell_82_14_righttopbottom"/>
				<table:table-cell table:style-name="cell_82_16_leftrighttopbottom" table:number-columns-spanned="2" table:number-rows-spanned="1" office:value-type="float" office:value="255">
					<text:p>255</text:p>
				</table:table-cell>
				<table:table-cell table:style-name="cell_82_16_righttopbottom"/>
			</table:table-row>
			<table:table-row table:style-name="row_83">
				<table:table-cell table:style-name="cell_83_0_leftrighttopbottom" table:number-columns-spanned="2" table:number-rows-spanned="1" office:value-type="float" office:value="3">
					<text:p>3</text:p>
				</table:table-cell>
				<table:table-cell table:style-name="cell_83_0_righttopbottom"/>
				<table:table-cell table:style-name="cell_118_leftrighttopbottom" table:number-columns-spanned="6" table:number-rows-spanned="1" office:value-type="string">
					<text:p>середні витрати на проведення капітального ремонту фасадів 1 кв. м. площі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3_14_leftrighttopbottom" table:number-columns-spanned="2" table:number-rows-spanned="1" office:value-type="float" office:value="2755">
					<text:p>2 755</text:p>
				</table:table-cell>
				<table:table-cell table:style-name="cell_83_14_righttopbottom"/>
				<table:table-cell table:style-name="cell_83_16_leftrighttopbottom" table:number-columns-spanned="2" table:number-rows-spanned="1" office:value-type="float" office:value="2755">
					<text:p>2 755</text:p>
				</table:table-cell>
				<table:table-cell table:style-name="cell_83_16_righttopbottom"/>
			</table:table-row>
			<table:table-row table:style-name="row_84">
				<table:table-cell table:style-name="cell_84_0_leftrighttopbottom" table:number-columns-spanned="2" table:number-rows-spanned="1" office:value-type="float" office:value="4">
					<text:p>4</text:p>
				</table:table-cell>
				<table:table-cell table:style-name="cell_84_0_righttopbottom"/>
				<table:table-cell table:style-name="cell_118_leftrighttopbottom" table:number-columns-spanned="6" table:number-rows-spanned="1" office:value-type="string">
					<text:p>середні витрати на проведення капітального ремонту приміщень 1 кв. м. площі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4_14_leftrighttopbottom" table:number-columns-spanned="2" table:number-rows-spanned="1" office:value-type="float" office:value="1421">
					<text:p>1 421</text:p>
				</table:table-cell>
				<table:table-cell table:style-name="cell_84_14_righttopbottom"/>
				<table:table-cell table:style-name="cell_84_16_leftrighttopbottom" table:number-columns-spanned="2" table:number-rows-spanned="1" office:value-type="float" office:value="1421">
					<text:p>1 421</text:p>
				</table:table-cell>
				<table:table-cell table:style-name="cell_84_16_righttopbottom"/>
			</table:table-row>
			<table:table-row table:style-name="row_85">
				<table:table-cell table:style-name="cell_85_0_leftrighttopbottom" table:number-columns-spanned="2" table:number-rows-spanned="1" office:value-type="float" office:value="5">
					<text:p>5</text:p>
				</table:table-cell>
				<table:table-cell table:style-name="cell_85_0_righttopbottom"/>
				<table:table-cell table:style-name="cell_118_leftrighttopbottom" table:number-columns-spanned="6" table:number-rows-spanned="1" office:value-type="string">
					<text:p>середні витрати на проведення капітального ремонту одиниці інших об’єкт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5_14_leftrighttopbottom" table:number-columns-spanned="2" table:number-rows-spanned="1" office:value-type="float" office:value="12283333">
					<text:p>12 283 333</text:p>
				</table:table-cell>
				<table:table-cell table:style-name="cell_85_14_righttopbottom"/>
				<table:table-cell table:style-name="cell_85_16_leftrighttopbottom" table:number-columns-spanned="2" table:number-rows-spanned="1" office:value-type="float" office:value="12283333">
					<text:p>12 283 333</text:p>
				</table:table-cell>
				<table:table-cell table:style-name="cell_85_16_righttopbottom"/>
			</table:table-row>
			<table:table-row table:style-name="row_86">
				<table:table-cell table:style-name="cell_116_leftrighttopbottom" table:number-columns-spanned="18" table:number-rows-spanned="1" office:value-type="string">
					<text:p>як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87">
				<table:table-cell table:style-name="cell_87_0_leftrighttopbottom" table:number-columns-spanned="2" table:number-rows-spanned="1" office:value-type="float" office:value="1">
					<text:p>1</text:p>
				</table:table-cell>
				<table:table-cell table:style-name="cell_87_0_righttopbottom"/>
				<table:table-cell table:style-name="cell_118_leftrighttopbottom" table:number-columns-spanned="6" table:number-rows-spanned="1" office:value-type="string">
					<text:p>відсоток  кількості закладів, в яких проведено капремонт, до кількості закладів, що потребують ремон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7_14_leftrighttopbottom" table:number-columns-spanned="2" table:number-rows-spanned="1" office:value-type="float" office:value="40">
					<text:p>40</text:p>
				</table:table-cell>
				<table:table-cell table:style-name="cell_87_14_righttopbottom"/>
				<table:table-cell table:style-name="cell_87_16_leftrighttopbottom" table:number-columns-spanned="2" table:number-rows-spanned="1" office:value-type="float" office:value="40">
					<text:p>40</text:p>
				</table:table-cell>
				<table:table-cell table:style-name="cell_87_16_righttopbottom"/>
			</table:table-row>
			<table:table-row table:style-name="row_88">
				<table:table-cell table:style-name="cell_88_0_leftrighttopbottom" table:number-columns-spanned="2" table:number-rows-spanned="1" office:value-type="float" office:value="2">
					<text:p>2</text:p>
				</table:table-cell>
				<table:table-cell table:style-name="cell_88_0_righttopbottom"/>
				<table:table-cell table:style-name="cell_118_leftrighttopbottom" table:number-columns-spanned="6" table:number-rows-spanned="1" office:value-type="string">
					<text:p>відсоток площі, на якій проведено капремонт, до площі, що потребує ремон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8_14_leftrighttopbottom" table:number-columns-spanned="2" table:number-rows-spanned="1" office:value-type="float" office:value="1.78">
					<text:p>1,78</text:p>
				</table:table-cell>
				<table:table-cell table:style-name="cell_88_14_righttopbottom"/>
				<table:table-cell table:style-name="cell_88_16_leftrighttopbottom" table:number-columns-spanned="2" table:number-rows-spanned="1" office:value-type="float" office:value="1.78">
					<text:p>1,78</text:p>
				</table:table-cell>
				<table:table-cell table:style-name="cell_88_16_righttopbottom"/>
			</table:table-row>
			<table:table-row table:style-name="row_default"/>
			<table:table-row table:style-name="row_90">
				<table:table-cell table:style-name="cell_124_main" office:value-type="string"/>
				<table:table-cell table:style-name="cell_125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М.В. Шуля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91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92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93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94">
				<table:table-cell table:style-name="cell_135_main" office:value-type="string"/>
				<table:table-cell table:style-name="cell_136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95">
				<table:table-cell table:style-name="cell_238_main" office:value-type="string"/>
				<table:table-cell table:style-name="cell_239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40_main" office:value-type="string"/>
				<table:table-cell table:style-name="cell_240_main" office:value-type="string"/>
				<table:table-cell table:style-name="cell_240_main" office:value-type="string"/>
				<table:table-cell table:style-name="cell_241_main" office:value-type="string"/>
				<table:table-cell table:style-name="cell_242_main" office:value-type="string"/>
			</table:table-row>
			<table:table-row table:style-name="row_default"/>
			<table:table-row table:style-name="row_97">
				<table:table-cell table:style-name="cell_124_main" office:value-type="string"/>
				<table:table-cell table:style-name="cell_125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В.М. Репі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98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99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00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102">
				<table:table-cell table:style-name="cell_144_main" office:value-type="string"/>
				<table:table-cell table:style-name="cell_243_main" office:value-type="string">
					<text:p>Дата погодження</text:p>
				</table:table-cell>
				<table:table-cell table:style-name="cell_24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104">
				<table:table-cell table:style-name="cell_144_main" office:value-type="string"/>
				<table:table-cell table:style-name="cell_94_main" office:value-type="string"/>
				<table:table-cell table:style-name="cell_244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 table:number-rows-repeated="2"/>
			<table:table-row table:style-name="row_107">
				<table:table-cell table:style-name="cell_141_main" office:value-type="string"/>
				<table:table-cell table:style-name="cell_142_main" table:number-columns-spanned="3" table:number-rows-spanned="1" office:value-type="string">
					<text:p>24_Культура4</text:p>
				</table:table-cell>
				<table:table-cell table:style-name="cell_142_main"/>
				<table:table-cell table:style-name="cell_142_main"/>
				<table:table-cell table:style-name="cell_245_main" office:value-type="string"/>
				<table:table-cell table:style-name="cell_245_main" table:number-columns-spanned="2" table:number-rows-spanned="1" office:value-type="string">
					<text:p>27.05.2019 16:44:26</text:p>
				</table:table-cell>
				<table:table-cell table:style-name="cell_245_main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141_main" office:value-type="string"/>
			</table:table-row>
			<table:table-row table:style-name="row_108">
				<table:table-cell table:style-name="cell_144_main" office:value-type="string"/>
				<table:table-cell table:style-name="cell_108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4879 от 18.01.2019 11:37:18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