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700"/>
		<style:font-face style:name="font_11" svg:font-family="'Arial'" fo:font-weight="400"/>
		<style:font-face style:name="font_12" svg:font-family="'Arial'" fo:font-weight="400"/>
		<style:font-face style:name="font_13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9.03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50_main" style:family="table-cell">
			<style:table-cell-properties/>
			<style:paragraph-properties fo:text-align="start"/>
			<style:text-properties style:font-name="font_default" fo:font-size="8pt" fo:font-weight="400"/>
		</style:style>
		<style:style style:name="cell_151_main" style:family="table-cell">
			<style:table-cell-properties/>
			<style:paragraph-properties fo:text-align="start"/>
			<style:text-properties style:font-name="font_default" fo:font-size="8pt" fo:font-weight="400"/>
		</style:style>
		<style:style style:name="cell_152_main" style:family="table-cell">
			<style:table-cell-properties/>
			<style:paragraph-properties fo:text-align="start"/>
			<style:text-properties style:font-name="font_default" fo:font-size="8pt" fo:font-weight="400"/>
		</style:style>
		<style:style style:name="cell_153_main" style:family="table-cell">
			<style:table-cell-properties/>
			<style:paragraph-properties fo:text-align="start"/>
			<style:text-properties style:font-name="font_default" fo:font-size="8pt" fo:font-weight="400"/>
		</style:style>
		<style:style style:name="cell_154_main" style:family="table-cell">
			<style:table-cell-properties/>
			<style:paragraph-properties fo:text-align="start"/>
			<style:text-properties style:font-name="font_default" fo:font-size="8pt" fo:font-weight="400"/>
		</style:style>
		<style:style style:name="cell_155_main" style:family="table-cell">
			<style:table-cell-properties/>
			<style:paragraph-properties fo:text-align="start"/>
			<style:text-properties style:font-name="font_default" fo:font-size="8pt" fo:font-weight="400"/>
		</style:style>
		<style:style style:name="cell_156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57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58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46_main" style:family="table-cell">
			<style:table-cell-properties/>
			<style:paragraph-properties fo:text-align="start"/>
			<style:text-properties style:font-name="font_1" fo:font-size="10pt" fo:font-weight="700"/>
		</style:style>
		<style:style style:name="cell_147_main" style:family="table-cell">
			<style:table-cell-properties/>
			<style:paragraph-properties fo:text-align="start"/>
			<style:text-properties style:font-name="font_default" fo:font-size="8pt" fo:font-weight="400"/>
		</style:style>
		<style:style style:name="cell_148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44_main" style:family="table-cell">
			<style:table-cell-properties/>
			<style:paragraph-properties fo:text-align="start"/>
			<style:text-properties style:font-name="font_default" fo:font-size="8pt" fo:font-weight="400"/>
		</style:style>
		<style:style style:name="cell_94_main" style:family="table-cell">
			<style:table-cell-properties/>
			<style:paragraph-properties fo:text-align="start"/>
			<style:text-properties style:font-name="font_default" fo:font-size="8pt" fo:font-weight="400"/>
		</style:style>
		<style:style style:name="cell_28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161_main" style:family="table-cell">
			<style:table-cell-properties/>
			<style:paragraph-properties fo:text-align="start"/>
			<style:text-properties style:font-name="font_default" fo:font-size="8pt" fo:font-weight="400"/>
		</style:style>
		<style:style style:name="cell_162_main" style:family="table-cell">
			<style:table-cell-properties/>
			<style:paragraph-properties fo:text-align="start"/>
			<style:text-properties style:font-name="font_default" fo:font-size="8pt" fo:font-weight="4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65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66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41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133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8" style:family="table-row">
			<style:table-row-properties style:row-height="3.97mm"/>
		</style:style>
		<style:style style:name="cell_25_top" style:family="table-cell">
			<style:table-cell-properties fo:border-top="0.25mm solid #000000"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26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0000</number:text>
		</number:number-style>
		<style:style style:name="cell_20_1_main" style:family="table-cell" style:data-style-name="num_20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1" style:family="table-row">
			<style:table-row-properties style:row-height="3.97mm"/>
		</style:style>
		<style:style style:name="cell_29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30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2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4" style:family="table-row">
			<style:table-row-properties style:row-height="3.97mm"/>
		</style:style>
		<style:style style:name="cell_33_main" style:family="table-cell">
			<style:table-cell-properties fo:padding="0pt" fo:padding-left="0mm" fo:padding-right="0.695mm"/>
			<style:paragraph-properties fo:text-align="end"/>
			<style:text-properties style:font-name="font_default" fo:font-size="8pt" fo:font-weight="400"/>
		</style:style>
		<style:style style:name="cell_34_main" style:family="table-cell">
			<style:table-cell-properties style:vertical-align="top"/>
			<style:paragraph-properties fo:text-align="start"/>
			<style:text-properties style:font-name="font_3" fo:font-size="6pt" fo:font-weight="400"/>
		</style:style>
		<style:style style:name="cell_35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row_28" style:family="table-row">
			<style:table-row-properties style:row-height="3.97mm"/>
		</style:style>
		<style:style style:name="cell_3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26.19mm"/>
		</style:style>
		<style:style style:name="cell_3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4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4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69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4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0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1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2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3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4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7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4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7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8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4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5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5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79_main" style:family="table-cell">
			<style:table-cell-properties/>
			<style:paragraph-properties fo:text-align="start"/>
			<style:text-properties style:font-name="font_6" fo:font-size="8pt" fo:font-weight="700"/>
		</style:style>
		<style:style style:name="cell_60_main" style:family="table-cell">
			<style:table-cell-properties/>
			<style:paragraph-properties fo:text-align="start"/>
			<style:text-properties style:font-name="font_6" fo:font-size="8pt" fo:font-weight="700"/>
		</style:style>
		<style:style style:name="cell_180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number:number-style style:name="num_44_0">
			<number:text>2</number:text>
		</number:number-style>
		<style:style style:name="cell_44_0_leftrighttopbottom" style:family="table-cell" style:data-style-name="num_44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0_righttopbottom" style:family="table-cell" style:data-style-name="num_44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number:number-style style:name="num_45_0">
			<number:text>3</number:text>
		</number:number-style>
		<style:style style:name="cell_45_0_leftrighttopbottom" style:family="table-cell" style:data-style-name="num_4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0_righttopbottom" style:family="table-cell" style:data-style-name="num_4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6" style:family="table-row">
			<style:table-row-properties style:row-height="3.97mm"/>
		</style:style>
		<number:number-style style:name="num_46_0">
			<number:text>4</number:text>
		</number:number-style>
		<style:style style:name="cell_46_0_leftrighttopbottom" style:family="table-cell" style:data-style-name="num_46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0_righttopbottom" style:family="table-cell" style:data-style-name="num_46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7" style:family="table-row">
			<style:table-row-properties style:row-height="3.97mm"/>
		</style:style>
		<number:number-style style:name="num_47_0">
			<number:text>5</number:text>
		</number:number-style>
		<style:style style:name="cell_47_0_leftrighttopbottom" style:family="table-cell" style:data-style-name="num_47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7_0_righttopbottom" style:family="table-cell" style:data-style-name="num_47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8" style:family="table-row">
			<style:table-row-properties style:row-height="3.97mm"/>
		</style:style>
		<style:style style:name="cell_181_main" style:family="table-cell">
			<style:table-cell-properties/>
			<style:paragraph-properties fo:text-align="center"/>
			<style:text-properties style:font-name="font_default" fo:font-size="8pt" fo:font-weight="400"/>
		</style:style>
		<style:style style:name="row_49" style:family="table-row">
			<style:table-row-properties style:row-height="3.97mm"/>
		</style:style>
		<style:style style:name="cell_3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5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0" style:family="table-row">
			<style:table-row-properties style:row-height="3.97mm"/>
		</style:style>
		<style:style style:name="cell_5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2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3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1" style:family="table-row">
			<style:table-row-properties style:row-height="3.97mm"/>
		</style:style>
		<style:style style:name="cell_5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4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5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6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7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88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6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52" style:family="table-row">
			<style:table-row-properties style:row-height="3.97mm"/>
		</style:style>
		<style:style style:name="row_53" style:family="table-row">
			<style:table-row-properties style:row-height="3.97mm"/>
		</style:style>
		<number:number-style style:name="num_53_0">
			<number:text>1</number:text>
		</number:number-style>
		<style:style style:name="cell_53_0_leftrighttopbottom" style:family="table-cell" style:data-style-name="num_53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3_0_righttopbottom" style:family="table-cell" style:data-style-name="num_53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3_2">
			<number:text>2</number:text>
		</number:number-style>
		<style:style style:name="cell_53_2_lefttopbottom" style:family="table-cell" style:data-style-name="num_53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3_2_topbottom" style:family="table-cell" style:data-style-name="num_53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3_9">
			<number:text>3</number:text>
		</number:number-style>
		<style:style style:name="cell_53_9_leftrighttopbottom" style:family="table-cell" style:data-style-name="num_53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3_9_righttopbottom" style:family="table-cell" style:data-style-name="num_53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3_11">
			<number:text>4</number:text>
		</number:number-style>
		<style:style style:name="cell_53_11_leftrighttopbottom" style:family="table-cell" style:data-style-name="num_53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3_11_righttopbottom" style:family="table-cell" style:data-style-name="num_53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3_13">
			<number:text>6</number:text>
		</number:number-style>
		<style:style style:name="cell_53_13_leftrighttopbottom" style:family="table-cell" style:data-style-name="num_53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3_13_righttopbottom" style:family="table-cell" style:data-style-name="num_53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main" style:family="table-cell">
			<style:table-cell-properties/>
			<style:paragraph-properties fo:text-align="center"/>
			<style:text-properties style:font-name="font_6" fo:font-size="8pt" fo:font-weight="700"/>
		</style:style>
		<style:style style:name="row_54" style:family="table-row">
			<style:table-row-properties style:row-height="7.67mm"/>
		</style:style>
		<number:number-style style:name="num_54_0">
			<number:text>1</number:text>
		</number:number-style>
		<style:style style:name="cell_54_0_leftrighttopbottom" style:family="table-cell" style:data-style-name="num_5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4_0_righttopbottom" style:family="table-cell" style:data-style-name="num_54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9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4_9">
			<number:text>69574300,00</number:text>
		</number:number-style>
		<style:style style:name="cell_54_9_leftrighttopbottom" style:family="table-cell" style:data-style-name="num_54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9_righttopbottom" style:family="table-cell" style:data-style-name="num_54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4_11">
			<number:text>16038900,00</number:text>
		</number:number-style>
		<style:style style:name="cell_54_11_leftrighttopbottom" style:family="table-cell" style:data-style-name="num_54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11_righttopbottom" style:family="table-cell" style:data-style-name="num_54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4_13">
			<number:text>85613200,00</number:text>
		</number:number-style>
		<style:style style:name="cell_54_13_leftrighttopbottom" style:family="table-cell" style:data-style-name="num_54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13_righttopbottom" style:family="table-cell" style:data-style-name="num_54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5" style:family="table-row">
			<style:table-row-properties style:row-height="3.97mm"/>
		</style:style>
		<number:number-style style:name="num_55_0">
			<number:text>2</number:text>
		</number:number-style>
		<style:style style:name="cell_55_0_leftrighttopbottom" style:family="table-cell" style:data-style-name="num_5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5_0_righttopbottom" style:family="table-cell" style:data-style-name="num_55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5_9">
			<number:text>2938500,00</number:text>
		</number:number-style>
		<style:style style:name="cell_55_9_leftrighttopbottom" style:family="table-cell" style:data-style-name="num_55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5_9_righttopbottom" style:family="table-cell" style:data-style-name="num_55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5_11">
			<number:text>829500,00</number:text>
		</number:number-style>
		<style:style style:name="cell_55_11_leftrighttopbottom" style:family="table-cell" style:data-style-name="num_55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5_11_righttopbottom" style:family="table-cell" style:data-style-name="num_55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5_13">
			<number:text>3768000,00</number:text>
		</number:number-style>
		<style:style style:name="cell_55_13_leftrighttopbottom" style:family="table-cell" style:data-style-name="num_55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5_13_righttopbottom" style:family="table-cell" style:data-style-name="num_55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6" style:family="table-row">
			<style:table-row-properties style:row-height="7.67mm"/>
		</style:style>
		<number:number-style style:name="num_56_0">
			<number:text>3</number:text>
		</number:number-style>
		<style:style style:name="cell_56_0_leftrighttopbottom" style:family="table-cell" style:data-style-name="num_5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0_righttopbottom" style:family="table-cell" style:data-style-name="num_56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4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90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6_11">
			<number:text>2700000,00</number:text>
		</number:number-style>
		<style:style style:name="cell_56_11_leftrighttopbottom" style:family="table-cell" style:data-style-name="num_56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_11_righttopbottom" style:family="table-cell" style:data-style-name="num_56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6_13">
			<number:text>2700000,00</number:text>
		</number:number-style>
		<style:style style:name="cell_56_13_leftrighttopbottom" style:family="table-cell" style:data-style-name="num_56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_13_righttopbottom" style:family="table-cell" style:data-style-name="num_56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7" style:family="table-row">
			<style:table-row-properties style:row-height="3.97mm"/>
		</style:style>
		<number:number-style style:name="num_57_0">
			<number:text>4</number:text>
		</number:number-style>
		<style:style style:name="cell_57_0_leftrighttopbottom" style:family="table-cell" style:data-style-name="num_5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7_0_righttopbottom" style:family="table-cell" style:data-style-name="num_57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7_11">
			<number:text>5431000,00</number:text>
		</number:number-style>
		<style:style style:name="cell_57_11_leftrighttopbottom" style:family="table-cell" style:data-style-name="num_57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1_righttopbottom" style:family="table-cell" style:data-style-name="num_57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7_13">
			<number:text>5431000,00</number:text>
		</number:number-style>
		<style:style style:name="cell_57_13_leftrighttopbottom" style:family="table-cell" style:data-style-name="num_57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7_13_righttopbottom" style:family="table-cell" style:data-style-name="num_57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8" style:family="table-row">
			<style:table-row-properties style:row-height="3.97mm"/>
		</style:style>
		<number:number-style style:name="num_58_0">
			<number:text>5</number:text>
		</number:number-style>
		<style:style style:name="cell_58_0_leftrighttopbottom" style:family="table-cell" style:data-style-name="num_5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8_0_righttopbottom" style:family="table-cell" style:data-style-name="num_58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8_11">
			<number:text>7700000,00</number:text>
		</number:number-style>
		<style:style style:name="cell_58_11_leftrighttopbottom" style:family="table-cell" style:data-style-name="num_58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8_11_righttopbottom" style:family="table-cell" style:data-style-name="num_58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8_13">
			<number:text>7700000,00</number:text>
		</number:number-style>
		<style:style style:name="cell_58_13_leftrighttopbottom" style:family="table-cell" style:data-style-name="num_58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8_13_righttopbottom" style:family="table-cell" style:data-style-name="num_58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9" style:family="table-row">
			<style:table-row-properties style:row-height="3.97mm"/>
		</style:style>
		<style:style style:name="cell_7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91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9_9">
			<number:text>72512800,00</number:text>
		</number:number-style>
		<style:style style:name="cell_59_9_lefttopbottom" style:family="table-cell" style:data-style-name="num_59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9_9_topbottom" style:family="table-cell" style:data-style-name="num_59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9_11">
			<number:text>32699400,00</number:text>
		</number:number-style>
		<style:style style:name="cell_59_11_lefttopbottom" style:family="table-cell" style:data-style-name="num_59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9_11_topbottom" style:family="table-cell" style:data-style-name="num_59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9_13">
			<number:text>105212200,00</number:text>
		</number:number-style>
		<style:style style:name="cell_59_13_leftrighttopbottom" style:family="table-cell" style:data-style-name="num_59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9_13_righttopbottom" style:family="table-cell" style:data-style-name="num_59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61" style:family="table-row">
			<style:table-row-properties style:row-height="3.97mm"/>
		</style:style>
		<style:style style:name="cell_8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62" style:family="table-row">
			<style:table-row-properties style:row-height="3.97mm"/>
		</style:style>
		<style:style style:name="cell_8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63" style:family="table-row">
			<style:table-row-properties style:row-height="3.97mm"/>
		</style:style>
		<style:style style:name="cell_192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3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4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5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6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7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8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9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0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1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2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4" style:family="table-row">
			<style:table-row-properties style:row-height="3.97mm"/>
		</style:style>
		<number:number-style style:name="num_64_0">
			<number:text>1</number:text>
		</number:number-style>
		<style:style style:name="cell_64_0_leftrighttopbottom" style:family="table-cell" style:data-style-name="num_64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4_0_righttopbottom" style:family="table-cell" style:data-style-name="num_64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4_2">
			<number:text>2</number:text>
		</number:number-style>
		<style:style style:name="cell_64_2_leftrighttopbottom" style:family="table-cell" style:data-style-name="num_64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4_2_topbottom" style:family="table-cell" style:data-style-name="num_64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4_2_righttopbottom" style:family="table-cell" style:data-style-name="num_64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4_12">
			<number:text>3</number:text>
		</number:number-style>
		<style:style style:name="cell_64_12_leftrighttopbottom" style:family="table-cell" style:data-style-name="num_64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4_12_righttopbottom" style:family="table-cell" style:data-style-name="num_64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4_14">
			<number:text>4</number:text>
		</number:number-style>
		<style:style style:name="cell_64_14_leftrighttopbottom" style:family="table-cell" style:data-style-name="num_64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4_14_righttopbottom" style:family="table-cell" style:data-style-name="num_64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4_16">
			<number:text>5</number:text>
		</number:number-style>
		<style:style style:name="cell_64_16_leftrighttopbottom" style:family="table-cell" style:data-style-name="num_64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4_16_righttopbottom" style:family="table-cell" style:data-style-name="num_64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5" style:family="table-row">
			<style:table-row-properties style:row-height="3.97mm"/>
		</style:style>
		<style:style style:name="cell_203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04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93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05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6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97_lefttopbottom" style:family="table-cell">
			<style:table-cell-properties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7_topbottom" style:family="table-cell">
			<style:table-cell-properties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9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8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row_67" style:family="table-row">
			<style:table-row-properties style:row-height="3.97mm"/>
		</style:style>
		<style:style style:name="row_68" style:family="table-row">
			<style:table-row-properties style:row-height="3.97mm"/>
		</style:style>
		<style:style style:name="row_69" style:family="table-row">
			<style:table-row-properties style:row-height="8.2mm"/>
		</style:style>
		<style:style style:name="cell_101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09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2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0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3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4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1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2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3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4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5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6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06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17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70" style:family="table-row">
			<style:table-row-properties style:row-height="3.97mm"/>
		</style:style>
		<number:number-style style:name="num_70_0">
			<number:text>1</number:text>
		</number:number-style>
		<style:style style:name="cell_70_0_leftrighttopbottom" style:family="table-cell" style:data-style-name="num_70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0_righttopbottom" style:family="table-cell" style:data-style-name="num_70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70_2">
			<number:text>2</number:text>
		</number:number-style>
		<style:style style:name="cell_70_2_lefttopbottom" style:family="table-cell" style:data-style-name="num_70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2_topbottom" style:family="table-cell" style:data-style-name="num_70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70_8">
			<number:text>3</number:text>
		</number:number-style>
		<style:style style:name="cell_70_8_leftrighttopbottom" style:family="table-cell" style:data-style-name="num_70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70_9">
			<number:text>4</number:text>
		</number:number-style>
		<style:style style:name="cell_70_9_lefttopbottom" style:family="table-cell" style:data-style-name="num_70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9_topbottom" style:family="table-cell" style:data-style-name="num_70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70_12">
			<number:text>5</number:text>
		</number:number-style>
		<style:style style:name="cell_70_12_leftrighttopbottom" style:family="table-cell" style:data-style-name="num_70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12_righttopbottom" style:family="table-cell" style:data-style-name="num_70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70_14">
			<number:text>6</number:text>
		</number:number-style>
		<style:style style:name="cell_70_14_leftrighttopbottom" style:family="table-cell" style:data-style-name="num_70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14_righttopbottom" style:family="table-cell" style:data-style-name="num_70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70_16">
			<number:text>7</number:text>
		</number:number-style>
		<style:style style:name="cell_70_16_leftrighttopbottom" style:family="table-cell" style:data-style-name="num_70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16_righttopbottom" style:family="table-cell" style:data-style-name="num_70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71" style:family="table-row">
			<style:table-row-properties style:row-height="4.23mm"/>
		</style:style>
		<number:number-style style:name="num_71_0">
			<number:text>1</number:text>
		</number:number-style>
		<style:style style:name="cell_71_0_leftrighttopbottom" style:family="table-cell" style:data-style-name="num_7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71_0_righttopbottom" style:family="table-cell" style:data-style-name="num_71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1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18_topbottom" style:family="table-cell">
			<style:table-cell-properties fo:border-top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19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row_72" style:family="table-row">
			<style:table-row-properties style:row-height="3.97mm"/>
		</style:style>
		<style:style style:name="cell_116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0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1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73" style:family="table-row">
			<style:table-row-properties style:row-height="3.97mm"/>
		</style:style>
		<number:number-style style:name="num_73_0">
			<number:text>1</number:text>
		</number:number-style>
		<style:style style:name="cell_73_0_leftrighttopbottom" style:family="table-cell" style:data-style-name="num_7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3_0_righttopbottom" style:family="table-cell" style:data-style-name="num_7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2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3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1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2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4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5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number:number-style style:name="num_73_12">
			<number:text>3</number:text>
		</number:number-style>
		<style:style style:name="cell_73_12_leftrighttopbottom" style:family="table-cell" style:data-style-name="num_7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2_righttopbottom" style:family="table-cell" style:data-style-name="num_7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2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style:style style:name="cell_226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number:number-style style:name="num_73_16">
			<number:text>3</number:text>
		</number:number-style>
		<style:style style:name="cell_73_16_leftrighttopbottom" style:family="table-cell" style:data-style-name="num_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6_righttopbottom" style:family="table-cell" style:data-style-name="num_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4" style:family="table-row">
			<style:table-row-properties style:row-height="3.97mm"/>
		</style:style>
		<number:number-style style:name="num_74_0">
			<number:text>2</number:text>
		</number:number-style>
		<style:style style:name="cell_74_0_leftrighttopbottom" style:family="table-cell" style:data-style-name="num_7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4_0_righttopbottom" style:family="table-cell" style:data-style-name="num_7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4_12">
			<number:text>201</number:text>
		</number:number-style>
		<style:style style:name="cell_74_12_leftrighttopbottom" style:family="table-cell" style:data-style-name="num_7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2_righttopbottom" style:family="table-cell" style:data-style-name="num_7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4_14">
			<number:text>91</number:text>
		</number:number-style>
		<style:style style:name="cell_74_14_leftrighttopbottom" style:family="table-cell" style:data-style-name="num_7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4_righttopbottom" style:family="table-cell" style:data-style-name="num_7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4_16">
			<number:text>292</number:text>
		</number:number-style>
		<style:style style:name="cell_74_16_leftrighttopbottom" style:family="table-cell" style:data-style-name="num_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6_righttopbottom" style:family="table-cell" style:data-style-name="num_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5" style:family="table-row">
			<style:table-row-properties style:row-height="3.97mm"/>
		</style:style>
		<number:number-style style:name="num_75_0">
			<number:text>3</number:text>
		</number:number-style>
		<style:style style:name="cell_75_0_leftrighttopbottom" style:family="table-cell" style:data-style-name="num_7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5_0_righttopbottom" style:family="table-cell" style:data-style-name="num_7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5_12">
			<number:text>42,17</number:text>
		</number:number-style>
		<style:style style:name="cell_75_12_leftrighttopbottom" style:family="table-cell" style:data-style-name="num_7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2_righttopbottom" style:family="table-cell" style:data-style-name="num_7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5_14">
			<number:text>5,65</number:text>
		</number:number-style>
		<style:style style:name="cell_75_14_leftrighttopbottom" style:family="table-cell" style:data-style-name="num_7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4_righttopbottom" style:family="table-cell" style:data-style-name="num_7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5_16">
			<number:text>47,82</number:text>
		</number:number-style>
		<style:style style:name="cell_75_16_leftrighttopbottom" style:family="table-cell" style:data-style-name="num_7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6_righttopbottom" style:family="table-cell" style:data-style-name="num_7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6" style:family="table-row">
			<style:table-row-properties style:row-height="7.67mm"/>
		</style:style>
		<number:number-style style:name="num_76_0">
			<number:text>4</number:text>
		</number:number-style>
		<style:style style:name="cell_76_0_leftrighttopbottom" style:family="table-cell" style:data-style-name="num_7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6_0_righttopbottom" style:family="table-cell" style:data-style-name="num_7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6_12">
			<number:text>19</number:text>
		</number:number-style>
		<style:style style:name="cell_76_12_leftrighttopbottom" style:family="table-cell" style:data-style-name="num_7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2_righttopbottom" style:family="table-cell" style:data-style-name="num_7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6_16">
			<number:text>19</number:text>
		</number:number-style>
		<style:style style:name="cell_76_16_leftrighttopbottom" style:family="table-cell" style:data-style-name="num_7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6_righttopbottom" style:family="table-cell" style:data-style-name="num_7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7" style:family="table-row">
			<style:table-row-properties style:row-height="3.97mm"/>
		</style:style>
		<number:number-style style:name="num_77_0">
			<number:text>5</number:text>
		</number:number-style>
		<style:style style:name="cell_77_0_leftrighttopbottom" style:family="table-cell" style:data-style-name="num_7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7_0_righttopbottom" style:family="table-cell" style:data-style-name="num_7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7_12">
			<number:text>133</number:text>
		</number:number-style>
		<style:style style:name="cell_77_12_leftrighttopbottom" style:family="table-cell" style:data-style-name="num_7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7_12_righttopbottom" style:family="table-cell" style:data-style-name="num_7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7_14">
			<number:text>11</number:text>
		</number:number-style>
		<style:style style:name="cell_77_14_leftrighttopbottom" style:family="table-cell" style:data-style-name="num_7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7_14_righttopbottom" style:family="table-cell" style:data-style-name="num_7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7_16">
			<number:text>144</number:text>
		</number:number-style>
		<style:style style:name="cell_77_16_leftrighttopbottom" style:family="table-cell" style:data-style-name="num_7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7_16_righttopbottom" style:family="table-cell" style:data-style-name="num_7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8" style:family="table-row">
			<style:table-row-properties style:row-height="3.97mm"/>
		</style:style>
		<number:number-style style:name="num_78_0">
			<number:text>6</number:text>
		</number:number-style>
		<style:style style:name="cell_78_0_leftrighttopbottom" style:family="table-cell" style:data-style-name="num_7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8_0_righttopbottom" style:family="table-cell" style:data-style-name="num_7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8_12">
			<number:text>55,25</number:text>
		</number:number-style>
		<style:style style:name="cell_78_12_leftrighttopbottom" style:family="table-cell" style:data-style-name="num_7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2_righttopbottom" style:family="table-cell" style:data-style-name="num_7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8_14">
			<number:text>10</number:text>
		</number:number-style>
		<style:style style:name="cell_78_14_leftrighttopbottom" style:family="table-cell" style:data-style-name="num_7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4_righttopbottom" style:family="table-cell" style:data-style-name="num_7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8_16">
			<number:text>65,25</number:text>
		</number:number-style>
		<style:style style:name="cell_78_16_leftrighttopbottom" style:family="table-cell" style:data-style-name="num_7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6_righttopbottom" style:family="table-cell" style:data-style-name="num_7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9" style:family="table-row">
			<style:table-row-properties style:row-height="3.97mm"/>
		</style:style>
		<number:number-style style:name="num_79_0">
			<number:text>7</number:text>
		</number:number-style>
		<style:style style:name="cell_79_0_leftrighttopbottom" style:family="table-cell" style:data-style-name="num_7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9_0_righttopbottom" style:family="table-cell" style:data-style-name="num_7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9_12">
			<number:text>450,42</number:text>
		</number:number-style>
		<style:style style:name="cell_79_12_leftrighttopbottom" style:family="table-cell" style:data-style-name="num_7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2_righttopbottom" style:family="table-cell" style:data-style-name="num_7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9_14">
			<number:text>117,65</number:text>
		</number:number-style>
		<style:style style:name="cell_79_14_leftrighttopbottom" style:family="table-cell" style:data-style-name="num_7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4_righttopbottom" style:family="table-cell" style:data-style-name="num_7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9_16">
			<number:text>568,07</number:text>
		</number:number-style>
		<style:style style:name="cell_79_16_leftrighttopbottom" style:family="table-cell" style:data-style-name="num_7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9_16_righttopbottom" style:family="table-cell" style:data-style-name="num_7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0" style:family="table-row">
			<style:table-row-properties style:row-height="3.97mm"/>
		</style:style>
		<number:number-style style:name="num_80_0">
			<number:text>8</number:text>
		</number:number-style>
		<style:style style:name="cell_80_0_leftrighttopbottom" style:family="table-cell" style:data-style-name="num_8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0_0_righttopbottom" style:family="table-cell" style:data-style-name="num_8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0_12">
			<number:text>465,25</number:text>
		</number:number-style>
		<style:style style:name="cell_80_12_leftrighttopbottom" style:family="table-cell" style:data-style-name="num_8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0_12_righttopbottom" style:family="table-cell" style:data-style-name="num_8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0_14">
			<number:text>50,5</number:text>
		</number:number-style>
		<style:style style:name="cell_80_14_leftrighttopbottom" style:family="table-cell" style:data-style-name="num_8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0_14_righttopbottom" style:family="table-cell" style:data-style-name="num_8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0_16">
			<number:text>515,75</number:text>
		</number:number-style>
		<style:style style:name="cell_80_16_leftrighttopbottom" style:family="table-cell" style:data-style-name="num_8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0_16_righttopbottom" style:family="table-cell" style:data-style-name="num_8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1" style:family="table-row">
			<style:table-row-properties style:row-height="3.97mm"/>
		</style:style>
		<number:number-style style:name="num_81_0">
			<number:text>9</number:text>
		</number:number-style>
		<style:style style:name="cell_81_0_leftrighttopbottom" style:family="table-cell" style:data-style-name="num_8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1_0_righttopbottom" style:family="table-cell" style:data-style-name="num_8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1_12">
			<number:text>304,25</number:text>
		</number:number-style>
		<style:style style:name="cell_81_12_leftrighttopbottom" style:family="table-cell" style:data-style-name="num_8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2_righttopbottom" style:family="table-cell" style:data-style-name="num_8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1_14">
			<number:text>38,5</number:text>
		</number:number-style>
		<style:style style:name="cell_81_14_leftrighttopbottom" style:family="table-cell" style:data-style-name="num_8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4_righttopbottom" style:family="table-cell" style:data-style-name="num_8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1_16">
			<number:text>342,75</number:text>
		</number:number-style>
		<style:style style:name="cell_81_16_leftrighttopbottom" style:family="table-cell" style:data-style-name="num_8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6_righttopbottom" style:family="table-cell" style:data-style-name="num_8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2" style:family="table-row">
			<style:table-row-properties style:row-height="3.97mm"/>
		</style:style>
		<number:number-style style:name="num_82_0">
			<number:text>10</number:text>
		</number:number-style>
		<style:style style:name="cell_82_0_leftrighttopbottom" style:family="table-cell" style:data-style-name="num_8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2_0_righttopbottom" style:family="table-cell" style:data-style-name="num_8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2_12">
			<number:text>161</number:text>
		</number:number-style>
		<style:style style:name="cell_82_12_leftrighttopbottom" style:family="table-cell" style:data-style-name="num_8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2_12_righttopbottom" style:family="table-cell" style:data-style-name="num_8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2_14">
			<number:text>12</number:text>
		</number:number-style>
		<style:style style:name="cell_82_14_leftrighttopbottom" style:family="table-cell" style:data-style-name="num_8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2_14_righttopbottom" style:family="table-cell" style:data-style-name="num_8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2_16">
			<number:text>173</number:text>
		</number:number-style>
		<style:style style:name="cell_82_16_leftrighttopbottom" style:family="table-cell" style:data-style-name="num_8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2_16_righttopbottom" style:family="table-cell" style:data-style-name="num_8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3" style:family="table-row">
			<style:table-row-properties style:row-height="3.97mm"/>
		</style:style>
		<style:style style:name="row_84" style:family="table-row">
			<style:table-row-properties style:row-height="3.97mm"/>
		</style:style>
		<number:number-style style:name="num_84_0">
			<number:text>1</number:text>
		</number:number-style>
		<style:style style:name="cell_84_0_leftrighttopbottom" style:family="table-cell" style:data-style-name="num_8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4_0_righttopbottom" style:family="table-cell" style:data-style-name="num_8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4_12">
			<number:text>522</number:text>
		</number:number-style>
		<style:style style:name="cell_84_12_leftrighttopbottom" style:family="table-cell" style:data-style-name="num_8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4_12_righttopbottom" style:family="table-cell" style:data-style-name="num_8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4_14">
			<number:text>163</number:text>
		</number:number-style>
		<style:style style:name="cell_84_14_leftrighttopbottom" style:family="table-cell" style:data-style-name="num_8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4_14_righttopbottom" style:family="table-cell" style:data-style-name="num_8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4_16">
			<number:text>685</number:text>
		</number:number-style>
		<style:style style:name="cell_84_16_leftrighttopbottom" style:family="table-cell" style:data-style-name="num_8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4_16_righttopbottom" style:family="table-cell" style:data-style-name="num_8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5" style:family="table-row">
			<style:table-row-properties style:row-height="3.97mm"/>
		</style:style>
		<number:number-style style:name="num_85_0">
			<number:text>2</number:text>
		</number:number-style>
		<style:style style:name="cell_85_0_leftrighttopbottom" style:family="table-cell" style:data-style-name="num_8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5_0_righttopbottom" style:family="table-cell" style:data-style-name="num_8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5_12">
			<number:text>332</number:text>
		</number:number-style>
		<style:style style:name="cell_85_12_leftrighttopbottom" style:family="table-cell" style:data-style-name="num_8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5_12_righttopbottom" style:family="table-cell" style:data-style-name="num_8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5_14">
			<number:text>105</number:text>
		</number:number-style>
		<style:style style:name="cell_85_14_leftrighttopbottom" style:family="table-cell" style:data-style-name="num_8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5_14_righttopbottom" style:family="table-cell" style:data-style-name="num_8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5_16">
			<number:text>437</number:text>
		</number:number-style>
		<style:style style:name="cell_85_16_leftrighttopbottom" style:family="table-cell" style:data-style-name="num_8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5_16_righttopbottom" style:family="table-cell" style:data-style-name="num_8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6" style:family="table-row">
			<style:table-row-properties style:row-height="3.97mm"/>
		</style:style>
		<number:number-style style:name="num_86_0">
			<number:text>3</number:text>
		</number:number-style>
		<style:style style:name="cell_86_0_leftrighttopbottom" style:family="table-cell" style:data-style-name="num_8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6_0_righttopbottom" style:family="table-cell" style:data-style-name="num_8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6_12">
			<number:text>190</number:text>
		</number:number-style>
		<style:style style:name="cell_86_12_leftrighttopbottom" style:family="table-cell" style:data-style-name="num_8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6_12_righttopbottom" style:family="table-cell" style:data-style-name="num_8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6_14">
			<number:text>58</number:text>
		</number:number-style>
		<style:style style:name="cell_86_14_leftrighttopbottom" style:family="table-cell" style:data-style-name="num_8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6_14_righttopbottom" style:family="table-cell" style:data-style-name="num_8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6_16">
			<number:text>248</number:text>
		</number:number-style>
		<style:style style:name="cell_86_16_leftrighttopbottom" style:family="table-cell" style:data-style-name="num_8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6_16_righttopbottom" style:family="table-cell" style:data-style-name="num_8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7" style:family="table-row">
			<style:table-row-properties style:row-height="3.97mm"/>
		</style:style>
		<number:number-style style:name="num_87_0">
			<number:text>4</number:text>
		</number:number-style>
		<style:style style:name="cell_87_0_leftrighttopbottom" style:family="table-cell" style:data-style-name="num_8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7_0_righttopbottom" style:family="table-cell" style:data-style-name="num_8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7_12">
			<number:text>522</number:text>
		</number:number-style>
		<style:style style:name="cell_87_12_leftrighttopbottom" style:family="table-cell" style:data-style-name="num_8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7_12_righttopbottom" style:family="table-cell" style:data-style-name="num_8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7_14">
			<number:text>163</number:text>
		</number:number-style>
		<style:style style:name="cell_87_14_leftrighttopbottom" style:family="table-cell" style:data-style-name="num_8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7_14_righttopbottom" style:family="table-cell" style:data-style-name="num_8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7_16">
			<number:text>685</number:text>
		</number:number-style>
		<style:style style:name="cell_87_16_leftrighttopbottom" style:family="table-cell" style:data-style-name="num_8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7_16_righttopbottom" style:family="table-cell" style:data-style-name="num_8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8" style:family="table-row">
			<style:table-row-properties style:row-height="3.97mm"/>
		</style:style>
		<number:number-style style:name="num_88_0">
			<number:text>5</number:text>
		</number:number-style>
		<style:style style:name="cell_88_0_leftrighttopbottom" style:family="table-cell" style:data-style-name="num_8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8_0_righttopbottom" style:family="table-cell" style:data-style-name="num_8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8_12">
			<number:text>522</number:text>
		</number:number-style>
		<style:style style:name="cell_88_12_leftrighttopbottom" style:family="table-cell" style:data-style-name="num_8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8_12_righttopbottom" style:family="table-cell" style:data-style-name="num_8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8_14">
			<number:text>3</number:text>
		</number:number-style>
		<style:style style:name="cell_88_14_leftrighttopbottom" style:family="table-cell" style:data-style-name="num_8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8_14_righttopbottom" style:family="table-cell" style:data-style-name="num_8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8_16">
			<number:text>525</number:text>
		</number:number-style>
		<style:style style:name="cell_88_16_leftrighttopbottom" style:family="table-cell" style:data-style-name="num_8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8_16_righttopbottom" style:family="table-cell" style:data-style-name="num_8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9" style:family="table-row">
			<style:table-row-properties style:row-height="3.97mm"/>
		</style:style>
		<number:number-style style:name="num_89_0">
			<number:text>6</number:text>
		</number:number-style>
		<style:style style:name="cell_89_0_leftrighttopbottom" style:family="table-cell" style:data-style-name="num_8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9_0_righttopbottom" style:family="table-cell" style:data-style-name="num_8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9_12">
			<number:text>332</number:text>
		</number:number-style>
		<style:style style:name="cell_89_12_leftrighttopbottom" style:family="table-cell" style:data-style-name="num_8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9_12_righttopbottom" style:family="table-cell" style:data-style-name="num_8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9_14">
			<number:text>105</number:text>
		</number:number-style>
		<style:style style:name="cell_89_14_leftrighttopbottom" style:family="table-cell" style:data-style-name="num_8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9_14_righttopbottom" style:family="table-cell" style:data-style-name="num_8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9_16">
			<number:text>437</number:text>
		</number:number-style>
		<style:style style:name="cell_89_16_leftrighttopbottom" style:family="table-cell" style:data-style-name="num_8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9_16_righttopbottom" style:family="table-cell" style:data-style-name="num_8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0" style:family="table-row">
			<style:table-row-properties style:row-height="3.97mm"/>
		</style:style>
		<number:number-style style:name="num_90_0">
			<number:text>7</number:text>
		</number:number-style>
		<style:style style:name="cell_90_0_leftrighttopbottom" style:family="table-cell" style:data-style-name="num_9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0_0_righttopbottom" style:family="table-cell" style:data-style-name="num_9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0_12">
			<number:text>190</number:text>
		</number:number-style>
		<style:style style:name="cell_90_12_leftrighttopbottom" style:family="table-cell" style:data-style-name="num_9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0_12_righttopbottom" style:family="table-cell" style:data-style-name="num_9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0_14">
			<number:text>58</number:text>
		</number:number-style>
		<style:style style:name="cell_90_14_leftrighttopbottom" style:family="table-cell" style:data-style-name="num_9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0_14_righttopbottom" style:family="table-cell" style:data-style-name="num_9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0_16">
			<number:text>248</number:text>
		</number:number-style>
		<style:style style:name="cell_90_16_leftrighttopbottom" style:family="table-cell" style:data-style-name="num_9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0_16_righttopbottom" style:family="table-cell" style:data-style-name="num_9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1" style:family="table-row">
			<style:table-row-properties style:row-height="3.97mm"/>
		</style:style>
		<number:number-style style:name="num_91_0">
			<number:text>8</number:text>
		</number:number-style>
		<style:style style:name="cell_91_0_leftrighttopbottom" style:family="table-cell" style:data-style-name="num_9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1_0_righttopbottom" style:family="table-cell" style:data-style-name="num_9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1_14">
			<number:text>290</number:text>
		</number:number-style>
		<style:style style:name="cell_91_14_leftrighttopbottom" style:family="table-cell" style:data-style-name="num_9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1_14_righttopbottom" style:family="table-cell" style:data-style-name="num_9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1_16">
			<number:text>290</number:text>
		</number:number-style>
		<style:style style:name="cell_91_16_leftrighttopbottom" style:family="table-cell" style:data-style-name="num_9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1_16_righttopbottom" style:family="table-cell" style:data-style-name="num_9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2" style:family="table-row">
			<style:table-row-properties style:row-height="3.97mm"/>
		</style:style>
		<number:number-style style:name="num_92_0">
			<number:text>9</number:text>
		</number:number-style>
		<style:style style:name="cell_92_0_leftrighttopbottom" style:family="table-cell" style:data-style-name="num_9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2_0_righttopbottom" style:family="table-cell" style:data-style-name="num_9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2_14">
			<number:text>209</number:text>
		</number:number-style>
		<style:style style:name="cell_92_14_leftrighttopbottom" style:family="table-cell" style:data-style-name="num_9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2_14_righttopbottom" style:family="table-cell" style:data-style-name="num_9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2_16">
			<number:text>209</number:text>
		</number:number-style>
		<style:style style:name="cell_92_16_leftrighttopbottom" style:family="table-cell" style:data-style-name="num_9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2_16_righttopbottom" style:family="table-cell" style:data-style-name="num_9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3" style:family="table-row">
			<style:table-row-properties style:row-height="3.97mm"/>
		</style:style>
		<number:number-style style:name="num_93_0">
			<number:text>10</number:text>
		</number:number-style>
		<style:style style:name="cell_93_0_leftrighttopbottom" style:family="table-cell" style:data-style-name="num_9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3_0_righttopbottom" style:family="table-cell" style:data-style-name="num_9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3_14">
			<number:text>81</number:text>
		</number:number-style>
		<style:style style:name="cell_93_14_leftrighttopbottom" style:family="table-cell" style:data-style-name="num_9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3_14_righttopbottom" style:family="table-cell" style:data-style-name="num_9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3_16">
			<number:text>81</number:text>
		</number:number-style>
		<style:style style:name="cell_93_16_leftrighttopbottom" style:family="table-cell" style:data-style-name="num_9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3_16_righttopbottom" style:family="table-cell" style:data-style-name="num_9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4" style:family="table-row">
			<style:table-row-properties style:row-height="3.97mm"/>
		</style:style>
		<number:number-style style:name="num_94_0">
			<number:text>11</number:text>
		</number:number-style>
		<style:style style:name="cell_94_0_leftrighttopbottom" style:family="table-cell" style:data-style-name="num_9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4_0_righttopbottom" style:family="table-cell" style:data-style-name="num_9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4_14">
			<number:text>290</number:text>
		</number:number-style>
		<style:style style:name="cell_94_14_leftrighttopbottom" style:family="table-cell" style:data-style-name="num_9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4_14_righttopbottom" style:family="table-cell" style:data-style-name="num_9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4_16">
			<number:text>290</number:text>
		</number:number-style>
		<style:style style:name="cell_94_16_leftrighttopbottom" style:family="table-cell" style:data-style-name="num_9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4_16_righttopbottom" style:family="table-cell" style:data-style-name="num_9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5" style:family="table-row">
			<style:table-row-properties style:row-height="3.97mm"/>
		</style:style>
		<number:number-style style:name="num_95_0">
			<number:text>12</number:text>
		</number:number-style>
		<style:style style:name="cell_95_0_leftrighttopbottom" style:family="table-cell" style:data-style-name="num_9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5_0_righttopbottom" style:family="table-cell" style:data-style-name="num_9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5_14">
			<number:text>290</number:text>
		</number:number-style>
		<style:style style:name="cell_95_14_leftrighttopbottom" style:family="table-cell" style:data-style-name="num_9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5_14_righttopbottom" style:family="table-cell" style:data-style-name="num_9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5_16">
			<number:text>290</number:text>
		</number:number-style>
		<style:style style:name="cell_95_16_leftrighttopbottom" style:family="table-cell" style:data-style-name="num_9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5_16_righttopbottom" style:family="table-cell" style:data-style-name="num_9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6" style:family="table-row">
			<style:table-row-properties style:row-height="3.97mm"/>
		</style:style>
		<number:number-style style:name="num_96_0">
			<number:text>13</number:text>
		</number:number-style>
		<style:style style:name="cell_96_0_leftrighttopbottom" style:family="table-cell" style:data-style-name="num_9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6_0_righttopbottom" style:family="table-cell" style:data-style-name="num_9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6_14">
			<number:text>209</number:text>
		</number:number-style>
		<style:style style:name="cell_96_14_leftrighttopbottom" style:family="table-cell" style:data-style-name="num_9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6_14_righttopbottom" style:family="table-cell" style:data-style-name="num_9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6_16">
			<number:text>209</number:text>
		</number:number-style>
		<style:style style:name="cell_96_16_leftrighttopbottom" style:family="table-cell" style:data-style-name="num_9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6_16_righttopbottom" style:family="table-cell" style:data-style-name="num_9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7" style:family="table-row">
			<style:table-row-properties style:row-height="3.97mm"/>
		</style:style>
		<number:number-style style:name="num_97_0">
			<number:text>14</number:text>
		</number:number-style>
		<style:style style:name="cell_97_0_leftrighttopbottom" style:family="table-cell" style:data-style-name="num_9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7_0_righttopbottom" style:family="table-cell" style:data-style-name="num_9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7_14">
			<number:text>81</number:text>
		</number:number-style>
		<style:style style:name="cell_97_14_leftrighttopbottom" style:family="table-cell" style:data-style-name="num_9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7_14_righttopbottom" style:family="table-cell" style:data-style-name="num_9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7_16">
			<number:text>81</number:text>
		</number:number-style>
		<style:style style:name="cell_97_16_leftrighttopbottom" style:family="table-cell" style:data-style-name="num_9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7_16_righttopbottom" style:family="table-cell" style:data-style-name="num_9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8" style:family="table-row">
			<style:table-row-properties style:row-height="3.97mm"/>
		</style:style>
		<number:number-style style:name="num_98_0">
			<number:text>15</number:text>
		</number:number-style>
		<style:style style:name="cell_98_0_leftrighttopbottom" style:family="table-cell" style:data-style-name="num_9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8_0_righttopbottom" style:family="table-cell" style:data-style-name="num_9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8_12">
			<number:text>213</number:text>
		</number:number-style>
		<style:style style:name="cell_98_12_leftrighttopbottom" style:family="table-cell" style:data-style-name="num_9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8_12_righttopbottom" style:family="table-cell" style:data-style-name="num_9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8_16">
			<number:text>213</number:text>
		</number:number-style>
		<style:style style:name="cell_98_16_leftrighttopbottom" style:family="table-cell" style:data-style-name="num_9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8_16_righttopbottom" style:family="table-cell" style:data-style-name="num_9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9" style:family="table-row">
			<style:table-row-properties style:row-height="3.97mm"/>
		</style:style>
		<number:number-style style:name="num_99_0">
			<number:text>16</number:text>
		</number:number-style>
		<style:style style:name="cell_99_0_leftrighttopbottom" style:family="table-cell" style:data-style-name="num_9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9_0_righttopbottom" style:family="table-cell" style:data-style-name="num_9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9_12">
			<number:text>118</number:text>
		</number:number-style>
		<style:style style:name="cell_99_12_leftrighttopbottom" style:family="table-cell" style:data-style-name="num_9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9_12_righttopbottom" style:family="table-cell" style:data-style-name="num_9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9_16">
			<number:text>118</number:text>
		</number:number-style>
		<style:style style:name="cell_99_16_leftrighttopbottom" style:family="table-cell" style:data-style-name="num_9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9_16_righttopbottom" style:family="table-cell" style:data-style-name="num_9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0" style:family="table-row">
			<style:table-row-properties style:row-height="3.97mm"/>
		</style:style>
		<number:number-style style:name="num_100_0">
			<number:text>17</number:text>
		</number:number-style>
		<style:style style:name="cell_100_0_leftrighttopbottom" style:family="table-cell" style:data-style-name="num_10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0_0_righttopbottom" style:family="table-cell" style:data-style-name="num_10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0_12">
			<number:text>95</number:text>
		</number:number-style>
		<style:style style:name="cell_100_12_leftrighttopbottom" style:family="table-cell" style:data-style-name="num_10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0_12_righttopbottom" style:family="table-cell" style:data-style-name="num_10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0_16">
			<number:text>95</number:text>
		</number:number-style>
		<style:style style:name="cell_100_16_leftrighttopbottom" style:family="table-cell" style:data-style-name="num_10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0_16_righttopbottom" style:family="table-cell" style:data-style-name="num_10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1" style:family="table-row">
			<style:table-row-properties style:row-height="3.97mm"/>
		</style:style>
		<number:number-style style:name="num_101_0">
			<number:text>18</number:text>
		</number:number-style>
		<style:style style:name="cell_101_0_leftrighttopbottom" style:family="table-cell" style:data-style-name="num_10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1_0_righttopbottom" style:family="table-cell" style:data-style-name="num_10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1_12">
			<number:text>27</number:text>
		</number:number-style>
		<style:style style:name="cell_101_12_leftrighttopbottom" style:family="table-cell" style:data-style-name="num_10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1_12_righttopbottom" style:family="table-cell" style:data-style-name="num_10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1_16">
			<number:text>27</number:text>
		</number:number-style>
		<style:style style:name="cell_101_16_leftrighttopbottom" style:family="table-cell" style:data-style-name="num_10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1_16_righttopbottom" style:family="table-cell" style:data-style-name="num_10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2" style:family="table-row">
			<style:table-row-properties style:row-height="3.97mm"/>
		</style:style>
		<number:number-style style:name="num_102_0">
			<number:text>19</number:text>
		</number:number-style>
		<style:style style:name="cell_102_0_leftrighttopbottom" style:family="table-cell" style:data-style-name="num_10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2_0_righttopbottom" style:family="table-cell" style:data-style-name="num_10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2_12">
			<number:text>18</number:text>
		</number:number-style>
		<style:style style:name="cell_102_12_leftrighttopbottom" style:family="table-cell" style:data-style-name="num_10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2_12_righttopbottom" style:family="table-cell" style:data-style-name="num_10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2_16">
			<number:text>18</number:text>
		</number:number-style>
		<style:style style:name="cell_102_16_leftrighttopbottom" style:family="table-cell" style:data-style-name="num_10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2_16_righttopbottom" style:family="table-cell" style:data-style-name="num_10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3" style:family="table-row">
			<style:table-row-properties style:row-height="3.97mm"/>
		</style:style>
		<number:number-style style:name="num_103_0">
			<number:text>20</number:text>
		</number:number-style>
		<style:style style:name="cell_103_0_leftrighttopbottom" style:family="table-cell" style:data-style-name="num_10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3_0_righttopbottom" style:family="table-cell" style:data-style-name="num_10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3_12">
			<number:text>9</number:text>
		</number:number-style>
		<style:style style:name="cell_103_12_leftrighttopbottom" style:family="table-cell" style:data-style-name="num_10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3_12_righttopbottom" style:family="table-cell" style:data-style-name="num_10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3_16">
			<number:text>9</number:text>
		</number:number-style>
		<style:style style:name="cell_103_16_leftrighttopbottom" style:family="table-cell" style:data-style-name="num_10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3_16_righttopbottom" style:family="table-cell" style:data-style-name="num_10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4" style:family="table-row">
			<style:table-row-properties style:row-height="3.97mm"/>
		</style:style>
		<number:number-style style:name="num_104_0">
			<number:text>21</number:text>
		</number:number-style>
		<style:style style:name="cell_104_0_leftrighttopbottom" style:family="table-cell" style:data-style-name="num_10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4_0_righttopbottom" style:family="table-cell" style:data-style-name="num_10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4_12">
			<number:text>165</number:text>
		</number:number-style>
		<style:style style:name="cell_104_12_leftrighttopbottom" style:family="table-cell" style:data-style-name="num_10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4_12_righttopbottom" style:family="table-cell" style:data-style-name="num_10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4_14">
			<number:text>95</number:text>
		</number:number-style>
		<style:style style:name="cell_104_14_leftrighttopbottom" style:family="table-cell" style:data-style-name="num_10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4_14_righttopbottom" style:family="table-cell" style:data-style-name="num_10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4_16">
			<number:text>260</number:text>
		</number:number-style>
		<style:style style:name="cell_104_16_leftrighttopbottom" style:family="table-cell" style:data-style-name="num_10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4_16_righttopbottom" style:family="table-cell" style:data-style-name="num_10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5" style:family="table-row">
			<style:table-row-properties style:row-height="3.97mm"/>
		</style:style>
		<number:number-style style:name="num_105_0">
			<number:text>22</number:text>
		</number:number-style>
		<style:style style:name="cell_105_0_leftrighttopbottom" style:family="table-cell" style:data-style-name="num_10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5_0_righttopbottom" style:family="table-cell" style:data-style-name="num_10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5_12">
			<number:text>106</number:text>
		</number:number-style>
		<style:style style:name="cell_105_12_leftrighttopbottom" style:family="table-cell" style:data-style-name="num_10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5_12_righttopbottom" style:family="table-cell" style:data-style-name="num_10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5_14">
			<number:text>57</number:text>
		</number:number-style>
		<style:style style:name="cell_105_14_leftrighttopbottom" style:family="table-cell" style:data-style-name="num_10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5_14_righttopbottom" style:family="table-cell" style:data-style-name="num_10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5_16">
			<number:text>163</number:text>
		</number:number-style>
		<style:style style:name="cell_105_16_leftrighttopbottom" style:family="table-cell" style:data-style-name="num_10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5_16_righttopbottom" style:family="table-cell" style:data-style-name="num_10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6" style:family="table-row">
			<style:table-row-properties style:row-height="3.97mm"/>
		</style:style>
		<number:number-style style:name="num_106_0">
			<number:text>23</number:text>
		</number:number-style>
		<style:style style:name="cell_106_0_leftrighttopbottom" style:family="table-cell" style:data-style-name="num_10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6_0_righttopbottom" style:family="table-cell" style:data-style-name="num_10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6_12">
			<number:text>59</number:text>
		</number:number-style>
		<style:style style:name="cell_106_12_leftrighttopbottom" style:family="table-cell" style:data-style-name="num_10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6_12_righttopbottom" style:family="table-cell" style:data-style-name="num_10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6_14">
			<number:text>38</number:text>
		</number:number-style>
		<style:style style:name="cell_106_14_leftrighttopbottom" style:family="table-cell" style:data-style-name="num_10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6_14_righttopbottom" style:family="table-cell" style:data-style-name="num_10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6_16">
			<number:text>97</number:text>
		</number:number-style>
		<style:style style:name="cell_106_16_leftrighttopbottom" style:family="table-cell" style:data-style-name="num_10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6_16_righttopbottom" style:family="table-cell" style:data-style-name="num_10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7" style:family="table-row">
			<style:table-row-properties style:row-height="3.97mm"/>
		</style:style>
		<number:number-style style:name="num_107_0">
			<number:text>24</number:text>
		</number:number-style>
		<style:style style:name="cell_107_0_leftrighttopbottom" style:family="table-cell" style:data-style-name="num_10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7_0_righttopbottom" style:family="table-cell" style:data-style-name="num_10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7_12">
			<number:text>165</number:text>
		</number:number-style>
		<style:style style:name="cell_107_12_leftrighttopbottom" style:family="table-cell" style:data-style-name="num_10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7_12_righttopbottom" style:family="table-cell" style:data-style-name="num_10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7_14">
			<number:text>95</number:text>
		</number:number-style>
		<style:style style:name="cell_107_14_leftrighttopbottom" style:family="table-cell" style:data-style-name="num_10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7_14_righttopbottom" style:family="table-cell" style:data-style-name="num_10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7_16">
			<number:text>260</number:text>
		</number:number-style>
		<style:style style:name="cell_107_16_leftrighttopbottom" style:family="table-cell" style:data-style-name="num_10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7_16_righttopbottom" style:family="table-cell" style:data-style-name="num_10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8" style:family="table-row">
			<style:table-row-properties style:row-height="3.97mm"/>
		</style:style>
		<number:number-style style:name="num_108_0">
			<number:text>25</number:text>
		</number:number-style>
		<style:style style:name="cell_108_0_leftrighttopbottom" style:family="table-cell" style:data-style-name="num_10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8_0_righttopbottom" style:family="table-cell" style:data-style-name="num_10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8_12">
			<number:text>165</number:text>
		</number:number-style>
		<style:style style:name="cell_108_12_leftrighttopbottom" style:family="table-cell" style:data-style-name="num_10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8_12_righttopbottom" style:family="table-cell" style:data-style-name="num_10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8_14">
			<number:text>95</number:text>
		</number:number-style>
		<style:style style:name="cell_108_14_leftrighttopbottom" style:family="table-cell" style:data-style-name="num_10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8_14_righttopbottom" style:family="table-cell" style:data-style-name="num_10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8_16">
			<number:text>260</number:text>
		</number:number-style>
		<style:style style:name="cell_108_16_leftrighttopbottom" style:family="table-cell" style:data-style-name="num_10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8_16_righttopbottom" style:family="table-cell" style:data-style-name="num_10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9" style:family="table-row">
			<style:table-row-properties style:row-height="3.97mm"/>
		</style:style>
		<number:number-style style:name="num_109_0">
			<number:text>26</number:text>
		</number:number-style>
		<style:style style:name="cell_109_0_leftrighttopbottom" style:family="table-cell" style:data-style-name="num_10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9_0_righttopbottom" style:family="table-cell" style:data-style-name="num_10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9_14">
			<number:text>46</number:text>
		</number:number-style>
		<style:style style:name="cell_109_14_leftrighttopbottom" style:family="table-cell" style:data-style-name="num_10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9_14_righttopbottom" style:family="table-cell" style:data-style-name="num_10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9_16">
			<number:text>46</number:text>
		</number:number-style>
		<style:style style:name="cell_109_16_leftrighttopbottom" style:family="table-cell" style:data-style-name="num_10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9_16_righttopbottom" style:family="table-cell" style:data-style-name="num_10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0" style:family="table-row">
			<style:table-row-properties style:row-height="3.97mm"/>
		</style:style>
		<number:number-style style:name="num_110_0">
			<number:text>27</number:text>
		</number:number-style>
		<style:style style:name="cell_110_0_leftrighttopbottom" style:family="table-cell" style:data-style-name="num_11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0_0_righttopbottom" style:family="table-cell" style:data-style-name="num_11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0_14">
			<number:text>30</number:text>
		</number:number-style>
		<style:style style:name="cell_110_14_leftrighttopbottom" style:family="table-cell" style:data-style-name="num_11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0_14_righttopbottom" style:family="table-cell" style:data-style-name="num_11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0_16">
			<number:text>30</number:text>
		</number:number-style>
		<style:style style:name="cell_110_16_leftrighttopbottom" style:family="table-cell" style:data-style-name="num_11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0_16_righttopbottom" style:family="table-cell" style:data-style-name="num_11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1" style:family="table-row">
			<style:table-row-properties style:row-height="3.97mm"/>
		</style:style>
		<number:number-style style:name="num_111_0">
			<number:text>28</number:text>
		</number:number-style>
		<style:style style:name="cell_111_0_leftrighttopbottom" style:family="table-cell" style:data-style-name="num_11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1_0_righttopbottom" style:family="table-cell" style:data-style-name="num_11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1_14">
			<number:text>16</number:text>
		</number:number-style>
		<style:style style:name="cell_111_14_leftrighttopbottom" style:family="table-cell" style:data-style-name="num_11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1_14_righttopbottom" style:family="table-cell" style:data-style-name="num_11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1_16">
			<number:text>16</number:text>
		</number:number-style>
		<style:style style:name="cell_111_16_leftrighttopbottom" style:family="table-cell" style:data-style-name="num_11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1_16_righttopbottom" style:family="table-cell" style:data-style-name="num_11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2" style:family="table-row">
			<style:table-row-properties style:row-height="3.97mm"/>
		</style:style>
		<number:number-style style:name="num_112_0">
			<number:text>29</number:text>
		</number:number-style>
		<style:style style:name="cell_112_0_leftrighttopbottom" style:family="table-cell" style:data-style-name="num_11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2_0_righttopbottom" style:family="table-cell" style:data-style-name="num_11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2_14">
			<number:text>46</number:text>
		</number:number-style>
		<style:style style:name="cell_112_14_leftrighttopbottom" style:family="table-cell" style:data-style-name="num_11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2_14_righttopbottom" style:family="table-cell" style:data-style-name="num_11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2_16">
			<number:text>46</number:text>
		</number:number-style>
		<style:style style:name="cell_112_16_leftrighttopbottom" style:family="table-cell" style:data-style-name="num_11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2_16_righttopbottom" style:family="table-cell" style:data-style-name="num_11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3" style:family="table-row">
			<style:table-row-properties style:row-height="3.97mm"/>
		</style:style>
		<number:number-style style:name="num_113_0">
			<number:text>30</number:text>
		</number:number-style>
		<style:style style:name="cell_113_0_leftrighttopbottom" style:family="table-cell" style:data-style-name="num_11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3_0_righttopbottom" style:family="table-cell" style:data-style-name="num_11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3_14">
			<number:text>46</number:text>
		</number:number-style>
		<style:style style:name="cell_113_14_leftrighttopbottom" style:family="table-cell" style:data-style-name="num_11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3_14_righttopbottom" style:family="table-cell" style:data-style-name="num_11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3_16">
			<number:text>46</number:text>
		</number:number-style>
		<style:style style:name="cell_113_16_leftrighttopbottom" style:family="table-cell" style:data-style-name="num_11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3_16_righttopbottom" style:family="table-cell" style:data-style-name="num_11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4" style:family="table-row">
			<style:table-row-properties style:row-height="3.97mm"/>
		</style:style>
		<number:number-style style:name="num_114_0">
			<number:text>31</number:text>
		</number:number-style>
		<style:style style:name="cell_114_0_leftrighttopbottom" style:family="table-cell" style:data-style-name="num_11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4_0_righttopbottom" style:family="table-cell" style:data-style-name="num_11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4_12">
			<number:text>164</number:text>
		</number:number-style>
		<style:style style:name="cell_114_12_leftrighttopbottom" style:family="table-cell" style:data-style-name="num_11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4_12_righttopbottom" style:family="table-cell" style:data-style-name="num_11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4_14">
			<number:text>121</number:text>
		</number:number-style>
		<style:style style:name="cell_114_14_leftrighttopbottom" style:family="table-cell" style:data-style-name="num_11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4_14_righttopbottom" style:family="table-cell" style:data-style-name="num_11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4_16">
			<number:text>285</number:text>
		</number:number-style>
		<style:style style:name="cell_114_16_leftrighttopbottom" style:family="table-cell" style:data-style-name="num_11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4_16_righttopbottom" style:family="table-cell" style:data-style-name="num_11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5" style:family="table-row">
			<style:table-row-properties style:row-height="3.97mm"/>
		</style:style>
		<number:number-style style:name="num_115_0">
			<number:text>32</number:text>
		</number:number-style>
		<style:style style:name="cell_115_0_leftrighttopbottom" style:family="table-cell" style:data-style-name="num_11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5_0_righttopbottom" style:family="table-cell" style:data-style-name="num_11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5_12">
			<number:text>104</number:text>
		</number:number-style>
		<style:style style:name="cell_115_12_leftrighttopbottom" style:family="table-cell" style:data-style-name="num_11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5_12_righttopbottom" style:family="table-cell" style:data-style-name="num_11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5_14">
			<number:text>86</number:text>
		</number:number-style>
		<style:style style:name="cell_115_14_leftrighttopbottom" style:family="table-cell" style:data-style-name="num_11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5_14_righttopbottom" style:family="table-cell" style:data-style-name="num_11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5_16">
			<number:text>190</number:text>
		</number:number-style>
		<style:style style:name="cell_115_16_leftrighttopbottom" style:family="table-cell" style:data-style-name="num_11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5_16_righttopbottom" style:family="table-cell" style:data-style-name="num_11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6" style:family="table-row">
			<style:table-row-properties style:row-height="3.97mm"/>
		</style:style>
		<number:number-style style:name="num_116_0">
			<number:text>33</number:text>
		</number:number-style>
		<style:style style:name="cell_116_0_leftrighttopbottom" style:family="table-cell" style:data-style-name="num_11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6_0_righttopbottom" style:family="table-cell" style:data-style-name="num_11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6_12">
			<number:text>60</number:text>
		</number:number-style>
		<style:style style:name="cell_116_12_leftrighttopbottom" style:family="table-cell" style:data-style-name="num_11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6_12_righttopbottom" style:family="table-cell" style:data-style-name="num_11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6_14">
			<number:text>35</number:text>
		</number:number-style>
		<style:style style:name="cell_116_14_leftrighttopbottom" style:family="table-cell" style:data-style-name="num_11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6_14_righttopbottom" style:family="table-cell" style:data-style-name="num_11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6_16">
			<number:text>95</number:text>
		</number:number-style>
		<style:style style:name="cell_116_16_leftrighttopbottom" style:family="table-cell" style:data-style-name="num_11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6_16_righttopbottom" style:family="table-cell" style:data-style-name="num_11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7" style:family="table-row">
			<style:table-row-properties style:row-height="3.97mm"/>
		</style:style>
		<number:number-style style:name="num_117_0">
			<number:text>34</number:text>
		</number:number-style>
		<style:style style:name="cell_117_0_leftrighttopbottom" style:family="table-cell" style:data-style-name="num_11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7_0_righttopbottom" style:family="table-cell" style:data-style-name="num_11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7_12">
			<number:text>164</number:text>
		</number:number-style>
		<style:style style:name="cell_117_12_leftrighttopbottom" style:family="table-cell" style:data-style-name="num_11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7_12_righttopbottom" style:family="table-cell" style:data-style-name="num_11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7_14">
			<number:text>121</number:text>
		</number:number-style>
		<style:style style:name="cell_117_14_leftrighttopbottom" style:family="table-cell" style:data-style-name="num_11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7_14_righttopbottom" style:family="table-cell" style:data-style-name="num_11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7_16">
			<number:text>285</number:text>
		</number:number-style>
		<style:style style:name="cell_117_16_leftrighttopbottom" style:family="table-cell" style:data-style-name="num_11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7_16_righttopbottom" style:family="table-cell" style:data-style-name="num_11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8" style:family="table-row">
			<style:table-row-properties style:row-height="3.97mm"/>
		</style:style>
		<number:number-style style:name="num_118_0">
			<number:text>35</number:text>
		</number:number-style>
		<style:style style:name="cell_118_0_leftrighttopbottom" style:family="table-cell" style:data-style-name="num_11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8_0_righttopbottom" style:family="table-cell" style:data-style-name="num_11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8_12">
			<number:text>164</number:text>
		</number:number-style>
		<style:style style:name="cell_118_12_leftrighttopbottom" style:family="table-cell" style:data-style-name="num_11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8_12_righttopbottom" style:family="table-cell" style:data-style-name="num_11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8_14">
			<number:text>121</number:text>
		</number:number-style>
		<style:style style:name="cell_118_14_leftrighttopbottom" style:family="table-cell" style:data-style-name="num_11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8_14_righttopbottom" style:family="table-cell" style:data-style-name="num_11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8_16">
			<number:text>285</number:text>
		</number:number-style>
		<style:style style:name="cell_118_16_leftrighttopbottom" style:family="table-cell" style:data-style-name="num_11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8_16_righttopbottom" style:family="table-cell" style:data-style-name="num_11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9" style:family="table-row">
			<style:table-row-properties style:row-height="3.97mm"/>
		</style:style>
		<number:number-style style:name="num_119_0">
			<number:text>36</number:text>
		</number:number-style>
		<style:style style:name="cell_119_0_leftrighttopbottom" style:family="table-cell" style:data-style-name="num_11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9_0_righttopbottom" style:family="table-cell" style:data-style-name="num_11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9_12">
			<number:text>84</number:text>
		</number:number-style>
		<style:style style:name="cell_119_12_leftrighttopbottom" style:family="table-cell" style:data-style-name="num_11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9_12_righttopbottom" style:family="table-cell" style:data-style-name="num_11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9_16">
			<number:text>84</number:text>
		</number:number-style>
		<style:style style:name="cell_119_16_leftrighttopbottom" style:family="table-cell" style:data-style-name="num_11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9_16_righttopbottom" style:family="table-cell" style:data-style-name="num_11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0" style:family="table-row">
			<style:table-row-properties style:row-height="3.97mm"/>
		</style:style>
		<number:number-style style:name="num_120_0">
			<number:text>37</number:text>
		</number:number-style>
		<style:style style:name="cell_120_0_leftrighttopbottom" style:family="table-cell" style:data-style-name="num_12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0_0_righttopbottom" style:family="table-cell" style:data-style-name="num_12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0_12">
			<number:text>61</number:text>
		</number:number-style>
		<style:style style:name="cell_120_12_leftrighttopbottom" style:family="table-cell" style:data-style-name="num_12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0_12_righttopbottom" style:family="table-cell" style:data-style-name="num_12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0_16">
			<number:text>61</number:text>
		</number:number-style>
		<style:style style:name="cell_120_16_leftrighttopbottom" style:family="table-cell" style:data-style-name="num_12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0_16_righttopbottom" style:family="table-cell" style:data-style-name="num_12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1" style:family="table-row">
			<style:table-row-properties style:row-height="3.97mm"/>
		</style:style>
		<number:number-style style:name="num_121_0">
			<number:text>38</number:text>
		</number:number-style>
		<style:style style:name="cell_121_0_leftrighttopbottom" style:family="table-cell" style:data-style-name="num_12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1_0_righttopbottom" style:family="table-cell" style:data-style-name="num_12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1_12">
			<number:text>23</number:text>
		</number:number-style>
		<style:style style:name="cell_121_12_leftrighttopbottom" style:family="table-cell" style:data-style-name="num_12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1_12_righttopbottom" style:family="table-cell" style:data-style-name="num_12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1_16">
			<number:text>23</number:text>
		</number:number-style>
		<style:style style:name="cell_121_16_leftrighttopbottom" style:family="table-cell" style:data-style-name="num_12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1_16_righttopbottom" style:family="table-cell" style:data-style-name="num_12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2" style:family="table-row">
			<style:table-row-properties style:row-height="3.97mm"/>
		</style:style>
		<number:number-style style:name="num_122_0">
			<number:text>39</number:text>
		</number:number-style>
		<style:style style:name="cell_122_0_leftrighttopbottom" style:family="table-cell" style:data-style-name="num_12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2_0_righttopbottom" style:family="table-cell" style:data-style-name="num_12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2_12">
			<number:text>84</number:text>
		</number:number-style>
		<style:style style:name="cell_122_12_leftrighttopbottom" style:family="table-cell" style:data-style-name="num_12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2_12_righttopbottom" style:family="table-cell" style:data-style-name="num_12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2_16">
			<number:text>84</number:text>
		</number:number-style>
		<style:style style:name="cell_122_16_leftrighttopbottom" style:family="table-cell" style:data-style-name="num_12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2_16_righttopbottom" style:family="table-cell" style:data-style-name="num_12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3" style:family="table-row">
			<style:table-row-properties style:row-height="3.97mm"/>
		</style:style>
		<number:number-style style:name="num_123_0">
			<number:text>40</number:text>
		</number:number-style>
		<style:style style:name="cell_123_0_leftrighttopbottom" style:family="table-cell" style:data-style-name="num_12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3_0_righttopbottom" style:family="table-cell" style:data-style-name="num_12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3_12">
			<number:text>84</number:text>
		</number:number-style>
		<style:style style:name="cell_123_12_leftrighttopbottom" style:family="table-cell" style:data-style-name="num_12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3_12_righttopbottom" style:family="table-cell" style:data-style-name="num_12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3_16">
			<number:text>84</number:text>
		</number:number-style>
		<style:style style:name="cell_123_16_leftrighttopbottom" style:family="table-cell" style:data-style-name="num_12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3_16_righttopbottom" style:family="table-cell" style:data-style-name="num_12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4" style:family="table-row">
			<style:table-row-properties style:row-height="3.97mm"/>
		</style:style>
		<style:style style:name="row_125" style:family="table-row">
			<style:table-row-properties style:row-height="3.97mm"/>
		</style:style>
		<number:number-style style:name="num_125_0">
			<number:text>1</number:text>
		</number:number-style>
		<style:style style:name="cell_125_0_leftrighttopbottom" style:family="table-cell" style:data-style-name="num_12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5_0_righttopbottom" style:family="table-cell" style:data-style-name="num_12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5_12">
			<number:text>124 982,774</number:text>
		</number:number-style>
		<style:style style:name="cell_125_12_leftrighttopbottom" style:family="table-cell" style:data-style-name="num_12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5_12_righttopbottom" style:family="table-cell" style:data-style-name="num_12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5_16">
			<number:text>124 982,774</number:text>
		</number:number-style>
		<style:style style:name="cell_125_16_leftrighttopbottom" style:family="table-cell" style:data-style-name="num_12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5_16_righttopbottom" style:family="table-cell" style:data-style-name="num_12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6" style:family="table-row">
			<style:table-row-properties style:row-height="3.97mm"/>
		</style:style>
		<number:number-style style:name="num_126_0">
			<number:text>2</number:text>
		</number:number-style>
		<style:style style:name="cell_126_0_leftrighttopbottom" style:family="table-cell" style:data-style-name="num_12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6_0_righttopbottom" style:family="table-cell" style:data-style-name="num_12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6_12">
			<number:text>124 982,774</number:text>
		</number:number-style>
		<style:style style:name="cell_126_12_leftrighttopbottom" style:family="table-cell" style:data-style-name="num_12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6_12_righttopbottom" style:family="table-cell" style:data-style-name="num_12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6_16">
			<number:text>124 982,774</number:text>
		</number:number-style>
		<style:style style:name="cell_126_16_leftrighttopbottom" style:family="table-cell" style:data-style-name="num_12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6_16_righttopbottom" style:family="table-cell" style:data-style-name="num_12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7" style:family="table-row">
			<style:table-row-properties style:row-height="3.97mm"/>
		</style:style>
		<number:number-style style:name="num_127_0">
			<number:text>3</number:text>
		</number:number-style>
		<style:style style:name="cell_127_0_leftrighttopbottom" style:family="table-cell" style:data-style-name="num_12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7_0_righttopbottom" style:family="table-cell" style:data-style-name="num_12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7_12">
			<number:text>124 982,774</number:text>
		</number:number-style>
		<style:style style:name="cell_127_12_leftrighttopbottom" style:family="table-cell" style:data-style-name="num_12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7_12_righttopbottom" style:family="table-cell" style:data-style-name="num_12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7_16">
			<number:text>124 982,774</number:text>
		</number:number-style>
		<style:style style:name="cell_127_16_leftrighttopbottom" style:family="table-cell" style:data-style-name="num_12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7_16_righttopbottom" style:family="table-cell" style:data-style-name="num_12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8" style:family="table-row">
			<style:table-row-properties style:row-height="3.97mm"/>
		</style:style>
		<style:style style:name="row_129" style:family="table-row">
			<style:table-row-properties style:row-height="7.67mm"/>
		</style:style>
		<number:number-style style:name="num_129_0">
			<number:text>1</number:text>
		</number:number-style>
		<style:style style:name="cell_129_0_leftrighttopbottom" style:family="table-cell" style:data-style-name="num_12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9_0_righttopbottom" style:family="table-cell" style:data-style-name="num_12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9_12">
			<number:text>100</number:text>
		</number:number-style>
		<style:style style:name="cell_129_12_leftrighttopbottom" style:family="table-cell" style:data-style-name="num_12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9_12_righttopbottom" style:family="table-cell" style:data-style-name="num_12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9_16">
			<number:text>100</number:text>
		</number:number-style>
		<style:style style:name="cell_129_16_leftrighttopbottom" style:family="table-cell" style:data-style-name="num_12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9_16_righttopbottom" style:family="table-cell" style:data-style-name="num_12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0" style:family="table-row">
			<style:table-row-properties style:row-height="7.67mm"/>
		</style:style>
		<number:number-style style:name="num_130_0">
			<number:text>2</number:text>
		</number:number-style>
		<style:style style:name="cell_130_0_leftrighttopbottom" style:family="table-cell" style:data-style-name="num_13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0_0_righttopbottom" style:family="table-cell" style:data-style-name="num_13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0_12">
			<number:text>12</number:text>
		</number:number-style>
		<style:style style:name="cell_130_12_leftrighttopbottom" style:family="table-cell" style:data-style-name="num_13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0_12_righttopbottom" style:family="table-cell" style:data-style-name="num_13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0_16">
			<number:text>12</number:text>
		</number:number-style>
		<style:style style:name="cell_130_16_leftrighttopbottom" style:family="table-cell" style:data-style-name="num_13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0_16_righttopbottom" style:family="table-cell" style:data-style-name="num_13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1" style:family="table-row">
			<style:table-row-properties style:row-height="3.97mm"/>
		</style:style>
		<number:number-style style:name="num_131_0">
			<number:text>3</number:text>
		</number:number-style>
		<style:style style:name="cell_131_0_leftrighttopbottom" style:family="table-cell" style:data-style-name="num_13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1_0_righttopbottom" style:family="table-cell" style:data-style-name="num_13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1_12">
			<number:text>12</number:text>
		</number:number-style>
		<style:style style:name="cell_131_12_leftrighttopbottom" style:family="table-cell" style:data-style-name="num_13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1_12_righttopbottom" style:family="table-cell" style:data-style-name="num_13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1_16">
			<number:text>12</number:text>
		</number:number-style>
		<style:style style:name="cell_131_16_leftrighttopbottom" style:family="table-cell" style:data-style-name="num_13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1_16_righttopbottom" style:family="table-cell" style:data-style-name="num_13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2" style:family="table-row">
			<style:table-row-properties style:row-height="4.23mm"/>
		</style:style>
		<number:number-style style:name="num_132_0">
			<number:text>2</number:text>
		</number:number-style>
		<style:style style:name="cell_132_0_leftrighttopbottom" style:family="table-cell" style:data-style-name="num_13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32_0_righttopbottom" style:family="table-cell" style:data-style-name="num_132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133" style:family="table-row">
			<style:table-row-properties style:row-height="3.97mm"/>
		</style:style>
		<style:style style:name="row_134" style:family="table-row">
			<style:table-row-properties style:row-height="7.67mm"/>
		</style:style>
		<number:number-style style:name="num_134_0">
			<number:text>1</number:text>
		</number:number-style>
		<style:style style:name="cell_134_0_leftrighttopbottom" style:family="table-cell" style:data-style-name="num_13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4_0_righttopbottom" style:family="table-cell" style:data-style-name="num_13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4_12">
			<number:text>2 938 500</number:text>
		</number:number-style>
		<style:style style:name="cell_134_12_leftrighttopbottom" style:family="table-cell" style:data-style-name="num_13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4_12_righttopbottom" style:family="table-cell" style:data-style-name="num_13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4_14">
			<number:text>829 500</number:text>
		</number:number-style>
		<style:style style:name="cell_134_14_leftrighttopbottom" style:family="table-cell" style:data-style-name="num_13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4_14_righttopbottom" style:family="table-cell" style:data-style-name="num_13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4_16">
			<number:text>3 768 000</number:text>
		</number:number-style>
		<style:style style:name="cell_134_16_leftrighttopbottom" style:family="table-cell" style:data-style-name="num_13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4_16_righttopbottom" style:family="table-cell" style:data-style-name="num_13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5" style:family="table-row">
			<style:table-row-properties style:row-height="3.97mm"/>
		</style:style>
		<number:number-style style:name="num_135_0">
			<number:text>2</number:text>
		</number:number-style>
		<style:style style:name="cell_135_0_leftrighttopbottom" style:family="table-cell" style:data-style-name="num_13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5_0_righttopbottom" style:family="table-cell" style:data-style-name="num_13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5_12">
			<number:text>1 900 600</number:text>
		</number:number-style>
		<style:style style:name="cell_135_12_leftrighttopbottom" style:family="table-cell" style:data-style-name="num_13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5_12_righttopbottom" style:family="table-cell" style:data-style-name="num_13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5_14">
			<number:text>421 800</number:text>
		</number:number-style>
		<style:style style:name="cell_135_14_leftrighttopbottom" style:family="table-cell" style:data-style-name="num_13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5_14_righttopbottom" style:family="table-cell" style:data-style-name="num_13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5_16">
			<number:text>2 322 400</number:text>
		</number:number-style>
		<style:style style:name="cell_135_16_leftrighttopbottom" style:family="table-cell" style:data-style-name="num_13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5_16_righttopbottom" style:family="table-cell" style:data-style-name="num_13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6" style:family="table-row">
			<style:table-row-properties style:row-height="3.97mm"/>
		</style:style>
		<number:number-style style:name="num_136_0">
			<number:text>3</number:text>
		</number:number-style>
		<style:style style:name="cell_136_0_leftrighttopbottom" style:family="table-cell" style:data-style-name="num_13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6_0_righttopbottom" style:family="table-cell" style:data-style-name="num_13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6_12">
			<number:text>251 200</number:text>
		</number:number-style>
		<style:style style:name="cell_136_12_leftrighttopbottom" style:family="table-cell" style:data-style-name="num_13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6_12_righttopbottom" style:family="table-cell" style:data-style-name="num_13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6_14">
			<number:text>63 500</number:text>
		</number:number-style>
		<style:style style:name="cell_136_14_leftrighttopbottom" style:family="table-cell" style:data-style-name="num_13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6_14_righttopbottom" style:family="table-cell" style:data-style-name="num_13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6_16">
			<number:text>314 700</number:text>
		</number:number-style>
		<style:style style:name="cell_136_16_leftrighttopbottom" style:family="table-cell" style:data-style-name="num_13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6_16_righttopbottom" style:family="table-cell" style:data-style-name="num_13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7" style:family="table-row">
			<style:table-row-properties style:row-height="3.97mm"/>
		</style:style>
		<number:number-style style:name="num_137_0">
			<number:text>4</number:text>
		</number:number-style>
		<style:style style:name="cell_137_0_leftrighttopbottom" style:family="table-cell" style:data-style-name="num_13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7_0_righttopbottom" style:family="table-cell" style:data-style-name="num_13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7_12">
			<number:text>777 100</number:text>
		</number:number-style>
		<style:style style:name="cell_137_12_leftrighttopbottom" style:family="table-cell" style:data-style-name="num_13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7_12_righttopbottom" style:family="table-cell" style:data-style-name="num_13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7_14">
			<number:text>334 200</number:text>
		</number:number-style>
		<style:style style:name="cell_137_14_leftrighttopbottom" style:family="table-cell" style:data-style-name="num_13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7_14_righttopbottom" style:family="table-cell" style:data-style-name="num_13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7_16">
			<number:text>1 111 300</number:text>
		</number:number-style>
		<style:style style:name="cell_137_16_leftrighttopbottom" style:family="table-cell" style:data-style-name="num_13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7_16_righttopbottom" style:family="table-cell" style:data-style-name="num_13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8" style:family="table-row">
			<style:table-row-properties style:row-height="3.97mm"/>
		</style:style>
		<number:number-style style:name="num_138_0">
			<number:text>5</number:text>
		</number:number-style>
		<style:style style:name="cell_138_0_leftrighttopbottom" style:family="table-cell" style:data-style-name="num_13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8_0_righttopbottom" style:family="table-cell" style:data-style-name="num_13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8_12">
			<number:text>9 600</number:text>
		</number:number-style>
		<style:style style:name="cell_138_12_leftrighttopbottom" style:family="table-cell" style:data-style-name="num_13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8_12_righttopbottom" style:family="table-cell" style:data-style-name="num_13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8_14">
			<number:text>10 000</number:text>
		</number:number-style>
		<style:style style:name="cell_138_14_leftrighttopbottom" style:family="table-cell" style:data-style-name="num_13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8_14_righttopbottom" style:family="table-cell" style:data-style-name="num_13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8_16">
			<number:text>19 600</number:text>
		</number:number-style>
		<style:style style:name="cell_138_16_leftrighttopbottom" style:family="table-cell" style:data-style-name="num_13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8_16_righttopbottom" style:family="table-cell" style:data-style-name="num_13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9" style:family="table-row">
			<style:table-row-properties style:row-height="3.97mm"/>
		</style:style>
		<number:number-style style:name="num_139_0">
			<number:text>6</number:text>
		</number:number-style>
		<style:style style:name="cell_139_0_leftrighttopbottom" style:family="table-cell" style:data-style-name="num_13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9_0_righttopbottom" style:family="table-cell" style:data-style-name="num_13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9_12">
			<number:text>11 218,76</number:text>
		</number:number-style>
		<style:style style:name="cell_139_12_leftrighttopbottom" style:family="table-cell" style:data-style-name="num_13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9_12_righttopbottom" style:family="table-cell" style:data-style-name="num_13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9_16">
			<number:text>11 218,76</number:text>
		</number:number-style>
		<style:style style:name="cell_139_16_leftrighttopbottom" style:family="table-cell" style:data-style-name="num_13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9_16_righttopbottom" style:family="table-cell" style:data-style-name="num_13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0" style:family="table-row">
			<style:table-row-properties style:row-height="3.97mm"/>
		</style:style>
		<number:number-style style:name="num_140_0">
			<number:text>7</number:text>
		</number:number-style>
		<style:style style:name="cell_140_0_leftrighttopbottom" style:family="table-cell" style:data-style-name="num_14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0_0_righttopbottom" style:family="table-cell" style:data-style-name="num_14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0_12">
			<number:text>8 417</number:text>
		</number:number-style>
		<style:style style:name="cell_140_12_leftrighttopbottom" style:family="table-cell" style:data-style-name="num_14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0_12_righttopbottom" style:family="table-cell" style:data-style-name="num_14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0_16">
			<number:text>8 417</number:text>
		</number:number-style>
		<style:style style:name="cell_140_16_leftrighttopbottom" style:family="table-cell" style:data-style-name="num_14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0_16_righttopbottom" style:family="table-cell" style:data-style-name="num_14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1" style:family="table-row">
			<style:table-row-properties style:row-height="3.97mm"/>
		</style:style>
		<style:style style:name="row_142" style:family="table-row">
			<style:table-row-properties style:row-height="3.97mm"/>
		</style:style>
		<number:number-style style:name="num_142_0">
			<number:text>1</number:text>
		</number:number-style>
		<style:style style:name="cell_142_0_leftrighttopbottom" style:family="table-cell" style:data-style-name="num_14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2_0_righttopbottom" style:family="table-cell" style:data-style-name="num_14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143" style:family="table-row">
			<style:table-row-properties style:row-height="3.97mm"/>
		</style:style>
		<number:number-style style:name="num_143_0">
			<number:text>2</number:text>
		</number:number-style>
		<style:style style:name="cell_143_0_leftrighttopbottom" style:family="table-cell" style:data-style-name="num_14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3_0_righttopbottom" style:family="table-cell" style:data-style-name="num_14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3_12">
			<number:text>1,408</number:text>
		</number:number-style>
		<style:style style:name="cell_143_12_leftrighttopbottom" style:family="table-cell" style:data-style-name="num_14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3_12_righttopbottom" style:family="table-cell" style:data-style-name="num_14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3_16">
			<number:text>1,408</number:text>
		</number:number-style>
		<style:style style:name="cell_143_16_leftrighttopbottom" style:family="table-cell" style:data-style-name="num_14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3_16_righttopbottom" style:family="table-cell" style:data-style-name="num_14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4" style:family="table-row">
			<style:table-row-properties style:row-height="3.97mm"/>
		</style:style>
		<number:number-style style:name="num_144_0">
			<number:text>3</number:text>
		</number:number-style>
		<style:style style:name="cell_144_0_leftrighttopbottom" style:family="table-cell" style:data-style-name="num_14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4_0_righttopbottom" style:family="table-cell" style:data-style-name="num_14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4_12">
			<number:text>19,163</number:text>
		</number:number-style>
		<style:style style:name="cell_144_12_leftrighttopbottom" style:family="table-cell" style:data-style-name="num_14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4_12_righttopbottom" style:family="table-cell" style:data-style-name="num_14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4_16">
			<number:text>19,163</number:text>
		</number:number-style>
		<style:style style:name="cell_144_16_leftrighttopbottom" style:family="table-cell" style:data-style-name="num_14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4_16_righttopbottom" style:family="table-cell" style:data-style-name="num_14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5" style:family="table-row">
			<style:table-row-properties style:row-height="3.97mm"/>
		</style:style>
		<number:number-style style:name="num_145_0">
			<number:text>4</number:text>
		</number:number-style>
		<style:style style:name="cell_145_0_leftrighttopbottom" style:family="table-cell" style:data-style-name="num_14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5_0_righttopbottom" style:family="table-cell" style:data-style-name="num_14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5_12">
			<number:text>473,663</number:text>
		</number:number-style>
		<style:style style:name="cell_145_12_leftrighttopbottom" style:family="table-cell" style:data-style-name="num_14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5_12_righttopbottom" style:family="table-cell" style:data-style-name="num_14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5_16">
			<number:text>473,663</number:text>
		</number:number-style>
		<style:style style:name="cell_145_16_leftrighttopbottom" style:family="table-cell" style:data-style-name="num_14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5_16_righttopbottom" style:family="table-cell" style:data-style-name="num_14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6" style:family="table-row">
			<style:table-row-properties style:row-height="3.97mm"/>
		</style:style>
		<number:number-style style:name="num_146_0">
			<number:text>5</number:text>
		</number:number-style>
		<style:style style:name="cell_146_0_leftrighttopbottom" style:family="table-cell" style:data-style-name="num_14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6_0_righttopbottom" style:family="table-cell" style:data-style-name="num_14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6_12">
			<number:text>2,5</number:text>
		</number:number-style>
		<style:style style:name="cell_146_12_leftrighttopbottom" style:family="table-cell" style:data-style-name="num_14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6_12_righttopbottom" style:family="table-cell" style:data-style-name="num_14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6_16">
			<number:text>2,5</number:text>
		</number:number-style>
		<style:style style:name="cell_146_16_leftrighttopbottom" style:family="table-cell" style:data-style-name="num_14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6_16_righttopbottom" style:family="table-cell" style:data-style-name="num_14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47" style:family="table-row">
			<style:table-row-properties style:row-height="3.97mm"/>
		</style:style>
		<style:style style:name="row_148" style:family="table-row">
			<style:table-row-properties style:row-height="3.97mm"/>
		</style:style>
		<number:number-style style:name="num_148_0">
			<number:text>1</number:text>
		</number:number-style>
		<style:style style:name="cell_148_0_leftrighttopbottom" style:family="table-cell" style:data-style-name="num_14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8_0_righttopbottom" style:family="table-cell" style:data-style-name="num_14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149" style:family="table-row">
			<style:table-row-properties style:row-height="7.67mm"/>
		</style:style>
		<number:number-style style:name="num_149_0">
			<number:text>2</number:text>
		</number:number-style>
		<style:style style:name="cell_149_0_leftrighttopbottom" style:family="table-cell" style:data-style-name="num_14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49_0_righttopbottom" style:family="table-cell" style:data-style-name="num_14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49_12">
			<number:text>0,126</number:text>
		</number:number-style>
		<style:style style:name="cell_149_12_leftrighttopbottom" style:family="table-cell" style:data-style-name="num_14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9_12_righttopbottom" style:family="table-cell" style:data-style-name="num_14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49_16">
			<number:text>0,126</number:text>
		</number:number-style>
		<style:style style:name="cell_149_16_leftrighttopbottom" style:family="table-cell" style:data-style-name="num_14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49_16_righttopbottom" style:family="table-cell" style:data-style-name="num_14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0" style:family="table-row">
			<style:table-row-properties style:row-height="7.67mm"/>
		</style:style>
		<number:number-style style:name="num_150_0">
			<number:text>3</number:text>
		</number:number-style>
		<style:style style:name="cell_150_0_leftrighttopbottom" style:family="table-cell" style:data-style-name="num_15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0_0_righttopbottom" style:family="table-cell" style:data-style-name="num_15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0_12">
			<number:text>1,708</number:text>
		</number:number-style>
		<style:style style:name="cell_150_12_leftrighttopbottom" style:family="table-cell" style:data-style-name="num_15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0_12_righttopbottom" style:family="table-cell" style:data-style-name="num_15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0_16">
			<number:text>1,708</number:text>
		</number:number-style>
		<style:style style:name="cell_150_16_leftrighttopbottom" style:family="table-cell" style:data-style-name="num_15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0_16_righttopbottom" style:family="table-cell" style:data-style-name="num_15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1" style:family="table-row">
			<style:table-row-properties style:row-height="7.67mm"/>
		</style:style>
		<number:number-style style:name="num_151_0">
			<number:text>4</number:text>
		</number:number-style>
		<style:style style:name="cell_151_0_leftrighttopbottom" style:family="table-cell" style:data-style-name="num_15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1_0_righttopbottom" style:family="table-cell" style:data-style-name="num_15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1_12">
			<number:text>42,221</number:text>
		</number:number-style>
		<style:style style:name="cell_151_12_leftrighttopbottom" style:family="table-cell" style:data-style-name="num_15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1_12_righttopbottom" style:family="table-cell" style:data-style-name="num_15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1_16">
			<number:text>42,221</number:text>
		</number:number-style>
		<style:style style:name="cell_151_16_leftrighttopbottom" style:family="table-cell" style:data-style-name="num_15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1_16_righttopbottom" style:family="table-cell" style:data-style-name="num_15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2" style:family="table-row">
			<style:table-row-properties style:row-height="7.67mm"/>
		</style:style>
		<number:number-style style:name="num_152_0">
			<number:text>5</number:text>
		</number:number-style>
		<style:style style:name="cell_152_0_leftrighttopbottom" style:family="table-cell" style:data-style-name="num_15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2_0_righttopbottom" style:family="table-cell" style:data-style-name="num_15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2_12">
			<number:text>0,297</number:text>
		</number:number-style>
		<style:style style:name="cell_152_12_leftrighttopbottom" style:family="table-cell" style:data-style-name="num_15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2_12_righttopbottom" style:family="table-cell" style:data-style-name="num_15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2_16">
			<number:text>0,297</number:text>
		</number:number-style>
		<style:style style:name="cell_152_16_leftrighttopbottom" style:family="table-cell" style:data-style-name="num_15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2_16_righttopbottom" style:family="table-cell" style:data-style-name="num_15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3" style:family="table-row">
			<style:table-row-properties style:row-height="3.97mm"/>
		</style:style>
		<style:style style:name="row_154" style:family="table-row">
			<style:table-row-properties style:row-height="3.97mm"/>
		</style:style>
		<number:number-style style:name="num_154_0">
			<number:text>1</number:text>
		</number:number-style>
		<style:style style:name="cell_154_0_leftrighttopbottom" style:family="table-cell" style:data-style-name="num_15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4_0_righttopbottom" style:family="table-cell" style:data-style-name="num_15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155" style:family="table-row">
			<style:table-row-properties style:row-height="3.97mm"/>
		</style:style>
		<number:number-style style:name="num_155_0">
			<number:text>2</number:text>
		</number:number-style>
		<style:style style:name="cell_155_0_leftrighttopbottom" style:family="table-cell" style:data-style-name="num_15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5_0_righttopbottom" style:family="table-cell" style:data-style-name="num_15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5_12">
			<number:text>1</number:text>
		</number:number-style>
		<style:style style:name="cell_155_12_leftrighttopbottom" style:family="table-cell" style:data-style-name="num_15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5_12_righttopbottom" style:family="table-cell" style:data-style-name="num_15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5_16">
			<number:text>1</number:text>
		</number:number-style>
		<style:style style:name="cell_155_16_leftrighttopbottom" style:family="table-cell" style:data-style-name="num_15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5_16_righttopbottom" style:family="table-cell" style:data-style-name="num_15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6" style:family="table-row">
			<style:table-row-properties style:row-height="3.97mm"/>
		</style:style>
		<number:number-style style:name="num_156_0">
			<number:text>3</number:text>
		</number:number-style>
		<style:style style:name="cell_156_0_leftrighttopbottom" style:family="table-cell" style:data-style-name="num_15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6_0_righttopbottom" style:family="table-cell" style:data-style-name="num_15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6_12">
			<number:text>1</number:text>
		</number:number-style>
		<style:style style:name="cell_156_12_leftrighttopbottom" style:family="table-cell" style:data-style-name="num_15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6_12_righttopbottom" style:family="table-cell" style:data-style-name="num_15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6_16">
			<number:text>1</number:text>
		</number:number-style>
		<style:style style:name="cell_156_16_leftrighttopbottom" style:family="table-cell" style:data-style-name="num_15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6_16_righttopbottom" style:family="table-cell" style:data-style-name="num_15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7" style:family="table-row">
			<style:table-row-properties style:row-height="3.97mm"/>
		</style:style>
		<number:number-style style:name="num_157_0">
			<number:text>4</number:text>
		</number:number-style>
		<style:style style:name="cell_157_0_leftrighttopbottom" style:family="table-cell" style:data-style-name="num_15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7_0_righttopbottom" style:family="table-cell" style:data-style-name="num_15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7_12">
			<number:text>1</number:text>
		</number:number-style>
		<style:style style:name="cell_157_12_leftrighttopbottom" style:family="table-cell" style:data-style-name="num_15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7_12_righttopbottom" style:family="table-cell" style:data-style-name="num_15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7_16">
			<number:text>1</number:text>
		</number:number-style>
		<style:style style:name="cell_157_16_leftrighttopbottom" style:family="table-cell" style:data-style-name="num_15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7_16_righttopbottom" style:family="table-cell" style:data-style-name="num_15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8" style:family="table-row">
			<style:table-row-properties style:row-height="3.97mm"/>
		</style:style>
		<number:number-style style:name="num_158_0">
			<number:text>5</number:text>
		</number:number-style>
		<style:style style:name="cell_158_0_leftrighttopbottom" style:family="table-cell" style:data-style-name="num_15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8_0_righttopbottom" style:family="table-cell" style:data-style-name="num_15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8_12">
			<number:text>1</number:text>
		</number:number-style>
		<style:style style:name="cell_158_12_leftrighttopbottom" style:family="table-cell" style:data-style-name="num_15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8_12_righttopbottom" style:family="table-cell" style:data-style-name="num_15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8_16">
			<number:text>1</number:text>
		</number:number-style>
		<style:style style:name="cell_158_16_leftrighttopbottom" style:family="table-cell" style:data-style-name="num_15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8_16_righttopbottom" style:family="table-cell" style:data-style-name="num_15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59" style:family="table-row">
			<style:table-row-properties style:row-height="11.38mm"/>
		</style:style>
		<number:number-style style:name="num_159_0">
			<number:text>6</number:text>
		</number:number-style>
		<style:style style:name="cell_159_0_leftrighttopbottom" style:family="table-cell" style:data-style-name="num_15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59_0_righttopbottom" style:family="table-cell" style:data-style-name="num_15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59_12">
			<number:text>37 680</number:text>
		</number:number-style>
		<style:style style:name="cell_159_12_leftrighttopbottom" style:family="table-cell" style:data-style-name="num_15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9_12_righttopbottom" style:family="table-cell" style:data-style-name="num_15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59_16">
			<number:text>37 680</number:text>
		</number:number-style>
		<style:style style:name="cell_159_16_leftrighttopbottom" style:family="table-cell" style:data-style-name="num_15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59_16_righttopbottom" style:family="table-cell" style:data-style-name="num_15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0" style:family="table-row">
			<style:table-row-properties style:row-height="4.23mm"/>
		</style:style>
		<number:number-style style:name="num_160_0">
			<number:text>3</number:text>
		</number:number-style>
		<style:style style:name="cell_160_0_leftrighttopbottom" style:family="table-cell" style:data-style-name="num_16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60_0_righttopbottom" style:family="table-cell" style:data-style-name="num_160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161" style:family="table-row">
			<style:table-row-properties style:row-height="3.97mm"/>
		</style:style>
		<style:style style:name="row_162" style:family="table-row">
			<style:table-row-properties style:row-height="3.97mm"/>
		</style:style>
		<number:number-style style:name="num_162_0">
			<number:text>1</number:text>
		</number:number-style>
		<style:style style:name="cell_162_0_leftrighttopbottom" style:family="table-cell" style:data-style-name="num_16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2_0_righttopbottom" style:family="table-cell" style:data-style-name="num_16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2_14">
			<number:text>2 700 000</number:text>
		</number:number-style>
		<style:style style:name="cell_162_14_leftrighttopbottom" style:family="table-cell" style:data-style-name="num_16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2_14_righttopbottom" style:family="table-cell" style:data-style-name="num_16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2_16">
			<number:text>2 700 000</number:text>
		</number:number-style>
		<style:style style:name="cell_162_16_leftrighttopbottom" style:family="table-cell" style:data-style-name="num_16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2_16_righttopbottom" style:family="table-cell" style:data-style-name="num_16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3" style:family="table-row">
			<style:table-row-properties style:row-height="3.97mm"/>
		</style:style>
		<number:number-style style:name="num_163_0">
			<number:text>2</number:text>
		</number:number-style>
		<style:style style:name="cell_163_0_leftrighttopbottom" style:family="table-cell" style:data-style-name="num_16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3_0_righttopbottom" style:family="table-cell" style:data-style-name="num_16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3_14">
			<number:text>2 700 000</number:text>
		</number:number-style>
		<style:style style:name="cell_163_14_leftrighttopbottom" style:family="table-cell" style:data-style-name="num_16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3_14_righttopbottom" style:family="table-cell" style:data-style-name="num_16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3_16">
			<number:text>2 700 000</number:text>
		</number:number-style>
		<style:style style:name="cell_163_16_leftrighttopbottom" style:family="table-cell" style:data-style-name="num_16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3_16_righttopbottom" style:family="table-cell" style:data-style-name="num_16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4" style:family="table-row">
			<style:table-row-properties style:row-height="3.97mm"/>
		</style:style>
		<style:style style:name="row_165" style:family="table-row">
			<style:table-row-properties style:row-height="3.97mm"/>
		</style:style>
		<number:number-style style:name="num_165_0">
			<number:text>1</number:text>
		</number:number-style>
		<style:style style:name="cell_165_0_leftrighttopbottom" style:family="table-cell" style:data-style-name="num_16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5_0_righttopbottom" style:family="table-cell" style:data-style-name="num_16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5_14">
			<number:text>2</number:text>
		</number:number-style>
		<style:style style:name="cell_165_14_leftrighttopbottom" style:family="table-cell" style:data-style-name="num_16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5_14_righttopbottom" style:family="table-cell" style:data-style-name="num_16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5_16">
			<number:text>2</number:text>
		</number:number-style>
		<style:style style:name="cell_165_16_leftrighttopbottom" style:family="table-cell" style:data-style-name="num_16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5_16_righttopbottom" style:family="table-cell" style:data-style-name="num_16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6" style:family="table-row">
			<style:table-row-properties style:row-height="3.97mm"/>
		</style:style>
		<number:number-style style:name="num_166_0">
			<number:text>2</number:text>
		</number:number-style>
		<style:style style:name="cell_166_0_leftrighttopbottom" style:family="table-cell" style:data-style-name="num_16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6_0_righttopbottom" style:family="table-cell" style:data-style-name="num_16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6_14">
			<number:text>1 550</number:text>
		</number:number-style>
		<style:style style:name="cell_166_14_leftrighttopbottom" style:family="table-cell" style:data-style-name="num_16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6_14_righttopbottom" style:family="table-cell" style:data-style-name="num_16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6_16">
			<number:text>1 550</number:text>
		</number:number-style>
		<style:style style:name="cell_166_16_leftrighttopbottom" style:family="table-cell" style:data-style-name="num_16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6_16_righttopbottom" style:family="table-cell" style:data-style-name="num_16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7" style:family="table-row">
			<style:table-row-properties style:row-height="3.97mm"/>
		</style:style>
		<number:number-style style:name="num_167_0">
			<number:text>3</number:text>
		</number:number-style>
		<style:style style:name="cell_167_0_leftrighttopbottom" style:family="table-cell" style:data-style-name="num_16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7_0_righttopbottom" style:family="table-cell" style:data-style-name="num_16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7_14">
			<number:text>1 200</number:text>
		</number:number-style>
		<style:style style:name="cell_167_14_leftrighttopbottom" style:family="table-cell" style:data-style-name="num_16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7_14_righttopbottom" style:family="table-cell" style:data-style-name="num_16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7_16">
			<number:text>1 200</number:text>
		</number:number-style>
		<style:style style:name="cell_167_16_leftrighttopbottom" style:family="table-cell" style:data-style-name="num_16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7_16_righttopbottom" style:family="table-cell" style:data-style-name="num_16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68" style:family="table-row">
			<style:table-row-properties style:row-height="3.97mm"/>
		</style:style>
		<style:style style:name="row_169" style:family="table-row">
			<style:table-row-properties style:row-height="3.97mm"/>
		</style:style>
		<number:number-style style:name="num_169_0">
			<number:text>1</number:text>
		</number:number-style>
		<style:style style:name="cell_169_0_leftrighttopbottom" style:family="table-cell" style:data-style-name="num_16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69_0_righttopbottom" style:family="table-cell" style:data-style-name="num_16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69_14">
			<number:text>1 350 000</number:text>
		</number:number-style>
		<style:style style:name="cell_169_14_leftrighttopbottom" style:family="table-cell" style:data-style-name="num_16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9_14_righttopbottom" style:family="table-cell" style:data-style-name="num_16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69_16">
			<number:text>1 350 000</number:text>
		</number:number-style>
		<style:style style:name="cell_169_16_leftrighttopbottom" style:family="table-cell" style:data-style-name="num_1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69_16_righttopbottom" style:family="table-cell" style:data-style-name="num_1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70" style:family="table-row">
			<style:table-row-properties style:row-height="3.97mm"/>
		</style:style>
		<number:number-style style:name="num_170_0">
			<number:text>2</number:text>
		</number:number-style>
		<style:style style:name="cell_170_0_leftrighttopbottom" style:family="table-cell" style:data-style-name="num_17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70_0_righttopbottom" style:family="table-cell" style:data-style-name="num_17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70_14">
			<number:text>1 741,9</number:text>
		</number:number-style>
		<style:style style:name="cell_170_14_leftrighttopbottom" style:family="table-cell" style:data-style-name="num_17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0_14_righttopbottom" style:family="table-cell" style:data-style-name="num_17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70_16">
			<number:text>1 741,9</number:text>
		</number:number-style>
		<style:style style:name="cell_170_16_leftrighttopbottom" style:family="table-cell" style:data-style-name="num_17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0_16_righttopbottom" style:family="table-cell" style:data-style-name="num_17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71" style:family="table-row">
			<style:table-row-properties style:row-height="3.97mm"/>
		</style:style>
		<number:number-style style:name="num_171_0">
			<number:text>3</number:text>
		</number:number-style>
		<style:style style:name="cell_171_0_leftrighttopbottom" style:family="table-cell" style:data-style-name="num_17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71_0_righttopbottom" style:family="table-cell" style:data-style-name="num_17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71_14">
			<number:text>17 491,9</number:text>
		</number:number-style>
		<style:style style:name="cell_171_14_leftrighttopbottom" style:family="table-cell" style:data-style-name="num_17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1_14_righttopbottom" style:family="table-cell" style:data-style-name="num_17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71_16">
			<number:text>17 491,9</number:text>
		</number:number-style>
		<style:style style:name="cell_171_16_leftrighttopbottom" style:family="table-cell" style:data-style-name="num_1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1_16_righttopbottom" style:family="table-cell" style:data-style-name="num_1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72" style:family="table-row">
			<style:table-row-properties style:row-height="3.97mm"/>
		</style:style>
		<style:style style:name="row_173" style:family="table-row">
			<style:table-row-properties style:row-height="11.38mm"/>
		</style:style>
		<number:number-style style:name="num_173_0">
			<number:text>1</number:text>
		</number:number-style>
		<style:style style:name="cell_173_0_leftrighttopbottom" style:family="table-cell" style:data-style-name="num_17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73_0_righttopbottom" style:family="table-cell" style:data-style-name="num_17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73_14">
			<number:text>1</number:text>
		</number:number-style>
		<style:style style:name="cell_173_14_leftrighttopbottom" style:family="table-cell" style:data-style-name="num_17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3_14_righttopbottom" style:family="table-cell" style:data-style-name="num_17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73_16">
			<number:text>1</number:text>
		</number:number-style>
		<style:style style:name="cell_173_16_leftrighttopbottom" style:family="table-cell" style:data-style-name="num_1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3_16_righttopbottom" style:family="table-cell" style:data-style-name="num_1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74" style:family="table-row">
			<style:table-row-properties style:row-height="7.67mm"/>
		</style:style>
		<number:number-style style:name="num_174_0">
			<number:text>2</number:text>
		</number:number-style>
		<style:style style:name="cell_174_0_leftrighttopbottom" style:family="table-cell" style:data-style-name="num_17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74_0_righttopbottom" style:family="table-cell" style:data-style-name="num_17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74_14">
			<number:text>4 692</number:text>
		</number:number-style>
		<style:style style:name="cell_174_14_leftrighttopbottom" style:family="table-cell" style:data-style-name="num_17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4_14_righttopbottom" style:family="table-cell" style:data-style-name="num_17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74_16">
			<number:text>44 692</number:text>
		</number:number-style>
		<style:style style:name="cell_174_16_leftrighttopbottom" style:family="table-cell" style:data-style-name="num_1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4_16_righttopbottom" style:family="table-cell" style:data-style-name="num_1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75" style:family="table-row">
			<style:table-row-properties style:row-height="4.23mm"/>
		</style:style>
		<number:number-style style:name="num_175_0">
			<number:text>4</number:text>
		</number:number-style>
		<style:style style:name="cell_175_0_leftrighttopbottom" style:family="table-cell" style:data-style-name="num_17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75_0_righttopbottom" style:family="table-cell" style:data-style-name="num_175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176" style:family="table-row">
			<style:table-row-properties style:row-height="3.97mm"/>
		</style:style>
		<style:style style:name="row_177" style:family="table-row">
			<style:table-row-properties style:row-height="7.67mm"/>
		</style:style>
		<number:number-style style:name="num_177_0">
			<number:text>1</number:text>
		</number:number-style>
		<style:style style:name="cell_177_0_leftrighttopbottom" style:family="table-cell" style:data-style-name="num_17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77_0_righttopbottom" style:family="table-cell" style:data-style-name="num_17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77_14">
			<number:text>5 431 000</number:text>
		</number:number-style>
		<style:style style:name="cell_177_14_leftrighttopbottom" style:family="table-cell" style:data-style-name="num_17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7_14_righttopbottom" style:family="table-cell" style:data-style-name="num_17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77_16">
			<number:text>5 431 000</number:text>
		</number:number-style>
		<style:style style:name="cell_177_16_leftrighttopbottom" style:family="table-cell" style:data-style-name="num_17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7_16_righttopbottom" style:family="table-cell" style:data-style-name="num_17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78" style:family="table-row">
			<style:table-row-properties style:row-height="3.97mm"/>
		</style:style>
		<number:number-style style:name="num_178_0">
			<number:text>2</number:text>
		</number:number-style>
		<style:style style:name="cell_178_0_leftrighttopbottom" style:family="table-cell" style:data-style-name="num_17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78_0_righttopbottom" style:family="table-cell" style:data-style-name="num_17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78_14">
			<number:text>1 000 000</number:text>
		</number:number-style>
		<style:style style:name="cell_178_14_leftrighttopbottom" style:family="table-cell" style:data-style-name="num_17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8_14_righttopbottom" style:family="table-cell" style:data-style-name="num_17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78_16">
			<number:text>1 000 000</number:text>
		</number:number-style>
		<style:style style:name="cell_178_16_leftrighttopbottom" style:family="table-cell" style:data-style-name="num_17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8_16_righttopbottom" style:family="table-cell" style:data-style-name="num_17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79" style:family="table-row">
			<style:table-row-properties style:row-height="3.97mm"/>
		</style:style>
		<number:number-style style:name="num_179_0">
			<number:text>3</number:text>
		</number:number-style>
		<style:style style:name="cell_179_0_leftrighttopbottom" style:family="table-cell" style:data-style-name="num_17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79_0_righttopbottom" style:family="table-cell" style:data-style-name="num_17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79_14">
			<number:text>580 000</number:text>
		</number:number-style>
		<style:style style:name="cell_179_14_leftrighttopbottom" style:family="table-cell" style:data-style-name="num_17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9_14_righttopbottom" style:family="table-cell" style:data-style-name="num_17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79_16">
			<number:text>580 000</number:text>
		</number:number-style>
		<style:style style:name="cell_179_16_leftrighttopbottom" style:family="table-cell" style:data-style-name="num_17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79_16_righttopbottom" style:family="table-cell" style:data-style-name="num_17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80" style:family="table-row">
			<style:table-row-properties style:row-height="3.97mm"/>
		</style:style>
		<number:number-style style:name="num_180_0">
			<number:text>4</number:text>
		</number:number-style>
		<style:style style:name="cell_180_0_leftrighttopbottom" style:family="table-cell" style:data-style-name="num_18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80_0_righttopbottom" style:family="table-cell" style:data-style-name="num_18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80_14">
			<number:text>500 000</number:text>
		</number:number-style>
		<style:style style:name="cell_180_14_leftrighttopbottom" style:family="table-cell" style:data-style-name="num_18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0_14_righttopbottom" style:family="table-cell" style:data-style-name="num_18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80_16">
			<number:text>500 000</number:text>
		</number:number-style>
		<style:style style:name="cell_180_16_leftrighttopbottom" style:family="table-cell" style:data-style-name="num_18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0_16_righttopbottom" style:family="table-cell" style:data-style-name="num_18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81" style:family="table-row">
			<style:table-row-properties style:row-height="3.97mm"/>
		</style:style>
		<number:number-style style:name="num_181_0">
			<number:text>5</number:text>
		</number:number-style>
		<style:style style:name="cell_181_0_leftrighttopbottom" style:family="table-cell" style:data-style-name="num_18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81_0_righttopbottom" style:family="table-cell" style:data-style-name="num_18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81_14">
			<number:text>350 000</number:text>
		</number:number-style>
		<style:style style:name="cell_181_14_leftrighttopbottom" style:family="table-cell" style:data-style-name="num_18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1_14_righttopbottom" style:family="table-cell" style:data-style-name="num_18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81_16">
			<number:text>350 000</number:text>
		</number:number-style>
		<style:style style:name="cell_181_16_leftrighttopbottom" style:family="table-cell" style:data-style-name="num_18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1_16_righttopbottom" style:family="table-cell" style:data-style-name="num_18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82" style:family="table-row">
			<style:table-row-properties style:row-height="3.97mm"/>
		</style:style>
		<number:number-style style:name="num_182_0">
			<number:text>6</number:text>
		</number:number-style>
		<style:style style:name="cell_182_0_leftrighttopbottom" style:family="table-cell" style:data-style-name="num_18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82_0_righttopbottom" style:family="table-cell" style:data-style-name="num_18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82_14">
			<number:text>100 000</number:text>
		</number:number-style>
		<style:style style:name="cell_182_14_leftrighttopbottom" style:family="table-cell" style:data-style-name="num_18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2_14_righttopbottom" style:family="table-cell" style:data-style-name="num_18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82_16">
			<number:text>100 000</number:text>
		</number:number-style>
		<style:style style:name="cell_182_16_leftrighttopbottom" style:family="table-cell" style:data-style-name="num_18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2_16_righttopbottom" style:family="table-cell" style:data-style-name="num_18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83" style:family="table-row">
			<style:table-row-properties style:row-height="3.97mm"/>
		</style:style>
		<number:number-style style:name="num_183_0">
			<number:text>7</number:text>
		</number:number-style>
		<style:style style:name="cell_183_0_leftrighttopbottom" style:family="table-cell" style:data-style-name="num_18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83_0_righttopbottom" style:family="table-cell" style:data-style-name="num_18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83_14">
			<number:text>2 901 000</number:text>
		</number:number-style>
		<style:style style:name="cell_183_14_leftrighttopbottom" style:family="table-cell" style:data-style-name="num_18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3_14_righttopbottom" style:family="table-cell" style:data-style-name="num_18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83_16">
			<number:text>2 901 000</number:text>
		</number:number-style>
		<style:style style:name="cell_183_16_leftrighttopbottom" style:family="table-cell" style:data-style-name="num_18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3_16_righttopbottom" style:family="table-cell" style:data-style-name="num_18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84" style:family="table-row">
			<style:table-row-properties style:row-height="3.97mm"/>
		</style:style>
		<style:style style:name="row_185" style:family="table-row">
			<style:table-row-properties style:row-height="7.67mm"/>
		</style:style>
		<number:number-style style:name="num_185_0">
			<number:text>1</number:text>
		</number:number-style>
		<style:style style:name="cell_185_0_leftrighttopbottom" style:family="table-cell" style:data-style-name="num_18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85_0_righttopbottom" style:family="table-cell" style:data-style-name="num_18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85_14">
			<number:text>2</number:text>
		</number:number-style>
		<style:style style:name="cell_185_14_leftrighttopbottom" style:family="table-cell" style:data-style-name="num_18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5_14_righttopbottom" style:family="table-cell" style:data-style-name="num_18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85_16">
			<number:text>2</number:text>
		</number:number-style>
		<style:style style:name="cell_185_16_leftrighttopbottom" style:family="table-cell" style:data-style-name="num_18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5_16_righttopbottom" style:family="table-cell" style:data-style-name="num_18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86" style:family="table-row">
			<style:table-row-properties style:row-height="7.67mm"/>
		</style:style>
		<number:number-style style:name="num_186_0">
			<number:text>2</number:text>
		</number:number-style>
		<style:style style:name="cell_186_0_leftrighttopbottom" style:family="table-cell" style:data-style-name="num_18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86_0_righttopbottom" style:family="table-cell" style:data-style-name="num_18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86_14">
			<number:text>1 468</number:text>
		</number:number-style>
		<style:style style:name="cell_186_14_leftrighttopbottom" style:family="table-cell" style:data-style-name="num_18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6_14_righttopbottom" style:family="table-cell" style:data-style-name="num_18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86_16">
			<number:text>1 468</number:text>
		</number:number-style>
		<style:style style:name="cell_186_16_leftrighttopbottom" style:family="table-cell" style:data-style-name="num_18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6_16_righttopbottom" style:family="table-cell" style:data-style-name="num_18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87" style:family="table-row">
			<style:table-row-properties style:row-height="3.97mm"/>
		</style:style>
		<number:number-style style:name="num_187_0">
			<number:text>3</number:text>
		</number:number-style>
		<style:style style:name="cell_187_0_leftrighttopbottom" style:family="table-cell" style:data-style-name="num_18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87_0_righttopbottom" style:family="table-cell" style:data-style-name="num_18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87_14">
			<number:text>25</number:text>
		</number:number-style>
		<style:style style:name="cell_187_14_leftrighttopbottom" style:family="table-cell" style:data-style-name="num_18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7_14_righttopbottom" style:family="table-cell" style:data-style-name="num_18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87_16">
			<number:text>25</number:text>
		</number:number-style>
		<style:style style:name="cell_187_16_leftrighttopbottom" style:family="table-cell" style:data-style-name="num_18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7_16_righttopbottom" style:family="table-cell" style:data-style-name="num_18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88" style:family="table-row">
			<style:table-row-properties style:row-height="3.97mm"/>
		</style:style>
		<number:number-style style:name="num_188_0">
			<number:text>4</number:text>
		</number:number-style>
		<style:style style:name="cell_188_0_leftrighttopbottom" style:family="table-cell" style:data-style-name="num_18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88_0_righttopbottom" style:family="table-cell" style:data-style-name="num_18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88_14">
			<number:text>42</number:text>
		</number:number-style>
		<style:style style:name="cell_188_14_leftrighttopbottom" style:family="table-cell" style:data-style-name="num_18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8_14_righttopbottom" style:family="table-cell" style:data-style-name="num_18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88_16">
			<number:text>42</number:text>
		</number:number-style>
		<style:style style:name="cell_188_16_leftrighttopbottom" style:family="table-cell" style:data-style-name="num_18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8_16_righttopbottom" style:family="table-cell" style:data-style-name="num_18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89" style:family="table-row">
			<style:table-row-properties style:row-height="3.97mm"/>
		</style:style>
		<number:number-style style:name="num_189_0">
			<number:text>5</number:text>
		</number:number-style>
		<style:style style:name="cell_189_0_leftrighttopbottom" style:family="table-cell" style:data-style-name="num_18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89_0_righttopbottom" style:family="table-cell" style:data-style-name="num_18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89_14">
			<number:text>20</number:text>
		</number:number-style>
		<style:style style:name="cell_189_14_leftrighttopbottom" style:family="table-cell" style:data-style-name="num_18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9_14_righttopbottom" style:family="table-cell" style:data-style-name="num_18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89_16">
			<number:text>20</number:text>
		</number:number-style>
		<style:style style:name="cell_189_16_leftrighttopbottom" style:family="table-cell" style:data-style-name="num_18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89_16_righttopbottom" style:family="table-cell" style:data-style-name="num_18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90" style:family="table-row">
			<style:table-row-properties style:row-height="3.97mm"/>
		</style:style>
		<number:number-style style:name="num_190_0">
			<number:text>6</number:text>
		</number:number-style>
		<style:style style:name="cell_190_0_leftrighttopbottom" style:family="table-cell" style:data-style-name="num_19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90_0_righttopbottom" style:family="table-cell" style:data-style-name="num_19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90_14">
			<number:text>1 250</number:text>
		</number:number-style>
		<style:style style:name="cell_190_14_leftrighttopbottom" style:family="table-cell" style:data-style-name="num_19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0_14_righttopbottom" style:family="table-cell" style:data-style-name="num_19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90_16">
			<number:text>1 250</number:text>
		</number:number-style>
		<style:style style:name="cell_190_16_leftrighttopbottom" style:family="table-cell" style:data-style-name="num_19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0_16_righttopbottom" style:family="table-cell" style:data-style-name="num_19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91" style:family="table-row">
			<style:table-row-properties style:row-height="3.97mm"/>
		</style:style>
		<number:number-style style:name="num_191_0">
			<number:text>7</number:text>
		</number:number-style>
		<style:style style:name="cell_191_0_leftrighttopbottom" style:family="table-cell" style:data-style-name="num_19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91_0_righttopbottom" style:family="table-cell" style:data-style-name="num_19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91_14">
			<number:text>10</number:text>
		</number:number-style>
		<style:style style:name="cell_191_14_leftrighttopbottom" style:family="table-cell" style:data-style-name="num_19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1_14_righttopbottom" style:family="table-cell" style:data-style-name="num_19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91_16">
			<number:text>10</number:text>
		</number:number-style>
		<style:style style:name="cell_191_16_leftrighttopbottom" style:family="table-cell" style:data-style-name="num_19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1_16_righttopbottom" style:family="table-cell" style:data-style-name="num_19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92" style:family="table-row">
			<style:table-row-properties style:row-height="3.97mm"/>
		</style:style>
		<number:number-style style:name="num_192_0">
			<number:text>8</number:text>
		</number:number-style>
		<style:style style:name="cell_192_0_leftrighttopbottom" style:family="table-cell" style:data-style-name="num_19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92_0_righttopbottom" style:family="table-cell" style:data-style-name="num_19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92_14">
			<number:text>121</number:text>
		</number:number-style>
		<style:style style:name="cell_192_14_leftrighttopbottom" style:family="table-cell" style:data-style-name="num_19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2_14_righttopbottom" style:family="table-cell" style:data-style-name="num_19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92_16">
			<number:text>121</number:text>
		</number:number-style>
		<style:style style:name="cell_192_16_leftrighttopbottom" style:family="table-cell" style:data-style-name="num_19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2_16_righttopbottom" style:family="table-cell" style:data-style-name="num_19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93" style:family="table-row">
			<style:table-row-properties style:row-height="3.97mm"/>
		</style:style>
		<style:style style:name="row_194" style:family="table-row">
			<style:table-row-properties style:row-height="3.97mm"/>
		</style:style>
		<number:number-style style:name="num_194_0">
			<number:text>1</number:text>
		</number:number-style>
		<style:style style:name="cell_194_0_leftrighttopbottom" style:family="table-cell" style:data-style-name="num_19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94_0_righttopbottom" style:family="table-cell" style:data-style-name="num_19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94_14">
			<number:text>40 000</number:text>
		</number:number-style>
		<style:style style:name="cell_194_14_leftrighttopbottom" style:family="table-cell" style:data-style-name="num_19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4_14_righttopbottom" style:family="table-cell" style:data-style-name="num_19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94_16">
			<number:text>40 000</number:text>
		</number:number-style>
		<style:style style:name="cell_194_16_leftrighttopbottom" style:family="table-cell" style:data-style-name="num_19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4_16_righttopbottom" style:family="table-cell" style:data-style-name="num_19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95" style:family="table-row">
			<style:table-row-properties style:row-height="3.97mm"/>
		</style:style>
		<number:number-style style:name="num_195_0">
			<number:text>2</number:text>
		</number:number-style>
		<style:style style:name="cell_195_0_leftrighttopbottom" style:family="table-cell" style:data-style-name="num_19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95_0_righttopbottom" style:family="table-cell" style:data-style-name="num_19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95_14">
			<number:text>13 809,5</number:text>
		</number:number-style>
		<style:style style:name="cell_195_14_leftrighttopbottom" style:family="table-cell" style:data-style-name="num_19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5_14_righttopbottom" style:family="table-cell" style:data-style-name="num_19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95_16">
			<number:text>13 809,5</number:text>
		</number:number-style>
		<style:style style:name="cell_195_16_leftrighttopbottom" style:family="table-cell" style:data-style-name="num_19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5_16_righttopbottom" style:family="table-cell" style:data-style-name="num_19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96" style:family="table-row">
			<style:table-row-properties style:row-height="3.97mm"/>
		</style:style>
		<number:number-style style:name="num_196_0">
			<number:text>3</number:text>
		</number:number-style>
		<style:style style:name="cell_196_0_leftrighttopbottom" style:family="table-cell" style:data-style-name="num_19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96_0_righttopbottom" style:family="table-cell" style:data-style-name="num_19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96_14">
			<number:text>25 000</number:text>
		</number:number-style>
		<style:style style:name="cell_196_14_leftrighttopbottom" style:family="table-cell" style:data-style-name="num_19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6_14_righttopbottom" style:family="table-cell" style:data-style-name="num_19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96_16">
			<number:text>25 000</number:text>
		</number:number-style>
		<style:style style:name="cell_196_16_leftrighttopbottom" style:family="table-cell" style:data-style-name="num_19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6_16_righttopbottom" style:family="table-cell" style:data-style-name="num_19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97" style:family="table-row">
			<style:table-row-properties style:row-height="3.97mm"/>
		</style:style>
		<number:number-style style:name="num_197_0">
			<number:text>4</number:text>
		</number:number-style>
		<style:style style:name="cell_197_0_leftrighttopbottom" style:family="table-cell" style:data-style-name="num_19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97_0_righttopbottom" style:family="table-cell" style:data-style-name="num_19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97_14">
			<number:text>280</number:text>
		</number:number-style>
		<style:style style:name="cell_197_14_leftrighttopbottom" style:family="table-cell" style:data-style-name="num_19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7_14_righttopbottom" style:family="table-cell" style:data-style-name="num_19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97_16">
			<number:text>280</number:text>
		</number:number-style>
		<style:style style:name="cell_197_16_leftrighttopbottom" style:family="table-cell" style:data-style-name="num_19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7_16_righttopbottom" style:family="table-cell" style:data-style-name="num_19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98" style:family="table-row">
			<style:table-row-properties style:row-height="3.97mm"/>
		</style:style>
		<number:number-style style:name="num_198_0">
			<number:text>5</number:text>
		</number:number-style>
		<style:style style:name="cell_198_0_leftrighttopbottom" style:family="table-cell" style:data-style-name="num_19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98_0_righttopbottom" style:family="table-cell" style:data-style-name="num_19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98_14">
			<number:text>10 000</number:text>
		</number:number-style>
		<style:style style:name="cell_198_14_leftrighttopbottom" style:family="table-cell" style:data-style-name="num_19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8_14_righttopbottom" style:family="table-cell" style:data-style-name="num_19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98_16">
			<number:text>10 000</number:text>
		</number:number-style>
		<style:style style:name="cell_198_16_leftrighttopbottom" style:family="table-cell" style:data-style-name="num_19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8_16_righttopbottom" style:family="table-cell" style:data-style-name="num_19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99" style:family="table-row">
			<style:table-row-properties style:row-height="3.97mm"/>
		</style:style>
		<number:number-style style:name="num_199_0">
			<number:text>6</number:text>
		</number:number-style>
		<style:style style:name="cell_199_0_leftrighttopbottom" style:family="table-cell" style:data-style-name="num_19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99_0_righttopbottom" style:family="table-cell" style:data-style-name="num_19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99_14">
			<number:text>23 975,2</number:text>
		</number:number-style>
		<style:style style:name="cell_199_14_leftrighttopbottom" style:family="table-cell" style:data-style-name="num_19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9_14_righttopbottom" style:family="table-cell" style:data-style-name="num_19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99_16">
			<number:text>23 975,2</number:text>
		</number:number-style>
		<style:style style:name="cell_199_16_leftrighttopbottom" style:family="table-cell" style:data-style-name="num_19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99_16_righttopbottom" style:family="table-cell" style:data-style-name="num_19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00" style:family="table-row">
			<style:table-row-properties style:row-height="3.97mm"/>
		</style:style>
		<style:style style:name="row_201" style:family="table-row">
			<style:table-row-properties style:row-height="7.67mm"/>
		</style:style>
		<number:number-style style:name="num_201_0">
			<number:text>1</number:text>
		</number:number-style>
		<style:style style:name="cell_201_0_leftrighttopbottom" style:family="table-cell" style:data-style-name="num_20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01_0_righttopbottom" style:family="table-cell" style:data-style-name="num_20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01_14">
			<number:text>100</number:text>
		</number:number-style>
		<style:style style:name="cell_201_14_leftrighttopbottom" style:family="table-cell" style:data-style-name="num_20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1_14_righttopbottom" style:family="table-cell" style:data-style-name="num_20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01_16">
			<number:text>100</number:text>
		</number:number-style>
		<style:style style:name="cell_201_16_leftrighttopbottom" style:family="table-cell" style:data-style-name="num_20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1_16_righttopbottom" style:family="table-cell" style:data-style-name="num_20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02" style:family="table-row">
			<style:table-row-properties style:row-height="3.97mm"/>
		</style:style>
		<number:number-style style:name="num_202_0">
			<number:text>2</number:text>
		</number:number-style>
		<style:style style:name="cell_202_0_leftrighttopbottom" style:family="table-cell" style:data-style-name="num_20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02_0_righttopbottom" style:family="table-cell" style:data-style-name="num_20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02_14">
			<number:text>100</number:text>
		</number:number-style>
		<style:style style:name="cell_202_14_leftrighttopbottom" style:family="table-cell" style:data-style-name="num_20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2_14_righttopbottom" style:family="table-cell" style:data-style-name="num_20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02_16">
			<number:text>100</number:text>
		</number:number-style>
		<style:style style:name="cell_202_16_leftrighttopbottom" style:family="table-cell" style:data-style-name="num_20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2_16_righttopbottom" style:family="table-cell" style:data-style-name="num_20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03" style:family="table-row">
			<style:table-row-properties style:row-height="4.23mm"/>
		</style:style>
		<number:number-style style:name="num_203_0">
			<number:text>5</number:text>
		</number:number-style>
		<style:style style:name="cell_203_0_leftrighttopbottom" style:family="table-cell" style:data-style-name="num_20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203_0_righttopbottom" style:family="table-cell" style:data-style-name="num_203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204" style:family="table-row">
			<style:table-row-properties style:row-height="3.97mm"/>
		</style:style>
		<style:style style:name="row_205" style:family="table-row">
			<style:table-row-properties style:row-height="3.97mm"/>
		</style:style>
		<number:number-style style:name="num_205_0">
			<number:text>1</number:text>
		</number:number-style>
		<style:style style:name="cell_205_0_leftrighttopbottom" style:family="table-cell" style:data-style-name="num_20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05_0_righttopbottom" style:family="table-cell" style:data-style-name="num_20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05_14">
			<number:text>7 700 000</number:text>
		</number:number-style>
		<style:style style:name="cell_205_14_leftrighttopbottom" style:family="table-cell" style:data-style-name="num_20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5_14_righttopbottom" style:family="table-cell" style:data-style-name="num_20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05_16">
			<number:text>7 700 000</number:text>
		</number:number-style>
		<style:style style:name="cell_205_16_leftrighttopbottom" style:family="table-cell" style:data-style-name="num_20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5_16_righttopbottom" style:family="table-cell" style:data-style-name="num_20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06" style:family="table-row">
			<style:table-row-properties style:row-height="3.97mm"/>
		</style:style>
		<number:number-style style:name="num_206_0">
			<number:text>2</number:text>
		</number:number-style>
		<style:style style:name="cell_206_0_leftrighttopbottom" style:family="table-cell" style:data-style-name="num_20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06_0_righttopbottom" style:family="table-cell" style:data-style-name="num_20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06_14">
			<number:text>7 200 000</number:text>
		</number:number-style>
		<style:style style:name="cell_206_14_leftrighttopbottom" style:family="table-cell" style:data-style-name="num_20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6_14_righttopbottom" style:family="table-cell" style:data-style-name="num_20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06_16">
			<number:text>7 200 000</number:text>
		</number:number-style>
		<style:style style:name="cell_206_16_leftrighttopbottom" style:family="table-cell" style:data-style-name="num_20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6_16_righttopbottom" style:family="table-cell" style:data-style-name="num_20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07" style:family="table-row">
			<style:table-row-properties style:row-height="3.97mm"/>
		</style:style>
		<number:number-style style:name="num_207_0">
			<number:text>3</number:text>
		</number:number-style>
		<style:style style:name="cell_207_0_leftrighttopbottom" style:family="table-cell" style:data-style-name="num_20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07_0_righttopbottom" style:family="table-cell" style:data-style-name="num_20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07_14">
			<number:text>500 000</number:text>
		</number:number-style>
		<style:style style:name="cell_207_14_leftrighttopbottom" style:family="table-cell" style:data-style-name="num_20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7_14_righttopbottom" style:family="table-cell" style:data-style-name="num_20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07_16">
			<number:text>500 000</number:text>
		</number:number-style>
		<style:style style:name="cell_207_16_leftrighttopbottom" style:family="table-cell" style:data-style-name="num_20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7_16_righttopbottom" style:family="table-cell" style:data-style-name="num_20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08" style:family="table-row">
			<style:table-row-properties style:row-height="3.97mm"/>
		</style:style>
		<number:number-style style:name="num_208_0">
			<number:text>4</number:text>
		</number:number-style>
		<style:style style:name="cell_208_0_leftrighttopbottom" style:family="table-cell" style:data-style-name="num_20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08_0_righttopbottom" style:family="table-cell" style:data-style-name="num_20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08_14">
			<number:text>11 218,76</number:text>
		</number:number-style>
		<style:style style:name="cell_208_14_leftrighttopbottom" style:family="table-cell" style:data-style-name="num_20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8_14_righttopbottom" style:family="table-cell" style:data-style-name="num_20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08_16">
			<number:text>11 218,76</number:text>
		</number:number-style>
		<style:style style:name="cell_208_16_leftrighttopbottom" style:family="table-cell" style:data-style-name="num_20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8_16_righttopbottom" style:family="table-cell" style:data-style-name="num_20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09" style:family="table-row">
			<style:table-row-properties style:row-height="3.97mm"/>
		</style:style>
		<number:number-style style:name="num_209_0">
			<number:text>5</number:text>
		</number:number-style>
		<style:style style:name="cell_209_0_leftrighttopbottom" style:family="table-cell" style:data-style-name="num_20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09_0_righttopbottom" style:family="table-cell" style:data-style-name="num_20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09_14">
			<number:text>10 620</number:text>
		</number:number-style>
		<style:style style:name="cell_209_14_leftrighttopbottom" style:family="table-cell" style:data-style-name="num_20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9_14_righttopbottom" style:family="table-cell" style:data-style-name="num_20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09_16">
			<number:text>10 620</number:text>
		</number:number-style>
		<style:style style:name="cell_209_16_leftrighttopbottom" style:family="table-cell" style:data-style-name="num_20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09_16_righttopbottom" style:family="table-cell" style:data-style-name="num_20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10" style:family="table-row">
			<style:table-row-properties style:row-height="3.97mm"/>
		</style:style>
		<style:style style:name="row_211" style:family="table-row">
			<style:table-row-properties style:row-height="3.97mm"/>
		</style:style>
		<number:number-style style:name="num_211_0">
			<number:text>1</number:text>
		</number:number-style>
		<style:style style:name="cell_211_0_leftrighttopbottom" style:family="table-cell" style:data-style-name="num_21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11_0_righttopbottom" style:family="table-cell" style:data-style-name="num_21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11_14">
			<number:text>2</number:text>
		</number:number-style>
		<style:style style:name="cell_211_14_leftrighttopbottom" style:family="table-cell" style:data-style-name="num_21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11_14_righttopbottom" style:family="table-cell" style:data-style-name="num_21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11_16">
			<number:text>2</number:text>
		</number:number-style>
		<style:style style:name="cell_211_16_leftrighttopbottom" style:family="table-cell" style:data-style-name="num_21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11_16_righttopbottom" style:family="table-cell" style:data-style-name="num_21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12" style:family="table-row">
			<style:table-row-properties style:row-height="3.97mm"/>
		</style:style>
		<number:number-style style:name="num_212_0">
			<number:text>2</number:text>
		</number:number-style>
		<style:style style:name="cell_212_0_leftrighttopbottom" style:family="table-cell" style:data-style-name="num_21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12_0_righttopbottom" style:family="table-cell" style:data-style-name="num_21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12_14">
			<number:text>10 620</number:text>
		</number:number-style>
		<style:style style:name="cell_212_14_leftrighttopbottom" style:family="table-cell" style:data-style-name="num_21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12_14_righttopbottom" style:family="table-cell" style:data-style-name="num_21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12_16">
			<number:text>10 620</number:text>
		</number:number-style>
		<style:style style:name="cell_212_16_leftrighttopbottom" style:family="table-cell" style:data-style-name="num_21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12_16_righttopbottom" style:family="table-cell" style:data-style-name="num_21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13" style:family="table-row">
			<style:table-row-properties style:row-height="3.97mm"/>
		</style:style>
		<number:number-style style:name="num_213_0">
			<number:text>3</number:text>
		</number:number-style>
		<style:style style:name="cell_213_0_leftrighttopbottom" style:family="table-cell" style:data-style-name="num_21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13_0_righttopbottom" style:family="table-cell" style:data-style-name="num_21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13_14">
			<number:text>10 620</number:text>
		</number:number-style>
		<style:style style:name="cell_213_14_leftrighttopbottom" style:family="table-cell" style:data-style-name="num_21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13_14_righttopbottom" style:family="table-cell" style:data-style-name="num_21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13_16">
			<number:text>10 620</number:text>
		</number:number-style>
		<style:style style:name="cell_213_16_leftrighttopbottom" style:family="table-cell" style:data-style-name="num_21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13_16_righttopbottom" style:family="table-cell" style:data-style-name="num_21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14" style:family="table-row">
			<style:table-row-properties style:row-height="3.97mm"/>
		</style:style>
		<style:style style:name="row_215" style:family="table-row">
			<style:table-row-properties style:row-height="7.67mm"/>
		</style:style>
		<number:number-style style:name="num_215_0">
			<number:text>1</number:text>
		</number:number-style>
		<style:style style:name="cell_215_0_leftrighttopbottom" style:family="table-cell" style:data-style-name="num_21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15_0_righttopbottom" style:family="table-cell" style:data-style-name="num_21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15_14">
			<number:text>677,96</number:text>
		</number:number-style>
		<style:style style:name="cell_215_14_leftrighttopbottom" style:family="table-cell" style:data-style-name="num_21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15_14_righttopbottom" style:family="table-cell" style:data-style-name="num_21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15_16">
			<number:text>677,96</number:text>
		</number:number-style>
		<style:style style:name="cell_215_16_leftrighttopbottom" style:family="table-cell" style:data-style-name="num_21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15_16_righttopbottom" style:family="table-cell" style:data-style-name="num_21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16" style:family="table-row">
			<style:table-row-properties style:row-height="3.97mm"/>
		</style:style>
		<number:number-style style:name="num_216_0">
			<number:text>2</number:text>
		</number:number-style>
		<style:style style:name="cell_216_0_leftrighttopbottom" style:family="table-cell" style:data-style-name="num_21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16_0_righttopbottom" style:family="table-cell" style:data-style-name="num_21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16_14">
			<number:text>500 000</number:text>
		</number:number-style>
		<style:style style:name="cell_216_14_leftrighttopbottom" style:family="table-cell" style:data-style-name="num_21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16_14_righttopbottom" style:family="table-cell" style:data-style-name="num_21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16_16">
			<number:text>500 000</number:text>
		</number:number-style>
		<style:style style:name="cell_216_16_leftrighttopbottom" style:family="table-cell" style:data-style-name="num_21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16_16_righttopbottom" style:family="table-cell" style:data-style-name="num_21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17" style:family="table-row">
			<style:table-row-properties style:row-height="3.97mm"/>
		</style:style>
		<style:style style:name="row_218" style:family="table-row">
			<style:table-row-properties style:row-height="7.67mm"/>
		</style:style>
		<number:number-style style:name="num_218_0">
			<number:text>1</number:text>
		</number:number-style>
		<style:style style:name="cell_218_0_leftrighttopbottom" style:family="table-cell" style:data-style-name="num_21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218_0_righttopbottom" style:family="table-cell" style:data-style-name="num_21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218_14">
			<number:text>94,6</number:text>
		</number:number-style>
		<style:style style:name="cell_218_14_leftrighttopbottom" style:family="table-cell" style:data-style-name="num_21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18_14_righttopbottom" style:family="table-cell" style:data-style-name="num_21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218_16">
			<number:text>94,6</number:text>
		</number:number-style>
		<style:style style:name="cell_218_16_leftrighttopbottom" style:family="table-cell" style:data-style-name="num_21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218_16_righttopbottom" style:family="table-cell" style:data-style-name="num_21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220" style:family="table-row">
			<style:table-row-properties style:row-height="12.96mm"/>
		</style:style>
		<style:style style:name="cell_124_main" style:family="table-cell">
			<style:table-cell-properties fo:wrap-option="wrap"/>
			<style:paragraph-properties fo:text-align="start"/>
			<style:text-properties style:font-name="font_12" fo:font-size="9pt" fo:font-style="italic" fo:font-weight="400"/>
		</style:style>
		<style:style style:name="cell_125_main" style:family="table-cell">
			<style:table-cell-properties fo:wrap-option="wrap"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cell_127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28_main" style:family="table-cell">
			<style:table-cell-properties/>
			<style:paragraph-properties fo:text-align="start"/>
			<style:text-properties style:font-name="font_default" fo:font-size="8pt" fo:font-weight="400"/>
		</style:style>
		<style:style style:name="cell_129_main" style:family="table-cell">
			<style:table-cell-properties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row_221" style:family="table-row">
			<style:table-row-properties style:row-height="1.32mm"/>
		</style:style>
		<style:style style:name="cell_227_main" style:family="table-cell">
			<style:table-cell-properties/>
			<style:paragraph-properties fo:text-align="start"/>
			<style:text-properties style:font-name="font_default" fo:font-size="8pt" fo:font-weight="400"/>
		</style:style>
		<style:style style:name="cell_228_main" style:family="table-cell">
			<style:table-cell-properties/>
			<style:paragraph-properties fo:text-align="start"/>
			<style:text-properties style:font-name="font_default" fo:font-size="8pt" fo:font-weight="400"/>
		</style:style>
		<style:style style:name="cell_229_main" style:family="table-cell">
			<style:table-cell-properties/>
			<style:paragraph-properties fo:text-align="start"/>
			<style:text-properties style:font-name="font_default" fo:font-size="8pt" fo:font-weight="400"/>
		</style:style>
		<style:style style:name="cell_230_main" style:family="table-cell">
			<style:table-cell-properties/>
			<style:paragraph-properties fo:text-align="start"/>
			<style:text-properties style:font-name="font_default" fo:font-size="8pt" fo:font-weight="400"/>
		</style:style>
		<style:style style:name="cell_231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32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33_main" style:family="table-cell">
			<style:table-cell-properties/>
			<style:paragraph-properties fo:text-align="start"/>
			<style:text-properties style:font-name="font_default" fo:font-size="8pt" fo:font-weight="400"/>
		</style:style>
		<style:style style:name="cell_234_main" style:family="table-cell">
			<style:table-cell-properties/>
			<style:paragraph-properties fo:text-align="start"/>
			<style:text-properties style:font-name="font_default" fo:font-size="8pt" fo:font-weight="400"/>
		</style:style>
		<style:style style:name="row_222" style:family="table-row">
			<style:table-row-properties style:row-height="1.32mm"/>
		</style:style>
		<style:style style:name="cell_235_main" style:family="table-cell">
			<style:table-cell-properties/>
			<style:paragraph-properties fo:text-align="start"/>
			<style:text-properties style:font-name="font_default" fo:font-size="8pt" fo:font-weight="400"/>
		</style:style>
		<style:style style:name="cell_236_main" style:family="table-cell">
			<style:table-cell-properties/>
			<style:paragraph-properties fo:text-align="start"/>
			<style:text-properties style:font-name="font_default" fo:font-size="8pt" fo:font-weight="400"/>
		</style:style>
		<style:style style:name="row_223" style:family="table-row">
			<style:table-row-properties style:row-height="3.97mm"/>
		</style:style>
		<style:style style:name="cell_134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224" style:family="table-row">
			<style:table-row-properties style:row-height="4.5mm"/>
		</style:style>
		<style:style style:name="cell_135_main" style:family="table-cell">
			<style:table-cell-properties style:vertical-align="top"/>
			<style:paragraph-properties fo:text-align="start"/>
			<style:text-properties style:font-name="font_13" fo:font-size="9pt" fo:font-weight="700"/>
		</style:style>
		<style:style style:name="cell_136_main" style:family="table-cell">
			<style:table-cell-properties style:vertical-align="top" fo:padding="0pt" fo:padding-left="0.81mm" fo:padding-right="0mm"/>
			<style:paragraph-properties fo:text-align="start"/>
			<style:text-properties style:font-name="font_13" fo:font-size="9pt" fo:font-weight="700"/>
		</style:style>
		<style:style style:name="row_225" style:family="table-row">
			<style:table-row-properties style:row-height="4.23mm"/>
		</style:style>
		<style:style style:name="cell_237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38_main" style:family="table-cell">
			<style:table-cell-properties fo:wrap-option="wrap" fo:padding="0pt" fo:padding-left="0.81mm" fo:padding-right="0mm"/>
			<style:paragraph-properties fo:text-align="start"/>
			<style:text-properties style:font-name="font_8" fo:font-size="9pt" fo:font-weight="700"/>
		</style:style>
		<style:style style:name="cell_23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0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1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227" style:family="table-row">
			<style:table-row-properties style:row-height="17.2mm"/>
		</style:style>
		<style:style style:name="row_228" style:family="table-row">
			<style:table-row-properties style:row-height="1.32mm"/>
		</style:style>
		<style:style style:name="row_229" style:family="table-row">
			<style:table-row-properties style:row-height="1.32mm"/>
		</style:style>
		<style:style style:name="row_230" style:family="table-row">
			<style:table-row-properties style:row-height="3.97mm"/>
		</style:style>
		<style:style style:name="row_232" style:family="table-row">
			<style:table-row-properties style:row-height="4.23mm"/>
		</style:style>
		<style:style style:name="cell_242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cell_243_main" style:family="table-cell">
			<style:table-cell-properties/>
			<style:paragraph-properties fo:text-align="start"/>
			<style:text-properties style:font-name="font_8" fo:font-size="9pt" fo:font-weight="700"/>
		</style:style>
		<style:style style:name="row_234" style:family="table-row">
			<style:table-row-properties style:row-height="4.23mm"/>
		</style:style>
		<style:style style:name="row_237" style:family="table-row">
			<style:table-row-properties style:row-height="2.91mm"/>
		</style:style>
		<style:style style:name="cell_142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44_main" style:family="table-cell">
			<style:table-cell-properties/>
			<style:paragraph-properties fo:text-align="start"/>
			<style:text-properties style:font-name="font_3" fo:font-size="6pt" fo:font-weight="400"/>
		</style:style>
		<style:style style:name="cell_245_main" style:family="table-cell">
			<style:table-cell-properties/>
			<style:paragraph-properties fo:text-align="start"/>
			<style:text-properties style:font-name="font_3" fo:font-size="6pt" fo:font-weight="400"/>
		</style:style>
		<style:style style:name="row_238" style:family="table-row">
			<style:table-row-properties style:row-height="3.97mm"/>
		</style:style>
		<number:number-style style:name="num_238_1">
			<number:text>1</number:text>
		</number:number-style>
		<style:style style:name="cell_238_1_main" style:family="table-cell" style:data-style-name="num_238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4_main" office:value-type="string"/>
				<table:table-cell table:style-name="cell_154_main" office:value-type="string"/>
				<table:table-cell table:style-name="cell_155_main" office:value-type="string"/>
				<table:table-cell table:style-name="cell_154_main" office:value-type="string"/>
				<table:table-cell table:style-name="cell_156_main" office:value-type="string">
					<text:p>ЗАТВЕРДЖЕНО </text:p>
				</table:table-cell>
				<table:table-cell table:style-name="cell_157_main" office:value-type="string"/>
			</table:table-row>
			<table:table-row table:style-name="row_1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8_main" office:value-type="string"/>
				<table:table-cell table:style-name="cell_156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56_main"/>
				<table:table-cell table:style-name="cell_156_main"/>
				<table:table-cell table:style-name="cell_156_main"/>
				<table:table-cell table:style-name="cell_157_main" office:value-type="string"/>
			</table:table-row>
			<table:table-row table:style-name="row_2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 
від 29.12.2018 року № 1209)</text:p>
				</table:table-cell>
				<table:table-cell table:style-name="cell_7_main"/>
				<table:table-cell table:style-name="cell_7_main"/>
				<table:table-cell table:style-name="cell_7_main"/>
				<table:table-cell table:style-name="cell_157_main" office:value-type="string"/>
			</table:table-row>
			<table:table-row table:style-name="row_3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46_main" office:value-type="string"/>
				<table:table-cell table:style-name="cell_147_main" office:value-type="string"/>
				<table:table-cell table:style-name="cell_148_main" office:value-type="string"/>
				<table:table-cell table:style-name="cell_147_main" office:value-type="string"/>
				<table:table-cell table:style-name="cell_147_main" office:value-type="string"/>
				<table:table-cell table:style-name="cell_157_main" office:value-type="string"/>
			</table:table-row>
			<table:table-row table:style-name="row_4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57_main" office:value-type="string"/>
			</table:table-row>
			<table:table-row table:style-name="row_5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59_main" office:value-type="string"/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3_main" table:number-columns-spanned="5" table:number-rows-spanned="1" office:value-type="string"/>
				<table:table-cell table:style-name="cell_163_main"/>
				<table:table-cell table:style-name="cell_163_main"/>
				<table:table-cell table:style-name="cell_163_main"/>
				<table:table-cell table:style-name="cell_163_main"/>
				<table:table-cell table:style-name="cell_164_main" office:value-type="string"/>
			</table:table-row>
			<table:table-row table:style-name="row_7">
				<table:table-cell table:style-name="cell_159_main" office:value-type="string"/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5_main" table:number-columns-spanned="5" table:number-rows-spanned="1" office:value-type="string"/>
				<table:table-cell table:style-name="cell_165_main"/>
				<table:table-cell table:style-name="cell_165_main"/>
				<table:table-cell table:style-name="cell_165_main"/>
				<table:table-cell table:style-name="cell_165_main"/>
				<table:table-cell table:style-name="cell_164_main" office:value-type="string"/>
			</table:table-row>
			<table:table-row table:style-name="row_8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66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66_main"/>
				<table:table-cell table:style-name="cell_166_main"/>
				<table:table-cell table:style-name="cell_166_main"/>
				<table:table-cell table:style-name="cell_166_main"/>
				<table:table-cell table:style-name="cell_141_main" office:value-type="string"/>
			</table:table-row>
			<table:table-row table:style-name="row_default"/>
			<table:table-row table:style-name="row_11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19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_main" office:value-type="string"/>
			</table:table-row>
			<table:table-row table:style-name="row_18">
				<table:table-cell table:style-name="cell_144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6_main" table:number-columns-spanned="13" table:number-rows-spanned="1" office:value-type="string">
					<text:p>(найменування головного розпорядника)</text:p>
				</table:table-cell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1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0000">
					<text:p>100000</text:p>
				</table:table-cell>
				<table:table-cell table:style-name="cell_20_1_main"/>
				<table:table-cell table:style-name="cell_14_main" office:value-type="string"/>
				<table:table-cell table:style-name="cell_27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1_main" office:value-type="string"/>
			</table:table-row>
			<table:table-row table:style-name="row_21">
				<table:table-cell table:style-name="cell_144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9_main" table:number-columns-spanned="13" table:number-rows-spanned="1" office:value-type="string">
					<text:p>(найменування відповідального виконавця)</text:p>
				</table:table-cell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1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1130  </text:p>
				</table:table-cell>
				<table:table-cell table:style-name="cell_23_main"/>
				<table:table-cell table:style-name="cell_14_main" office:value-type="string"/>
				<table:table-cell table:style-name="cell_30_bottom" table:number-columns-spanned="2" table:number-rows-spanned="1" office:value-type="string">
					<text:p>0942    </text:p>
				</table:table-cell>
				<table:table-cell table:style-name="cell_30_bottom"/>
				<table:table-cell table:style-name="cell_14_main" office:value-type="string"/>
				<table:table-cell table:style-name="cell_32_bottom" table:number-columns-spanned="10" table:number-rows-spanned="1" office:value-type="string">
					<text:p>Підготовка кадрів вищими навчальними закладами ІІІ-ІV рівнів акредитації (університетами, академіями, інститутами) </text:p>
				</table:table-cell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33_main" office:value-type="string">
					<text:p>(КФКВК)</text:p>
				</table:table-cell>
				<table:table-cell table:style-name="cell_34_main" office:value-type="string"/>
				<table:table-cell table:style-name="cell_14_main" office:value-type="string"/>
				<table:table-cell table:style-name="cell_35_main" table:number-columns-spanned="10" table:number-rows-spanned="1" office:value-type="string">
					<text:p>(найменування бюджетної програми)</text:p>
				</table:table-cell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23_main" table:number-columns-spanned="16" table:number-rows-spanned="1" office:value-type="string">
					<text:p>Обсяг бюджетних призначень/бюджетних асигнувань  -   105 212 200,00 гривень, у тому числі загального фонду -  72 512 800,00 гривень та спеціального фонду - 32 699 400,00 гривень</text:p>
				</table:table-cell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1_main" office:value-type="string"/>
			</table:table-row>
			<table:table-row table:style-name="row_default"/>
			<table:table-row table:style-name="row_28">
				<table:table-cell table:style-name="cell_38_main" office:value-type="string">
					<text:p>5.</text:p>
				</table:table-cell>
				<table:table-cell table:style-name="cell_38_main" table:number-columns-spanned="16" table:number-rows-spanned="1" office:value-type="string">
					<text:p>Підстави для виконання бюджетної програми</text:p>
				</table:table-cell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1_main" office:value-type="string"/>
			</table:table-row>
			<table:table-row table:style-name="row_default"/>
			<table:table-row table:style-name="row_30">
				<table:table-cell table:style-name="cell_39_main" office:value-type="string"/>
				<table:table-cell table:style-name="cell_40_main" table:number-columns-spanned="16" table:number-rows-spanned="1" office:value-type="string">
					<text:p>Закон України "Про вищу освіту" від 01.07.2014 № 1556-VІІ зі змінами та доповненнями 
Закон України "Про освіту" від 05.09.2017 № 2145-XІІІ зі змінами та доповненнями 
Закон України "Про культуру" від 14.12.2010 № 2778-VІ зі змінами та доповненнями 
Постанова КМУ "Питання стипендіального забезпечення" від 12.07.2004 № 882 зі змінами та доповненнями
Постанова КМУ "Про затвердження норм харчування у навчальних та оздоровчих закладах" від 22.11.2004 № 1591 зі змінами та доповненнями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
Рішення Київської міської ради від 13.12.2018 № 416/6467 «Про бюджет м. Києва на 2019 рік»</text:p>
				</table:table-cell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1_main" office:value-type="string"/>
			</table:table-row>
			<table:table-row table:style-name="row_31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67_main" table:number-columns-spanned="17" table:number-rows-spanned="1" office:value-type="string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8_main" office:value-type="string"/>
			</table:table-row>
			<table:table-row table:style-name="row_34">
				<table:table-cell table:style-name="cell_42_leftrighttopbottom" table:number-columns-spanned="2" table:number-rows-spanned="1" office:value-type="string">
					<text:p>№ з/п</text:p>
				</table:table-cell>
				<table:table-cell table:style-name="cell_169_righttopbottom"/>
				<table:table-cell table:style-name="cell_43_leftrighttopbottom" table:number-columns-spanned="15" table:number-rows-spanned="1" office:value-type="string">
					<text:p>Цілі державної політики</text:p>
				</table:table-cell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1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46_leftrighttopbottom" table:number-columns-spanned="15" table:number-rows-spanned="1" office:value-type="string">
					<text:p>Забезпечення підготовки фахівців у вищих навчальних закладах III та IV рівнів акредитації 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36">
				<table:table-cell table:style-name="cell_175_main" office:value-type="string"/>
				<table:table-cell table:style-name="cell_176_main" office:value-type="string"/>
				<table:table-cell table:style-name="cell_49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77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77_main" office:value-type="string"/>
				<table:table-cell table:style-name="cell_178_main" office:value-type="string"/>
			</table:table-row>
			<table:table-row table:style-name="row_37">
				<table:table-cell table:style-name="cell_48_main" office:value-type="string">
					<text:p>7.</text:p>
				</table:table-cell>
				<table:table-cell table:style-name="cell_48_main" table:number-columns-spanned="16" table:number-rows-spanned="1" office:value-type="string">
					<text:p>Мета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78_main" office:value-type="string"/>
			</table:table-row>
			<table:table-row table:style-name="row_38">
				<table:table-cell table:style-name="cell_51_main" office:value-type="string"/>
				<table:table-cell table:style-name="cell_52_main" table:number-columns-spanned="16" table:number-rows-spanned="1" office:value-type="string">
					<text:p>Забезпечення підготовки фахівців у вищих навчальних закладах III та IV рівнів акредитації </text:p>
				</table:table-cell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178_main" office:value-type="string"/>
			</table:table-row>
			<table:table-row table:style-name="row_39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7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33_main" office:value-type="string"/>
				<table:table-cell table:style-name="cell_1_main" office:value-type="string"/>
			</table:table-row>
			<table:table-row table:style-name="row_41">
				<table:table-cell table:style-name="cell_167_main" table:number-columns-spanned="17" table:number-rows-spanned="1" office:value-type="string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8_main" office:value-type="string"/>
			</table:table-row>
			<table:table-row table:style-name="row_42">
				<table:table-cell table:style-name="cell_42_leftrighttopbottom" table:number-columns-spanned="2" table:number-rows-spanned="1" office:value-type="string">
					<text:p>№ з/п</text:p>
				</table:table-cell>
				<table:table-cell table:style-name="cell_169_righttopbottom"/>
				<table:table-cell table:style-name="cell_43_leftrighttopbottom" table:number-columns-spanned="15" table:number-rows-spanned="1" office:value-type="string">
					<text:p>Завдання</text:p>
				</table:table-cell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1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46_leftrighttopbottom" table:number-columns-spanned="15" table:number-rows-spanned="1" office:value-type="string">
					<text:p>Забезпечити підготовку для регіону фахівців у вищих навчальних закладах III та IV рівнів акредитації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4">
				<table:table-cell table:style-name="cell_44_0_leftrighttopbottom" table:number-columns-spanned="2" table:number-rows-spanned="1" office:value-type="float" office:value="2">
					<text:p>2</text:p>
				</table:table-cell>
				<table:table-cell table:style-name="cell_44_0_righttopbottom"/>
				<table:table-cell table:style-name="cell_46_leftrighttopbottom" table:number-columns-spanned="15" table:number-rows-spanned="1" office:value-type="string">
					<text:p>Забезпечення збереження енергоресурсів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5">
				<table:table-cell table:style-name="cell_45_0_leftrighttopbottom" table:number-columns-spanned="2" table:number-rows-spanned="1" office:value-type="float" office:value="3">
					<text:p>3</text:p>
				</table:table-cell>
				<table:table-cell table:style-name="cell_45_0_righttopbottom"/>
				<table:table-cell table:style-name="cell_46_leftrighttopbottom" table:number-columns-spanned="15" table:number-rows-spanned="1" office:value-type="string">
					<text:p>Здійснення заходів/реалізація проектів з енергозбереження (формується залежно від типу заходу та визначається у розрізі цих заходів)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6">
				<table:table-cell table:style-name="cell_46_0_leftrighttopbottom" table:number-columns-spanned="2" table:number-rows-spanned="1" office:value-type="float" office:value="4">
					<text:p>4</text:p>
				</table:table-cell>
				<table:table-cell table:style-name="cell_46_0_righttopbottom"/>
				<table:table-cell table:style-name="cell_46_leftrighttopbottom" table:number-columns-spanned="15" table:number-rows-spanned="1" office:value-type="string">
					<text:p>Придбання обладнання та предметів довгострокового користування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7">
				<table:table-cell table:style-name="cell_47_0_leftrighttopbottom" table:number-columns-spanned="2" table:number-rows-spanned="1" office:value-type="float" office:value="5">
					<text:p>5</text:p>
				</table:table-cell>
				<table:table-cell table:style-name="cell_47_0_righttopbottom"/>
				<table:table-cell table:style-name="cell_46_leftrighttopbottom" table:number-columns-spanned="15" table:number-rows-spanned="1" office:value-type="string">
					<text:p>Проведення капітального ремонту приміщень та інших об'єктів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8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49">
				<table:table-cell table:style-name="cell_31_main" office:value-type="string">
					<text:p>9.</text:p>
				</table:table-cell>
				<table:table-cell table:style-name="cell_31_main" office:value-type="string">
					<text:p>Напрями використання бюджетних коштів</text:p>
				</table:table-cell>
				<table:table-cell table:style-name="cell_17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0_main" office:value-type="string"/>
				<table:table-cell table:style-name="cell_60_main" office:value-type="string"/>
				<table:table-cell table:style-name="cell_55_main" office:value-type="string">
					<text:p>гривень </text:p>
				</table:table-cell>
				<table:table-cell table:style-name="cell_60_main" office:value-type="string"/>
				<table:table-cell table:style-name="cell_133_main" office:value-type="string"/>
				<table:table-cell table:style-name="cell_1_main" office:value-type="string"/>
			</table:table-row>
			<table:table-row table:style-name="row_50">
				<table:table-cell table:style-name="cell_56_main" table:number-columns-spanned="15" table:number-rows-spanned="1" office:value-type="string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182_main" office:value-type="string"/>
				<table:table-cell table:style-name="cell_183_main" office:value-type="string"/>
				<table:table-cell table:style-name="cell_1_main" office:value-type="string"/>
			</table:table-row>
			<table:table-row table:style-name="row_51">
				<table:table-cell table:style-name="cell_58_leftrighttopbottom" table:number-columns-spanned="2" table:number-rows-spanned="2" office:value-type="string">
					<text:p>№ з/п</text:p>
				</table:table-cell>
				<table:table-cell table:style-name="cell_184_righttop"/>
				<table:table-cell table:style-name="cell_59_lefttopbottom" table:number-columns-spanned="7" table:number-rows-spanned="2" office:value-type="string">
					<text:p>Напрями використання бюджетних коштів</text:p>
				</table:table-cell>
				<table:table-cell table:style-name="cell_185_top"/>
				<table:table-cell table:style-name="cell_185_top"/>
				<table:table-cell table:style-name="cell_185_top"/>
				<table:table-cell table:style-name="cell_185_top"/>
				<table:table-cell table:style-name="cell_185_top"/>
				<table:table-cell table:style-name="cell_185_top"/>
				<table:table-cell table:style-name="cell_61_lefttopbottom" table:number-columns-spanned="2" table:number-rows-spanned="2" office:value-type="string">
					<text:p>Загальний фонд</text:p>
				</table:table-cell>
				<table:table-cell table:style-name="cell_186_top"/>
				<table:table-cell table:style-name="cell_62_leftrighttopbottom" table:number-columns-spanned="2" table:number-rows-spanned="2" office:value-type="string">
					<text:p>Спеціальний фонд</text:p>
				</table:table-cell>
				<table:table-cell table:style-name="cell_187_righttop"/>
				<table:table-cell table:style-name="cell_63_leftrighttopbottom" table:number-columns-spanned="2" table:number-rows-spanned="2" office:value-type="string">
					<text:p>Усього</text:p>
				</table:table-cell>
				<table:table-cell table:style-name="cell_188_righttop"/>
				<table:table-cell table:style-name="cell_64_main" table:number-columns-spanned="2" table:number-rows-spanned="2" office:value-type="string"/>
				<table:table-cell table:style-name="cell_64_main"/>
				<table:table-cell table:style-name="cell_1_main" office:value-type="string"/>
			</table:table-row>
			<table:table-row table:style-name="row_52">
				<table:table-cell table:style-name="cell_144_main" office:value-type="string"/>
				<table:table-cell table:style-name="cell_144_main"/>
				<table:table-cell table:style-name="cell_60_main" office:value-type="string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 office:value-type="string"/>
				<table:table-cell table:style-name="cell_60_main"/>
				<table:table-cell table:style-name="cell_60_main" office:value-type="string"/>
				<table:table-cell table:style-name="cell_60_main"/>
				<table:table-cell table:style-name="cell_31_main" office:value-type="string"/>
				<table:table-cell table:style-name="cell_31_main"/>
				<table:table-cell table:style-name="cell_31_main" office:value-type="string"/>
				<table:table-cell table:style-name="cell_31_main"/>
				<table:table-cell table:style-name="cell_1_main" office:value-type="string"/>
			</table:table-row>
			<table:table-row table:style-name="row_53">
				<table:table-cell table:style-name="cell_53_0_leftrighttopbottom" table:number-columns-spanned="2" table:number-rows-spanned="1" office:value-type="float" office:value="1">
					<text:p>1</text:p>
				</table:table-cell>
				<table:table-cell table:style-name="cell_53_0_righttopbottom"/>
				<table:table-cell table:style-name="cell_53_2_lefttopbottom" table:number-columns-spanned="7" table:number-rows-spanned="1" office:value-type="float" office:value="2">
					<text:p>2</text:p>
				</table:table-cell>
				<table:table-cell table:style-name="cell_53_2_topbottom"/>
				<table:table-cell table:style-name="cell_53_2_topbottom"/>
				<table:table-cell table:style-name="cell_53_2_topbottom"/>
				<table:table-cell table:style-name="cell_53_2_topbottom"/>
				<table:table-cell table:style-name="cell_53_2_topbottom"/>
				<table:table-cell table:style-name="cell_53_2_topbottom"/>
				<table:table-cell table:style-name="cell_53_9_leftrighttopbottom" table:number-columns-spanned="2" table:number-rows-spanned="1" office:value-type="float" office:value="3">
					<text:p>3</text:p>
				</table:table-cell>
				<table:table-cell table:style-name="cell_53_9_righttopbottom"/>
				<table:table-cell table:style-name="cell_53_11_leftrighttopbottom" table:number-columns-spanned="2" table:number-rows-spanned="1" office:value-type="float" office:value="4">
					<text:p>4</text:p>
				</table:table-cell>
				<table:table-cell table:style-name="cell_53_11_righttopbottom"/>
				<table:table-cell table:style-name="cell_53_13_leftrighttopbottom" table:number-columns-spanned="2" table:number-rows-spanned="1" office:value-type="float" office:value="6">
					<text:p>6</text:p>
				</table:table-cell>
				<table:table-cell table:style-name="cell_53_13_righttopbottom"/>
				<table:table-cell table:style-name="cell_70_main" table:number-columns-spanned="2" table:number-rows-spanned="1" office:value-type="string"/>
				<table:table-cell table:style-name="cell_70_main"/>
				<table:table-cell table:style-name="cell_1_main" office:value-type="string"/>
			</table:table-row>
			<table:table-row table:style-name="row_54">
				<table:table-cell table:style-name="cell_54_0_leftrighttopbottom" table:number-columns-spanned="2" table:number-rows-spanned="1" office:value-type="float" office:value="1">
					<text:p>1</text:p>
				</table:table-cell>
				<table:table-cell table:style-name="cell_54_0_righttopbottom"/>
				<table:table-cell table:style-name="cell_72_lefttopbottom" table:number-columns-spanned="7" table:number-rows-spanned="1" office:value-type="string">
					<text:p>Забезпечити підготовку для регіону фахівців у вищих навчальних закладах III та IV рівнів акредитації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54_9_leftrighttopbottom" table:number-columns-spanned="2" table:number-rows-spanned="1" office:value-type="float" office:value="69574300">
					<text:p>69574300,00</text:p>
				</table:table-cell>
				<table:table-cell table:style-name="cell_54_9_righttopbottom"/>
				<table:table-cell table:style-name="cell_54_11_leftrighttopbottom" table:number-columns-spanned="2" table:number-rows-spanned="1" office:value-type="float" office:value="16038900">
					<text:p>16038900,00</text:p>
				</table:table-cell>
				<table:table-cell table:style-name="cell_54_11_righttopbottom"/>
				<table:table-cell table:style-name="cell_54_13_leftrighttopbottom" table:number-columns-spanned="2" table:number-rows-spanned="1" office:value-type="float" office:value="85613200">
					<text:p>85613200,00</text:p>
				</table:table-cell>
				<table:table-cell table:style-name="cell_54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5">
				<table:table-cell table:style-name="cell_55_0_leftrighttopbottom" table:number-columns-spanned="2" table:number-rows-spanned="1" office:value-type="float" office:value="2">
					<text:p>2</text:p>
				</table:table-cell>
				<table:table-cell table:style-name="cell_55_0_righttopbottom"/>
				<table:table-cell table:style-name="cell_72_lefttopbottom" table:number-columns-spanned="7" table:number-rows-spanned="1" office:value-type="string">
					<text:p>Забезпечення збереження енергоресурсів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55_9_leftrighttopbottom" table:number-columns-spanned="2" table:number-rows-spanned="1" office:value-type="float" office:value="2938500">
					<text:p>2938500,00</text:p>
				</table:table-cell>
				<table:table-cell table:style-name="cell_55_9_righttopbottom"/>
				<table:table-cell table:style-name="cell_55_11_leftrighttopbottom" table:number-columns-spanned="2" table:number-rows-spanned="1" office:value-type="float" office:value="829500">
					<text:p>829500,00</text:p>
				</table:table-cell>
				<table:table-cell table:style-name="cell_55_11_righttopbottom"/>
				<table:table-cell table:style-name="cell_55_13_leftrighttopbottom" table:number-columns-spanned="2" table:number-rows-spanned="1" office:value-type="float" office:value="3768000">
					<text:p>3768000,00</text:p>
				</table:table-cell>
				<table:table-cell table:style-name="cell_55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6">
				<table:table-cell table:style-name="cell_56_0_leftrighttopbottom" table:number-columns-spanned="2" table:number-rows-spanned="1" office:value-type="float" office:value="3">
					<text:p>3</text:p>
				</table:table-cell>
				<table:table-cell table:style-name="cell_56_0_righttopbottom"/>
				<table:table-cell table:style-name="cell_72_lefttopbottom" table:number-columns-spanned="7" table:number-rows-spanned="1" office:value-type="string">
					<text:p>Здійснення заходів/реалізація проектів з енергозбереження (формується залежно від типу заходу та визначається у розрізі цих заходів)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74_leftrighttopbottom" table:number-columns-spanned="2" table:number-rows-spanned="1" office:value-type="string"/>
				<table:table-cell table:style-name="cell_190_righttopbottom"/>
				<table:table-cell table:style-name="cell_56_11_leftrighttopbottom" table:number-columns-spanned="2" table:number-rows-spanned="1" office:value-type="float" office:value="2700000">
					<text:p>2700000,00</text:p>
				</table:table-cell>
				<table:table-cell table:style-name="cell_56_11_righttopbottom"/>
				<table:table-cell table:style-name="cell_56_13_leftrighttopbottom" table:number-columns-spanned="2" table:number-rows-spanned="1" office:value-type="float" office:value="2700000">
					<text:p>2700000,00</text:p>
				</table:table-cell>
				<table:table-cell table:style-name="cell_56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7">
				<table:table-cell table:style-name="cell_57_0_leftrighttopbottom" table:number-columns-spanned="2" table:number-rows-spanned="1" office:value-type="float" office:value="4">
					<text:p>4</text:p>
				</table:table-cell>
				<table:table-cell table:style-name="cell_57_0_righttopbottom"/>
				<table:table-cell table:style-name="cell_72_lefttopbottom" table:number-columns-spanned="7" table:number-rows-spanned="1" office:value-type="string">
					<text:p>Придбання обладнання та предметів довгострокового користування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74_leftrighttopbottom" table:number-columns-spanned="2" table:number-rows-spanned="1" office:value-type="string"/>
				<table:table-cell table:style-name="cell_190_righttopbottom"/>
				<table:table-cell table:style-name="cell_57_11_leftrighttopbottom" table:number-columns-spanned="2" table:number-rows-spanned="1" office:value-type="float" office:value="5431000">
					<text:p>5431000,00</text:p>
				</table:table-cell>
				<table:table-cell table:style-name="cell_57_11_righttopbottom"/>
				<table:table-cell table:style-name="cell_57_13_leftrighttopbottom" table:number-columns-spanned="2" table:number-rows-spanned="1" office:value-type="float" office:value="5431000">
					<text:p>5431000,00</text:p>
				</table:table-cell>
				<table:table-cell table:style-name="cell_57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8">
				<table:table-cell table:style-name="cell_58_0_leftrighttopbottom" table:number-columns-spanned="2" table:number-rows-spanned="1" office:value-type="float" office:value="5">
					<text:p>5</text:p>
				</table:table-cell>
				<table:table-cell table:style-name="cell_58_0_righttopbottom"/>
				<table:table-cell table:style-name="cell_72_lefttopbottom" table:number-columns-spanned="7" table:number-rows-spanned="1" office:value-type="string">
					<text:p>Проведення капітального ремонту приміщень та інших об'єктів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74_leftrighttopbottom" table:number-columns-spanned="2" table:number-rows-spanned="1" office:value-type="string"/>
				<table:table-cell table:style-name="cell_190_righttopbottom"/>
				<table:table-cell table:style-name="cell_58_11_leftrighttopbottom" table:number-columns-spanned="2" table:number-rows-spanned="1" office:value-type="float" office:value="7700000">
					<text:p>7700000,00</text:p>
				</table:table-cell>
				<table:table-cell table:style-name="cell_58_11_righttopbottom"/>
				<table:table-cell table:style-name="cell_58_13_leftrighttopbottom" table:number-columns-spanned="2" table:number-rows-spanned="1" office:value-type="float" office:value="7700000">
					<text:p>7700000,00</text:p>
				</table:table-cell>
				<table:table-cell table:style-name="cell_58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9">
				<table:table-cell table:style-name="cell_77_lefttopbottom" table:number-columns-spanned="9" table:number-rows-spanned="1" office:value-type="string">
					<text:p>Усього</text:p>
				</table:table-cell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191_topbottom"/>
				<table:table-cell table:style-name="cell_59_9_lefttopbottom" table:number-columns-spanned="2" table:number-rows-spanned="1" office:value-type="float" office:value="72512800">
					<text:p>72512800,00</text:p>
				</table:table-cell>
				<table:table-cell table:style-name="cell_59_9_topbottom"/>
				<table:table-cell table:style-name="cell_59_11_lefttopbottom" table:number-columns-spanned="2" table:number-rows-spanned="1" office:value-type="float" office:value="32699400">
					<text:p>32699400,00</text:p>
				</table:table-cell>
				<table:table-cell table:style-name="cell_59_11_topbottom"/>
				<table:table-cell table:style-name="cell_59_13_leftrighttopbottom" table:number-columns-spanned="2" table:number-rows-spanned="1" office:value-type="float" office:value="105212200">
					<text:p>105212200,00</text:p>
				</table:table-cell>
				<table:table-cell table:style-name="cell_59_13_righttopbottom"/>
				<table:table-cell table:style-name="cell_82_main" table:number-columns-spanned="2" table:number-rows-spanned="1" office:value-type="string"/>
				<table:table-cell table:style-name="cell_82_main"/>
				<table:table-cell table:style-name="cell_178_main" office:value-type="string"/>
			</table:table-row>
			<table:table-row table:style-name="row_default"/>
			<table:table-row table:style-name="row_61">
				<table:table-cell table:style-name="cell_31_main" office:value-type="string">
					<text:p>10.</text:p>
				</table:table-cell>
				<table:table-cell table:style-name="cell_31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180_main" office:value-type="string"/>
				<table:table-cell table:style-name="cell_60_main" office:value-type="string"/>
				<table:table-cell table:style-name="cell_60_main" office:value-type="string"/>
				<table:table-cell table:style-name="cell_14_main" office:value-type="string"/>
				<table:table-cell table:style-name="cell_133_main" office:value-type="string"/>
				<table:table-cell table:style-name="cell_83_main" office:value-type="string">
					<text:p>гривень </text:p>
				</table:table-cell>
			</table:table-row>
			<table:table-row table:style-name="row_62">
				<table:table-cell table:style-name="cell_84_main" table:number-columns-spanned="16" table:number-rows-spanned="1" office:value-type="string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133_main" office:value-type="string"/>
				<table:table-cell table:style-name="cell_1_main" office:value-type="string"/>
			</table:table-row>
			<table:table-row table:style-name="row_63">
				<table:table-cell table:style-name="cell_192_leftrighttopbottom" table:number-columns-spanned="2" table:number-rows-spanned="1" office:value-type="string">
					<text:p>№ з/п</text:p>
				</table:table-cell>
				<table:table-cell table:style-name="cell_193_righttopbottom"/>
				<table:table-cell table:style-name="cell_194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5_topbottom"/>
				<table:table-cell table:style-name="cell_196_righttopbottom"/>
				<table:table-cell table:style-name="cell_197_leftrighttopbottom" table:number-columns-spanned="2" table:number-rows-spanned="1" office:value-type="string">
					<text:p>Загальний фонд</text:p>
				</table:table-cell>
				<table:table-cell table:style-name="cell_198_righttopbottom"/>
				<table:table-cell table:style-name="cell_199_leftrighttopbottom" table:number-columns-spanned="2" table:number-rows-spanned="1" office:value-type="string">
					<text:p>Спеціальний фонд</text:p>
				</table:table-cell>
				<table:table-cell table:style-name="cell_200_righttopbottom"/>
				<table:table-cell table:style-name="cell_201_leftrighttopbottom" table:number-columns-spanned="2" table:number-rows-spanned="1" office:value-type="string">
					<text:p>Усього</text:p>
				</table:table-cell>
				<table:table-cell table:style-name="cell_202_righttopbottom"/>
			</table:table-row>
			<table:table-row table:style-name="row_64">
				<table:table-cell table:style-name="cell_64_0_leftrighttopbottom" table:number-columns-spanned="2" table:number-rows-spanned="1" office:value-type="float" office:value="1">
					<text:p>1</text:p>
				</table:table-cell>
				<table:table-cell table:style-name="cell_64_0_righttopbottom"/>
				<table:table-cell table:style-name="cell_64_2_leftrighttopbottom" table:number-columns-spanned="10" table:number-rows-spanned="1" office:value-type="float" office:value="2">
					<text:p>2</text:p>
				</table:table-cell>
				<table:table-cell table:style-name="cell_64_2_topbottom"/>
				<table:table-cell table:style-name="cell_64_2_topbottom"/>
				<table:table-cell table:style-name="cell_64_2_topbottom"/>
				<table:table-cell table:style-name="cell_64_2_topbottom"/>
				<table:table-cell table:style-name="cell_64_2_topbottom"/>
				<table:table-cell table:style-name="cell_64_2_topbottom"/>
				<table:table-cell table:style-name="cell_64_2_topbottom"/>
				<table:table-cell table:style-name="cell_64_2_topbottom"/>
				<table:table-cell table:style-name="cell_64_2_righttopbottom"/>
				<table:table-cell table:style-name="cell_64_12_leftrighttopbottom" table:number-columns-spanned="2" table:number-rows-spanned="1" office:value-type="float" office:value="3">
					<text:p>3</text:p>
				</table:table-cell>
				<table:table-cell table:style-name="cell_64_12_righttopbottom"/>
				<table:table-cell table:style-name="cell_64_14_leftrighttopbottom" table:number-columns-spanned="2" table:number-rows-spanned="1" office:value-type="float" office:value="4">
					<text:p>4</text:p>
				</table:table-cell>
				<table:table-cell table:style-name="cell_64_14_righttopbottom"/>
				<table:table-cell table:style-name="cell_64_16_leftrighttopbottom" table:number-columns-spanned="2" table:number-rows-spanned="1" office:value-type="float" office:value="5">
					<text:p>5</text:p>
				</table:table-cell>
				<table:table-cell table:style-name="cell_64_16_righttopbottom"/>
			</table:table-row>
			<table:table-row table:style-name="row_65">
				<table:table-cell table:style-name="cell_203_leftrighttopbottom" table:number-columns-spanned="2" table:number-rows-spanned="1" office:value-type="string"/>
				<table:table-cell table:style-name="cell_204_righttopbottom"/>
				<table:table-cell table:style-name="cell_93_lefttopbottom" table:number-columns-spanned="10" table:number-rows-spanned="1" office:value-type="string">
					<text:p>Усього</text:p>
				</table:table-cell>
				<table:table-cell table:style-name="cell_205_topbottom"/>
				<table:table-cell table:style-name="cell_205_topbottom"/>
				<table:table-cell table:style-name="cell_205_topbottom"/>
				<table:table-cell table:style-name="cell_205_topbottom"/>
				<table:table-cell table:style-name="cell_205_topbottom"/>
				<table:table-cell table:style-name="cell_205_topbottom"/>
				<table:table-cell table:style-name="cell_205_topbottom"/>
				<table:table-cell table:style-name="cell_205_topbottom"/>
				<table:table-cell table:style-name="cell_205_topbottom"/>
				<table:table-cell table:style-name="cell_95_leftrighttopbottom" table:number-columns-spanned="2" table:number-rows-spanned="1" office:value-type="string"/>
				<table:table-cell table:style-name="cell_206_righttopbottom"/>
				<table:table-cell table:style-name="cell_97_lefttopbottom" table:number-columns-spanned="2" table:number-rows-spanned="1" office:value-type="string"/>
				<table:table-cell table:style-name="cell_207_topbottom"/>
				<table:table-cell table:style-name="cell_99_leftrighttopbottom" table:number-columns-spanned="2" table:number-rows-spanned="1" office:value-type="string"/>
				<table:table-cell table:style-name="cell_208_righttopbottom"/>
			</table:table-row>
			<table:table-row table:style-name="row_default"/>
			<table:table-row table:style-name="row_67">
				<table:table-cell table:style-name="cell_31_main" office:value-type="string">
					<text:p>11.</text:p>
				</table:table-cell>
				<table:table-cell table:style-name="cell_31_main" table:number-columns-spanned="16" table:number-rows-spanned="1" office:value-type="string">
					<text:p>Результативні показники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83_main" office:value-type="string"/>
			</table:table-row>
			<table:table-row table:style-name="row_68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69">
				<table:table-cell table:style-name="cell_101_leftrighttopbottom" table:number-columns-spanned="2" table:number-rows-spanned="1" office:value-type="string">
					<text:p>№ з/п</text:p>
				</table:table-cell>
				<table:table-cell table:style-name="cell_209_righttopbottom"/>
				<table:table-cell table:style-name="cell_102_lefttop" table:number-columns-spanned="6" table:number-rows-spanned="1" office:value-type="string">
					<text:p>Показники</text:p>
				</table:table-cell>
				<table:table-cell table:style-name="cell_210_top"/>
				<table:table-cell table:style-name="cell_210_top"/>
				<table:table-cell table:style-name="cell_210_top"/>
				<table:table-cell table:style-name="cell_210_top"/>
				<table:table-cell table:style-name="cell_210_top"/>
				<table:table-cell table:style-name="cell_103_leftrighttopbottom" office:value-type="string">
					<text:p>Одиниця виміру</text:p>
				</table:table-cell>
				<table:table-cell table:style-name="cell_104_leftrighttopbottom" table:number-columns-spanned="3" table:number-rows-spanned="1" office:value-type="string">
					<text:p>Джерело інформації</text:p>
				</table:table-cell>
				<table:table-cell table:style-name="cell_211_topbottom"/>
				<table:table-cell table:style-name="cell_212_righttopbottom"/>
				<table:table-cell table:style-name="cell_213_leftrighttopbottom" table:number-columns-spanned="2" table:number-rows-spanned="1" office:value-type="string">
					<text:p>Загальний фонд</text:p>
				</table:table-cell>
				<table:table-cell table:style-name="cell_214_righttopbottom"/>
				<table:table-cell table:style-name="cell_215_leftrighttopbottom" table:number-columns-spanned="2" table:number-rows-spanned="1" office:value-type="string">
					<text:p>Спеціальний фонд</text:p>
				</table:table-cell>
				<table:table-cell table:style-name="cell_216_righttopbottom"/>
				<table:table-cell table:style-name="cell_106_leftrighttopbottom" table:number-columns-spanned="2" table:number-rows-spanned="1" office:value-type="string">
					<text:p>Усього</text:p>
				</table:table-cell>
				<table:table-cell table:style-name="cell_217_righttopbottom"/>
			</table:table-row>
			<table:table-row table:style-name="row_70">
				<table:table-cell table:style-name="cell_70_0_leftrighttopbottom" table:number-columns-spanned="2" table:number-rows-spanned="1" office:value-type="float" office:value="1">
					<text:p>1</text:p>
				</table:table-cell>
				<table:table-cell table:style-name="cell_70_0_righttopbottom"/>
				<table:table-cell table:style-name="cell_70_2_lefttopbottom" table:number-columns-spanned="6" table:number-rows-spanned="1" office:value-type="float" office:value="2">
					<text:p>2</text:p>
				</table:table-cell>
				<table:table-cell table:style-name="cell_70_2_topbottom"/>
				<table:table-cell table:style-name="cell_70_2_topbottom"/>
				<table:table-cell table:style-name="cell_70_2_topbottom"/>
				<table:table-cell table:style-name="cell_70_2_topbottom"/>
				<table:table-cell table:style-name="cell_70_2_topbottom"/>
				<table:table-cell table:style-name="cell_70_8_leftrighttopbottom" office:value-type="float" office:value="3">
					<text:p>3</text:p>
				</table:table-cell>
				<table:table-cell table:style-name="cell_70_9_lefttopbottom" table:number-columns-spanned="3" table:number-rows-spanned="1" office:value-type="float" office:value="4">
					<text:p>4</text:p>
				</table:table-cell>
				<table:table-cell table:style-name="cell_70_9_topbottom"/>
				<table:table-cell table:style-name="cell_70_9_topbottom"/>
				<table:table-cell table:style-name="cell_70_12_leftrighttopbottom" table:number-columns-spanned="2" table:number-rows-spanned="1" office:value-type="float" office:value="5">
					<text:p>5</text:p>
				</table:table-cell>
				<table:table-cell table:style-name="cell_70_12_righttopbottom"/>
				<table:table-cell table:style-name="cell_70_14_leftrighttopbottom" table:number-columns-spanned="2" table:number-rows-spanned="1" office:value-type="float" office:value="6">
					<text:p>6</text:p>
				</table:table-cell>
				<table:table-cell table:style-name="cell_70_14_righttopbottom"/>
				<table:table-cell table:style-name="cell_70_16_leftrighttopbottom" table:number-columns-spanned="2" table:number-rows-spanned="1" office:value-type="float" office:value="7">
					<text:p>7</text:p>
				</table:table-cell>
				<table:table-cell table:style-name="cell_70_16_righttopbottom"/>
			</table:table-row>
			<table:table-row table:style-name="row_71">
				<table:table-cell table:style-name="cell_71_0_leftrighttopbottom" table:number-columns-spanned="2" table:number-rows-spanned="1" office:value-type="float" office:value="1">
					<text:p>1</text:p>
				</table:table-cell>
				<table:table-cell table:style-name="cell_71_0_righttopbottom"/>
				<table:table-cell table:style-name="cell_114_leftrighttopbottom" table:number-columns-spanned="16" table:number-rows-spanned="1" office:value-type="string">
					<text:p>Забезпечити підготовку для регіону фахівців у вищих навчальних закладах III та IV рівнів акредитації</text:p>
				</table:table-cell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9_righttopbottom"/>
			</table:table-row>
			<table:table-row table:style-name="row_72">
				<table:table-cell table:style-name="cell_116_leftrighttopbottom" table:number-columns-spanned="18" table:number-rows-spanned="1" office:value-type="string">
					<text:p>затрат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73">
				<table:table-cell table:style-name="cell_73_0_leftrighttopbottom" table:number-columns-spanned="2" table:number-rows-spanned="1" office:value-type="float" office:value="1">
					<text:p>1</text:p>
				</table:table-cell>
				<table:table-cell table:style-name="cell_73_0_righttopbottom"/>
				<table:table-cell table:style-name="cell_118_leftrighttopbottom" table:number-columns-spanned="6" table:number-rows-spanned="1" office:value-type="string">
					<text:p>кількість заклад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73_12_leftrighttopbottom" table:number-columns-spanned="2" table:number-rows-spanned="1" office:value-type="float" office:value="3">
					<text:p>3</text:p>
				</table:table-cell>
				<table:table-cell table:style-name="cell_73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73_16_leftrighttopbottom" table:number-columns-spanned="2" table:number-rows-spanned="1" office:value-type="float" office:value="3">
					<text:p>3</text:p>
				</table:table-cell>
				<table:table-cell table:style-name="cell_73_16_righttopbottom"/>
			</table:table-row>
			<table:table-row table:style-name="row_74">
				<table:table-cell table:style-name="cell_74_0_leftrighttopbottom" table:number-columns-spanned="2" table:number-rows-spanned="1" office:value-type="float" office:value="2">
					<text:p>2</text:p>
				</table:table-cell>
				<table:table-cell table:style-name="cell_74_0_righttopbottom"/>
				<table:table-cell table:style-name="cell_118_leftrighttopbottom" table:number-columns-spanned="6" table:number-rows-spanned="1" office:value-type="string">
					<text:p>середньорічна кількість ставок науково-педагогічного персонал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74_12_leftrighttopbottom" table:number-columns-spanned="2" table:number-rows-spanned="1" office:value-type="float" office:value="201">
					<text:p>201</text:p>
				</table:table-cell>
				<table:table-cell table:style-name="cell_74_12_righttopbottom"/>
				<table:table-cell table:style-name="cell_74_14_leftrighttopbottom" table:number-columns-spanned="2" table:number-rows-spanned="1" office:value-type="float" office:value="91">
					<text:p>91</text:p>
				</table:table-cell>
				<table:table-cell table:style-name="cell_74_14_righttopbottom"/>
				<table:table-cell table:style-name="cell_74_16_leftrighttopbottom" table:number-columns-spanned="2" table:number-rows-spanned="1" office:value-type="float" office:value="292">
					<text:p>292</text:p>
				</table:table-cell>
				<table:table-cell table:style-name="cell_74_16_righttopbottom"/>
			</table:table-row>
			<table:table-row table:style-name="row_75">
				<table:table-cell table:style-name="cell_75_0_leftrighttopbottom" table:number-columns-spanned="2" table:number-rows-spanned="1" office:value-type="float" office:value="3">
					<text:p>3</text:p>
				</table:table-cell>
				<table:table-cell table:style-name="cell_75_0_righttopbottom"/>
				<table:table-cell table:style-name="cell_118_leftrighttopbottom" table:number-columns-spanned="6" table:number-rows-spanned="1" office:value-type="string">
					<text:p>середньорічна кількість ставок педагогічного персонал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75_12_leftrighttopbottom" table:number-columns-spanned="2" table:number-rows-spanned="1" office:value-type="float" office:value="42.17">
					<text:p>42,17</text:p>
				</table:table-cell>
				<table:table-cell table:style-name="cell_75_12_righttopbottom"/>
				<table:table-cell table:style-name="cell_75_14_leftrighttopbottom" table:number-columns-spanned="2" table:number-rows-spanned="1" office:value-type="float" office:value="5.65">
					<text:p>5,65</text:p>
				</table:table-cell>
				<table:table-cell table:style-name="cell_75_14_righttopbottom"/>
				<table:table-cell table:style-name="cell_75_16_leftrighttopbottom" table:number-columns-spanned="2" table:number-rows-spanned="1" office:value-type="float" office:value="47.82">
					<text:p>47,82</text:p>
				</table:table-cell>
				<table:table-cell table:style-name="cell_75_16_righttopbottom"/>
			</table:table-row>
			<table:table-row table:style-name="row_76">
				<table:table-cell table:style-name="cell_76_0_leftrighttopbottom" table:number-columns-spanned="2" table:number-rows-spanned="1" office:value-type="float" office:value="4">
					<text:p>4</text:p>
				</table:table-cell>
				<table:table-cell table:style-name="cell_76_0_righttopbottom"/>
				<table:table-cell table:style-name="cell_118_leftrighttopbottom" table:number-columns-spanned="6" table:number-rows-spanned="1" office:value-type="string">
					<text:p>середньорічна кількість штатних одиниць адмінперсоналу, за умовами оплати віднесених до педагогічного персонал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76_12_leftrighttopbottom" table:number-columns-spanned="2" table:number-rows-spanned="1" office:value-type="float" office:value="19">
					<text:p>19</text:p>
				</table:table-cell>
				<table:table-cell table:style-name="cell_76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76_16_leftrighttopbottom" table:number-columns-spanned="2" table:number-rows-spanned="1" office:value-type="float" office:value="19">
					<text:p>19</text:p>
				</table:table-cell>
				<table:table-cell table:style-name="cell_76_16_righttopbottom"/>
			</table:table-row>
			<table:table-row table:style-name="row_77">
				<table:table-cell table:style-name="cell_77_0_leftrighttopbottom" table:number-columns-spanned="2" table:number-rows-spanned="1" office:value-type="float" office:value="5">
					<text:p>5</text:p>
				</table:table-cell>
				<table:table-cell table:style-name="cell_77_0_righttopbottom"/>
				<table:table-cell table:style-name="cell_118_leftrighttopbottom" table:number-columns-spanned="6" table:number-rows-spanned="1" office:value-type="string">
					<text:p>середньорічна кількість штатних одиниць спеціаліст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77_12_leftrighttopbottom" table:number-columns-spanned="2" table:number-rows-spanned="1" office:value-type="float" office:value="133">
					<text:p>133</text:p>
				</table:table-cell>
				<table:table-cell table:style-name="cell_77_12_righttopbottom"/>
				<table:table-cell table:style-name="cell_77_14_leftrighttopbottom" table:number-columns-spanned="2" table:number-rows-spanned="1" office:value-type="float" office:value="11">
					<text:p>11</text:p>
				</table:table-cell>
				<table:table-cell table:style-name="cell_77_14_righttopbottom"/>
				<table:table-cell table:style-name="cell_77_16_leftrighttopbottom" table:number-columns-spanned="2" table:number-rows-spanned="1" office:value-type="float" office:value="144">
					<text:p>144</text:p>
				</table:table-cell>
				<table:table-cell table:style-name="cell_77_16_righttopbottom"/>
			</table:table-row>
			<table:table-row table:style-name="row_78">
				<table:table-cell table:style-name="cell_78_0_leftrighttopbottom" table:number-columns-spanned="2" table:number-rows-spanned="1" office:value-type="float" office:value="6">
					<text:p>6</text:p>
				</table:table-cell>
				<table:table-cell table:style-name="cell_78_0_righttopbottom"/>
				<table:table-cell table:style-name="cell_118_leftrighttopbottom" table:number-columns-spanned="6" table:number-rows-spanned="1" office:value-type="string">
					<text:p>середньорічна кількість штатних одиниць робітник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78_12_leftrighttopbottom" table:number-columns-spanned="2" table:number-rows-spanned="1" office:value-type="float" office:value="55.25">
					<text:p>55,25</text:p>
				</table:table-cell>
				<table:table-cell table:style-name="cell_78_12_righttopbottom"/>
				<table:table-cell table:style-name="cell_78_14_leftrighttopbottom" table:number-columns-spanned="2" table:number-rows-spanned="1" office:value-type="float" office:value="10">
					<text:p>10</text:p>
				</table:table-cell>
				<table:table-cell table:style-name="cell_78_14_righttopbottom"/>
				<table:table-cell table:style-name="cell_78_16_leftrighttopbottom" table:number-columns-spanned="2" table:number-rows-spanned="1" office:value-type="float" office:value="65.25">
					<text:p>65,25</text:p>
				</table:table-cell>
				<table:table-cell table:style-name="cell_78_16_righttopbottom"/>
			</table:table-row>
			<table:table-row table:style-name="row_79">
				<table:table-cell table:style-name="cell_79_0_leftrighttopbottom" table:number-columns-spanned="2" table:number-rows-spanned="1" office:value-type="float" office:value="7">
					<text:p>7</text:p>
				</table:table-cell>
				<table:table-cell table:style-name="cell_79_0_righttopbottom"/>
				<table:table-cell table:style-name="cell_118_leftrighttopbottom" table:number-columns-spanned="6" table:number-rows-spanned="1" office:value-type="string">
					<text:p>всього – середньорічна кількість ставок (штатних одиниць)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79_12_leftrighttopbottom" table:number-columns-spanned="2" table:number-rows-spanned="1" office:value-type="float" office:value="450.42">
					<text:p>450,42</text:p>
				</table:table-cell>
				<table:table-cell table:style-name="cell_79_12_righttopbottom"/>
				<table:table-cell table:style-name="cell_79_14_leftrighttopbottom" table:number-columns-spanned="2" table:number-rows-spanned="1" office:value-type="float" office:value="117.65">
					<text:p>117,65</text:p>
				</table:table-cell>
				<table:table-cell table:style-name="cell_79_14_righttopbottom"/>
				<table:table-cell table:style-name="cell_79_16_leftrighttopbottom" table:number-columns-spanned="2" table:number-rows-spanned="1" office:value-type="float" office:value="568.0700000000001">
					<text:p>568,07</text:p>
				</table:table-cell>
				<table:table-cell table:style-name="cell_79_16_righttopbottom"/>
			</table:table-row>
			<table:table-row table:style-name="row_80">
				<table:table-cell table:style-name="cell_80_0_leftrighttopbottom" table:number-columns-spanned="2" table:number-rows-spanned="1" office:value-type="float" office:value="8">
					<text:p>8</text:p>
				</table:table-cell>
				<table:table-cell table:style-name="cell_80_0_righttopbottom"/>
				<table:table-cell table:style-name="cell_118_leftrighttopbottom" table:number-columns-spanned="6" table:number-rows-spanned="1" office:value-type="string">
					<text:p>всього середньорічна кількість працівників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80_12_leftrighttopbottom" table:number-columns-spanned="2" table:number-rows-spanned="1" office:value-type="float" office:value="465.25">
					<text:p>465,25</text:p>
				</table:table-cell>
				<table:table-cell table:style-name="cell_80_12_righttopbottom"/>
				<table:table-cell table:style-name="cell_80_14_leftrighttopbottom" table:number-columns-spanned="2" table:number-rows-spanned="1" office:value-type="float" office:value="50.5">
					<text:p>50,5</text:p>
				</table:table-cell>
				<table:table-cell table:style-name="cell_80_14_righttopbottom"/>
				<table:table-cell table:style-name="cell_80_16_leftrighttopbottom" table:number-columns-spanned="2" table:number-rows-spanned="1" office:value-type="float" office:value="515.75">
					<text:p>515,75</text:p>
				</table:table-cell>
				<table:table-cell table:style-name="cell_80_16_righttopbottom"/>
			</table:table-row>
			<table:table-row table:style-name="row_81">
				<table:table-cell table:style-name="cell_81_0_leftrighttopbottom" table:number-columns-spanned="2" table:number-rows-spanned="1" office:value-type="float" office:value="9">
					<text:p>9</text:p>
				</table:table-cell>
				<table:table-cell table:style-name="cell_81_0_righttopbottom"/>
				<table:table-cell table:style-name="cell_118_leftrighttopbottom" table:number-columns-spanned="6" table:number-rows-spanned="1" office:value-type="string">
					<text:p>- жінок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81_12_leftrighttopbottom" table:number-columns-spanned="2" table:number-rows-spanned="1" office:value-type="float" office:value="304.25">
					<text:p>304,25</text:p>
				</table:table-cell>
				<table:table-cell table:style-name="cell_81_12_righttopbottom"/>
				<table:table-cell table:style-name="cell_81_14_leftrighttopbottom" table:number-columns-spanned="2" table:number-rows-spanned="1" office:value-type="float" office:value="38.5">
					<text:p>38,5</text:p>
				</table:table-cell>
				<table:table-cell table:style-name="cell_81_14_righttopbottom"/>
				<table:table-cell table:style-name="cell_81_16_leftrighttopbottom" table:number-columns-spanned="2" table:number-rows-spanned="1" office:value-type="float" office:value="342.75">
					<text:p>342,75</text:p>
				</table:table-cell>
				<table:table-cell table:style-name="cell_81_16_righttopbottom"/>
			</table:table-row>
			<table:table-row table:style-name="row_82">
				<table:table-cell table:style-name="cell_82_0_leftrighttopbottom" table:number-columns-spanned="2" table:number-rows-spanned="1" office:value-type="float" office:value="10">
					<text:p>10</text:p>
				</table:table-cell>
				<table:table-cell table:style-name="cell_82_0_righttopbottom"/>
				<table:table-cell table:style-name="cell_118_leftrighttopbottom" table:number-columns-spanned="6" table:number-rows-spanned="1" office:value-type="string">
					<text:p>- чоловік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82_12_leftrighttopbottom" table:number-columns-spanned="2" table:number-rows-spanned="1" office:value-type="float" office:value="161">
					<text:p>161</text:p>
				</table:table-cell>
				<table:table-cell table:style-name="cell_82_12_righttopbottom"/>
				<table:table-cell table:style-name="cell_82_14_leftrighttopbottom" table:number-columns-spanned="2" table:number-rows-spanned="1" office:value-type="float" office:value="12">
					<text:p>12</text:p>
				</table:table-cell>
				<table:table-cell table:style-name="cell_82_14_righttopbottom"/>
				<table:table-cell table:style-name="cell_82_16_leftrighttopbottom" table:number-columns-spanned="2" table:number-rows-spanned="1" office:value-type="float" office:value="173">
					<text:p>173</text:p>
				</table:table-cell>
				<table:table-cell table:style-name="cell_82_16_righttopbottom"/>
			</table:table-row>
			<table:table-row table:style-name="row_83">
				<table:table-cell table:style-name="cell_116_leftrighttopbottom" table:number-columns-spanned="18" table:number-rows-spanned="1" office:value-type="string">
					<text:p>продукту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84">
				<table:table-cell table:style-name="cell_84_0_leftrighttopbottom" table:number-columns-spanned="2" table:number-rows-spanned="1" office:value-type="float" office:value="1">
					<text:p>1</text:p>
				</table:table-cell>
				<table:table-cell table:style-name="cell_84_0_righttopbottom"/>
				<table:table-cell table:style-name="cell_118_leftrighttopbottom" table:number-columns-spanned="6" table:number-rows-spanned="1" office:value-type="string">
					<text:p>середньорічна кількість студентів денної форми навчання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84_12_leftrighttopbottom" table:number-columns-spanned="2" table:number-rows-spanned="1" office:value-type="float" office:value="522">
					<text:p>522</text:p>
				</table:table-cell>
				<table:table-cell table:style-name="cell_84_12_righttopbottom"/>
				<table:table-cell table:style-name="cell_84_14_leftrighttopbottom" table:number-columns-spanned="2" table:number-rows-spanned="1" office:value-type="float" office:value="163">
					<text:p>163</text:p>
				</table:table-cell>
				<table:table-cell table:style-name="cell_84_14_righttopbottom"/>
				<table:table-cell table:style-name="cell_84_16_leftrighttopbottom" table:number-columns-spanned="2" table:number-rows-spanned="1" office:value-type="float" office:value="685">
					<text:p>685</text:p>
				</table:table-cell>
				<table:table-cell table:style-name="cell_84_16_righttopbottom"/>
			</table:table-row>
			<table:table-row table:style-name="row_85">
				<table:table-cell table:style-name="cell_85_0_leftrighttopbottom" table:number-columns-spanned="2" table:number-rows-spanned="1" office:value-type="float" office:value="2">
					<text:p>2</text:p>
				</table:table-cell>
				<table:table-cell table:style-name="cell_85_0_righttopbottom"/>
				<table:table-cell table:style-name="cell_118_leftrighttopbottom" table:number-columns-spanned="6" table:number-rows-spanned="1" office:value-type="string">
					<text:p>- жінок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85_12_leftrighttopbottom" table:number-columns-spanned="2" table:number-rows-spanned="1" office:value-type="float" office:value="332">
					<text:p>332</text:p>
				</table:table-cell>
				<table:table-cell table:style-name="cell_85_12_righttopbottom"/>
				<table:table-cell table:style-name="cell_85_14_leftrighttopbottom" table:number-columns-spanned="2" table:number-rows-spanned="1" office:value-type="float" office:value="105">
					<text:p>105</text:p>
				</table:table-cell>
				<table:table-cell table:style-name="cell_85_14_righttopbottom"/>
				<table:table-cell table:style-name="cell_85_16_leftrighttopbottom" table:number-columns-spanned="2" table:number-rows-spanned="1" office:value-type="float" office:value="437">
					<text:p>437</text:p>
				</table:table-cell>
				<table:table-cell table:style-name="cell_85_16_righttopbottom"/>
			</table:table-row>
			<table:table-row table:style-name="row_86">
				<table:table-cell table:style-name="cell_86_0_leftrighttopbottom" table:number-columns-spanned="2" table:number-rows-spanned="1" office:value-type="float" office:value="3">
					<text:p>3</text:p>
				</table:table-cell>
				<table:table-cell table:style-name="cell_86_0_righttopbottom"/>
				<table:table-cell table:style-name="cell_118_leftrighttopbottom" table:number-columns-spanned="6" table:number-rows-spanned="1" office:value-type="string">
					<text:p>- чоловік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86_12_leftrighttopbottom" table:number-columns-spanned="2" table:number-rows-spanned="1" office:value-type="float" office:value="190">
					<text:p>190</text:p>
				</table:table-cell>
				<table:table-cell table:style-name="cell_86_12_righttopbottom"/>
				<table:table-cell table:style-name="cell_86_14_leftrighttopbottom" table:number-columns-spanned="2" table:number-rows-spanned="1" office:value-type="float" office:value="58">
					<text:p>58</text:p>
				</table:table-cell>
				<table:table-cell table:style-name="cell_86_14_righttopbottom"/>
				<table:table-cell table:style-name="cell_86_16_leftrighttopbottom" table:number-columns-spanned="2" table:number-rows-spanned="1" office:value-type="float" office:value="248">
					<text:p>248</text:p>
				</table:table-cell>
				<table:table-cell table:style-name="cell_86_16_righttopbottom"/>
			</table:table-row>
			<table:table-row table:style-name="row_87">
				<table:table-cell table:style-name="cell_87_0_leftrighttopbottom" table:number-columns-spanned="2" table:number-rows-spanned="1" office:value-type="float" office:value="4">
					<text:p>4</text:p>
				</table:table-cell>
				<table:table-cell table:style-name="cell_87_0_righttopbottom"/>
				<table:table-cell table:style-name="cell_118_leftrighttopbottom" table:number-columns-spanned="6" table:number-rows-spanned="1" office:value-type="string">
					<text:p>у тому числі за галузями знань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87_12_leftrighttopbottom" table:number-columns-spanned="2" table:number-rows-spanned="1" office:value-type="float" office:value="522">
					<text:p>522</text:p>
				</table:table-cell>
				<table:table-cell table:style-name="cell_87_12_righttopbottom"/>
				<table:table-cell table:style-name="cell_87_14_leftrighttopbottom" table:number-columns-spanned="2" table:number-rows-spanned="1" office:value-type="float" office:value="163">
					<text:p>163</text:p>
				</table:table-cell>
				<table:table-cell table:style-name="cell_87_14_righttopbottom"/>
				<table:table-cell table:style-name="cell_87_16_leftrighttopbottom" table:number-columns-spanned="2" table:number-rows-spanned="1" office:value-type="float" office:value="685">
					<text:p>685</text:p>
				</table:table-cell>
				<table:table-cell table:style-name="cell_87_16_righttopbottom"/>
			</table:table-row>
			<table:table-row table:style-name="row_88">
				<table:table-cell table:style-name="cell_88_0_leftrighttopbottom" table:number-columns-spanned="2" table:number-rows-spanned="1" office:value-type="float" office:value="5">
					<text:p>5</text:p>
				</table:table-cell>
				<table:table-cell table:style-name="cell_88_0_righttopbottom"/>
				<table:table-cell table:style-name="cell_118_leftrighttopbottom" table:number-columns-spanned="6" table:number-rows-spanned="1" office:value-type="string">
					<text:p>- культура і мистецтво, в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88_12_leftrighttopbottom" table:number-columns-spanned="2" table:number-rows-spanned="1" office:value-type="float" office:value="522">
					<text:p>522</text:p>
				</table:table-cell>
				<table:table-cell table:style-name="cell_88_12_righttopbottom"/>
				<table:table-cell table:style-name="cell_88_14_leftrighttopbottom" table:number-columns-spanned="2" table:number-rows-spanned="1" office:value-type="float" office:value="3">
					<text:p>3</text:p>
				</table:table-cell>
				<table:table-cell table:style-name="cell_88_14_righttopbottom"/>
				<table:table-cell table:style-name="cell_88_16_leftrighttopbottom" table:number-columns-spanned="2" table:number-rows-spanned="1" office:value-type="float" office:value="525">
					<text:p>525</text:p>
				</table:table-cell>
				<table:table-cell table:style-name="cell_88_16_righttopbottom"/>
			</table:table-row>
			<table:table-row table:style-name="row_89">
				<table:table-cell table:style-name="cell_89_0_leftrighttopbottom" table:number-columns-spanned="2" table:number-rows-spanned="1" office:value-type="float" office:value="6">
					<text:p>6</text:p>
				</table:table-cell>
				<table:table-cell table:style-name="cell_89_0_righttopbottom"/>
				<table:table-cell table:style-name="cell_118_leftrighttopbottom" table:number-columns-spanned="6" table:number-rows-spanned="1" office:value-type="string">
					<text:p>      - жінок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89_12_leftrighttopbottom" table:number-columns-spanned="2" table:number-rows-spanned="1" office:value-type="float" office:value="332">
					<text:p>332</text:p>
				</table:table-cell>
				<table:table-cell table:style-name="cell_89_12_righttopbottom"/>
				<table:table-cell table:style-name="cell_89_14_leftrighttopbottom" table:number-columns-spanned="2" table:number-rows-spanned="1" office:value-type="float" office:value="105">
					<text:p>105</text:p>
				</table:table-cell>
				<table:table-cell table:style-name="cell_89_14_righttopbottom"/>
				<table:table-cell table:style-name="cell_89_16_leftrighttopbottom" table:number-columns-spanned="2" table:number-rows-spanned="1" office:value-type="float" office:value="437">
					<text:p>437</text:p>
				</table:table-cell>
				<table:table-cell table:style-name="cell_89_16_righttopbottom"/>
			</table:table-row>
			<table:table-row table:style-name="row_90">
				<table:table-cell table:style-name="cell_90_0_leftrighttopbottom" table:number-columns-spanned="2" table:number-rows-spanned="1" office:value-type="float" office:value="7">
					<text:p>7</text:p>
				</table:table-cell>
				<table:table-cell table:style-name="cell_90_0_righttopbottom"/>
				<table:table-cell table:style-name="cell_118_leftrighttopbottom" table:number-columns-spanned="6" table:number-rows-spanned="1" office:value-type="string">
					<text:p>      - чоловік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90_12_leftrighttopbottom" table:number-columns-spanned="2" table:number-rows-spanned="1" office:value-type="float" office:value="190">
					<text:p>190</text:p>
				</table:table-cell>
				<table:table-cell table:style-name="cell_90_12_righttopbottom"/>
				<table:table-cell table:style-name="cell_90_14_leftrighttopbottom" table:number-columns-spanned="2" table:number-rows-spanned="1" office:value-type="float" office:value="58">
					<text:p>58</text:p>
				</table:table-cell>
				<table:table-cell table:style-name="cell_90_14_righttopbottom"/>
				<table:table-cell table:style-name="cell_90_16_leftrighttopbottom" table:number-columns-spanned="2" table:number-rows-spanned="1" office:value-type="float" office:value="248">
					<text:p>248</text:p>
				</table:table-cell>
				<table:table-cell table:style-name="cell_90_16_righttopbottom"/>
			</table:table-row>
			<table:table-row table:style-name="row_91">
				<table:table-cell table:style-name="cell_91_0_leftrighttopbottom" table:number-columns-spanned="2" table:number-rows-spanned="1" office:value-type="float" office:value="8">
					<text:p>8</text:p>
				</table:table-cell>
				<table:table-cell table:style-name="cell_91_0_righttopbottom"/>
				<table:table-cell table:style-name="cell_118_leftrighttopbottom" table:number-columns-spanned="6" table:number-rows-spanned="1" office:value-type="string">
					<text:p>середньорічна кількість студентів заочної форми навчання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91_14_leftrighttopbottom" table:number-columns-spanned="2" table:number-rows-spanned="1" office:value-type="float" office:value="290">
					<text:p>290</text:p>
				</table:table-cell>
				<table:table-cell table:style-name="cell_91_14_righttopbottom"/>
				<table:table-cell table:style-name="cell_91_16_leftrighttopbottom" table:number-columns-spanned="2" table:number-rows-spanned="1" office:value-type="float" office:value="290">
					<text:p>290</text:p>
				</table:table-cell>
				<table:table-cell table:style-name="cell_91_16_righttopbottom"/>
			</table:table-row>
			<table:table-row table:style-name="row_92">
				<table:table-cell table:style-name="cell_92_0_leftrighttopbottom" table:number-columns-spanned="2" table:number-rows-spanned="1" office:value-type="float" office:value="9">
					<text:p>9</text:p>
				</table:table-cell>
				<table:table-cell table:style-name="cell_92_0_righttopbottom"/>
				<table:table-cell table:style-name="cell_118_leftrighttopbottom" table:number-columns-spanned="6" table:number-rows-spanned="1" office:value-type="string">
					<text:p>- жінок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92_14_leftrighttopbottom" table:number-columns-spanned="2" table:number-rows-spanned="1" office:value-type="float" office:value="209">
					<text:p>209</text:p>
				</table:table-cell>
				<table:table-cell table:style-name="cell_92_14_righttopbottom"/>
				<table:table-cell table:style-name="cell_92_16_leftrighttopbottom" table:number-columns-spanned="2" table:number-rows-spanned="1" office:value-type="float" office:value="209">
					<text:p>209</text:p>
				</table:table-cell>
				<table:table-cell table:style-name="cell_92_16_righttopbottom"/>
			</table:table-row>
			<table:table-row table:style-name="row_93">
				<table:table-cell table:style-name="cell_93_0_leftrighttopbottom" table:number-columns-spanned="2" table:number-rows-spanned="1" office:value-type="float" office:value="10">
					<text:p>10</text:p>
				</table:table-cell>
				<table:table-cell table:style-name="cell_93_0_righttopbottom"/>
				<table:table-cell table:style-name="cell_118_leftrighttopbottom" table:number-columns-spanned="6" table:number-rows-spanned="1" office:value-type="string">
					<text:p>- чоловік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93_14_leftrighttopbottom" table:number-columns-spanned="2" table:number-rows-spanned="1" office:value-type="float" office:value="81">
					<text:p>81</text:p>
				</table:table-cell>
				<table:table-cell table:style-name="cell_93_14_righttopbottom"/>
				<table:table-cell table:style-name="cell_93_16_leftrighttopbottom" table:number-columns-spanned="2" table:number-rows-spanned="1" office:value-type="float" office:value="81">
					<text:p>81</text:p>
				</table:table-cell>
				<table:table-cell table:style-name="cell_93_16_righttopbottom"/>
			</table:table-row>
			<table:table-row table:style-name="row_94">
				<table:table-cell table:style-name="cell_94_0_leftrighttopbottom" table:number-columns-spanned="2" table:number-rows-spanned="1" office:value-type="float" office:value="11">
					<text:p>11</text:p>
				</table:table-cell>
				<table:table-cell table:style-name="cell_94_0_righttopbottom"/>
				<table:table-cell table:style-name="cell_118_leftrighttopbottom" table:number-columns-spanned="6" table:number-rows-spanned="1" office:value-type="string">
					<text:p>у тому числі за галузями знань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94_14_leftrighttopbottom" table:number-columns-spanned="2" table:number-rows-spanned="1" office:value-type="float" office:value="290">
					<text:p>290</text:p>
				</table:table-cell>
				<table:table-cell table:style-name="cell_94_14_righttopbottom"/>
				<table:table-cell table:style-name="cell_94_16_leftrighttopbottom" table:number-columns-spanned="2" table:number-rows-spanned="1" office:value-type="float" office:value="290">
					<text:p>290</text:p>
				</table:table-cell>
				<table:table-cell table:style-name="cell_94_16_righttopbottom"/>
			</table:table-row>
			<table:table-row table:style-name="row_95">
				<table:table-cell table:style-name="cell_95_0_leftrighttopbottom" table:number-columns-spanned="2" table:number-rows-spanned="1" office:value-type="float" office:value="12">
					<text:p>12</text:p>
				</table:table-cell>
				<table:table-cell table:style-name="cell_95_0_righttopbottom"/>
				<table:table-cell table:style-name="cell_118_leftrighttopbottom" table:number-columns-spanned="6" table:number-rows-spanned="1" office:value-type="string">
					<text:p>- культура і мистецтво, в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95_14_leftrighttopbottom" table:number-columns-spanned="2" table:number-rows-spanned="1" office:value-type="float" office:value="290">
					<text:p>290</text:p>
				</table:table-cell>
				<table:table-cell table:style-name="cell_95_14_righttopbottom"/>
				<table:table-cell table:style-name="cell_95_16_leftrighttopbottom" table:number-columns-spanned="2" table:number-rows-spanned="1" office:value-type="float" office:value="290">
					<text:p>290</text:p>
				</table:table-cell>
				<table:table-cell table:style-name="cell_95_16_righttopbottom"/>
			</table:table-row>
			<table:table-row table:style-name="row_96">
				<table:table-cell table:style-name="cell_96_0_leftrighttopbottom" table:number-columns-spanned="2" table:number-rows-spanned="1" office:value-type="float" office:value="13">
					<text:p>13</text:p>
				</table:table-cell>
				<table:table-cell table:style-name="cell_96_0_righttopbottom"/>
				<table:table-cell table:style-name="cell_118_leftrighttopbottom" table:number-columns-spanned="6" table:number-rows-spanned="1" office:value-type="string">
					<text:p>      - жінок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96_14_leftrighttopbottom" table:number-columns-spanned="2" table:number-rows-spanned="1" office:value-type="float" office:value="209">
					<text:p>209</text:p>
				</table:table-cell>
				<table:table-cell table:style-name="cell_96_14_righttopbottom"/>
				<table:table-cell table:style-name="cell_96_16_leftrighttopbottom" table:number-columns-spanned="2" table:number-rows-spanned="1" office:value-type="float" office:value="209">
					<text:p>209</text:p>
				</table:table-cell>
				<table:table-cell table:style-name="cell_96_16_righttopbottom"/>
			</table:table-row>
			<table:table-row table:style-name="row_97">
				<table:table-cell table:style-name="cell_97_0_leftrighttopbottom" table:number-columns-spanned="2" table:number-rows-spanned="1" office:value-type="float" office:value="14">
					<text:p>14</text:p>
				</table:table-cell>
				<table:table-cell table:style-name="cell_97_0_righttopbottom"/>
				<table:table-cell table:style-name="cell_118_leftrighttopbottom" table:number-columns-spanned="6" table:number-rows-spanned="1" office:value-type="string">
					<text:p>      - чоловік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97_14_leftrighttopbottom" table:number-columns-spanned="2" table:number-rows-spanned="1" office:value-type="float" office:value="81">
					<text:p>81</text:p>
				</table:table-cell>
				<table:table-cell table:style-name="cell_97_14_righttopbottom"/>
				<table:table-cell table:style-name="cell_97_16_leftrighttopbottom" table:number-columns-spanned="2" table:number-rows-spanned="1" office:value-type="float" office:value="81">
					<text:p>81</text:p>
				</table:table-cell>
				<table:table-cell table:style-name="cell_97_16_righttopbottom"/>
			</table:table-row>
			<table:table-row table:style-name="row_98">
				<table:table-cell table:style-name="cell_98_0_leftrighttopbottom" table:number-columns-spanned="2" table:number-rows-spanned="1" office:value-type="float" office:value="15">
					<text:p>15</text:p>
				</table:table-cell>
				<table:table-cell table:style-name="cell_98_0_righttopbottom"/>
				<table:table-cell table:style-name="cell_118_leftrighttopbottom" table:number-columns-spanned="6" table:number-rows-spanned="1" office:value-type="string">
					<text:p>середньорічна кількість стипендіатів за рахунок коштів бюджету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98_12_leftrighttopbottom" table:number-columns-spanned="2" table:number-rows-spanned="1" office:value-type="float" office:value="213">
					<text:p>213</text:p>
				</table:table-cell>
				<table:table-cell table:style-name="cell_98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98_16_leftrighttopbottom" table:number-columns-spanned="2" table:number-rows-spanned="1" office:value-type="float" office:value="213">
					<text:p>213</text:p>
				</table:table-cell>
				<table:table-cell table:style-name="cell_98_16_righttopbottom"/>
			</table:table-row>
			<table:table-row table:style-name="row_99">
				<table:table-cell table:style-name="cell_99_0_leftrighttopbottom" table:number-columns-spanned="2" table:number-rows-spanned="1" office:value-type="float" office:value="16">
					<text:p>16</text:p>
				</table:table-cell>
				<table:table-cell table:style-name="cell_99_0_righttopbottom"/>
				<table:table-cell table:style-name="cell_118_leftrighttopbottom" table:number-columns-spanned="6" table:number-rows-spanned="1" office:value-type="string">
					<text:p>- жінок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99_12_leftrighttopbottom" table:number-columns-spanned="2" table:number-rows-spanned="1" office:value-type="float" office:value="118">
					<text:p>118</text:p>
				</table:table-cell>
				<table:table-cell table:style-name="cell_99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99_16_leftrighttopbottom" table:number-columns-spanned="2" table:number-rows-spanned="1" office:value-type="float" office:value="118">
					<text:p>118</text:p>
				</table:table-cell>
				<table:table-cell table:style-name="cell_99_16_righttopbottom"/>
			</table:table-row>
			<table:table-row table:style-name="row_100">
				<table:table-cell table:style-name="cell_100_0_leftrighttopbottom" table:number-columns-spanned="2" table:number-rows-spanned="1" office:value-type="float" office:value="17">
					<text:p>17</text:p>
				</table:table-cell>
				<table:table-cell table:style-name="cell_100_0_righttopbottom"/>
				<table:table-cell table:style-name="cell_118_leftrighttopbottom" table:number-columns-spanned="6" table:number-rows-spanned="1" office:value-type="string">
					<text:p>- чоловік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00_12_leftrighttopbottom" table:number-columns-spanned="2" table:number-rows-spanned="1" office:value-type="float" office:value="95">
					<text:p>95</text:p>
				</table:table-cell>
				<table:table-cell table:style-name="cell_100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00_16_leftrighttopbottom" table:number-columns-spanned="2" table:number-rows-spanned="1" office:value-type="float" office:value="95">
					<text:p>95</text:p>
				</table:table-cell>
				<table:table-cell table:style-name="cell_100_16_righttopbottom"/>
			</table:table-row>
			<table:table-row table:style-name="row_101">
				<table:table-cell table:style-name="cell_101_0_leftrighttopbottom" table:number-columns-spanned="2" table:number-rows-spanned="1" office:value-type="float" office:value="18">
					<text:p>18</text:p>
				</table:table-cell>
				<table:table-cell table:style-name="cell_101_0_righttopbottom"/>
				<table:table-cell table:style-name="cell_118_leftrighttopbottom" table:number-columns-spanned="6" table:number-rows-spanned="1" office:value-type="string">
					<text:p>середньорічна кількість пільгових категорій студентів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01_12_leftrighttopbottom" table:number-columns-spanned="2" table:number-rows-spanned="1" office:value-type="float" office:value="27">
					<text:p>27</text:p>
				</table:table-cell>
				<table:table-cell table:style-name="cell_101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01_16_leftrighttopbottom" table:number-columns-spanned="2" table:number-rows-spanned="1" office:value-type="float" office:value="27">
					<text:p>27</text:p>
				</table:table-cell>
				<table:table-cell table:style-name="cell_101_16_righttopbottom"/>
			</table:table-row>
			<table:table-row table:style-name="row_102">
				<table:table-cell table:style-name="cell_102_0_leftrighttopbottom" table:number-columns-spanned="2" table:number-rows-spanned="1" office:value-type="float" office:value="19">
					<text:p>19</text:p>
				</table:table-cell>
				<table:table-cell table:style-name="cell_102_0_righttopbottom"/>
				<table:table-cell table:style-name="cell_118_leftrighttopbottom" table:number-columns-spanned="6" table:number-rows-spanned="1" office:value-type="string">
					<text:p>- жінок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02_12_leftrighttopbottom" table:number-columns-spanned="2" table:number-rows-spanned="1" office:value-type="float" office:value="18">
					<text:p>18</text:p>
				</table:table-cell>
				<table:table-cell table:style-name="cell_102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02_16_leftrighttopbottom" table:number-columns-spanned="2" table:number-rows-spanned="1" office:value-type="float" office:value="18">
					<text:p>18</text:p>
				</table:table-cell>
				<table:table-cell table:style-name="cell_102_16_righttopbottom"/>
			</table:table-row>
			<table:table-row table:style-name="row_103">
				<table:table-cell table:style-name="cell_103_0_leftrighttopbottom" table:number-columns-spanned="2" table:number-rows-spanned="1" office:value-type="float" office:value="20">
					<text:p>20</text:p>
				</table:table-cell>
				<table:table-cell table:style-name="cell_103_0_righttopbottom"/>
				<table:table-cell table:style-name="cell_118_leftrighttopbottom" table:number-columns-spanned="6" table:number-rows-spanned="1" office:value-type="string">
					<text:p>- чоловік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03_12_leftrighttopbottom" table:number-columns-spanned="2" table:number-rows-spanned="1" office:value-type="float" office:value="9">
					<text:p>9</text:p>
				</table:table-cell>
				<table:table-cell table:style-name="cell_103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03_16_leftrighttopbottom" table:number-columns-spanned="2" table:number-rows-spanned="1" office:value-type="float" office:value="9">
					<text:p>9</text:p>
				</table:table-cell>
				<table:table-cell table:style-name="cell_103_16_righttopbottom"/>
			</table:table-row>
			<table:table-row table:style-name="row_104">
				<table:table-cell table:style-name="cell_104_0_leftrighttopbottom" table:number-columns-spanned="2" table:number-rows-spanned="1" office:value-type="float" office:value="21">
					<text:p>21</text:p>
				</table:table-cell>
				<table:table-cell table:style-name="cell_104_0_righttopbottom"/>
				<table:table-cell table:style-name="cell_118_leftrighttopbottom" table:number-columns-spanned="6" table:number-rows-spanned="1" office:value-type="string">
					<text:p>кількість осіб, прийнятих на 1 курс на денну форму навчання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04_12_leftrighttopbottom" table:number-columns-spanned="2" table:number-rows-spanned="1" office:value-type="float" office:value="165">
					<text:p>165</text:p>
				</table:table-cell>
				<table:table-cell table:style-name="cell_104_12_righttopbottom"/>
				<table:table-cell table:style-name="cell_104_14_leftrighttopbottom" table:number-columns-spanned="2" table:number-rows-spanned="1" office:value-type="float" office:value="95">
					<text:p>95</text:p>
				</table:table-cell>
				<table:table-cell table:style-name="cell_104_14_righttopbottom"/>
				<table:table-cell table:style-name="cell_104_16_leftrighttopbottom" table:number-columns-spanned="2" table:number-rows-spanned="1" office:value-type="float" office:value="260">
					<text:p>260</text:p>
				</table:table-cell>
				<table:table-cell table:style-name="cell_104_16_righttopbottom"/>
			</table:table-row>
			<table:table-row table:style-name="row_105">
				<table:table-cell table:style-name="cell_105_0_leftrighttopbottom" table:number-columns-spanned="2" table:number-rows-spanned="1" office:value-type="float" office:value="22">
					<text:p>22</text:p>
				</table:table-cell>
				<table:table-cell table:style-name="cell_105_0_righttopbottom"/>
				<table:table-cell table:style-name="cell_118_leftrighttopbottom" table:number-columns-spanned="6" table:number-rows-spanned="1" office:value-type="string">
					<text:p>- жінок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05_12_leftrighttopbottom" table:number-columns-spanned="2" table:number-rows-spanned="1" office:value-type="float" office:value="106">
					<text:p>106</text:p>
				</table:table-cell>
				<table:table-cell table:style-name="cell_105_12_righttopbottom"/>
				<table:table-cell table:style-name="cell_105_14_leftrighttopbottom" table:number-columns-spanned="2" table:number-rows-spanned="1" office:value-type="float" office:value="57">
					<text:p>57</text:p>
				</table:table-cell>
				<table:table-cell table:style-name="cell_105_14_righttopbottom"/>
				<table:table-cell table:style-name="cell_105_16_leftrighttopbottom" table:number-columns-spanned="2" table:number-rows-spanned="1" office:value-type="float" office:value="163">
					<text:p>163</text:p>
				</table:table-cell>
				<table:table-cell table:style-name="cell_105_16_righttopbottom"/>
			</table:table-row>
			<table:table-row table:style-name="row_106">
				<table:table-cell table:style-name="cell_106_0_leftrighttopbottom" table:number-columns-spanned="2" table:number-rows-spanned="1" office:value-type="float" office:value="23">
					<text:p>23</text:p>
				</table:table-cell>
				<table:table-cell table:style-name="cell_106_0_righttopbottom"/>
				<table:table-cell table:style-name="cell_118_leftrighttopbottom" table:number-columns-spanned="6" table:number-rows-spanned="1" office:value-type="string">
					<text:p>- чоловік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06_12_leftrighttopbottom" table:number-columns-spanned="2" table:number-rows-spanned="1" office:value-type="float" office:value="59">
					<text:p>59</text:p>
				</table:table-cell>
				<table:table-cell table:style-name="cell_106_12_righttopbottom"/>
				<table:table-cell table:style-name="cell_106_14_leftrighttopbottom" table:number-columns-spanned="2" table:number-rows-spanned="1" office:value-type="float" office:value="38">
					<text:p>38</text:p>
				</table:table-cell>
				<table:table-cell table:style-name="cell_106_14_righttopbottom"/>
				<table:table-cell table:style-name="cell_106_16_leftrighttopbottom" table:number-columns-spanned="2" table:number-rows-spanned="1" office:value-type="float" office:value="97">
					<text:p>97</text:p>
				</table:table-cell>
				<table:table-cell table:style-name="cell_106_16_righttopbottom"/>
			</table:table-row>
			<table:table-row table:style-name="row_107">
				<table:table-cell table:style-name="cell_107_0_leftrighttopbottom" table:number-columns-spanned="2" table:number-rows-spanned="1" office:value-type="float" office:value="24">
					<text:p>24</text:p>
				</table:table-cell>
				<table:table-cell table:style-name="cell_107_0_righttopbottom"/>
				<table:table-cell table:style-name="cell_118_leftrighttopbottom" table:number-columns-spanned="6" table:number-rows-spanned="1" office:value-type="string">
					<text:p>у тому числі за галузями знань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07_12_leftrighttopbottom" table:number-columns-spanned="2" table:number-rows-spanned="1" office:value-type="float" office:value="165">
					<text:p>165</text:p>
				</table:table-cell>
				<table:table-cell table:style-name="cell_107_12_righttopbottom"/>
				<table:table-cell table:style-name="cell_107_14_leftrighttopbottom" table:number-columns-spanned="2" table:number-rows-spanned="1" office:value-type="float" office:value="95">
					<text:p>95</text:p>
				</table:table-cell>
				<table:table-cell table:style-name="cell_107_14_righttopbottom"/>
				<table:table-cell table:style-name="cell_107_16_leftrighttopbottom" table:number-columns-spanned="2" table:number-rows-spanned="1" office:value-type="float" office:value="260">
					<text:p>260</text:p>
				</table:table-cell>
				<table:table-cell table:style-name="cell_107_16_righttopbottom"/>
			</table:table-row>
			<table:table-row table:style-name="row_108">
				<table:table-cell table:style-name="cell_108_0_leftrighttopbottom" table:number-columns-spanned="2" table:number-rows-spanned="1" office:value-type="float" office:value="25">
					<text:p>25</text:p>
				</table:table-cell>
				<table:table-cell table:style-name="cell_108_0_righttopbottom"/>
				<table:table-cell table:style-name="cell_118_leftrighttopbottom" table:number-columns-spanned="6" table:number-rows-spanned="1" office:value-type="string">
					<text:p>- культура і мистецтво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08_12_leftrighttopbottom" table:number-columns-spanned="2" table:number-rows-spanned="1" office:value-type="float" office:value="165">
					<text:p>165</text:p>
				</table:table-cell>
				<table:table-cell table:style-name="cell_108_12_righttopbottom"/>
				<table:table-cell table:style-name="cell_108_14_leftrighttopbottom" table:number-columns-spanned="2" table:number-rows-spanned="1" office:value-type="float" office:value="95">
					<text:p>95</text:p>
				</table:table-cell>
				<table:table-cell table:style-name="cell_108_14_righttopbottom"/>
				<table:table-cell table:style-name="cell_108_16_leftrighttopbottom" table:number-columns-spanned="2" table:number-rows-spanned="1" office:value-type="float" office:value="260">
					<text:p>260</text:p>
				</table:table-cell>
				<table:table-cell table:style-name="cell_108_16_righttopbottom"/>
			</table:table-row>
			<table:table-row table:style-name="row_109">
				<table:table-cell table:style-name="cell_109_0_leftrighttopbottom" table:number-columns-spanned="2" table:number-rows-spanned="1" office:value-type="float" office:value="26">
					<text:p>26</text:p>
				</table:table-cell>
				<table:table-cell table:style-name="cell_109_0_righttopbottom"/>
				<table:table-cell table:style-name="cell_118_leftrighttopbottom" table:number-columns-spanned="6" table:number-rows-spanned="1" office:value-type="string">
					<text:p>кількість осіб, прийнятих на 1 курс на заочну форму навчання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09_14_leftrighttopbottom" table:number-columns-spanned="2" table:number-rows-spanned="1" office:value-type="float" office:value="46">
					<text:p>46</text:p>
				</table:table-cell>
				<table:table-cell table:style-name="cell_109_14_righttopbottom"/>
				<table:table-cell table:style-name="cell_109_16_leftrighttopbottom" table:number-columns-spanned="2" table:number-rows-spanned="1" office:value-type="float" office:value="46">
					<text:p>46</text:p>
				</table:table-cell>
				<table:table-cell table:style-name="cell_109_16_righttopbottom"/>
			</table:table-row>
			<table:table-row table:style-name="row_110">
				<table:table-cell table:style-name="cell_110_0_leftrighttopbottom" table:number-columns-spanned="2" table:number-rows-spanned="1" office:value-type="float" office:value="27">
					<text:p>27</text:p>
				</table:table-cell>
				<table:table-cell table:style-name="cell_110_0_righttopbottom"/>
				<table:table-cell table:style-name="cell_118_leftrighttopbottom" table:number-columns-spanned="6" table:number-rows-spanned="1" office:value-type="string">
					<text:p>- жінок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10_14_leftrighttopbottom" table:number-columns-spanned="2" table:number-rows-spanned="1" office:value-type="float" office:value="30">
					<text:p>30</text:p>
				</table:table-cell>
				<table:table-cell table:style-name="cell_110_14_righttopbottom"/>
				<table:table-cell table:style-name="cell_110_16_leftrighttopbottom" table:number-columns-spanned="2" table:number-rows-spanned="1" office:value-type="float" office:value="30">
					<text:p>30</text:p>
				</table:table-cell>
				<table:table-cell table:style-name="cell_110_16_righttopbottom"/>
			</table:table-row>
			<table:table-row table:style-name="row_111">
				<table:table-cell table:style-name="cell_111_0_leftrighttopbottom" table:number-columns-spanned="2" table:number-rows-spanned="1" office:value-type="float" office:value="28">
					<text:p>28</text:p>
				</table:table-cell>
				<table:table-cell table:style-name="cell_111_0_righttopbottom"/>
				<table:table-cell table:style-name="cell_118_leftrighttopbottom" table:number-columns-spanned="6" table:number-rows-spanned="1" office:value-type="string">
					<text:p>- чоловік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11_14_leftrighttopbottom" table:number-columns-spanned="2" table:number-rows-spanned="1" office:value-type="float" office:value="16">
					<text:p>16</text:p>
				</table:table-cell>
				<table:table-cell table:style-name="cell_111_14_righttopbottom"/>
				<table:table-cell table:style-name="cell_111_16_leftrighttopbottom" table:number-columns-spanned="2" table:number-rows-spanned="1" office:value-type="float" office:value="16">
					<text:p>16</text:p>
				</table:table-cell>
				<table:table-cell table:style-name="cell_111_16_righttopbottom"/>
			</table:table-row>
			<table:table-row table:style-name="row_112">
				<table:table-cell table:style-name="cell_112_0_leftrighttopbottom" table:number-columns-spanned="2" table:number-rows-spanned="1" office:value-type="float" office:value="29">
					<text:p>29</text:p>
				</table:table-cell>
				<table:table-cell table:style-name="cell_112_0_righttopbottom"/>
				<table:table-cell table:style-name="cell_118_leftrighttopbottom" table:number-columns-spanned="6" table:number-rows-spanned="1" office:value-type="string">
					<text:p>у тому числі за галузями знань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12_14_leftrighttopbottom" table:number-columns-spanned="2" table:number-rows-spanned="1" office:value-type="float" office:value="46">
					<text:p>46</text:p>
				</table:table-cell>
				<table:table-cell table:style-name="cell_112_14_righttopbottom"/>
				<table:table-cell table:style-name="cell_112_16_leftrighttopbottom" table:number-columns-spanned="2" table:number-rows-spanned="1" office:value-type="float" office:value="46">
					<text:p>46</text:p>
				</table:table-cell>
				<table:table-cell table:style-name="cell_112_16_righttopbottom"/>
			</table:table-row>
			<table:table-row table:style-name="row_113">
				<table:table-cell table:style-name="cell_113_0_leftrighttopbottom" table:number-columns-spanned="2" table:number-rows-spanned="1" office:value-type="float" office:value="30">
					<text:p>30</text:p>
				</table:table-cell>
				<table:table-cell table:style-name="cell_113_0_righttopbottom"/>
				<table:table-cell table:style-name="cell_118_leftrighttopbottom" table:number-columns-spanned="6" table:number-rows-spanned="1" office:value-type="string">
					<text:p>- культура і мистецтво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13_14_leftrighttopbottom" table:number-columns-spanned="2" table:number-rows-spanned="1" office:value-type="float" office:value="46">
					<text:p>46</text:p>
				</table:table-cell>
				<table:table-cell table:style-name="cell_113_14_righttopbottom"/>
				<table:table-cell table:style-name="cell_113_16_leftrighttopbottom" table:number-columns-spanned="2" table:number-rows-spanned="1" office:value-type="float" office:value="46">
					<text:p>46</text:p>
				</table:table-cell>
				<table:table-cell table:style-name="cell_113_16_righttopbottom"/>
			</table:table-row>
			<table:table-row table:style-name="row_114">
				<table:table-cell table:style-name="cell_114_0_leftrighttopbottom" table:number-columns-spanned="2" table:number-rows-spanned="1" office:value-type="float" office:value="31">
					<text:p>31</text:p>
				</table:table-cell>
				<table:table-cell table:style-name="cell_114_0_righttopbottom"/>
				<table:table-cell table:style-name="cell_118_leftrighttopbottom" table:number-columns-spanned="6" table:number-rows-spanned="1" office:value-type="string">
					<text:p>кількість випускників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14_12_leftrighttopbottom" table:number-columns-spanned="2" table:number-rows-spanned="1" office:value-type="float" office:value="164">
					<text:p>164</text:p>
				</table:table-cell>
				<table:table-cell table:style-name="cell_114_12_righttopbottom"/>
				<table:table-cell table:style-name="cell_114_14_leftrighttopbottom" table:number-columns-spanned="2" table:number-rows-spanned="1" office:value-type="float" office:value="121">
					<text:p>121</text:p>
				</table:table-cell>
				<table:table-cell table:style-name="cell_114_14_righttopbottom"/>
				<table:table-cell table:style-name="cell_114_16_leftrighttopbottom" table:number-columns-spanned="2" table:number-rows-spanned="1" office:value-type="float" office:value="285">
					<text:p>285</text:p>
				</table:table-cell>
				<table:table-cell table:style-name="cell_114_16_righttopbottom"/>
			</table:table-row>
			<table:table-row table:style-name="row_115">
				<table:table-cell table:style-name="cell_115_0_leftrighttopbottom" table:number-columns-spanned="2" table:number-rows-spanned="1" office:value-type="float" office:value="32">
					<text:p>32</text:p>
				</table:table-cell>
				<table:table-cell table:style-name="cell_115_0_righttopbottom"/>
				<table:table-cell table:style-name="cell_118_leftrighttopbottom" table:number-columns-spanned="6" table:number-rows-spanned="1" office:value-type="string">
					<text:p>- жінок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15_12_leftrighttopbottom" table:number-columns-spanned="2" table:number-rows-spanned="1" office:value-type="float" office:value="104">
					<text:p>104</text:p>
				</table:table-cell>
				<table:table-cell table:style-name="cell_115_12_righttopbottom"/>
				<table:table-cell table:style-name="cell_115_14_leftrighttopbottom" table:number-columns-spanned="2" table:number-rows-spanned="1" office:value-type="float" office:value="86">
					<text:p>86</text:p>
				</table:table-cell>
				<table:table-cell table:style-name="cell_115_14_righttopbottom"/>
				<table:table-cell table:style-name="cell_115_16_leftrighttopbottom" table:number-columns-spanned="2" table:number-rows-spanned="1" office:value-type="float" office:value="190">
					<text:p>190</text:p>
				</table:table-cell>
				<table:table-cell table:style-name="cell_115_16_righttopbottom"/>
			</table:table-row>
			<table:table-row table:style-name="row_116">
				<table:table-cell table:style-name="cell_116_0_leftrighttopbottom" table:number-columns-spanned="2" table:number-rows-spanned="1" office:value-type="float" office:value="33">
					<text:p>33</text:p>
				</table:table-cell>
				<table:table-cell table:style-name="cell_116_0_righttopbottom"/>
				<table:table-cell table:style-name="cell_118_leftrighttopbottom" table:number-columns-spanned="6" table:number-rows-spanned="1" office:value-type="string">
					<text:p>- чоловік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16_12_leftrighttopbottom" table:number-columns-spanned="2" table:number-rows-spanned="1" office:value-type="float" office:value="60">
					<text:p>60</text:p>
				</table:table-cell>
				<table:table-cell table:style-name="cell_116_12_righttopbottom"/>
				<table:table-cell table:style-name="cell_116_14_leftrighttopbottom" table:number-columns-spanned="2" table:number-rows-spanned="1" office:value-type="float" office:value="35">
					<text:p>35</text:p>
				</table:table-cell>
				<table:table-cell table:style-name="cell_116_14_righttopbottom"/>
				<table:table-cell table:style-name="cell_116_16_leftrighttopbottom" table:number-columns-spanned="2" table:number-rows-spanned="1" office:value-type="float" office:value="95">
					<text:p>95</text:p>
				</table:table-cell>
				<table:table-cell table:style-name="cell_116_16_righttopbottom"/>
			</table:table-row>
			<table:table-row table:style-name="row_117">
				<table:table-cell table:style-name="cell_117_0_leftrighttopbottom" table:number-columns-spanned="2" table:number-rows-spanned="1" office:value-type="float" office:value="34">
					<text:p>34</text:p>
				</table:table-cell>
				<table:table-cell table:style-name="cell_117_0_righttopbottom"/>
				<table:table-cell table:style-name="cell_118_leftrighttopbottom" table:number-columns-spanned="6" table:number-rows-spanned="1" office:value-type="string">
					<text:p>у тому числі за галузями знань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17_12_leftrighttopbottom" table:number-columns-spanned="2" table:number-rows-spanned="1" office:value-type="float" office:value="164">
					<text:p>164</text:p>
				</table:table-cell>
				<table:table-cell table:style-name="cell_117_12_righttopbottom"/>
				<table:table-cell table:style-name="cell_117_14_leftrighttopbottom" table:number-columns-spanned="2" table:number-rows-spanned="1" office:value-type="float" office:value="121">
					<text:p>121</text:p>
				</table:table-cell>
				<table:table-cell table:style-name="cell_117_14_righttopbottom"/>
				<table:table-cell table:style-name="cell_117_16_leftrighttopbottom" table:number-columns-spanned="2" table:number-rows-spanned="1" office:value-type="float" office:value="285">
					<text:p>285</text:p>
				</table:table-cell>
				<table:table-cell table:style-name="cell_117_16_righttopbottom"/>
			</table:table-row>
			<table:table-row table:style-name="row_118">
				<table:table-cell table:style-name="cell_118_0_leftrighttopbottom" table:number-columns-spanned="2" table:number-rows-spanned="1" office:value-type="float" office:value="35">
					<text:p>35</text:p>
				</table:table-cell>
				<table:table-cell table:style-name="cell_118_0_righttopbottom"/>
				<table:table-cell table:style-name="cell_118_leftrighttopbottom" table:number-columns-spanned="6" table:number-rows-spanned="1" office:value-type="string">
					<text:p>- культура і мистецтво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18_12_leftrighttopbottom" table:number-columns-spanned="2" table:number-rows-spanned="1" office:value-type="float" office:value="164">
					<text:p>164</text:p>
				</table:table-cell>
				<table:table-cell table:style-name="cell_118_12_righttopbottom"/>
				<table:table-cell table:style-name="cell_118_14_leftrighttopbottom" table:number-columns-spanned="2" table:number-rows-spanned="1" office:value-type="float" office:value="121">
					<text:p>121</text:p>
				</table:table-cell>
				<table:table-cell table:style-name="cell_118_14_righttopbottom"/>
				<table:table-cell table:style-name="cell_118_16_leftrighttopbottom" table:number-columns-spanned="2" table:number-rows-spanned="1" office:value-type="float" office:value="285">
					<text:p>285</text:p>
				</table:table-cell>
				<table:table-cell table:style-name="cell_118_16_righttopbottom"/>
			</table:table-row>
			<table:table-row table:style-name="row_119">
				<table:table-cell table:style-name="cell_119_0_leftrighttopbottom" table:number-columns-spanned="2" table:number-rows-spanned="1" office:value-type="float" office:value="36">
					<text:p>36</text:p>
				</table:table-cell>
				<table:table-cell table:style-name="cell_119_0_righttopbottom"/>
				<table:table-cell table:style-name="cell_118_leftrighttopbottom" table:number-columns-spanned="6" table:number-rows-spanned="1" office:value-type="string">
					<text:p>кількість випускників, які будуть працевлаштовані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19_12_leftrighttopbottom" table:number-columns-spanned="2" table:number-rows-spanned="1" office:value-type="float" office:value="84">
					<text:p>84</text:p>
				</table:table-cell>
				<table:table-cell table:style-name="cell_119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19_16_leftrighttopbottom" table:number-columns-spanned="2" table:number-rows-spanned="1" office:value-type="float" office:value="84">
					<text:p>84</text:p>
				</table:table-cell>
				<table:table-cell table:style-name="cell_119_16_righttopbottom"/>
			</table:table-row>
			<table:table-row table:style-name="row_120">
				<table:table-cell table:style-name="cell_120_0_leftrighttopbottom" table:number-columns-spanned="2" table:number-rows-spanned="1" office:value-type="float" office:value="37">
					<text:p>37</text:p>
				</table:table-cell>
				<table:table-cell table:style-name="cell_120_0_righttopbottom"/>
				<table:table-cell table:style-name="cell_118_leftrighttopbottom" table:number-columns-spanned="6" table:number-rows-spanned="1" office:value-type="string">
					<text:p>- жінок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0_12_leftrighttopbottom" table:number-columns-spanned="2" table:number-rows-spanned="1" office:value-type="float" office:value="61">
					<text:p>61</text:p>
				</table:table-cell>
				<table:table-cell table:style-name="cell_120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0_16_leftrighttopbottom" table:number-columns-spanned="2" table:number-rows-spanned="1" office:value-type="float" office:value="61">
					<text:p>61</text:p>
				</table:table-cell>
				<table:table-cell table:style-name="cell_120_16_righttopbottom"/>
			</table:table-row>
			<table:table-row table:style-name="row_121">
				<table:table-cell table:style-name="cell_121_0_leftrighttopbottom" table:number-columns-spanned="2" table:number-rows-spanned="1" office:value-type="float" office:value="38">
					<text:p>38</text:p>
				</table:table-cell>
				<table:table-cell table:style-name="cell_121_0_righttopbottom"/>
				<table:table-cell table:style-name="cell_118_leftrighttopbottom" table:number-columns-spanned="6" table:number-rows-spanned="1" office:value-type="string">
					<text:p>- чоловік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1_12_leftrighttopbottom" table:number-columns-spanned="2" table:number-rows-spanned="1" office:value-type="float" office:value="23">
					<text:p>23</text:p>
				</table:table-cell>
				<table:table-cell table:style-name="cell_121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1_16_leftrighttopbottom" table:number-columns-spanned="2" table:number-rows-spanned="1" office:value-type="float" office:value="23">
					<text:p>23</text:p>
				</table:table-cell>
				<table:table-cell table:style-name="cell_121_16_righttopbottom"/>
			</table:table-row>
			<table:table-row table:style-name="row_122">
				<table:table-cell table:style-name="cell_122_0_leftrighttopbottom" table:number-columns-spanned="2" table:number-rows-spanned="1" office:value-type="float" office:value="39">
					<text:p>39</text:p>
				</table:table-cell>
				<table:table-cell table:style-name="cell_122_0_righttopbottom"/>
				<table:table-cell table:style-name="cell_118_leftrighttopbottom" table:number-columns-spanned="6" table:number-rows-spanned="1" office:value-type="string">
					<text:p>у тому числі за галузями знань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12_leftrighttopbottom" table:number-columns-spanned="2" table:number-rows-spanned="1" office:value-type="float" office:value="84">
					<text:p>84</text:p>
				</table:table-cell>
				<table:table-cell table:style-name="cell_122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2_16_leftrighttopbottom" table:number-columns-spanned="2" table:number-rows-spanned="1" office:value-type="float" office:value="84">
					<text:p>84</text:p>
				</table:table-cell>
				<table:table-cell table:style-name="cell_122_16_righttopbottom"/>
			</table:table-row>
			<table:table-row table:style-name="row_123">
				<table:table-cell table:style-name="cell_123_0_leftrighttopbottom" table:number-columns-spanned="2" table:number-rows-spanned="1" office:value-type="float" office:value="40">
					<text:p>40</text:p>
				</table:table-cell>
				<table:table-cell table:style-name="cell_123_0_righttopbottom"/>
				<table:table-cell table:style-name="cell_118_leftrighttopbottom" table:number-columns-spanned="6" table:number-rows-spanned="1" office:value-type="string">
					<text:p>- культура і мистецтво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3_12_leftrighttopbottom" table:number-columns-spanned="2" table:number-rows-spanned="1" office:value-type="float" office:value="84">
					<text:p>84</text:p>
				</table:table-cell>
				<table:table-cell table:style-name="cell_123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3_16_leftrighttopbottom" table:number-columns-spanned="2" table:number-rows-spanned="1" office:value-type="float" office:value="84">
					<text:p>84</text:p>
				</table:table-cell>
				<table:table-cell table:style-name="cell_123_16_righttopbottom"/>
			</table:table-row>
			<table:table-row table:style-name="row_124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25">
				<table:table-cell table:style-name="cell_125_0_leftrighttopbottom" table:number-columns-spanned="2" table:number-rows-spanned="1" office:value-type="float" office:value="1">
					<text:p>1</text:p>
				</table:table-cell>
				<table:table-cell table:style-name="cell_125_0_righttopbottom"/>
				<table:table-cell table:style-name="cell_118_leftrighttopbottom" table:number-columns-spanned="6" table:number-rows-spanned="1" office:value-type="string">
					<text:p>середні витрати на 1 вказаного студента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5_12_leftrighttopbottom" table:number-columns-spanned="2" table:number-rows-spanned="1" office:value-type="float" office:value="124982.774">
					<text:p>124 982,774</text:p>
				</table:table-cell>
				<table:table-cell table:style-name="cell_125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5_16_leftrighttopbottom" table:number-columns-spanned="2" table:number-rows-spanned="1" office:value-type="float" office:value="124982.774">
					<text:p>124 982,774</text:p>
				</table:table-cell>
				<table:table-cell table:style-name="cell_125_16_righttopbottom"/>
			</table:table-row>
			<table:table-row table:style-name="row_126">
				<table:table-cell table:style-name="cell_126_0_leftrighttopbottom" table:number-columns-spanned="2" table:number-rows-spanned="1" office:value-type="float" office:value="2">
					<text:p>2</text:p>
				</table:table-cell>
				<table:table-cell table:style-name="cell_126_0_righttopbottom"/>
				<table:table-cell table:style-name="cell_118_leftrighttopbottom" table:number-columns-spanned="6" table:number-rows-spanned="1" office:value-type="string">
					<text:p>- на 1 жінк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6_12_leftrighttopbottom" table:number-columns-spanned="2" table:number-rows-spanned="1" office:value-type="float" office:value="124982.774">
					<text:p>124 982,774</text:p>
				</table:table-cell>
				<table:table-cell table:style-name="cell_126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6_16_leftrighttopbottom" table:number-columns-spanned="2" table:number-rows-spanned="1" office:value-type="float" office:value="124982.774">
					<text:p>124 982,774</text:p>
				</table:table-cell>
				<table:table-cell table:style-name="cell_126_16_righttopbottom"/>
			</table:table-row>
			<table:table-row table:style-name="row_127">
				<table:table-cell table:style-name="cell_127_0_leftrighttopbottom" table:number-columns-spanned="2" table:number-rows-spanned="1" office:value-type="float" office:value="3">
					<text:p>3</text:p>
				</table:table-cell>
				<table:table-cell table:style-name="cell_127_0_righttopbottom"/>
				<table:table-cell table:style-name="cell_118_leftrighttopbottom" table:number-columns-spanned="6" table:number-rows-spanned="1" office:value-type="string">
					<text:p>- на 1 чоловіка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7_12_leftrighttopbottom" table:number-columns-spanned="2" table:number-rows-spanned="1" office:value-type="float" office:value="124982.774">
					<text:p>124 982,774</text:p>
				</table:table-cell>
				<table:table-cell table:style-name="cell_127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7_16_leftrighttopbottom" table:number-columns-spanned="2" table:number-rows-spanned="1" office:value-type="float" office:value="124982.774">
					<text:p>124 982,774</text:p>
				</table:table-cell>
				<table:table-cell table:style-name="cell_127_16_righttopbottom"/>
			</table:table-row>
			<table:table-row table:style-name="row_128">
				<table:table-cell table:style-name="cell_116_leftrighttopbottom" table:number-columns-spanned="18" table:number-rows-spanned="1" office:value-type="string">
					<text:p>якості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29">
				<table:table-cell table:style-name="cell_129_0_leftrighttopbottom" table:number-columns-spanned="2" table:number-rows-spanned="1" office:value-type="float" office:value="1">
					<text:p>1</text:p>
				</table:table-cell>
				<table:table-cell table:style-name="cell_129_0_righttopbottom"/>
				<table:table-cell table:style-name="cell_118_leftrighttopbottom" table:number-columns-spanned="6" table:number-rows-spanned="1" office:value-type="string">
					<text:p>відсоток студентів (жінок/чоловіків), які отримають відповідний документ про освіт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9_12_leftrighttopbottom" table:number-columns-spanned="2" table:number-rows-spanned="1" office:value-type="float" office:value="100">
					<text:p>100</text:p>
				</table:table-cell>
				<table:table-cell table:style-name="cell_129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9_16_leftrighttopbottom" table:number-columns-spanned="2" table:number-rows-spanned="1" office:value-type="float" office:value="100">
					<text:p>100</text:p>
				</table:table-cell>
				<table:table-cell table:style-name="cell_129_16_righttopbottom"/>
			</table:table-row>
			<table:table-row table:style-name="row_130">
				<table:table-cell table:style-name="cell_130_0_leftrighttopbottom" table:number-columns-spanned="2" table:number-rows-spanned="1" office:value-type="float" office:value="2">
					<text:p>2</text:p>
				</table:table-cell>
				<table:table-cell table:style-name="cell_130_0_righttopbottom"/>
				<table:table-cell table:style-name="cell_118_leftrighttopbottom" table:number-columns-spanned="6" table:number-rows-spanned="1" office:value-type="string">
					<text:p>відсоток працевлаштованих випускників (жінок/чоловіків), у тому числі за галузями знань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30_12_leftrighttopbottom" table:number-columns-spanned="2" table:number-rows-spanned="1" office:value-type="float" office:value="12">
					<text:p>12</text:p>
				</table:table-cell>
				<table:table-cell table:style-name="cell_130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30_16_leftrighttopbottom" table:number-columns-spanned="2" table:number-rows-spanned="1" office:value-type="float" office:value="12">
					<text:p>12</text:p>
				</table:table-cell>
				<table:table-cell table:style-name="cell_130_16_righttopbottom"/>
			</table:table-row>
			<table:table-row table:style-name="row_131">
				<table:table-cell table:style-name="cell_131_0_leftrighttopbottom" table:number-columns-spanned="2" table:number-rows-spanned="1" office:value-type="float" office:value="3">
					<text:p>3</text:p>
				</table:table-cell>
				<table:table-cell table:style-name="cell_131_0_righttopbottom"/>
				<table:table-cell table:style-name="cell_118_leftrighttopbottom" table:number-columns-spanned="6" table:number-rows-spanned="1" office:value-type="string">
					<text:p>- культура і мистецтво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31_12_leftrighttopbottom" table:number-columns-spanned="2" table:number-rows-spanned="1" office:value-type="float" office:value="12">
					<text:p>12</text:p>
				</table:table-cell>
				<table:table-cell table:style-name="cell_131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31_16_leftrighttopbottom" table:number-columns-spanned="2" table:number-rows-spanned="1" office:value-type="float" office:value="12">
					<text:p>12</text:p>
				</table:table-cell>
				<table:table-cell table:style-name="cell_131_16_righttopbottom"/>
			</table:table-row>
			<table:table-row table:style-name="row_132">
				<table:table-cell table:style-name="cell_132_0_leftrighttopbottom" table:number-columns-spanned="2" table:number-rows-spanned="1" office:value-type="float" office:value="2">
					<text:p>2</text:p>
				</table:table-cell>
				<table:table-cell table:style-name="cell_132_0_righttopbottom"/>
				<table:table-cell table:style-name="cell_114_leftrighttopbottom" table:number-columns-spanned="16" table:number-rows-spanned="1" office:value-type="string">
					<text:p>Забезпечення збереження енергоресурсів</text:p>
				</table:table-cell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9_righttopbottom"/>
			</table:table-row>
			<table:table-row table:style-name="row_133">
				<table:table-cell table:style-name="cell_116_leftrighttopbottom" table:number-columns-spanned="18" table:number-rows-spanned="1" office:value-type="string">
					<text:p>затрат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34">
				<table:table-cell table:style-name="cell_134_0_leftrighttopbottom" table:number-columns-spanned="2" table:number-rows-spanned="1" office:value-type="float" office:value="1">
					<text:p>1</text:p>
				</table:table-cell>
				<table:table-cell table:style-name="cell_134_0_righttopbottom"/>
				<table:table-cell table:style-name="cell_118_leftrighttopbottom" table:number-columns-spanned="6" table:number-rows-spanned="1" office:value-type="string">
					<text:p>обсяг видатків на оплату енергоносіїв та комунальних послуг всього, з них на оплату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34_12_leftrighttopbottom" table:number-columns-spanned="2" table:number-rows-spanned="1" office:value-type="float" office:value="2938500">
					<text:p>2 938 500</text:p>
				</table:table-cell>
				<table:table-cell table:style-name="cell_134_12_righttopbottom"/>
				<table:table-cell table:style-name="cell_134_14_leftrighttopbottom" table:number-columns-spanned="2" table:number-rows-spanned="1" office:value-type="float" office:value="829500">
					<text:p>829 500</text:p>
				</table:table-cell>
				<table:table-cell table:style-name="cell_134_14_righttopbottom"/>
				<table:table-cell table:style-name="cell_134_16_leftrighttopbottom" table:number-columns-spanned="2" table:number-rows-spanned="1" office:value-type="float" office:value="3768000">
					<text:p>3 768 000</text:p>
				</table:table-cell>
				<table:table-cell table:style-name="cell_134_16_righttopbottom"/>
			</table:table-row>
			<table:table-row table:style-name="row_135">
				<table:table-cell table:style-name="cell_135_0_leftrighttopbottom" table:number-columns-spanned="2" table:number-rows-spanned="1" office:value-type="float" office:value="2">
					<text:p>2</text:p>
				</table:table-cell>
				<table:table-cell table:style-name="cell_135_0_righttopbottom"/>
				<table:table-cell table:style-name="cell_118_leftrighttopbottom" table:number-columns-spanned="6" table:number-rows-spanned="1" office:value-type="string">
					<text:p>теплопостача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35_12_leftrighttopbottom" table:number-columns-spanned="2" table:number-rows-spanned="1" office:value-type="float" office:value="1900600">
					<text:p>1 900 600</text:p>
				</table:table-cell>
				<table:table-cell table:style-name="cell_135_12_righttopbottom"/>
				<table:table-cell table:style-name="cell_135_14_leftrighttopbottom" table:number-columns-spanned="2" table:number-rows-spanned="1" office:value-type="float" office:value="421800">
					<text:p>421 800</text:p>
				</table:table-cell>
				<table:table-cell table:style-name="cell_135_14_righttopbottom"/>
				<table:table-cell table:style-name="cell_135_16_leftrighttopbottom" table:number-columns-spanned="2" table:number-rows-spanned="1" office:value-type="float" office:value="2322400">
					<text:p>2 322 400</text:p>
				</table:table-cell>
				<table:table-cell table:style-name="cell_135_16_righttopbottom"/>
			</table:table-row>
			<table:table-row table:style-name="row_136">
				<table:table-cell table:style-name="cell_136_0_leftrighttopbottom" table:number-columns-spanned="2" table:number-rows-spanned="1" office:value-type="float" office:value="3">
					<text:p>3</text:p>
				</table:table-cell>
				<table:table-cell table:style-name="cell_136_0_righttopbottom"/>
				<table:table-cell table:style-name="cell_118_leftrighttopbottom" table:number-columns-spanned="6" table:number-rows-spanned="1" office:value-type="string">
					<text:p>водопостача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36_12_leftrighttopbottom" table:number-columns-spanned="2" table:number-rows-spanned="1" office:value-type="float" office:value="251200">
					<text:p>251 200</text:p>
				</table:table-cell>
				<table:table-cell table:style-name="cell_136_12_righttopbottom"/>
				<table:table-cell table:style-name="cell_136_14_leftrighttopbottom" table:number-columns-spanned="2" table:number-rows-spanned="1" office:value-type="float" office:value="63500">
					<text:p>63 500</text:p>
				</table:table-cell>
				<table:table-cell table:style-name="cell_136_14_righttopbottom"/>
				<table:table-cell table:style-name="cell_136_16_leftrighttopbottom" table:number-columns-spanned="2" table:number-rows-spanned="1" office:value-type="float" office:value="314700">
					<text:p>314 700</text:p>
				</table:table-cell>
				<table:table-cell table:style-name="cell_136_16_righttopbottom"/>
			</table:table-row>
			<table:table-row table:style-name="row_137">
				<table:table-cell table:style-name="cell_137_0_leftrighttopbottom" table:number-columns-spanned="2" table:number-rows-spanned="1" office:value-type="float" office:value="4">
					<text:p>4</text:p>
				</table:table-cell>
				<table:table-cell table:style-name="cell_137_0_righttopbottom"/>
				<table:table-cell table:style-name="cell_118_leftrighttopbottom" table:number-columns-spanned="6" table:number-rows-spanned="1" office:value-type="string">
					<text:p>електроенергії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37_12_leftrighttopbottom" table:number-columns-spanned="2" table:number-rows-spanned="1" office:value-type="float" office:value="777100">
					<text:p>777 100</text:p>
				</table:table-cell>
				<table:table-cell table:style-name="cell_137_12_righttopbottom"/>
				<table:table-cell table:style-name="cell_137_14_leftrighttopbottom" table:number-columns-spanned="2" table:number-rows-spanned="1" office:value-type="float" office:value="334200">
					<text:p>334 200</text:p>
				</table:table-cell>
				<table:table-cell table:style-name="cell_137_14_righttopbottom"/>
				<table:table-cell table:style-name="cell_137_16_leftrighttopbottom" table:number-columns-spanned="2" table:number-rows-spanned="1" office:value-type="float" office:value="1111300">
					<text:p>1 111 300</text:p>
				</table:table-cell>
				<table:table-cell table:style-name="cell_137_16_righttopbottom"/>
			</table:table-row>
			<table:table-row table:style-name="row_138">
				<table:table-cell table:style-name="cell_138_0_leftrighttopbottom" table:number-columns-spanned="2" table:number-rows-spanned="1" office:value-type="float" office:value="5">
					<text:p>5</text:p>
				</table:table-cell>
				<table:table-cell table:style-name="cell_138_0_righttopbottom"/>
				<table:table-cell table:style-name="cell_118_leftrighttopbottom" table:number-columns-spanned="6" table:number-rows-spanned="1" office:value-type="string">
					<text:p>природнього газ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38_12_leftrighttopbottom" table:number-columns-spanned="2" table:number-rows-spanned="1" office:value-type="float" office:value="9600">
					<text:p>9 600</text:p>
				</table:table-cell>
				<table:table-cell table:style-name="cell_138_12_righttopbottom"/>
				<table:table-cell table:style-name="cell_138_14_leftrighttopbottom" table:number-columns-spanned="2" table:number-rows-spanned="1" office:value-type="float" office:value="10000">
					<text:p>10 000</text:p>
				</table:table-cell>
				<table:table-cell table:style-name="cell_138_14_righttopbottom"/>
				<table:table-cell table:style-name="cell_138_16_leftrighttopbottom" table:number-columns-spanned="2" table:number-rows-spanned="1" office:value-type="float" office:value="19600">
					<text:p>19 600</text:p>
				</table:table-cell>
				<table:table-cell table:style-name="cell_138_16_righttopbottom"/>
			</table:table-row>
			<table:table-row table:style-name="row_139">
				<table:table-cell table:style-name="cell_139_0_leftrighttopbottom" table:number-columns-spanned="2" table:number-rows-spanned="1" office:value-type="float" office:value="6">
					<text:p>6</text:p>
				</table:table-cell>
				<table:table-cell table:style-name="cell_139_0_righttopbottom"/>
				<table:table-cell table:style-name="cell_118_leftrighttopbottom" table:number-columns-spanned="6" table:number-rows-spanned="1" office:value-type="string">
					<text:p>загальна площа приміщень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кв.м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39_12_leftrighttopbottom" table:number-columns-spanned="2" table:number-rows-spanned="1" office:value-type="float" office:value="11218.76">
					<text:p>11 218,76</text:p>
				</table:table-cell>
				<table:table-cell table:style-name="cell_139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39_16_leftrighttopbottom" table:number-columns-spanned="2" table:number-rows-spanned="1" office:value-type="float" office:value="11218.76">
					<text:p>11 218,76</text:p>
				</table:table-cell>
				<table:table-cell table:style-name="cell_139_16_righttopbottom"/>
			</table:table-row>
			<table:table-row table:style-name="row_140">
				<table:table-cell table:style-name="cell_140_0_leftrighttopbottom" table:number-columns-spanned="2" table:number-rows-spanned="1" office:value-type="float" office:value="7">
					<text:p>7</text:p>
				</table:table-cell>
				<table:table-cell table:style-name="cell_140_0_righttopbottom"/>
				<table:table-cell table:style-name="cell_118_leftrighttopbottom" table:number-columns-spanned="6" table:number-rows-spanned="1" office:value-type="string">
					<text:p>опалювальна площа приміщень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кв.м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40_12_leftrighttopbottom" table:number-columns-spanned="2" table:number-rows-spanned="1" office:value-type="float" office:value="8417">
					<text:p>8 417</text:p>
				</table:table-cell>
				<table:table-cell table:style-name="cell_140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40_16_leftrighttopbottom" table:number-columns-spanned="2" table:number-rows-spanned="1" office:value-type="float" office:value="8417">
					<text:p>8 417</text:p>
				</table:table-cell>
				<table:table-cell table:style-name="cell_140_16_righttopbottom"/>
			</table:table-row>
			<table:table-row table:style-name="row_141">
				<table:table-cell table:style-name="cell_116_leftrighttopbottom" table:number-columns-spanned="18" table:number-rows-spanned="1" office:value-type="string">
					<text:p>продукту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42">
				<table:table-cell table:style-name="cell_142_0_leftrighttopbottom" table:number-columns-spanned="2" table:number-rows-spanned="1" office:value-type="float" office:value="1">
					<text:p>1</text:p>
				</table:table-cell>
				<table:table-cell table:style-name="cell_142_0_righttopbottom"/>
				<table:table-cell table:style-name="cell_118_leftrighttopbottom" table:number-columns-spanned="6" table:number-rows-spanned="1" office:value-type="string">
					<text:p>обсяг споживання енергоресурсів, натуральні одиниці, в тому числі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_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2_leftrighttopbottom" table:number-columns-spanned="2" table:number-rows-spanned="1" office:value-type="string"/>
				<table:table-cell table:style-name="cell_226_righttopbottom"/>
			</table:table-row>
			<table:table-row table:style-name="row_143">
				<table:table-cell table:style-name="cell_143_0_leftrighttopbottom" table:number-columns-spanned="2" table:number-rows-spanned="1" office:value-type="float" office:value="2">
					<text:p>2</text:p>
				</table:table-cell>
				<table:table-cell table:style-name="cell_143_0_righttopbottom"/>
				<table:table-cell table:style-name="cell_118_leftrighttopbottom" table:number-columns-spanned="6" table:number-rows-spanned="1" office:value-type="string">
					<text:p>теплопостача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тис  Гкал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43_12_leftrighttopbottom" table:number-columns-spanned="2" table:number-rows-spanned="1" office:value-type="float" office:value="1.408">
					<text:p>1,408</text:p>
				</table:table-cell>
				<table:table-cell table:style-name="cell_143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43_16_leftrighttopbottom" table:number-columns-spanned="2" table:number-rows-spanned="1" office:value-type="float" office:value="1.408">
					<text:p>1,408</text:p>
				</table:table-cell>
				<table:table-cell table:style-name="cell_143_16_righttopbottom"/>
			</table:table-row>
			<table:table-row table:style-name="row_144">
				<table:table-cell table:style-name="cell_144_0_leftrighttopbottom" table:number-columns-spanned="2" table:number-rows-spanned="1" office:value-type="float" office:value="3">
					<text:p>3</text:p>
				</table:table-cell>
				<table:table-cell table:style-name="cell_144_0_righttopbottom"/>
				<table:table-cell table:style-name="cell_118_leftrighttopbottom" table:number-columns-spanned="6" table:number-rows-spanned="1" office:value-type="string">
					<text:p>водопостача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куб. м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44_12_leftrighttopbottom" table:number-columns-spanned="2" table:number-rows-spanned="1" office:value-type="float" office:value="19.163">
					<text:p>19,163</text:p>
				</table:table-cell>
				<table:table-cell table:style-name="cell_144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44_16_leftrighttopbottom" table:number-columns-spanned="2" table:number-rows-spanned="1" office:value-type="float" office:value="19.163">
					<text:p>19,163</text:p>
				</table:table-cell>
				<table:table-cell table:style-name="cell_144_16_righttopbottom"/>
			</table:table-row>
			<table:table-row table:style-name="row_145">
				<table:table-cell table:style-name="cell_145_0_leftrighttopbottom" table:number-columns-spanned="2" table:number-rows-spanned="1" office:value-type="float" office:value="4">
					<text:p>4</text:p>
				</table:table-cell>
				<table:table-cell table:style-name="cell_145_0_righttopbottom"/>
				<table:table-cell table:style-name="cell_118_leftrighttopbottom" table:number-columns-spanned="6" table:number-rows-spanned="1" office:value-type="string">
					<text:p>електроенергії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тис кВт г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45_12_leftrighttopbottom" table:number-columns-spanned="2" table:number-rows-spanned="1" office:value-type="float" office:value="473.663">
					<text:p>473,663</text:p>
				</table:table-cell>
				<table:table-cell table:style-name="cell_145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45_16_leftrighttopbottom" table:number-columns-spanned="2" table:number-rows-spanned="1" office:value-type="float" office:value="473.663">
					<text:p>473,663</text:p>
				</table:table-cell>
				<table:table-cell table:style-name="cell_145_16_righttopbottom"/>
			</table:table-row>
			<table:table-row table:style-name="row_146">
				<table:table-cell table:style-name="cell_146_0_leftrighttopbottom" table:number-columns-spanned="2" table:number-rows-spanned="1" office:value-type="float" office:value="5">
					<text:p>5</text:p>
				</table:table-cell>
				<table:table-cell table:style-name="cell_146_0_righttopbottom"/>
				<table:table-cell table:style-name="cell_118_leftrighttopbottom" table:number-columns-spanned="6" table:number-rows-spanned="1" office:value-type="string">
					<text:p>природнього газ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тис.куб.м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46_12_leftrighttopbottom" table:number-columns-spanned="2" table:number-rows-spanned="1" office:value-type="float" office:value="2.5">
					<text:p>2,5</text:p>
				</table:table-cell>
				<table:table-cell table:style-name="cell_146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46_16_leftrighttopbottom" table:number-columns-spanned="2" table:number-rows-spanned="1" office:value-type="float" office:value="2.5">
					<text:p>2,5</text:p>
				</table:table-cell>
				<table:table-cell table:style-name="cell_146_16_righttopbottom"/>
			</table:table-row>
			<table:table-row table:style-name="row_147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48">
				<table:table-cell table:style-name="cell_148_0_leftrighttopbottom" table:number-columns-spanned="2" table:number-rows-spanned="1" office:value-type="float" office:value="1">
					<text:p>1</text:p>
				</table:table-cell>
				<table:table-cell table:style-name="cell_148_0_righttopbottom"/>
				<table:table-cell table:style-name="cell_118_leftrighttopbottom" table:number-columns-spanned="6" table:number-rows-spanned="1" office:value-type="string">
					<text:p>середнє споживання комунальних послуг та енергоносіїв  в тому числі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_</text:p>
				</table:table-cell>
				<table:table-cell table:style-name="cell_120_leftrighttopbottom" table:number-columns-spanned="3" table:number-rows-spanned="1" office:value-type="string"/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2_leftrighttopbottom" table:number-columns-spanned="2" table:number-rows-spanned="1" office:value-type="string"/>
				<table:table-cell table:style-name="cell_226_righttopbottom"/>
			</table:table-row>
			<table:table-row table:style-name="row_149">
				<table:table-cell table:style-name="cell_149_0_leftrighttopbottom" table:number-columns-spanned="2" table:number-rows-spanned="1" office:value-type="float" office:value="2">
					<text:p>2</text:p>
				</table:table-cell>
				<table:table-cell table:style-name="cell_149_0_righttopbottom"/>
				<table:table-cell table:style-name="cell_118_leftrighttopbottom" table:number-columns-spanned="6" table:number-rows-spanned="1" office:value-type="string">
					<text:p>теплопостача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кал на 1 м кв. опал пл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49_12_leftrighttopbottom" table:number-columns-spanned="2" table:number-rows-spanned="1" office:value-type="float" office:value="0.126">
					<text:p>0,126</text:p>
				</table:table-cell>
				<table:table-cell table:style-name="cell_149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49_16_leftrighttopbottom" table:number-columns-spanned="2" table:number-rows-spanned="1" office:value-type="float" office:value="0.126">
					<text:p>0,126</text:p>
				</table:table-cell>
				<table:table-cell table:style-name="cell_149_16_righttopbottom"/>
			</table:table-row>
			<table:table-row table:style-name="row_150">
				<table:table-cell table:style-name="cell_150_0_leftrighttopbottom" table:number-columns-spanned="2" table:number-rows-spanned="1" office:value-type="float" office:value="3">
					<text:p>3</text:p>
				</table:table-cell>
				<table:table-cell table:style-name="cell_150_0_righttopbottom"/>
				<table:table-cell table:style-name="cell_118_leftrighttopbottom" table:number-columns-spanned="6" table:number-rows-spanned="1" office:value-type="string">
					<text:p>водопостача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куб м на 1 м кв. заг пл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50_12_leftrighttopbottom" table:number-columns-spanned="2" table:number-rows-spanned="1" office:value-type="float" office:value="1.708">
					<text:p>1,708</text:p>
				</table:table-cell>
				<table:table-cell table:style-name="cell_150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50_16_leftrighttopbottom" table:number-columns-spanned="2" table:number-rows-spanned="1" office:value-type="float" office:value="1.708">
					<text:p>1,708</text:p>
				</table:table-cell>
				<table:table-cell table:style-name="cell_150_16_righttopbottom"/>
			</table:table-row>
			<table:table-row table:style-name="row_151">
				<table:table-cell table:style-name="cell_151_0_leftrighttopbottom" table:number-columns-spanned="2" table:number-rows-spanned="1" office:value-type="float" office:value="4">
					<text:p>4</text:p>
				</table:table-cell>
				<table:table-cell table:style-name="cell_151_0_righttopbottom"/>
				<table:table-cell table:style-name="cell_118_leftrighttopbottom" table:number-columns-spanned="6" table:number-rows-spanned="1" office:value-type="string">
					<text:p>електроенергії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кВт год на 1 м кв. заг пл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51_12_leftrighttopbottom" table:number-columns-spanned="2" table:number-rows-spanned="1" office:value-type="float" office:value="42.221">
					<text:p>42,221</text:p>
				</table:table-cell>
				<table:table-cell table:style-name="cell_151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51_16_leftrighttopbottom" table:number-columns-spanned="2" table:number-rows-spanned="1" office:value-type="float" office:value="42.221">
					<text:p>42,221</text:p>
				</table:table-cell>
				<table:table-cell table:style-name="cell_151_16_righttopbottom"/>
			</table:table-row>
			<table:table-row table:style-name="row_152">
				<table:table-cell table:style-name="cell_152_0_leftrighttopbottom" table:number-columns-spanned="2" table:number-rows-spanned="1" office:value-type="float" office:value="5">
					<text:p>5</text:p>
				</table:table-cell>
				<table:table-cell table:style-name="cell_152_0_righttopbottom"/>
				<table:table-cell table:style-name="cell_118_leftrighttopbottom" table:number-columns-spanned="6" table:number-rows-spanned="1" office:value-type="string">
					<text:p>природнього газ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куб.м. на 1 м.кв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52_12_leftrighttopbottom" table:number-columns-spanned="2" table:number-rows-spanned="1" office:value-type="float" office:value="0.297">
					<text:p>0,297</text:p>
				</table:table-cell>
				<table:table-cell table:style-name="cell_152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52_16_leftrighttopbottom" table:number-columns-spanned="2" table:number-rows-spanned="1" office:value-type="float" office:value="0.297">
					<text:p>0,297</text:p>
				</table:table-cell>
				<table:table-cell table:style-name="cell_152_16_righttopbottom"/>
			</table:table-row>
			<table:table-row table:style-name="row_153">
				<table:table-cell table:style-name="cell_116_leftrighttopbottom" table:number-columns-spanned="18" table:number-rows-spanned="1" office:value-type="string">
					<text:p>якості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54">
				<table:table-cell table:style-name="cell_154_0_leftrighttopbottom" table:number-columns-spanned="2" table:number-rows-spanned="1" office:value-type="float" office:value="1">
					<text:p>1</text:p>
				</table:table-cell>
				<table:table-cell table:style-name="cell_154_0_righttopbottom"/>
				<table:table-cell table:style-name="cell_118_leftrighttopbottom" table:number-columns-spanned="6" table:number-rows-spanned="1" office:value-type="string">
					<text:p>річна економія витрачання енергоресурсів в натуральному виразі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_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22_leftrighttopbottom" table:number-columns-spanned="2" table:number-rows-spanned="1" office:value-type="string"/>
				<table:table-cell table:style-name="cell_226_righttopbottom"/>
			</table:table-row>
			<table:table-row table:style-name="row_155">
				<table:table-cell table:style-name="cell_155_0_leftrighttopbottom" table:number-columns-spanned="2" table:number-rows-spanned="1" office:value-type="float" office:value="2">
					<text:p>2</text:p>
				</table:table-cell>
				<table:table-cell table:style-name="cell_155_0_righttopbottom"/>
				<table:table-cell table:style-name="cell_118_leftrighttopbottom" table:number-columns-spanned="6" table:number-rows-spanned="1" office:value-type="string">
					<text:p>- теплопостача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55_12_leftrighttopbottom" table:number-columns-spanned="2" table:number-rows-spanned="1" office:value-type="float" office:value="1">
					<text:p>1</text:p>
				</table:table-cell>
				<table:table-cell table:style-name="cell_155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55_16_leftrighttopbottom" table:number-columns-spanned="2" table:number-rows-spanned="1" office:value-type="float" office:value="1">
					<text:p>1</text:p>
				</table:table-cell>
				<table:table-cell table:style-name="cell_155_16_righttopbottom"/>
			</table:table-row>
			<table:table-row table:style-name="row_156">
				<table:table-cell table:style-name="cell_156_0_leftrighttopbottom" table:number-columns-spanned="2" table:number-rows-spanned="1" office:value-type="float" office:value="3">
					<text:p>3</text:p>
				</table:table-cell>
				<table:table-cell table:style-name="cell_156_0_righttopbottom"/>
				<table:table-cell table:style-name="cell_118_leftrighttopbottom" table:number-columns-spanned="6" table:number-rows-spanned="1" office:value-type="string">
					<text:p>- водопостача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56_12_leftrighttopbottom" table:number-columns-spanned="2" table:number-rows-spanned="1" office:value-type="float" office:value="1">
					<text:p>1</text:p>
				</table:table-cell>
				<table:table-cell table:style-name="cell_156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56_16_leftrighttopbottom" table:number-columns-spanned="2" table:number-rows-spanned="1" office:value-type="float" office:value="1">
					<text:p>1</text:p>
				</table:table-cell>
				<table:table-cell table:style-name="cell_156_16_righttopbottom"/>
			</table:table-row>
			<table:table-row table:style-name="row_157">
				<table:table-cell table:style-name="cell_157_0_leftrighttopbottom" table:number-columns-spanned="2" table:number-rows-spanned="1" office:value-type="float" office:value="4">
					<text:p>4</text:p>
				</table:table-cell>
				<table:table-cell table:style-name="cell_157_0_righttopbottom"/>
				<table:table-cell table:style-name="cell_118_leftrighttopbottom" table:number-columns-spanned="6" table:number-rows-spanned="1" office:value-type="string">
					<text:p>-електроенергії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57_12_leftrighttopbottom" table:number-columns-spanned="2" table:number-rows-spanned="1" office:value-type="float" office:value="1">
					<text:p>1</text:p>
				</table:table-cell>
				<table:table-cell table:style-name="cell_157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57_16_leftrighttopbottom" table:number-columns-spanned="2" table:number-rows-spanned="1" office:value-type="float" office:value="1">
					<text:p>1</text:p>
				</table:table-cell>
				<table:table-cell table:style-name="cell_157_16_righttopbottom"/>
			</table:table-row>
			<table:table-row table:style-name="row_158">
				<table:table-cell table:style-name="cell_158_0_leftrighttopbottom" table:number-columns-spanned="2" table:number-rows-spanned="1" office:value-type="float" office:value="5">
					<text:p>5</text:p>
				</table:table-cell>
				<table:table-cell table:style-name="cell_158_0_righttopbottom"/>
				<table:table-cell table:style-name="cell_118_leftrighttopbottom" table:number-columns-spanned="6" table:number-rows-spanned="1" office:value-type="string">
					<text:p>- природнього газ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58_12_leftrighttopbottom" table:number-columns-spanned="2" table:number-rows-spanned="1" office:value-type="float" office:value="1">
					<text:p>1</text:p>
				</table:table-cell>
				<table:table-cell table:style-name="cell_158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58_16_leftrighttopbottom" table:number-columns-spanned="2" table:number-rows-spanned="1" office:value-type="float" office:value="1">
					<text:p>1</text:p>
				</table:table-cell>
				<table:table-cell table:style-name="cell_158_16_righttopbottom"/>
			</table:table-row>
			<table:table-row table:style-name="row_159">
				<table:table-cell table:style-name="cell_159_0_leftrighttopbottom" table:number-columns-spanned="2" table:number-rows-spanned="1" office:value-type="float" office:value="6">
					<text:p>6</text:p>
				</table:table-cell>
				<table:table-cell table:style-name="cell_159_0_righttopbottom"/>
				<table:table-cell table:style-name="cell_118_leftrighttopbottom" table:number-columns-spanned="6" table:number-rows-spanned="1" office:value-type="string">
					<text:p>обсяг річної економії бюджетних коштів, отриманої від проведення заходів, що приводять до збереження  та економії енергоресурсів (води, тепла, електроенергії тощо) всього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59_12_leftrighttopbottom" table:number-columns-spanned="2" table:number-rows-spanned="1" office:value-type="float" office:value="37680">
					<text:p>37 680</text:p>
				</table:table-cell>
				<table:table-cell table:style-name="cell_159_12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59_16_leftrighttopbottom" table:number-columns-spanned="2" table:number-rows-spanned="1" office:value-type="float" office:value="37680">
					<text:p>37 680</text:p>
				</table:table-cell>
				<table:table-cell table:style-name="cell_159_16_righttopbottom"/>
			</table:table-row>
			<table:table-row table:style-name="row_160">
				<table:table-cell table:style-name="cell_160_0_leftrighttopbottom" table:number-columns-spanned="2" table:number-rows-spanned="1" office:value-type="float" office:value="3">
					<text:p>3</text:p>
				</table:table-cell>
				<table:table-cell table:style-name="cell_160_0_righttopbottom"/>
				<table:table-cell table:style-name="cell_114_leftrighttopbottom" table:number-columns-spanned="16" table:number-rows-spanned="1" office:value-type="string">
					<text:p>Здійснення заходів/реалізація проектів з енергозбереження (формується залежно від типу заходу та визначається у розрізі цих заходів)</text:p>
				</table:table-cell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9_righttopbottom"/>
			</table:table-row>
			<table:table-row table:style-name="row_161">
				<table:table-cell table:style-name="cell_116_leftrighttopbottom" table:number-columns-spanned="18" table:number-rows-spanned="1" office:value-type="string">
					<text:p>затрат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62">
				<table:table-cell table:style-name="cell_162_0_leftrighttopbottom" table:number-columns-spanned="2" table:number-rows-spanned="1" office:value-type="float" office:value="1">
					<text:p>1</text:p>
				</table:table-cell>
				<table:table-cell table:style-name="cell_162_0_righttopbottom"/>
				<table:table-cell table:style-name="cell_118_leftrighttopbottom" table:number-columns-spanned="6" table:number-rows-spanned="1" office:value-type="string">
					<text:p>обсяг видатків на реалізацію заходів з утеплення приміщень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62_14_leftrighttopbottom" table:number-columns-spanned="2" table:number-rows-spanned="1" office:value-type="float" office:value="2700000">
					<text:p>2 700 000</text:p>
				</table:table-cell>
				<table:table-cell table:style-name="cell_162_14_righttopbottom"/>
				<table:table-cell table:style-name="cell_162_16_leftrighttopbottom" table:number-columns-spanned="2" table:number-rows-spanned="1" office:value-type="float" office:value="2700000">
					<text:p>2 700 000</text:p>
				</table:table-cell>
				<table:table-cell table:style-name="cell_162_16_righttopbottom"/>
			</table:table-row>
			<table:table-row table:style-name="row_163">
				<table:table-cell table:style-name="cell_163_0_leftrighttopbottom" table:number-columns-spanned="2" table:number-rows-spanned="1" office:value-type="float" office:value="2">
					<text:p>2</text:p>
				</table:table-cell>
				<table:table-cell table:style-name="cell_163_0_righttopbottom"/>
				<table:table-cell table:style-name="cell_118_leftrighttopbottom" table:number-columns-spanned="6" table:number-rows-spanned="1" office:value-type="string">
					<text:p> - капітальний ремонт фасад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63_14_leftrighttopbottom" table:number-columns-spanned="2" table:number-rows-spanned="1" office:value-type="float" office:value="2700000">
					<text:p>2 700 000</text:p>
				</table:table-cell>
				<table:table-cell table:style-name="cell_163_14_righttopbottom"/>
				<table:table-cell table:style-name="cell_163_16_leftrighttopbottom" table:number-columns-spanned="2" table:number-rows-spanned="1" office:value-type="float" office:value="2700000">
					<text:p>2 700 000</text:p>
				</table:table-cell>
				<table:table-cell table:style-name="cell_163_16_righttopbottom"/>
			</table:table-row>
			<table:table-row table:style-name="row_164">
				<table:table-cell table:style-name="cell_116_leftrighttopbottom" table:number-columns-spanned="18" table:number-rows-spanned="1" office:value-type="string">
					<text:p>продукту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65">
				<table:table-cell table:style-name="cell_165_0_leftrighttopbottom" table:number-columns-spanned="2" table:number-rows-spanned="1" office:value-type="float" office:value="1">
					<text:p>1</text:p>
				</table:table-cell>
				<table:table-cell table:style-name="cell_165_0_righttopbottom"/>
				<table:table-cell table:style-name="cell_118_leftrighttopbottom" table:number-columns-spanned="6" table:number-rows-spanned="1" office:value-type="string">
					<text:p>кількість заходів з енергозбереже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.;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65_14_leftrighttopbottom" table:number-columns-spanned="2" table:number-rows-spanned="1" office:value-type="float" office:value="2">
					<text:p>2</text:p>
				</table:table-cell>
				<table:table-cell table:style-name="cell_165_14_righttopbottom"/>
				<table:table-cell table:style-name="cell_165_16_leftrighttopbottom" table:number-columns-spanned="2" table:number-rows-spanned="1" office:value-type="float" office:value="2">
					<text:p>2</text:p>
				</table:table-cell>
				<table:table-cell table:style-name="cell_165_16_righttopbottom"/>
			</table:table-row>
			<table:table-row table:style-name="row_166">
				<table:table-cell table:style-name="cell_166_0_leftrighttopbottom" table:number-columns-spanned="2" table:number-rows-spanned="1" office:value-type="float" office:value="2">
					<text:p>2</text:p>
				</table:table-cell>
				<table:table-cell table:style-name="cell_166_0_righttopbottom"/>
				<table:table-cell table:style-name="cell_118_leftrighttopbottom" table:number-columns-spanned="6" table:number-rows-spanned="1" office:value-type="string">
					<text:p>площа приміщень, яку планується утеплити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кв.м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66_14_leftrighttopbottom" table:number-columns-spanned="2" table:number-rows-spanned="1" office:value-type="float" office:value="1550">
					<text:p>1 550</text:p>
				</table:table-cell>
				<table:table-cell table:style-name="cell_166_14_righttopbottom"/>
				<table:table-cell table:style-name="cell_166_16_leftrighttopbottom" table:number-columns-spanned="2" table:number-rows-spanned="1" office:value-type="float" office:value="1550">
					<text:p>1 550</text:p>
				</table:table-cell>
				<table:table-cell table:style-name="cell_166_16_righttopbottom"/>
			</table:table-row>
			<table:table-row table:style-name="row_167">
				<table:table-cell table:style-name="cell_167_0_leftrighttopbottom" table:number-columns-spanned="2" table:number-rows-spanned="1" office:value-type="float" office:value="3">
					<text:p>3</text:p>
				</table:table-cell>
				<table:table-cell table:style-name="cell_167_0_righttopbottom"/>
				<table:table-cell table:style-name="cell_118_leftrighttopbottom" table:number-columns-spanned="6" table:number-rows-spanned="1" office:value-type="string">
					<text:p> - капітальний ремонт фасад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кв.м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67_14_leftrighttopbottom" table:number-columns-spanned="2" table:number-rows-spanned="1" office:value-type="float" office:value="1200">
					<text:p>1 200</text:p>
				</table:table-cell>
				<table:table-cell table:style-name="cell_167_14_righttopbottom"/>
				<table:table-cell table:style-name="cell_167_16_leftrighttopbottom" table:number-columns-spanned="2" table:number-rows-spanned="1" office:value-type="float" office:value="1200">
					<text:p>1 200</text:p>
				</table:table-cell>
				<table:table-cell table:style-name="cell_167_16_righttopbottom"/>
			</table:table-row>
			<table:table-row table:style-name="row_168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69">
				<table:table-cell table:style-name="cell_169_0_leftrighttopbottom" table:number-columns-spanned="2" table:number-rows-spanned="1" office:value-type="float" office:value="1">
					<text:p>1</text:p>
				</table:table-cell>
				<table:table-cell table:style-name="cell_169_0_righttopbottom"/>
				<table:table-cell table:style-name="cell_118_leftrighttopbottom" table:number-columns-spanned="6" table:number-rows-spanned="1" office:value-type="string">
					<text:p>середні витрати на проведення одного заходу з енергозбереже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69_14_leftrighttopbottom" table:number-columns-spanned="2" table:number-rows-spanned="1" office:value-type="float" office:value="1350000">
					<text:p>1 350 000</text:p>
				</table:table-cell>
				<table:table-cell table:style-name="cell_169_14_righttopbottom"/>
				<table:table-cell table:style-name="cell_169_16_leftrighttopbottom" table:number-columns-spanned="2" table:number-rows-spanned="1" office:value-type="float" office:value="1350000">
					<text:p>1 350 000</text:p>
				</table:table-cell>
				<table:table-cell table:style-name="cell_169_16_righttopbottom"/>
			</table:table-row>
			<table:table-row table:style-name="row_170">
				<table:table-cell table:style-name="cell_170_0_leftrighttopbottom" table:number-columns-spanned="2" table:number-rows-spanned="1" office:value-type="float" office:value="2">
					<text:p>2</text:p>
				</table:table-cell>
				<table:table-cell table:style-name="cell_170_0_righttopbottom"/>
				<table:table-cell table:style-name="cell_118_leftrighttopbottom" table:number-columns-spanned="6" table:number-rows-spanned="1" office:value-type="string">
					<text:p>середні витрати на утеплення одного кв.м приміщення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70_14_leftrighttopbottom" table:number-columns-spanned="2" table:number-rows-spanned="1" office:value-type="float" office:value="1741.9">
					<text:p>1 741,9</text:p>
				</table:table-cell>
				<table:table-cell table:style-name="cell_170_14_righttopbottom"/>
				<table:table-cell table:style-name="cell_170_16_leftrighttopbottom" table:number-columns-spanned="2" table:number-rows-spanned="1" office:value-type="float" office:value="1741.9">
					<text:p>1 741,9</text:p>
				</table:table-cell>
				<table:table-cell table:style-name="cell_170_16_righttopbottom"/>
			</table:table-row>
			<table:table-row table:style-name="row_171">
				<table:table-cell table:style-name="cell_171_0_leftrighttopbottom" table:number-columns-spanned="2" table:number-rows-spanned="1" office:value-type="float" office:value="3">
					<text:p>3</text:p>
				</table:table-cell>
				<table:table-cell table:style-name="cell_171_0_righttopbottom"/>
				<table:table-cell table:style-name="cell_118_leftrighttopbottom" table:number-columns-spanned="6" table:number-rows-spanned="1" office:value-type="string">
					<text:p> - капітальний ремонт фасад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71_14_leftrighttopbottom" table:number-columns-spanned="2" table:number-rows-spanned="1" office:value-type="float" office:value="17491.9">
					<text:p>17 491,9</text:p>
				</table:table-cell>
				<table:table-cell table:style-name="cell_171_14_righttopbottom"/>
				<table:table-cell table:style-name="cell_171_16_leftrighttopbottom" table:number-columns-spanned="2" table:number-rows-spanned="1" office:value-type="float" office:value="17491.9">
					<text:p>17 491,9</text:p>
				</table:table-cell>
				<table:table-cell table:style-name="cell_171_16_righttopbottom"/>
			</table:table-row>
			<table:table-row table:style-name="row_172">
				<table:table-cell table:style-name="cell_116_leftrighttopbottom" table:number-columns-spanned="18" table:number-rows-spanned="1" office:value-type="string">
					<text:p>якості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73">
				<table:table-cell table:style-name="cell_173_0_leftrighttopbottom" table:number-columns-spanned="2" table:number-rows-spanned="1" office:value-type="float" office:value="1">
					<text:p>1</text:p>
				</table:table-cell>
				<table:table-cell table:style-name="cell_173_0_righttopbottom"/>
				<table:table-cell table:style-name="cell_118_leftrighttopbottom" table:number-columns-spanned="6" table:number-rows-spanned="1" office:value-type="string">
					<text:p>динаміка споживання комунальних послуг та енергоноіїв, % по відношенню до спожитого обсягу в базовому році (рік який передує здійснення заходів з енергозбереження)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73_14_leftrighttopbottom" table:number-columns-spanned="2" table:number-rows-spanned="1" office:value-type="float" office:value="1">
					<text:p>1</text:p>
				</table:table-cell>
				<table:table-cell table:style-name="cell_173_14_righttopbottom"/>
				<table:table-cell table:style-name="cell_173_16_leftrighttopbottom" table:number-columns-spanned="2" table:number-rows-spanned="1" office:value-type="float" office:value="1">
					<text:p>1</text:p>
				</table:table-cell>
				<table:table-cell table:style-name="cell_173_16_righttopbottom"/>
			</table:table-row>
			<table:table-row table:style-name="row_174">
				<table:table-cell table:style-name="cell_174_0_leftrighttopbottom" table:number-columns-spanned="2" table:number-rows-spanned="1" office:value-type="float" office:value="2">
					<text:p>2</text:p>
				</table:table-cell>
				<table:table-cell table:style-name="cell_174_0_righttopbottom"/>
				<table:table-cell table:style-name="cell_118_leftrighttopbottom" table:number-columns-spanned="6" table:number-rows-spanned="1" office:value-type="string">
					<text:p>обсяг річної економії бюджетних коштів на оплату комунальних послуг та енергоноіїв внаслідок реалізаціїї заходів з енергозбереже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74_14_leftrighttopbottom" table:number-columns-spanned="2" table:number-rows-spanned="1" office:value-type="float" office:value="4692">
					<text:p>4 692</text:p>
				</table:table-cell>
				<table:table-cell table:style-name="cell_174_14_righttopbottom"/>
				<table:table-cell table:style-name="cell_174_16_leftrighttopbottom" table:number-columns-spanned="2" table:number-rows-spanned="1" office:value-type="float" office:value="44692">
					<text:p>44 692</text:p>
				</table:table-cell>
				<table:table-cell table:style-name="cell_174_16_righttopbottom"/>
			</table:table-row>
			<table:table-row table:style-name="row_175">
				<table:table-cell table:style-name="cell_175_0_leftrighttopbottom" table:number-columns-spanned="2" table:number-rows-spanned="1" office:value-type="float" office:value="4">
					<text:p>4</text:p>
				</table:table-cell>
				<table:table-cell table:style-name="cell_175_0_righttopbottom"/>
				<table:table-cell table:style-name="cell_114_leftrighttopbottom" table:number-columns-spanned="16" table:number-rows-spanned="1" office:value-type="string">
					<text:p>Придбання обладнання та предметів довгострокового користування</text:p>
				</table:table-cell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9_righttopbottom"/>
			</table:table-row>
			<table:table-row table:style-name="row_176">
				<table:table-cell table:style-name="cell_116_leftrighttopbottom" table:number-columns-spanned="18" table:number-rows-spanned="1" office:value-type="string">
					<text:p>затрат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77">
				<table:table-cell table:style-name="cell_177_0_leftrighttopbottom" table:number-columns-spanned="2" table:number-rows-spanned="1" office:value-type="float" office:value="1">
					<text:p>1</text:p>
				</table:table-cell>
				<table:table-cell table:style-name="cell_177_0_righttopbottom"/>
				<table:table-cell table:style-name="cell_118_leftrighttopbottom" table:number-columns-spanned="6" table:number-rows-spanned="1" office:value-type="string">
					<text:p>обсяг видатків для придбання обладнання та предметів довгострокового користування (у розрізі їх видів)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77_14_leftrighttopbottom" table:number-columns-spanned="2" table:number-rows-spanned="1" office:value-type="float" office:value="5431000">
					<text:p>5 431 000</text:p>
				</table:table-cell>
				<table:table-cell table:style-name="cell_177_14_righttopbottom"/>
				<table:table-cell table:style-name="cell_177_16_leftrighttopbottom" table:number-columns-spanned="2" table:number-rows-spanned="1" office:value-type="float" office:value="5431000">
					<text:p>5 431 000</text:p>
				</table:table-cell>
				<table:table-cell table:style-name="cell_177_16_righttopbottom"/>
			</table:table-row>
			<table:table-row table:style-name="row_178">
				<table:table-cell table:style-name="cell_178_0_leftrighttopbottom" table:number-columns-spanned="2" table:number-rows-spanned="1" office:value-type="float" office:value="2">
					<text:p>2</text:p>
				</table:table-cell>
				<table:table-cell table:style-name="cell_178_0_righttopbottom"/>
				<table:table-cell table:style-name="cell_118_leftrighttopbottom" table:number-columns-spanned="6" table:number-rows-spanned="1" office:value-type="string">
					<text:p>оргтехніка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78_14_leftrighttopbottom" table:number-columns-spanned="2" table:number-rows-spanned="1" office:value-type="float" office:value="1000000">
					<text:p>1 000 000</text:p>
				</table:table-cell>
				<table:table-cell table:style-name="cell_178_14_righttopbottom"/>
				<table:table-cell table:style-name="cell_178_16_leftrighttopbottom" table:number-columns-spanned="2" table:number-rows-spanned="1" office:value-type="float" office:value="1000000">
					<text:p>1 000 000</text:p>
				</table:table-cell>
				<table:table-cell table:style-name="cell_178_16_righttopbottom"/>
			</table:table-row>
			<table:table-row table:style-name="row_179">
				<table:table-cell table:style-name="cell_179_0_leftrighttopbottom" table:number-columns-spanned="2" table:number-rows-spanned="1" office:value-type="float" office:value="3">
					<text:p>3</text:p>
				</table:table-cell>
				<table:table-cell table:style-name="cell_179_0_righttopbottom"/>
				<table:table-cell table:style-name="cell_118_leftrighttopbottom" table:number-columns-spanned="6" table:number-rows-spanned="1" office:value-type="string">
					<text:p>побутова техніка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79_14_leftrighttopbottom" table:number-columns-spanned="2" table:number-rows-spanned="1" office:value-type="float" office:value="580000">
					<text:p>580 000</text:p>
				</table:table-cell>
				<table:table-cell table:style-name="cell_179_14_righttopbottom"/>
				<table:table-cell table:style-name="cell_179_16_leftrighttopbottom" table:number-columns-spanned="2" table:number-rows-spanned="1" office:value-type="float" office:value="580000">
					<text:p>580 000</text:p>
				</table:table-cell>
				<table:table-cell table:style-name="cell_179_16_righttopbottom"/>
			</table:table-row>
			<table:table-row table:style-name="row_180">
				<table:table-cell table:style-name="cell_180_0_leftrighttopbottom" table:number-columns-spanned="2" table:number-rows-spanned="1" office:value-type="float" office:value="4">
					<text:p>4</text:p>
				</table:table-cell>
				<table:table-cell table:style-name="cell_180_0_righttopbottom"/>
				<table:table-cell table:style-name="cell_118_leftrighttopbottom" table:number-columns-spanned="6" table:number-rows-spanned="1" office:value-type="string">
					<text:p>меблі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80_14_leftrighttopbottom" table:number-columns-spanned="2" table:number-rows-spanned="1" office:value-type="float" office:value="500000">
					<text:p>500 000</text:p>
				</table:table-cell>
				<table:table-cell table:style-name="cell_180_14_righttopbottom"/>
				<table:table-cell table:style-name="cell_180_16_leftrighttopbottom" table:number-columns-spanned="2" table:number-rows-spanned="1" office:value-type="float" office:value="500000">
					<text:p>500 000</text:p>
				</table:table-cell>
				<table:table-cell table:style-name="cell_180_16_righttopbottom"/>
			</table:table-row>
			<table:table-row table:style-name="row_181">
				<table:table-cell table:style-name="cell_181_0_leftrighttopbottom" table:number-columns-spanned="2" table:number-rows-spanned="1" office:value-type="float" office:value="5">
					<text:p>5</text:p>
				</table:table-cell>
				<table:table-cell table:style-name="cell_181_0_righttopbottom"/>
				<table:table-cell table:style-name="cell_118_leftrighttopbottom" table:number-columns-spanned="6" table:number-rows-spanned="1" office:value-type="string">
					<text:p>підручники, книги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81_14_leftrighttopbottom" table:number-columns-spanned="2" table:number-rows-spanned="1" office:value-type="float" office:value="350000">
					<text:p>350 000</text:p>
				</table:table-cell>
				<table:table-cell table:style-name="cell_181_14_righttopbottom"/>
				<table:table-cell table:style-name="cell_181_16_leftrighttopbottom" table:number-columns-spanned="2" table:number-rows-spanned="1" office:value-type="float" office:value="350000">
					<text:p>350 000</text:p>
				</table:table-cell>
				<table:table-cell table:style-name="cell_181_16_righttopbottom"/>
			</table:table-row>
			<table:table-row table:style-name="row_182">
				<table:table-cell table:style-name="cell_182_0_leftrighttopbottom" table:number-columns-spanned="2" table:number-rows-spanned="1" office:value-type="float" office:value="6">
					<text:p>6</text:p>
				</table:table-cell>
				<table:table-cell table:style-name="cell_182_0_righttopbottom"/>
				<table:table-cell table:style-name="cell_118_leftrighttopbottom" table:number-columns-spanned="6" table:number-rows-spanned="1" office:value-type="string">
					<text:p>спортивне обладна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82_14_leftrighttopbottom" table:number-columns-spanned="2" table:number-rows-spanned="1" office:value-type="float" office:value="100000">
					<text:p>100 000</text:p>
				</table:table-cell>
				<table:table-cell table:style-name="cell_182_14_righttopbottom"/>
				<table:table-cell table:style-name="cell_182_16_leftrighttopbottom" table:number-columns-spanned="2" table:number-rows-spanned="1" office:value-type="float" office:value="100000">
					<text:p>100 000</text:p>
				</table:table-cell>
				<table:table-cell table:style-name="cell_182_16_righttopbottom"/>
			</table:table-row>
			<table:table-row table:style-name="row_183">
				<table:table-cell table:style-name="cell_183_0_leftrighttopbottom" table:number-columns-spanned="2" table:number-rows-spanned="1" office:value-type="float" office:value="7">
					<text:p>7</text:p>
				</table:table-cell>
				<table:table-cell table:style-name="cell_183_0_righttopbottom"/>
				<table:table-cell table:style-name="cell_118_leftrighttopbottom" table:number-columns-spanned="6" table:number-rows-spanned="1" office:value-type="string">
					<text:p>інші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83_14_leftrighttopbottom" table:number-columns-spanned="2" table:number-rows-spanned="1" office:value-type="float" office:value="2901000">
					<text:p>2 901 000</text:p>
				</table:table-cell>
				<table:table-cell table:style-name="cell_183_14_righttopbottom"/>
				<table:table-cell table:style-name="cell_183_16_leftrighttopbottom" table:number-columns-spanned="2" table:number-rows-spanned="1" office:value-type="float" office:value="2901000">
					<text:p>2 901 000</text:p>
				</table:table-cell>
				<table:table-cell table:style-name="cell_183_16_righttopbottom"/>
			</table:table-row>
			<table:table-row table:style-name="row_184">
				<table:table-cell table:style-name="cell_116_leftrighttopbottom" table:number-columns-spanned="18" table:number-rows-spanned="1" office:value-type="string">
					<text:p>продукту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85">
				<table:table-cell table:style-name="cell_185_0_leftrighttopbottom" table:number-columns-spanned="2" table:number-rows-spanned="1" office:value-type="float" office:value="1">
					<text:p>1</text:p>
				</table:table-cell>
				<table:table-cell table:style-name="cell_185_0_righttopbottom"/>
				<table:table-cell table:style-name="cell_118_leftrighttopbottom" table:number-columns-spanned="6" table:number-rows-spanned="1" office:value-type="string">
					<text:p>кількість установ (закладів), в яких проведено оновлення матеріально-технічної бази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85_14_leftrighttopbottom" table:number-columns-spanned="2" table:number-rows-spanned="1" office:value-type="float" office:value="2">
					<text:p>2</text:p>
				</table:table-cell>
				<table:table-cell table:style-name="cell_185_14_righttopbottom"/>
				<table:table-cell table:style-name="cell_185_16_leftrighttopbottom" table:number-columns-spanned="2" table:number-rows-spanned="1" office:value-type="float" office:value="2">
					<text:p>2</text:p>
				</table:table-cell>
				<table:table-cell table:style-name="cell_185_16_righttopbottom"/>
			</table:table-row>
			<table:table-row table:style-name="row_186">
				<table:table-cell table:style-name="cell_186_0_leftrighttopbottom" table:number-columns-spanned="2" table:number-rows-spanned="1" office:value-type="float" office:value="2">
					<text:p>2</text:p>
				</table:table-cell>
				<table:table-cell table:style-name="cell_186_0_righttopbottom"/>
				<table:table-cell table:style-name="cell_118_leftrighttopbottom" table:number-columns-spanned="6" table:number-rows-spanned="1" office:value-type="string">
					<text:p>кількість придбаного обладнання і предметів довгострокового користування (у розрізі їх видів)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86_14_leftrighttopbottom" table:number-columns-spanned="2" table:number-rows-spanned="1" office:value-type="float" office:value="1468">
					<text:p>1 468</text:p>
				</table:table-cell>
				<table:table-cell table:style-name="cell_186_14_righttopbottom"/>
				<table:table-cell table:style-name="cell_186_16_leftrighttopbottom" table:number-columns-spanned="2" table:number-rows-spanned="1" office:value-type="float" office:value="1468">
					<text:p>1 468</text:p>
				</table:table-cell>
				<table:table-cell table:style-name="cell_186_16_righttopbottom"/>
			</table:table-row>
			<table:table-row table:style-name="row_187">
				<table:table-cell table:style-name="cell_187_0_leftrighttopbottom" table:number-columns-spanned="2" table:number-rows-spanned="1" office:value-type="float" office:value="3">
					<text:p>3</text:p>
				</table:table-cell>
				<table:table-cell table:style-name="cell_187_0_righttopbottom"/>
				<table:table-cell table:style-name="cell_118_leftrighttopbottom" table:number-columns-spanned="6" table:number-rows-spanned="1" office:value-type="string">
					<text:p>оргтехніка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87_14_leftrighttopbottom" table:number-columns-spanned="2" table:number-rows-spanned="1" office:value-type="float" office:value="25">
					<text:p>25</text:p>
				</table:table-cell>
				<table:table-cell table:style-name="cell_187_14_righttopbottom"/>
				<table:table-cell table:style-name="cell_187_16_leftrighttopbottom" table:number-columns-spanned="2" table:number-rows-spanned="1" office:value-type="float" office:value="25">
					<text:p>25</text:p>
				</table:table-cell>
				<table:table-cell table:style-name="cell_187_16_righttopbottom"/>
			</table:table-row>
			<table:table-row table:style-name="row_188">
				<table:table-cell table:style-name="cell_188_0_leftrighttopbottom" table:number-columns-spanned="2" table:number-rows-spanned="1" office:value-type="float" office:value="4">
					<text:p>4</text:p>
				</table:table-cell>
				<table:table-cell table:style-name="cell_188_0_righttopbottom"/>
				<table:table-cell table:style-name="cell_118_leftrighttopbottom" table:number-columns-spanned="6" table:number-rows-spanned="1" office:value-type="string">
					<text:p>побутова техніка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88_14_leftrighttopbottom" table:number-columns-spanned="2" table:number-rows-spanned="1" office:value-type="float" office:value="42">
					<text:p>42</text:p>
				</table:table-cell>
				<table:table-cell table:style-name="cell_188_14_righttopbottom"/>
				<table:table-cell table:style-name="cell_188_16_leftrighttopbottom" table:number-columns-spanned="2" table:number-rows-spanned="1" office:value-type="float" office:value="42">
					<text:p>42</text:p>
				</table:table-cell>
				<table:table-cell table:style-name="cell_188_16_righttopbottom"/>
			</table:table-row>
			<table:table-row table:style-name="row_189">
				<table:table-cell table:style-name="cell_189_0_leftrighttopbottom" table:number-columns-spanned="2" table:number-rows-spanned="1" office:value-type="float" office:value="5">
					<text:p>5</text:p>
				</table:table-cell>
				<table:table-cell table:style-name="cell_189_0_righttopbottom"/>
				<table:table-cell table:style-name="cell_118_leftrighttopbottom" table:number-columns-spanned="6" table:number-rows-spanned="1" office:value-type="string">
					<text:p>меблі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89_14_leftrighttopbottom" table:number-columns-spanned="2" table:number-rows-spanned="1" office:value-type="float" office:value="20">
					<text:p>20</text:p>
				</table:table-cell>
				<table:table-cell table:style-name="cell_189_14_righttopbottom"/>
				<table:table-cell table:style-name="cell_189_16_leftrighttopbottom" table:number-columns-spanned="2" table:number-rows-spanned="1" office:value-type="float" office:value="20">
					<text:p>20</text:p>
				</table:table-cell>
				<table:table-cell table:style-name="cell_189_16_righttopbottom"/>
			</table:table-row>
			<table:table-row table:style-name="row_190">
				<table:table-cell table:style-name="cell_190_0_leftrighttopbottom" table:number-columns-spanned="2" table:number-rows-spanned="1" office:value-type="float" office:value="6">
					<text:p>6</text:p>
				</table:table-cell>
				<table:table-cell table:style-name="cell_190_0_righttopbottom"/>
				<table:table-cell table:style-name="cell_118_leftrighttopbottom" table:number-columns-spanned="6" table:number-rows-spanned="1" office:value-type="string">
					<text:p>підручники, книги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90_14_leftrighttopbottom" table:number-columns-spanned="2" table:number-rows-spanned="1" office:value-type="float" office:value="1250">
					<text:p>1 250</text:p>
				</table:table-cell>
				<table:table-cell table:style-name="cell_190_14_righttopbottom"/>
				<table:table-cell table:style-name="cell_190_16_leftrighttopbottom" table:number-columns-spanned="2" table:number-rows-spanned="1" office:value-type="float" office:value="1250">
					<text:p>1 250</text:p>
				</table:table-cell>
				<table:table-cell table:style-name="cell_190_16_righttopbottom"/>
			</table:table-row>
			<table:table-row table:style-name="row_191">
				<table:table-cell table:style-name="cell_191_0_leftrighttopbottom" table:number-columns-spanned="2" table:number-rows-spanned="1" office:value-type="float" office:value="7">
					<text:p>7</text:p>
				</table:table-cell>
				<table:table-cell table:style-name="cell_191_0_righttopbottom"/>
				<table:table-cell table:style-name="cell_118_leftrighttopbottom" table:number-columns-spanned="6" table:number-rows-spanned="1" office:value-type="string">
					<text:p>спортивне обладна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91_14_leftrighttopbottom" table:number-columns-spanned="2" table:number-rows-spanned="1" office:value-type="float" office:value="10">
					<text:p>10</text:p>
				</table:table-cell>
				<table:table-cell table:style-name="cell_191_14_righttopbottom"/>
				<table:table-cell table:style-name="cell_191_16_leftrighttopbottom" table:number-columns-spanned="2" table:number-rows-spanned="1" office:value-type="float" office:value="10">
					<text:p>10</text:p>
				</table:table-cell>
				<table:table-cell table:style-name="cell_191_16_righttopbottom"/>
			</table:table-row>
			<table:table-row table:style-name="row_192">
				<table:table-cell table:style-name="cell_192_0_leftrighttopbottom" table:number-columns-spanned="2" table:number-rows-spanned="1" office:value-type="float" office:value="8">
					<text:p>8</text:p>
				</table:table-cell>
				<table:table-cell table:style-name="cell_192_0_righttopbottom"/>
				<table:table-cell table:style-name="cell_118_leftrighttopbottom" table:number-columns-spanned="6" table:number-rows-spanned="1" office:value-type="string">
					<text:p>інші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92_14_leftrighttopbottom" table:number-columns-spanned="2" table:number-rows-spanned="1" office:value-type="float" office:value="121">
					<text:p>121</text:p>
				</table:table-cell>
				<table:table-cell table:style-name="cell_192_14_righttopbottom"/>
				<table:table-cell table:style-name="cell_192_16_leftrighttopbottom" table:number-columns-spanned="2" table:number-rows-spanned="1" office:value-type="float" office:value="121">
					<text:p>121</text:p>
				</table:table-cell>
				<table:table-cell table:style-name="cell_192_16_righttopbottom"/>
			</table:table-row>
			<table:table-row table:style-name="row_193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194">
				<table:table-cell table:style-name="cell_194_0_leftrighttopbottom" table:number-columns-spanned="2" table:number-rows-spanned="1" office:value-type="float" office:value="1">
					<text:p>1</text:p>
				</table:table-cell>
				<table:table-cell table:style-name="cell_194_0_righttopbottom"/>
				<table:table-cell table:style-name="cell_118_leftrighttopbottom" table:number-columns-spanned="6" table:number-rows-spanned="1" office:value-type="string">
					<text:p>середні витрати на придбання одиниці оргтехніки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94_14_leftrighttopbottom" table:number-columns-spanned="2" table:number-rows-spanned="1" office:value-type="float" office:value="40000">
					<text:p>40 000</text:p>
				</table:table-cell>
				<table:table-cell table:style-name="cell_194_14_righttopbottom"/>
				<table:table-cell table:style-name="cell_194_16_leftrighttopbottom" table:number-columns-spanned="2" table:number-rows-spanned="1" office:value-type="float" office:value="40000">
					<text:p>40 000</text:p>
				</table:table-cell>
				<table:table-cell table:style-name="cell_194_16_righttopbottom"/>
			</table:table-row>
			<table:table-row table:style-name="row_195">
				<table:table-cell table:style-name="cell_195_0_leftrighttopbottom" table:number-columns-spanned="2" table:number-rows-spanned="1" office:value-type="float" office:value="2">
					<text:p>2</text:p>
				</table:table-cell>
				<table:table-cell table:style-name="cell_195_0_righttopbottom"/>
				<table:table-cell table:style-name="cell_118_leftrighttopbottom" table:number-columns-spanned="6" table:number-rows-spanned="1" office:value-type="string">
					<text:p>середні витрати на придбання одиниці побутової техніки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95_14_leftrighttopbottom" table:number-columns-spanned="2" table:number-rows-spanned="1" office:value-type="float" office:value="13809.5">
					<text:p>13 809,5</text:p>
				</table:table-cell>
				<table:table-cell table:style-name="cell_195_14_righttopbottom"/>
				<table:table-cell table:style-name="cell_195_16_leftrighttopbottom" table:number-columns-spanned="2" table:number-rows-spanned="1" office:value-type="float" office:value="13809.5">
					<text:p>13 809,5</text:p>
				</table:table-cell>
				<table:table-cell table:style-name="cell_195_16_righttopbottom"/>
			</table:table-row>
			<table:table-row table:style-name="row_196">
				<table:table-cell table:style-name="cell_196_0_leftrighttopbottom" table:number-columns-spanned="2" table:number-rows-spanned="1" office:value-type="float" office:value="3">
					<text:p>3</text:p>
				</table:table-cell>
				<table:table-cell table:style-name="cell_196_0_righttopbottom"/>
				<table:table-cell table:style-name="cell_118_leftrighttopbottom" table:number-columns-spanned="6" table:number-rows-spanned="1" office:value-type="string">
					<text:p>середні витрати на придбання одиниці мебл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96_14_leftrighttopbottom" table:number-columns-spanned="2" table:number-rows-spanned="1" office:value-type="float" office:value="25000">
					<text:p>25 000</text:p>
				</table:table-cell>
				<table:table-cell table:style-name="cell_196_14_righttopbottom"/>
				<table:table-cell table:style-name="cell_196_16_leftrighttopbottom" table:number-columns-spanned="2" table:number-rows-spanned="1" office:value-type="float" office:value="25000">
					<text:p>25 000</text:p>
				</table:table-cell>
				<table:table-cell table:style-name="cell_196_16_righttopbottom"/>
			</table:table-row>
			<table:table-row table:style-name="row_197">
				<table:table-cell table:style-name="cell_197_0_leftrighttopbottom" table:number-columns-spanned="2" table:number-rows-spanned="1" office:value-type="float" office:value="4">
					<text:p>4</text:p>
				</table:table-cell>
				<table:table-cell table:style-name="cell_197_0_righttopbottom"/>
				<table:table-cell table:style-name="cell_118_leftrighttopbottom" table:number-columns-spanned="6" table:number-rows-spanned="1" office:value-type="string">
					<text:p>середні витрати на придбання підручника, книги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97_14_leftrighttopbottom" table:number-columns-spanned="2" table:number-rows-spanned="1" office:value-type="float" office:value="280">
					<text:p>280</text:p>
				</table:table-cell>
				<table:table-cell table:style-name="cell_197_14_righttopbottom"/>
				<table:table-cell table:style-name="cell_197_16_leftrighttopbottom" table:number-columns-spanned="2" table:number-rows-spanned="1" office:value-type="float" office:value="280">
					<text:p>280</text:p>
				</table:table-cell>
				<table:table-cell table:style-name="cell_197_16_righttopbottom"/>
			</table:table-row>
			<table:table-row table:style-name="row_198">
				<table:table-cell table:style-name="cell_198_0_leftrighttopbottom" table:number-columns-spanned="2" table:number-rows-spanned="1" office:value-type="float" office:value="5">
					<text:p>5</text:p>
				</table:table-cell>
				<table:table-cell table:style-name="cell_198_0_righttopbottom"/>
				<table:table-cell table:style-name="cell_118_leftrighttopbottom" table:number-columns-spanned="6" table:number-rows-spanned="1" office:value-type="string">
					<text:p>середні витрати на придбання спортивного обладнання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98_14_leftrighttopbottom" table:number-columns-spanned="2" table:number-rows-spanned="1" office:value-type="float" office:value="10000">
					<text:p>10 000</text:p>
				</table:table-cell>
				<table:table-cell table:style-name="cell_198_14_righttopbottom"/>
				<table:table-cell table:style-name="cell_198_16_leftrighttopbottom" table:number-columns-spanned="2" table:number-rows-spanned="1" office:value-type="float" office:value="10000">
					<text:p>10 000</text:p>
				</table:table-cell>
				<table:table-cell table:style-name="cell_198_16_righttopbottom"/>
			</table:table-row>
			<table:table-row table:style-name="row_199">
				<table:table-cell table:style-name="cell_199_0_leftrighttopbottom" table:number-columns-spanned="2" table:number-rows-spanned="1" office:value-type="float" office:value="6">
					<text:p>6</text:p>
				</table:table-cell>
				<table:table-cell table:style-name="cell_199_0_righttopbottom"/>
				<table:table-cell table:style-name="cell_118_leftrighttopbottom" table:number-columns-spanned="6" table:number-rows-spanned="1" office:value-type="string">
					<text:p>середні витрати на  придбання одиниці одного обладнання (предмету)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199_14_leftrighttopbottom" table:number-columns-spanned="2" table:number-rows-spanned="1" office:value-type="float" office:value="23975.2">
					<text:p>23 975,2</text:p>
				</table:table-cell>
				<table:table-cell table:style-name="cell_199_14_righttopbottom"/>
				<table:table-cell table:style-name="cell_199_16_leftrighttopbottom" table:number-columns-spanned="2" table:number-rows-spanned="1" office:value-type="float" office:value="23975.2">
					<text:p>23 975,2</text:p>
				</table:table-cell>
				<table:table-cell table:style-name="cell_199_16_righttopbottom"/>
			</table:table-row>
			<table:table-row table:style-name="row_200">
				<table:table-cell table:style-name="cell_116_leftrighttopbottom" table:number-columns-spanned="18" table:number-rows-spanned="1" office:value-type="string">
					<text:p>якості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201">
				<table:table-cell table:style-name="cell_201_0_leftrighttopbottom" table:number-columns-spanned="2" table:number-rows-spanned="1" office:value-type="float" office:value="1">
					<text:p>1</text:p>
				</table:table-cell>
				<table:table-cell table:style-name="cell_201_0_righttopbottom"/>
				<table:table-cell table:style-name="cell_118_leftrighttopbottom" table:number-columns-spanned="6" table:number-rows-spanned="1" office:value-type="string">
					<text:p>динаміка кількості установ, в яких здійснено оновлення матеріально-технічної бази, в порівняння до попереднього рок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01_14_leftrighttopbottom" table:number-columns-spanned="2" table:number-rows-spanned="1" office:value-type="float" office:value="100">
					<text:p>100</text:p>
				</table:table-cell>
				<table:table-cell table:style-name="cell_201_14_righttopbottom"/>
				<table:table-cell table:style-name="cell_201_16_leftrighttopbottom" table:number-columns-spanned="2" table:number-rows-spanned="1" office:value-type="float" office:value="100">
					<text:p>100</text:p>
				</table:table-cell>
				<table:table-cell table:style-name="cell_201_16_righttopbottom"/>
			</table:table-row>
			<table:table-row table:style-name="row_202">
				<table:table-cell table:style-name="cell_202_0_leftrighttopbottom" table:number-columns-spanned="2" table:number-rows-spanned="1" office:value-type="float" office:value="2">
					<text:p>2</text:p>
				</table:table-cell>
				<table:table-cell table:style-name="cell_202_0_righttopbottom"/>
				<table:table-cell table:style-name="cell_118_leftrighttopbottom" table:number-columns-spanned="6" table:number-rows-spanned="1" office:value-type="string">
					<text:p>рівень оновлення матеріально-технічної бази порівняно з минулим роком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02_14_leftrighttopbottom" table:number-columns-spanned="2" table:number-rows-spanned="1" office:value-type="float" office:value="100">
					<text:p>100</text:p>
				</table:table-cell>
				<table:table-cell table:style-name="cell_202_14_righttopbottom"/>
				<table:table-cell table:style-name="cell_202_16_leftrighttopbottom" table:number-columns-spanned="2" table:number-rows-spanned="1" office:value-type="float" office:value="100">
					<text:p>100</text:p>
				</table:table-cell>
				<table:table-cell table:style-name="cell_202_16_righttopbottom"/>
			</table:table-row>
			<table:table-row table:style-name="row_203">
				<table:table-cell table:style-name="cell_203_0_leftrighttopbottom" table:number-columns-spanned="2" table:number-rows-spanned="1" office:value-type="float" office:value="5">
					<text:p>5</text:p>
				</table:table-cell>
				<table:table-cell table:style-name="cell_203_0_righttopbottom"/>
				<table:table-cell table:style-name="cell_114_leftrighttopbottom" table:number-columns-spanned="16" table:number-rows-spanned="1" office:value-type="string">
					<text:p>Проведення капітального ремонту приміщень та інших об'єктів</text:p>
				</table:table-cell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8_topbottom"/>
				<table:table-cell table:style-name="cell_219_righttopbottom"/>
			</table:table-row>
			<table:table-row table:style-name="row_204">
				<table:table-cell table:style-name="cell_116_leftrighttopbottom" table:number-columns-spanned="18" table:number-rows-spanned="1" office:value-type="string">
					<text:p>затрат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205">
				<table:table-cell table:style-name="cell_205_0_leftrighttopbottom" table:number-columns-spanned="2" table:number-rows-spanned="1" office:value-type="float" office:value="1">
					<text:p>1</text:p>
				</table:table-cell>
				<table:table-cell table:style-name="cell_205_0_righttopbottom"/>
				<table:table-cell table:style-name="cell_118_leftrighttopbottom" table:number-columns-spanned="6" table:number-rows-spanned="1" office:value-type="string">
					<text:p>обсяг видатків на капітальний ремонт приміщень та інших об'єктів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05_14_leftrighttopbottom" table:number-columns-spanned="2" table:number-rows-spanned="1" office:value-type="float" office:value="7700000">
					<text:p>7 700 000</text:p>
				</table:table-cell>
				<table:table-cell table:style-name="cell_205_14_righttopbottom"/>
				<table:table-cell table:style-name="cell_205_16_leftrighttopbottom" table:number-columns-spanned="2" table:number-rows-spanned="1" office:value-type="float" office:value="7700000">
					<text:p>7 700 000</text:p>
				</table:table-cell>
				<table:table-cell table:style-name="cell_205_16_righttopbottom"/>
			</table:table-row>
			<table:table-row table:style-name="row_206">
				<table:table-cell table:style-name="cell_206_0_leftrighttopbottom" table:number-columns-spanned="2" table:number-rows-spanned="1" office:value-type="float" office:value="2">
					<text:p>2</text:p>
				</table:table-cell>
				<table:table-cell table:style-name="cell_206_0_righttopbottom"/>
				<table:table-cell table:style-name="cell_118_leftrighttopbottom" table:number-columns-spanned="6" table:number-rows-spanned="1" office:value-type="string">
					<text:p> -  капітальний ремонт інших приміщень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06_14_leftrighttopbottom" table:number-columns-spanned="2" table:number-rows-spanned="1" office:value-type="float" office:value="7200000">
					<text:p>7 200 000</text:p>
				</table:table-cell>
				<table:table-cell table:style-name="cell_206_14_righttopbottom"/>
				<table:table-cell table:style-name="cell_206_16_leftrighttopbottom" table:number-columns-spanned="2" table:number-rows-spanned="1" office:value-type="float" office:value="7200000">
					<text:p>7 200 000</text:p>
				</table:table-cell>
				<table:table-cell table:style-name="cell_206_16_righttopbottom"/>
			</table:table-row>
			<table:table-row table:style-name="row_207">
				<table:table-cell table:style-name="cell_207_0_leftrighttopbottom" table:number-columns-spanned="2" table:number-rows-spanned="1" office:value-type="float" office:value="3">
					<text:p>3</text:p>
				</table:table-cell>
				<table:table-cell table:style-name="cell_207_0_righttopbottom"/>
				<table:table-cell table:style-name="cell_118_leftrighttopbottom" table:number-columns-spanned="6" table:number-rows-spanned="1" office:value-type="string">
					<text:p> -  капітальний ремонт інших об'єктів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07_14_leftrighttopbottom" table:number-columns-spanned="2" table:number-rows-spanned="1" office:value-type="float" office:value="500000">
					<text:p>500 000</text:p>
				</table:table-cell>
				<table:table-cell table:style-name="cell_207_14_righttopbottom"/>
				<table:table-cell table:style-name="cell_207_16_leftrighttopbottom" table:number-columns-spanned="2" table:number-rows-spanned="1" office:value-type="float" office:value="500000">
					<text:p>500 000</text:p>
				</table:table-cell>
				<table:table-cell table:style-name="cell_207_16_righttopbottom"/>
			</table:table-row>
			<table:table-row table:style-name="row_208">
				<table:table-cell table:style-name="cell_208_0_leftrighttopbottom" table:number-columns-spanned="2" table:number-rows-spanned="1" office:value-type="float" office:value="4">
					<text:p>4</text:p>
				</table:table-cell>
				<table:table-cell table:style-name="cell_208_0_righttopbottom"/>
				<table:table-cell table:style-name="cell_118_leftrighttopbottom" table:number-columns-spanned="6" table:number-rows-spanned="1" office:value-type="string">
					<text:p>загальна площа приміщень установ (закладів)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кв.м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08_14_leftrighttopbottom" table:number-columns-spanned="2" table:number-rows-spanned="1" office:value-type="float" office:value="11218.76">
					<text:p>11 218,76</text:p>
				</table:table-cell>
				<table:table-cell table:style-name="cell_208_14_righttopbottom"/>
				<table:table-cell table:style-name="cell_208_16_leftrighttopbottom" table:number-columns-spanned="2" table:number-rows-spanned="1" office:value-type="float" office:value="11218.76">
					<text:p>11 218,76</text:p>
				</table:table-cell>
				<table:table-cell table:style-name="cell_208_16_righttopbottom"/>
			</table:table-row>
			<table:table-row table:style-name="row_209">
				<table:table-cell table:style-name="cell_209_0_leftrighttopbottom" table:number-columns-spanned="2" table:number-rows-spanned="1" office:value-type="float" office:value="5">
					<text:p>5</text:p>
				</table:table-cell>
				<table:table-cell table:style-name="cell_209_0_righttopbottom"/>
				<table:table-cell table:style-name="cell_118_leftrighttopbottom" table:number-columns-spanned="6" table:number-rows-spanned="1" office:value-type="string">
					<text:p>площа, яка потребує капітального ремонт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кв.м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09_14_leftrighttopbottom" table:number-columns-spanned="2" table:number-rows-spanned="1" office:value-type="float" office:value="10620">
					<text:p>10 620</text:p>
				</table:table-cell>
				<table:table-cell table:style-name="cell_209_14_righttopbottom"/>
				<table:table-cell table:style-name="cell_209_16_leftrighttopbottom" table:number-columns-spanned="2" table:number-rows-spanned="1" office:value-type="float" office:value="10620">
					<text:p>10 620</text:p>
				</table:table-cell>
				<table:table-cell table:style-name="cell_209_16_righttopbottom"/>
			</table:table-row>
			<table:table-row table:style-name="row_210">
				<table:table-cell table:style-name="cell_116_leftrighttopbottom" table:number-columns-spanned="18" table:number-rows-spanned="1" office:value-type="string">
					<text:p>продукту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211">
				<table:table-cell table:style-name="cell_211_0_leftrighttopbottom" table:number-columns-spanned="2" table:number-rows-spanned="1" office:value-type="float" office:value="1">
					<text:p>1</text:p>
				</table:table-cell>
				<table:table-cell table:style-name="cell_211_0_righttopbottom"/>
				<table:table-cell table:style-name="cell_118_leftrighttopbottom" table:number-columns-spanned="6" table:number-rows-spanned="1" office:value-type="string">
					<text:p>кількість установ (закладів), в яких проведено капітальний ремонт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од.;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11_14_leftrighttopbottom" table:number-columns-spanned="2" table:number-rows-spanned="1" office:value-type="float" office:value="2">
					<text:p>2</text:p>
				</table:table-cell>
				<table:table-cell table:style-name="cell_211_14_righttopbottom"/>
				<table:table-cell table:style-name="cell_211_16_leftrighttopbottom" table:number-columns-spanned="2" table:number-rows-spanned="1" office:value-type="float" office:value="2">
					<text:p>2</text:p>
				</table:table-cell>
				<table:table-cell table:style-name="cell_211_16_righttopbottom"/>
			</table:table-row>
			<table:table-row table:style-name="row_212">
				<table:table-cell table:style-name="cell_212_0_leftrighttopbottom" table:number-columns-spanned="2" table:number-rows-spanned="1" office:value-type="float" office:value="2">
					<text:p>2</text:p>
				</table:table-cell>
				<table:table-cell table:style-name="cell_212_0_righttopbottom"/>
				<table:table-cell table:style-name="cell_118_leftrighttopbottom" table:number-columns-spanned="6" table:number-rows-spanned="1" office:value-type="string">
					<text:p>площа, на якій проведено капітальний ремонт, з них: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кв.м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12_14_leftrighttopbottom" table:number-columns-spanned="2" table:number-rows-spanned="1" office:value-type="float" office:value="10620">
					<text:p>10 620</text:p>
				</table:table-cell>
				<table:table-cell table:style-name="cell_212_14_righttopbottom"/>
				<table:table-cell table:style-name="cell_212_16_leftrighttopbottom" table:number-columns-spanned="2" table:number-rows-spanned="1" office:value-type="float" office:value="10620">
					<text:p>10 620</text:p>
				</table:table-cell>
				<table:table-cell table:style-name="cell_212_16_righttopbottom"/>
			</table:table-row>
			<table:table-row table:style-name="row_213">
				<table:table-cell table:style-name="cell_213_0_leftrighttopbottom" table:number-columns-spanned="2" table:number-rows-spanned="1" office:value-type="float" office:value="3">
					<text:p>3</text:p>
				</table:table-cell>
				<table:table-cell table:style-name="cell_213_0_righttopbottom"/>
				<table:table-cell table:style-name="cell_118_leftrighttopbottom" table:number-columns-spanned="6" table:number-rows-spanned="1" office:value-type="string">
					<text:p>капітальний ремонт інших приміщень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кв.м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13_14_leftrighttopbottom" table:number-columns-spanned="2" table:number-rows-spanned="1" office:value-type="float" office:value="10620">
					<text:p>10 620</text:p>
				</table:table-cell>
				<table:table-cell table:style-name="cell_213_14_righttopbottom"/>
				<table:table-cell table:style-name="cell_213_16_leftrighttopbottom" table:number-columns-spanned="2" table:number-rows-spanned="1" office:value-type="float" office:value="10620">
					<text:p>10 620</text:p>
				</table:table-cell>
				<table:table-cell table:style-name="cell_213_16_righttopbottom"/>
			</table:table-row>
			<table:table-row table:style-name="row_214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215">
				<table:table-cell table:style-name="cell_215_0_leftrighttopbottom" table:number-columns-spanned="2" table:number-rows-spanned="1" office:value-type="float" office:value="1">
					<text:p>1</text:p>
				</table:table-cell>
				<table:table-cell table:style-name="cell_215_0_righttopbottom"/>
				<table:table-cell table:style-name="cell_118_leftrighttopbottom" table:number-columns-spanned="6" table:number-rows-spanned="1" office:value-type="string">
					<text:p>середні витрати на проведення капітального ремонту інших приміщень 1 кв. м. площі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15_14_leftrighttopbottom" table:number-columns-spanned="2" table:number-rows-spanned="1" office:value-type="float" office:value="677.96">
					<text:p>677,96</text:p>
				</table:table-cell>
				<table:table-cell table:style-name="cell_215_14_righttopbottom"/>
				<table:table-cell table:style-name="cell_215_16_leftrighttopbottom" table:number-columns-spanned="2" table:number-rows-spanned="1" office:value-type="float" office:value="677.96">
					<text:p>677,96</text:p>
				</table:table-cell>
				<table:table-cell table:style-name="cell_215_16_righttopbottom"/>
			</table:table-row>
			<table:table-row table:style-name="row_216">
				<table:table-cell table:style-name="cell_216_0_leftrighttopbottom" table:number-columns-spanned="2" table:number-rows-spanned="1" office:value-type="float" office:value="2">
					<text:p>2</text:p>
				</table:table-cell>
				<table:table-cell table:style-name="cell_216_0_righttopbottom"/>
				<table:table-cell table:style-name="cell_118_leftrighttopbottom" table:number-columns-spanned="6" table:number-rows-spanned="1" office:value-type="string">
					<text:p>середні витрати на проведення капітального ремонту одиниці  інших об’єктів 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16_14_leftrighttopbottom" table:number-columns-spanned="2" table:number-rows-spanned="1" office:value-type="float" office:value="500000">
					<text:p>500 000</text:p>
				</table:table-cell>
				<table:table-cell table:style-name="cell_216_14_righttopbottom"/>
				<table:table-cell table:style-name="cell_216_16_leftrighttopbottom" table:number-columns-spanned="2" table:number-rows-spanned="1" office:value-type="float" office:value="500000">
					<text:p>500 000</text:p>
				</table:table-cell>
				<table:table-cell table:style-name="cell_216_16_righttopbottom"/>
			</table:table-row>
			<table:table-row table:style-name="row_217">
				<table:table-cell table:style-name="cell_116_leftrighttopbottom" table:number-columns-spanned="18" table:number-rows-spanned="1" office:value-type="string">
					<text:p>якості</text:p>
				</table:table-cell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0_topbottom"/>
				<table:table-cell table:style-name="cell_221_righttopbottom"/>
			</table:table-row>
			<table:table-row table:style-name="row_218">
				<table:table-cell table:style-name="cell_218_0_leftrighttopbottom" table:number-columns-spanned="2" table:number-rows-spanned="1" office:value-type="float" office:value="1">
					<text:p>1</text:p>
				</table:table-cell>
				<table:table-cell table:style-name="cell_218_0_righttopbottom"/>
				<table:table-cell table:style-name="cell_118_leftrighttopbottom" table:number-columns-spanned="6" table:number-rows-spanned="1" office:value-type="string">
					<text:p>відсоток площі, на якій проведено капітальний ремонт до площі, що потребувала капітального ремонту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3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4_topbottom"/>
				<table:table-cell table:style-name="cell_225_righttopbottom"/>
				<table:table-cell table:style-name="cell_122_leftrighttopbottom" table:number-columns-spanned="2" table:number-rows-spanned="1" office:value-type="string"/>
				<table:table-cell table:style-name="cell_226_righttopbottom"/>
				<table:table-cell table:style-name="cell_218_14_leftrighttopbottom" table:number-columns-spanned="2" table:number-rows-spanned="1" office:value-type="float" office:value="94.59999999999999">
					<text:p>94,6</text:p>
				</table:table-cell>
				<table:table-cell table:style-name="cell_218_14_righttopbottom"/>
				<table:table-cell table:style-name="cell_218_16_leftrighttopbottom" table:number-columns-spanned="2" table:number-rows-spanned="1" office:value-type="float" office:value="94.59999999999999">
					<text:p>94,6</text:p>
				</table:table-cell>
				<table:table-cell table:style-name="cell_218_16_righttopbottom"/>
			</table:table-row>
			<table:table-row table:style-name="row_default"/>
			<table:table-row table:style-name="row_220">
				<table:table-cell table:style-name="cell_124_main" office:value-type="string"/>
				<table:table-cell table:style-name="cell_125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25_main"/>
				<table:table-cell table:style-name="cell_125_main"/>
				<table:table-cell table:style-name="cell_125_main"/>
				<table:table-cell table:style-name="cell_14_main" office:value-type="string"/>
				<table:table-cell table:style-name="cell_127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28_main" office:value-type="string"/>
				<table:table-cell table:style-name="cell_129_main" table:number-columns-spanned="3" table:number-rows-spanned="1" office:value-type="string">
					<text:p>М.В. Шуляк</text:p>
				</table:table-cell>
				<table:table-cell table:style-name="cell_129_main"/>
				<table:table-cell table:style-name="cell_129_main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221">
				<table:table-cell table:style-name="cell_227_main" office:value-type="string"/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0_main" office:value-type="string"/>
				<table:table-cell table:style-name="cell_230_main" office:value-type="string"/>
				<table:table-cell table:style-name="cell_231_bottom" office:value-type="string"/>
				<table:table-cell table:style-name="cell_232_bottom" office:value-type="string"/>
				<table:table-cell table:style-name="cell_232_bottom" office:value-type="string"/>
				<table:table-cell table:style-name="cell_233_main" office:value-type="string"/>
				<table:table-cell table:style-name="cell_233_main" office:value-type="string"/>
				<table:table-cell table:style-name="cell_234_main" office:value-type="string"/>
				<table:table-cell table:style-name="cell_231_bottom" office:value-type="string"/>
				<table:table-cell table:style-name="cell_231_bottom" office:value-type="string"/>
				<table:table-cell table:style-name="cell_231_bottom" office:value-type="string"/>
				<table:table-cell table:style-name="cell_230_main" office:value-type="string"/>
				<table:table-cell table:style-name="cell_234_main" office:value-type="string"/>
				<table:table-cell table:style-name="cell_233_main" office:value-type="string"/>
			</table:table-row>
			<table:table-row table:style-name="row_222">
				<table:table-cell table:style-name="cell_227_main" office:value-type="string"/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0_main" office:value-type="string"/>
				<table:table-cell table:style-name="cell_230_main" office:value-type="string"/>
				<table:table-cell table:style-name="cell_230_main" table:number-columns-spanned="3" table:number-rows-spanned="1" office:value-type="string"/>
				<table:table-cell table:style-name="cell_230_main"/>
				<table:table-cell table:style-name="cell_230_main"/>
				<table:table-cell table:style-name="cell_235_main" office:value-type="string"/>
				<table:table-cell table:style-name="cell_235_main" office:value-type="string"/>
				<table:table-cell table:style-name="cell_236_main" office:value-type="string"/>
				<table:table-cell table:style-name="cell_234_main" office:value-type="string"/>
				<table:table-cell table:style-name="cell_230_main" office:value-type="string"/>
				<table:table-cell table:style-name="cell_230_main" office:value-type="string"/>
				<table:table-cell table:style-name="cell_230_main" office:value-type="string"/>
				<table:table-cell table:style-name="cell_234_main" office:value-type="string"/>
				<table:table-cell table:style-name="cell_233_main" office:value-type="string"/>
			</table:table-row>
			<table:table-row table:style-name="row_223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table:number-columns-spanned="3" table:number-rows-spanned="1" office:value-type="string">
					<text:p>(підпис)</text:p>
				</table:table-cell>
				<table:table-cell table:style-name="cell_134_main"/>
				<table:table-cell table:style-name="cell_134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office:value-type="string"/>
				<table:table-cell table:style-name="cell_134_main" office:value-type="string">
					<text:p>(ініціали та прізвище)</text:p>
				</table:table-cell>
				<table:table-cell table:style-name="cell_13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224">
				<table:table-cell table:style-name="cell_135_main" office:value-type="string"/>
				<table:table-cell table:style-name="cell_136_main" office:value-type="string">
					<text:p> ПОГОДЖЕНО: </text:p>
				</table:table-cell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225">
				<table:table-cell table:style-name="cell_237_main" office:value-type="string"/>
				<table:table-cell table:style-name="cell_238_main" table:number-columns-spanned="12" table:number-rows-spanned="1" office:value-type="string">
					<text:p>Департамент фінансів виконавчого органу Київської міської ради (Київської міської державної адміністрації)</text:p>
				</table:table-cell>
				<table:table-cell table:style-name="cell_238_main"/>
				<table:table-cell table:style-name="cell_238_main"/>
				<table:table-cell table:style-name="cell_238_main"/>
				<table:table-cell table:style-name="cell_238_main"/>
				<table:table-cell table:style-name="cell_238_main"/>
				<table:table-cell table:style-name="cell_238_main"/>
				<table:table-cell table:style-name="cell_238_main"/>
				<table:table-cell table:style-name="cell_238_main"/>
				<table:table-cell table:style-name="cell_238_main"/>
				<table:table-cell table:style-name="cell_238_main"/>
				<table:table-cell table:style-name="cell_238_main"/>
				<table:table-cell table:style-name="cell_239_main" office:value-type="string"/>
				<table:table-cell table:style-name="cell_239_main" office:value-type="string"/>
				<table:table-cell table:style-name="cell_239_main" office:value-type="string"/>
				<table:table-cell table:style-name="cell_240_main" office:value-type="string"/>
				<table:table-cell table:style-name="cell_241_main" office:value-type="string"/>
			</table:table-row>
			<table:table-row table:style-name="row_default"/>
			<table:table-row table:style-name="row_227">
				<table:table-cell table:style-name="cell_124_main" office:value-type="string"/>
				<table:table-cell table:style-name="cell_125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25_main"/>
				<table:table-cell table:style-name="cell_125_main"/>
				<table:table-cell table:style-name="cell_125_main"/>
				<table:table-cell table:style-name="cell_14_main" office:value-type="string"/>
				<table:table-cell table:style-name="cell_127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28_main" office:value-type="string"/>
				<table:table-cell table:style-name="cell_129_main" table:number-columns-spanned="3" table:number-rows-spanned="1" office:value-type="string">
					<text:p>В.М. Репік</text:p>
				</table:table-cell>
				<table:table-cell table:style-name="cell_129_main"/>
				<table:table-cell table:style-name="cell_129_main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228">
				<table:table-cell table:style-name="cell_227_main" office:value-type="string"/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0_main" office:value-type="string"/>
				<table:table-cell table:style-name="cell_230_main" office:value-type="string"/>
				<table:table-cell table:style-name="cell_231_bottom" office:value-type="string"/>
				<table:table-cell table:style-name="cell_232_bottom" office:value-type="string"/>
				<table:table-cell table:style-name="cell_232_bottom" office:value-type="string"/>
				<table:table-cell table:style-name="cell_233_main" office:value-type="string"/>
				<table:table-cell table:style-name="cell_233_main" office:value-type="string"/>
				<table:table-cell table:style-name="cell_234_main" office:value-type="string"/>
				<table:table-cell table:style-name="cell_231_bottom" office:value-type="string"/>
				<table:table-cell table:style-name="cell_231_bottom" office:value-type="string"/>
				<table:table-cell table:style-name="cell_231_bottom" office:value-type="string"/>
				<table:table-cell table:style-name="cell_230_main" office:value-type="string"/>
				<table:table-cell table:style-name="cell_234_main" office:value-type="string"/>
				<table:table-cell table:style-name="cell_233_main" office:value-type="string"/>
			</table:table-row>
			<table:table-row table:style-name="row_229">
				<table:table-cell table:style-name="cell_227_main" office:value-type="string"/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0_main" office:value-type="string"/>
				<table:table-cell table:style-name="cell_230_main" office:value-type="string"/>
				<table:table-cell table:style-name="cell_230_main" table:number-columns-spanned="3" table:number-rows-spanned="1" office:value-type="string"/>
				<table:table-cell table:style-name="cell_230_main"/>
				<table:table-cell table:style-name="cell_230_main"/>
				<table:table-cell table:style-name="cell_235_main" office:value-type="string"/>
				<table:table-cell table:style-name="cell_235_main" office:value-type="string"/>
				<table:table-cell table:style-name="cell_236_main" office:value-type="string"/>
				<table:table-cell table:style-name="cell_234_main" office:value-type="string"/>
				<table:table-cell table:style-name="cell_230_main" office:value-type="string"/>
				<table:table-cell table:style-name="cell_230_main" office:value-type="string"/>
				<table:table-cell table:style-name="cell_230_main" office:value-type="string"/>
				<table:table-cell table:style-name="cell_234_main" office:value-type="string"/>
				<table:table-cell table:style-name="cell_233_main" office:value-type="string"/>
			</table:table-row>
			<table:table-row table:style-name="row_230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table:number-columns-spanned="3" table:number-rows-spanned="1" office:value-type="string">
					<text:p>(підпис)</text:p>
				</table:table-cell>
				<table:table-cell table:style-name="cell_134_main"/>
				<table:table-cell table:style-name="cell_134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office:value-type="string"/>
				<table:table-cell table:style-name="cell_134_main" office:value-type="string">
					<text:p>(ініціали та прізвище)</text:p>
				</table:table-cell>
				<table:table-cell table:style-name="cell_13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/>
			<table:table-row table:style-name="row_232">
				<table:table-cell table:style-name="cell_144_main" office:value-type="string"/>
				<table:table-cell table:style-name="cell_242_main" office:value-type="string">
					<text:p>Дата погодження</text:p>
				</table:table-cell>
				<table:table-cell table:style-name="cell_24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/>
			<table:table-row table:style-name="row_234">
				<table:table-cell table:style-name="cell_144_main" office:value-type="string"/>
				<table:table-cell table:style-name="cell_94_main" office:value-type="string"/>
				<table:table-cell table:style-name="cell_243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 table:number-rows-repeated="2"/>
			<table:table-row table:style-name="row_237">
				<table:table-cell table:style-name="cell_141_main" office:value-type="string"/>
				<table:table-cell table:style-name="cell_142_main" table:number-columns-spanned="3" table:number-rows-spanned="1" office:value-type="string">
					<text:p>24_Культура4</text:p>
				</table:table-cell>
				<table:table-cell table:style-name="cell_142_main"/>
				<table:table-cell table:style-name="cell_142_main"/>
				<table:table-cell table:style-name="cell_244_main" office:value-type="string"/>
				<table:table-cell table:style-name="cell_244_main" table:number-columns-spanned="2" table:number-rows-spanned="1" office:value-type="string">
					<text:p>27.05.2019 16:37:35</text:p>
				</table:table-cell>
				<table:table-cell table:style-name="cell_244_main"/>
				<table:table-cell table:style-name="cell_244_main" office:value-type="string"/>
				<table:table-cell table:style-name="cell_244_main" office:value-type="string"/>
				<table:table-cell table:style-name="cell_244_main" office:value-type="string"/>
				<table:table-cell table:style-name="cell_244_main" office:value-type="string"/>
				<table:table-cell table:style-name="cell_244_main" office:value-type="string"/>
				<table:table-cell table:style-name="cell_245_main" office:value-type="string"/>
				<table:table-cell table:style-name="cell_244_main" office:value-type="string"/>
				<table:table-cell table:style-name="cell_244_main" office:value-type="string"/>
				<table:table-cell table:style-name="cell_244_main" office:value-type="string"/>
				<table:table-cell table:style-name="cell_245_main" office:value-type="string"/>
				<table:table-cell table:style-name="cell_141_main" office:value-type="string"/>
			</table:table-row>
			<table:table-row table:style-name="row_238">
				<table:table-cell table:style-name="cell_144_main" office:value-type="string"/>
				<table:table-cell table:style-name="cell_238_1_main" office:value-type="float" office:value="1">
					<text:p>1</text:p>
				</table:table-cell>
				<table:table-cell table:style-name="cell_28_main" table:number-columns-spanned="10" table:number-rows-spanned="1" office:value-type="string">
					<text:p>Паспорт бюджетної програми 000025051 от 01.01.2019 0:00:00</text:p>
				</table:table-cell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700"/>
    <style:font-face style:name="font_11" svg:font-family="'Arial'" fo:font-weight="400"/>
    <style:font-face style:name="font_12" svg:font-family="'Arial'" fo:font-weight="400"/>
    <style:font-face style:name="font_13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