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objectName</text:p>
          </table:table-cell>
          <table:table-cell office:value-type="string" table:style-name="ce12">
            <text:p>hold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Назва об'єкта нерухомого майна комунальної власності</text:p>
          </table:table-cell>
          <table:table-cell office:value-type="string" table:style-name="ce3">
            <text:p>Балансоутримавач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Комплекс (нерухоме майно майнового комплексу) м.Оріхів, вул.Шевченка, 11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Вбудовані приміщення аптеки №34 (№2,19, тамбур LXVI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Комплекс будівель та споруд адміністративного будинку (м.Оріхів, вул.Покровська, 58) адмінбудинок, гараж, гараж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дмінбудівля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(с.Новоданилівка, вул.Лугова,28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(с.Новоданилівка, вул.Молодіжна,4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(с.Новоданилівка, вул.Молодіжна,6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"ятник воїну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"ятник Чапаєву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орога 1,8 км.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рифермська дорога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орога вул.Лугова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орога вул.Садова с.Новоданилі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мобільна дорога по вул.Центральній с.Копані (№№1а-13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мобільна дорога по вул.Новоселів с.Копані (№№1-23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мобільна дорога по вул.Садовій с.Копані (№№7-15а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мобільна дорога по вул.Шкільній с.Копані (№№6-12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мобільна дорога по вул.Шевченка с.Копані (№№31-37а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риміщення Новопавлівської с/ради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з допоміжною спорудою, с.Новопавлівка, вул. Суворова, 7б, прим.2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удівля Новоандріївської с/ради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арай с.Новоандрії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юст Клименко с.Новоандрії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"ятник загиблим воїнам ВВВ с.Новоандрії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"ятник загиблим воїнам ВВВ с.Щербаки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ороги з твердим покриттям 9,0 км с.Новоандрії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Зупинка автобусна 3 №1 с.Новоандріїв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удівля с/ради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Нежитлова будівля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уртожиток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вул.Ювілейна, 2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вул.Миру,3 <text:s/>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вул.Миру,9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Житловий будинок вул.Миру, 7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"ятник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Шляхи по вул.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Шляхи і площадки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Шляхи, тротуари і площадки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Шляхи по вул.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Шлях по вул.Південній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Огорожа зони ПНС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Внутрішні позаплощадкові сіті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Внутрішні площадкові сіті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5">
            <text:p>Внутрішні площадки і сіті каналізаційні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Позаплощадочні сіті каналізаційні с.Нестерянка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с/ради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 (сарай)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Запорізька, 7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Запорізька, 9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">
            <text:p>Житловий будинок с.Мирне вул. Запорізька, 10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Запорізька, 3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Виноградна,6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Українська,7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Перемоги,5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Садова,10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Вишнева,17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Радянська,2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с.Мирне вул. Миру,1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лагоустрій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лагоустрій доріг Космічна, Степова, Українська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лагоустрій доріг Вишнева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лагоустрій доріг Запорізька, Садова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лагоустрій доріг Виноградна, Перемоги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дит. садка (частина) с.Мирне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Частина приміщення БДТ вул. Запорізька, 30 м.Оріхів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 (вул.Шевченка,23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 літ.А (вул.Овчаренка, 12)</text:p>
          </table:table-cell>
          <table:table-cell office:value-type="string" table:style-name="ce5">
            <text:p>Виконавчий комітет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" Стела" <text:s/>32075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выездов 32031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Димитрова 32031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к резервуарам32030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к скважине 2 а <text:s/>32031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пер.Привокзальный 32032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 1 Мая <text:s/>32031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Вержбицкого <text:s/>32031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Горького <text:s/>32031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Мира <text:s/>32032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Правды <text:s/>32031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Советской <text:s/>32031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Чапаева <text:s/>32032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95-Гвардейской 32034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Гоголя <text:s/>32031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Гоголя <text:s/>32032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Гражданской <text:s/>32030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Металистов <text:s/>32034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Набережной <text:s/>32030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Орджоникидзе <text:s/>32030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Тельмана <text:s/>32032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Шевченко <text:s/>32032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Запорожская 32034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пер.Гоголя <text:s/>32034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пер.Олимпийский 32035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пер.Р.Люксембург <text:s/>32035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пер.Ю.Смирнова <text:s/>32034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трот. 1 Мая <text:s/>32036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трот. Гоголя <text:s/>32036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трот. К.Партизан <text:s/>32035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трот. Л.Курсантов <text:s/>32036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трот. Р.Люксембург <text:s/>32035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 К.Партизан <text:s/>32029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Тимирязева <text:s/>32029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Водопроводной 32030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Воровского 32029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К-Либкнехта <text:s/>32029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Л-Курсантов 32030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Октябрьская 32030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Привокзальная 32030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Р.Люксембург 32029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 ул.Чапаева 32030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втостоянкапо ул. Шевченко 32038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ул. покр пер.Юбилейный 32035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ул.покр ул.К-Маркса 32030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ул.покр ул.Шевченко 32031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бюст Доллежаля 32034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аражи металические 32087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орка "Квітка" с.Юбилейное 32108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ородской туалет 32038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ранитная книга <text:s/>32098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етская спортивная плащадка ул.советская №32109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етский игровой комплекс 32108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етский игровой комплекс 32108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етский комплекс "L 073" без горки с.Юбилейное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Здание мехмастерской 31026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Здание оранжереи <text:s/>31097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Здание с отопит.системой/старое/31004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Игровой комплекс "Пантера" ДП942 №32108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Игровой комплекс "Тигрюля" ДП919 №32108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Игровой комплекс "Тигрюля" ДП919 №32108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Комплект учета и управления уличным освещением 62шт 33096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Мемориальный комплекс парк Шевченко <text:s/>32038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Мемориал ул.Овчаренко - ул.Приходько 32033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ятник "Воинам-интернац."сквер "Мира" 32094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ятник Ленину на пл.Л.Курсантов <text:s/>32033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амятник Лен-Курсантам 32033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а " Звезда" <text:s/>32074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а гранитная32076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ы гранитные <text:s/>32074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ы мемориальные <text:s text:c="2"/>32274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ы мемориальные 32274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ы мемориальные- 4 шт. <text:s/>32174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Плиты мемориальные32074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лея ул Л.Курсантов /рекреационная зона/ 32098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Ритуальная площадка с постаментом <text:s/>32033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ветлофорная автоматика п/к Гоголя 32097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ветлофорная автоматика п/к Мира 32096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клад-ангар металический <text:s/>32088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татуя " Скорботный Ангел" <text:s/>32087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телла с гербом города 32096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Туалет деревянный <text:s/>32038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Туалет на кладбище <text:s/>32072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Фонтан в центре города <text:s/>32091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<text:s/>покр. Л. Курсантов 32035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 подьезд п.Победы <text:s/>32032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Воровского 320357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Димитрова 320359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К. Либкнехта <text:s/>32035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Тимирязева <text:s/>320358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 Запорожская 32036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 К. Маркса 320365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 Шевченко 320366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 Элеваторной 320364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.Октябрьская 32036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 трот. ул. Орджоникидзе 320362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Ц/Б покр.трот. ул. Привокзальная 320360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эл. линия -467м Набережная 330273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Качелі двійні на металевих стійках ДП 121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Ігровий комплекс "Бабочка" ДП 910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Рекреаційна зона вул.Покровська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итячий ігровий комплекс "Пупс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5">
            <text:p>Гойдалка "Одинарна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5">
            <text:p>Стол з лавкою "Мікі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5">
            <text:p>Спортивний елемент "Шведська стінка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5">
            <text:p>Пісочниця "Тімбо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Карусель 8-ми містна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портивний комплекс "Фаворит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итячий столик з грибком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портивний комплекс "Дача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Гойдалка тримісна "Сонечко"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А/б покриття ву. Тімірязєва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Котельня з прибудовами, загальною площею 407,7 кв м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Труба димова цегляна (висота 32м)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Тепломережа ДУ-200=330м(вул. Покровська,62 - вул.Запорізька,72)<text:s/>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Модульна котельня "Віток-Г" 0-108кв м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Лінія вуличного освітлення села Новопавлівка:по вул.Суворова, довжина 2296метрыв та 993метри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Лінія вуличного освітлення села Копані:по вул.Шевченка, вул.Шкільна, довжина 1809метрів, вул.Новоселів, вул.Патріотів, <text:s/>вул.Центральна, вул.Шкільна, довжина 1948метрів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Лінія вуличного освітлення села Новоандріївка:по вул.Клименка, довжина 1745метрів та 1327 метри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Лінія вуличного освітлення села Новоданилівка:по вул.Хрусталькова №164,2-99,101-130, довжина 2435метрів, <text:s text:c="13"/>вул.Першотравнева №3-29, довжина 1830 метрів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Лінія вуличного освітлення села Нестерянка: по вул.Оріхівська, вул.Сергія Падалка, вул. Олімпійська, вул.Миру, вул.Південна, вул. Гвардійська, вул.Центральна, вул.Шкільна, вул.Патріотична, вул.40років Перемоги, <text:s text:c="3"/>вул.Ювілейна, вул.Гвардійська, довжина 2450 метрів та 3450метрів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лінія вуличного освітлення села Мирне, довжиною 16500 метрів<text:s/>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напірна мережа чугунна <text:s/>№ 330094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торинний відстойник <text:s/>3460 куб.м <text:s/>№ <text:s/>32018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удівля мехмайстерні <text:s/>№ 310269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КНС Р. Люксемб. , 57 <text:s/>№ 31106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Майстерня водопроводу <text:s/>310870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огородження ж/б резервуари <text:s/>320981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Пісколовка горизонтальна Ж/Б <text:s/>№ 32018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Пірс металевий <text:s/>№ <text:s/>32087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Майданчиковий водовід Орс. <text:s/>331031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Позамайданч. водовід Д 150 ( скв. 4 - рез. ) 890 куб. м <text:s/>33102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Резервуар 3 <text:s/>320085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Резервуар для води 1000 куб.м Орс. 321025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Резервуар 4 <text:s/>32008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Склад - ангар металевий <text:s/>320880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Станція управління сведловинними насосами <text:s/>331060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Електролінія ВЛ - 0,4 КВТ <text:s/>скв. ЗПМК - 236 <text:s/>№ 32094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Електролінія до свердловини № 4 <text:s text:c="2"/>№ 330092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Гаражі цеглові <text:s/>№ 310873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гаражі металеві <text:s/>№ 32087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скважина № 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удівля червоний куток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Станція управління "Каскад" <text:s/>скв.2 <text:s text:c="5"/>4850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Майновий комплекс ( свердловина )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2 <text:s/>а інв.№ 32007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скважина 2А /№5/ Орс <text:s/>інв.№ 321042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 скважина № 13 <text:s text:c="2"/>інв.№ 320074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 скважина 1 отд. <text:s/>інв.№ 32085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2 <text:s/>інв.№ 32007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7 інв.№ 320080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8 <text:s/>інв.№ 320081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9 <text:s/>інв.№ 320861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2 <text:s/>інв.№ 320073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2 А <text:s/>інв.№ 320069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4 <text:s/>інв.№ 320071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5 інв.№ 320072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9 <text:s/>інв.№ 320075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рт.скважина № 16 <text:s/>інв.№ 320079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ашня Рожновского скв. № 6 <text:s/>інв.№ 320795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ашня Рожновского № 321052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ашня Рожновского скв. № 6 інв.№ 320793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Башня Рожновского скв. № 8 <text:s/>інв.№ 32079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варійний ЖБІ резервуар № <text:s/>320183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Адмінбудівля нове № 310862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провід вул. Машинотракторна <text:s/>33079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води від резервуарів до підприємств <text:s/>№ 330096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від від свердловин <text:s/>№ 330095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від від свердловин до резервуарів <text:s/>№ 33009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напірна мережа 1 Відділ. <text:s/>330858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Водонапірна мережа 1 Відділ. <text:s/>№ 330857</text:p>
          </table:table-cell>
          <table:table-cell office:value-type="string" table:style-name="ce6">
            <text:p>Комунальне підприємство "Оріхівський водоканал"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а спорт. ділянка вул. Соборн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а спорт. ділянка вул. Л.Українки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ий ігровий комплекс "Вузовський" вул. Г. Сагайдачного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ий ігровий комплекс "Вузовський" вул. Б.Хмельницького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ий ігровий комплекс "1073" з гіркою в. Й.Янцена 4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ий ігровий комплекс "1073" без гірки вул. Л. Українки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итячий ігровий комплекс "1073" без гірки селище Ювілейне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оголя ,11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84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Машинотракторна ,1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Машинотракторна ,3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Машинотракторна ,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ПЛМС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<text:s/>Л.Українки ,9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4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оголя ,2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Йогана Янцена ,2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4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Шевченко, 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Травнева 4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Травнева 48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Гоголя, 1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Гоголя ,1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оголя ,14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оголя ,1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Гоголя ,1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Шевченко ,1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Шевченко ,2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ероїв Крут 3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 4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Травнева 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Покровська 6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Покровська 64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Покровська 6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Гоголя 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3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3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ероїв Крут 3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Покровська 6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етьмана Сагайдачного ,12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<text:s/>А. Вернадського 11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4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,5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,5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<text:s/>Гоголя 2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Машинотракторна ,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Запорізька ,2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Запорізька ,7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Йогана Янцена ,2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Покровська 6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Машинотракторна ,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Гетьмана Сагайдачного, 128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45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Л.Українки 47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4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4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3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4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<text:s/>Л.Українки 5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Л.Українки 5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52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54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56 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5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58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6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Соборна ,6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А. Вернадського 11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Б.Хмельницького 2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2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27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2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31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3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<text:s/>вул. Б.Хмельницького 35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Ювілейна ,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Ювілейна ,33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Ювілейна ,4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вул. Ювілейна ,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імната адмін.будинку "Їдальня" "в" вул.Запорізька,9 площа 68,15м2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Закрита трансформаторна підстанція <text:s text:c="2"/>ЗТП /238 ЗПМК 23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Закрита трансформаторна підстанція <text:s text:c="2"/>ЗТП 12/782 Запорізька 26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2/7, м.Оріхів, вул.Лесі Українки, 55в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2/7а, м.Оріхів, вул.Лесі Українки, 47б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2/7б, м.Оріхів, вул.Лесі Українки, 41б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7/17в, м.Оріхів, вул.Лесі Українки, 39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2/21, м.Оріхів, вул.Лесі Українки, 99а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Майстерня столяра вул. Запорізька,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Частина цегляного гаражу 161,7 м.кв. з оглядовою <text:s/>ямою <text:s/>вул. Запорізька,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Гуртожиток Юність вул. Покровська 60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Службове приміщ. вул. Л.Українки ,99</text:p>
          </table:table-cell>
          <table:table-cell office:value-type="string" table:style-name="ce6">
            <text:p>КП «Житлосервіс» ОМР Запорізької області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Оріхівська АЗПСМ Будівля сімейної амбулаторії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ежитлова будівля (Тімірязєва,67а)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Адміністративна будівля <text:s/>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Кімнати першого поверху (Запорізька,72) м2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number-rows-repeated="2" table:style-name="ro7">
          <table:table-cell office:value-type="string" table:style-name="ce6">
            <text:p>Будівля частини аптеки № 34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ежитлова будівля КП "Профдезінфекції"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Гараж КП "Профдезінфекції"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Склад (сарай) КП "Профдезінфекції"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Мирнянська АЗПСМНежитлова будівля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естерянська АЗПСМ Нежитлова будівля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Копанівський ФП 1/2 частка будівлі,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оводанилівська АЗПСМ Нежитлова будівля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овопавлівський ФП Частина нежитлової будівлі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овоандріївська АЗПСМ Нежитлова будівля (м2)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Нежитлова будівля ФП с.Щербаки</text:p>
          </table:table-cell>
          <table:table-cell office:value-type="string" table:style-name="ce6">
            <text:p>КНП "ЦПМСД" Оріхівської 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Шкільна будівл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Спортзал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Будівля учбова майстерн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Будівля учбова майстерня 2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Кладова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Будівля гаражу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Котельн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Тир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Будівля їдальн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number-rows-repeated="2" table:style-name="ro8">
          <table:table-cell office:value-type="string" table:style-name="ce6">
            <text:p>Туалет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Бліндаж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Котельн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Убиральня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Земельна ділянка (м.Оріхів <text:s/>вул.Шевченко16)Держ.актна землю ЯЯ 110903 від 26.11.2008р.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Земельна ділянка (м.Оріхів <text:s/>вул Покровська,40)Держ.акт <text:s text:c="3"/>на землю ЯЯ 110904 від 26.11.2008р.</text:p>
          </table:table-cell>
          <table:table-cell office:value-type="string" table:style-name="ce6">
            <text:p>КЗ «ОРІХІВСЬКИЙ НВК №2 ім. В.А.Лазаряна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дитячого садка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Гараж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ральня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Сарай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Вигрібна яма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авільйони – 5 од.</text:p>
          </table:table-cell>
          <table:table-cell office:value-type="string" table:style-name="ce6">
            <text:p>КЗДО «Дюймовочка» ОМР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КЗ «Оріхівський районний Будинок дитячої творчості»: Шкільна будівля №1, майстерня для картингістів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З «Мирненська ЗОШ»: будівля школи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КЗДО «Оленка» Оріхівської міської ради: приміщення дитячого закладу, дороги та площадки, будівля котельні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ЗДО «Колобок» Оріхівської міської ради: будівля дитсадка, сарай, павільйони 3 шт.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ЗДО «Ромашка» Оріхівської міської ради: приміщення, туалет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З «Новоандріївське НВК»: корпус №1, корпус №2, майстерня, котельня, складське приміщення;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Дитячий заклад Новоандріївського НВК: дитсадок, складське приміщення д/с, убиральня на 2 місця, вбиральня в д/с – 2 шт., павільйон дерев’яний – 2 шт., басейн, башня.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Відділ освіти, молоді та спорту виконавчого комітету Оріхівської ради: шкільна будівля № 1, будова сараю.</text:p>
          </table:table-cell>
          <table:table-cell office:value-type="string" table:style-name="ce6">
            <text:p>відділ освіти, молоді та спорту ВК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м.Оріхів вул.Героїв, 1А:<text:s text:c="3"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автокомплекс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ТП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школи з вбудованим <text:s/>спортзалом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Ворот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Забор<text:s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забор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Забор ( цегляний)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Заборні секції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огорож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ир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уалет цегляний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котельня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м. Оріхів, вул. Покровська, 71: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ова 2-поверх.№1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ристройка до буд.№1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ова спортзалу<text:s text:c="10"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Учбова майстерня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Сарай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Надвірна туалетн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Сарай мател.(гараж)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Огорожа навкол.школи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м. Оріхів, вул. Гетьмана Сагайдачного, буд. 109: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будова №1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будова №3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будова№2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ова котельні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ова уч. майстерні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уалетн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Каналізаційний колодязь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аркан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Огорожа навк. шк.. тер.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Вигрібна ям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Огорожа навк. вуг.скл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аркан металевий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Оріхівський р-н, с.Новопавлівка, вул. Галустяна, буд. 1:<text:s text:c="21"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будівля<text:s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<text:s/>їдальні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Сарай без підвалу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Майстерня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уалет<text:s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уалет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Гараж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ідвал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Шкільна їдальня/прибудована/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Огорожа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Спортмайданчик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Оріхівський р-н, с.Новоданилівка, вул. Хрусталькова, буд. 147А: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школи<text:s text:c="52"/>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аркан металевий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Котельня з сараєм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Майстерня школи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number-rows-repeated="2" table:style-name="ro9">
          <table:table-cell office:value-type="string" table:style-name="ce6">
            <text:p>Туалет</text:p>
          </table:table-cell>
          <table:table-cell office:value-type="string" table:style-name="ce6">
            <text:p>КЗ «ОЗЗСО «Сузір’я»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ДНЗ на 140 місць, корпус №1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Господарчий сарай корпусу №1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ДНЗ на 160 місць, корпус №2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господарського корпусу №2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Доріжки та площадки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number-rows-repeated="3" table:style-name="ro9">
          <table:table-cell office:value-type="string" table:style-name="ce6">
            <text:p>Тіньові навіси та малі ігрові форми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Доріжки та площадки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ожежний резервуар для води 100 м.куб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Доріжки та тротуари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Гараж металевий</text:p>
          </table:table-cell>
          <table:table-cell office:value-type="string" table:style-name="ce6">
            <text:p>КЗДО "Сонечко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Комплекс будівель і споруд м.Оріхів, вул.Ак.Вернадського, 46</text:p>
          </table:table-cell>
          <table:table-cell office:value-type="string" table:style-name="ce6">
            <text:p>КУ <text:s/>«ІРЦ» ОМР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Комунальний заклад «Центр культури і дозвілля» Оріхівської міської ради, що знаходиться за адресою: вул. Покровська, 39, м. Оріхів, Оріхівський район, Запорізька обл., 70500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Мирненський сільський будинок культури-філіал КЗ «Центр культури і дозвілля» Оріхівської міської ради, що знаходиться за адресою: вул. Яссана, 6, <text:s/>с. Мирне, Оріхівський район, Запорізька обл., 70560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Нестерянський сільський будинок культури-філіал КЗ «Центр культури і дозвілля» Оріхівської міської ради, що знаходиться за адресою: вул. Центральна, 8, <text:s/>с. Нестерянка, Оріхівський район, Запорізька обл., 70561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Новоандріїівський сільский будинок культури-філіал КЗ «Центр культури і дозвілля» Оріхівської міської ради, що знаходиться за адресою: вул. Вишнева, 39, <text:s/>с. Новоандріївка, Оріхівський район, Запорізька обл., 70543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Новопавлівський сільський клуб-філіал КЗ «Центр культури і дозвілля» Оріхівської міської ради, що знаходиться за адресою: вул. Суворова, 5, <text:s/>с. Новопавлівка, Оріхівський район, Запорізька обл., 70544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Новоданілівський сільський клуб-філіал КЗ «Центр культури і дозвілля» Оріхівської міської ради, що знаходиться за адресою: вул. Хрусталькова, 98, <text:s/>с. Новоданилівка, Оріхівський район, Запорізька обл., 70505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Копанівський сільский клуб-філіал КЗ «Центр культури і дозвілля» Оріхівської міської ради, що знаходиться за адресою: вул. Садова, 9-а, <text:s/>с. Копані, Оріхівський район, Запорізька обл., 70562;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Оріхівська публічна бібліотека КЗ «Центр культури і дозвілля» Оріхівської міської ради, що знаходиться за адресою: вул. Покровська, 41, м.Оріхів, Запорізька обл., 70500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Новоданилівська сільська бібліотека-філія Оріхівської публічної бібліотеки , що знаходиться за адресою: вул. Хрусталькова, 141-а, с. Новоданилівка, Оріхівський район, Запорізька обл., 70505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Оріхівський краєзнавчий музей КЗ «Центр культури і дозвілля» Оріхівської міської ради, що знаходиться за адресою: вул. Покровська, 38, <text:s/>м. Оріхів, Запорізька обл., 70500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Комунальний заклад «Оріхівська дитяча музична школа імені Марії Сокіл» Оріхівської міської ради, що знаходиться за адресою: вул. Марії Сокіл, 17, м. Оріхів, Оріхівський район, Запорізька обл., 70500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Комунальний заклад «Нестерянська дитяча музична школа» Оріхівської міської ради, що знаходиться за адресою: вул. Шкільна, 5, с. Нестерянка, Оріхівський район, Запорізька обл., 70561</text:p>
          </table:table-cell>
          <table:table-cell office:value-type="string" table:style-name="ce6">
            <text:p>відділ культури, туризму та охорони культурної спадщини виконавчого комітету Оріхівської міської ради Запорізької області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будівля КЗДО м.Оріхів, вул.Б.Хмельницького,28</text:p>
          </table:table-cell>
          <table:table-cell office:value-type="string" table:style-name="ce6">
            <text:p>КЗДО "Чебурашка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пральня</text:p>
          </table:table-cell>
          <table:table-cell office:value-type="string" table:style-name="ce6">
            <text:p>КЗДО "Чебурашка" ОМР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туалет</text:p>
          </table:table-cell>
          <table:table-cell office:value-type="string" table:style-name="ce6">
            <text:p>КЗДО "Чебурашка" ОМР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цілісний майновий комплекс КЗДО "Калинка" (будівля закладу, господарський корпус, паркан, підвал)</text:p>
          </table:table-cell>
          <table:table-cell office:value-type="string" table:style-name="ce6">
            <text:p>КЗДО "Калин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ДНЗ м.Оріхів, вул. М.Сокіл, 28А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Гараж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Доріжки тротуарні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Огорожа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Туалет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Ворота</text:p>
          </table:table-cell>
          <table:table-cell office:value-type="string" table:style-name="ce6">
            <text:p>КЗДО "Червона шапочка" ОМР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школи с.Мирне</text:p>
          </table:table-cell>
          <table:table-cell office:value-type="string" table:style-name="ce6">
            <text:p>КЗ "Мирненська ЗОШ І-ІІІ ст. ім. С.В.Падалки"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Будівля готелю "Райдуга"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Будівлі торгівельного павільйону центральний ринок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М"ясо-контрольна станція центральний ринок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М"ясо-контрольна станція малий ринок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Туалет центральний ринок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Туалет малий ринок</text:p>
          </table:table-cell>
          <table:table-cell office:value-type="string" table:style-name="ce6">
            <text:p>КП "Оріхівський рино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Нестерянської школи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трудового корпуса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топочна школи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топочна трудового корпуса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шкільна будівля №1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шкільна будівля №2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шкільна будівля №3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майстерні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котельні</text:p>
          </table:table-cell>
          <table:table-cell office:value-type="string" table:style-name="ce6">
            <text:p>КЗ "Нестерянська СР ЗОШ І-ІІІ ступенів"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Каналізація зовнішня(вул.Стадіонна,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Водопровід зовнішній(вул.Стадіонна,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Будівля душових та роздягалень(вул.Стадіонна,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Будівля спортзалу(вул.Овчаренко,12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Будівля майстерні (класні кімнати)(вул.Овчаренко,12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Будівля з вбудованою котельною(вул.Шевченко,7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Будівля прибудованої котельні(вул.Шевченко,7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Туалет ДЮСШ(вул.Шевченко,7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Огорожа(вул.Шевченко,7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Забір-огорожа з бетону(вул.Стадіонна,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Лавочки з бетону(вул.Стадіонна,1)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Гребна база</text:p>
          </table:table-cell>
          <table:table-cell office:value-type="string" table:style-name="ce6">
            <text:p>Комунальний заклад "Оріхівська дитячо-юнацька спортивна школа" Оріхівської міської рад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998-В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2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1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2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3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5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1 с.Копані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222-в с.Новодани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3 с.Новодани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1 с.Новодани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5 с.Новопав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7 с.Новопав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Артезіанська свердловина №7 с.Новоандрії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Хлораторна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асосна станція ПНС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асосна станція КНС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Резервуари (100 м куб.)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Огорожа зони ПНС с.Нестерян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6">
            <text:p>Башта Рожновського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/б резервуар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Водопровід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Очисні споруди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Теплотраса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Водопровід (центральний) с.Новодани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Водопровід (Садова) с.Новоданилівка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 котельня з прибудовою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Газопровід до котельні с.Мирне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6">
            <text:p>Сарай-підвал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сарай-підвал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Сарай-підвал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 Оріхівська, 1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60 кв., <text:s/>вул. Оріхівська, 1 а, б, в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 Оріхівська, 3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 Оріхівська, 5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 Оріхівська, 7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2 кв., <text:s/>вул. Оріхівська, 9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 Оріхівська, 11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24 кв., <text:s/>вул.Центральна, 1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4 кв., <text:s/>вул. Центральна,7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4 кв., <text:s/>вул.Центральна,9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, вул. Центральна,16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4 кв., вул. 40 років Перемоги, 2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4 кв., вул. 40 років Перемоги, 4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4 кв., вул. 40 років Перемоги, 6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16 кв., <text:s/>вул.С.Падалка,2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Житловий будинок -16 кв., вул. С.Падалка, 4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Внутрішні позаплощадочні мережі водопроводу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Внутрішні площадочні мережі водопроводу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0">
            <text:p>Внутрішні площадочні мережі каналізації (крім домових)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Позаплощадочні мережі каналізації</text:p>
          </table:table-cell>
          <table:table-cell office:value-type="string" table:style-name="ce6">
            <text:p>КП"Нестерянський комунальник"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Нежитлова будівля, м.Оріхів, вул.Запорізька, 59е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23/100 частини нежитлової будівлі, м.Оріхів, вул. Запорізька, 59д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 шахового клубу, м.Оріхів, вул. Гоголя,18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насосна №1, м.Оріхів, вул.Правди, 43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КТП 12/2, м.Оріхів, вул.Лесі Українки, 57б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7/183, м.Оріхів, вул.Йогана Янцена, 57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трансформаторна підстанція ЗТП 12/500, м.Оріхів, вул.Покровська, 57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котельня, м.Оріхів, вул.Лесі Українки, 59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котельня, м.Оріхів, вул.Шевченка, 11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нежитлова будівля, котельня, м.Оріхів, вул.Гетьмана Сагайдачного, 243б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будівля військомату (комплекс), м.Оріхів, вул.Запорізька, 57б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Нежитлова будівля з артезіанською свердловиною, с.Новопавлівка, пров.Галустяна, 1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Нежитлова будівля з артезіанською свердловиною, с.Новопавлівка, вул.Суворова, 55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style-name="ro15">
          <table:table-cell office:value-type="string" table:style-name="ce6">
            <text:p>Нежитлова будівля, с.Новопавлівка, вул.Чарівна, 135а</text:p>
          </table:table-cell>
          <table:table-cell office:value-type="string" table:style-name="ce6">
            <text:p>Оріхівська міська рада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9">
          <table:table-cell table:style-name="ce2"/>
          <table:table-cell table:style-name="ce11"/>
          <table:table-cell table:number-columns-repeated="16382"/>
        </table:table-row>
        <table:table-row table:number-rows-repeated="16" table:style-name="ro1">
          <table:table-cell table:number-columns-repeated="2" table:style-name="ce2"/>
          <table:table-cell table:number-columns-repeated="16382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_GoBack" table:cell-range-address="Лист1.$A$341" table:base-cell-address="Лист1.$A$1"/>
          <table:named-range table:name="Print_Titles" table:cell-range-address="Лист1.$A$2:Лист1.$IV$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</meta:initial-creator>
    <dc:creator>Yuri</dc:creator>
    <meta:creation-date>2019-02-28T07:47:17Z</meta:creation-date>
    <dc:date>2020-05-15T08:38:38Z</dc:date>
    <meta:print-date>2019-06-06T10:53:36Z</meta:print-date>
  </office:meta>
</office:document-meta>
</file>