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byssinica SIL" svg:font-family="'Abyssinica SIL'" style:font-pitch="variable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132.3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font-name="Liberation Sans" fo:font-size="10pt" style:font-name-asian="Lohit Devanagari" style:font-size-asian="10pt" style:language-asian="hi" style:country-asian="IN" style:font-name-complex="DejaVu Sans" style:font-size-complex="10pt" style:language-complex="none" style:country-complex="none"/>
    </style:style>
    <style:style style:name="ce6" style:family="table-cell" style:parent-style-name="Default">
      <style:text-properties style:font-name="F" fo:font-size="10pt" style:font-name-asian="Lohit Devanagari" style:font-size-asian="10pt" style:language-asian="hi" style:country-asian="IN" style:font-name-complex="DejaVu Sans" style:font-size-complex="10pt" style:language-complex="none" style:country-complex="none"/>
    </style:style>
    <style:style style:name="ce7" style:family="table-cell" style:parent-style-name="Default">
      <style:text-properties style:font-name="Liberation Serif1" fo:font-size="10pt" style:font-name-asian="Lohit Devanagari" style:font-size-asian="10pt" style:language-asian="hi" style:country-asian="IN" style:font-name-complex="Liberation Serif1" style:font-size-complex="10pt" style:language-complex="none" style:country-complex="none"/>
    </style:style>
    <style:style style:name="ce8" style:family="table-cell" style:parent-style-name="Default">
      <style:text-properties style:font-name="F" style:font-name-asian="Lohit Devanagari" style:language-asian="hi" style:country-asian="IN" style:font-name-complex="DejaVu Sans" style:language-complex="none" style:country-complex="none"/>
    </style:style>
    <style:style style:name="ce9" style:family="table-cell" style:parent-style-name="Default">
      <style:text-properties style:font-name="Liberation Serif1" style:font-name-asian="Lohit Devanagari" style:language-asian="hi" style:country-asian="IN" style:font-name-complex="Liberation Serif1" style:language-complex="none" style:country-complex="none"/>
    </style:style>
    <style:style style:name="ce10" style:family="table-cell" style:parent-style-name="Default">
      <style:table-cell-properties fo:border-bottom="none" fo:border-left="none" fo:border-right="none" fo:border-top="0.06pt solid #000000"/>
    </style:style>
    <style:style style:name="T1" style:family="text">
      <style:text-properties style:use-window-font-color="true" fo:language="ru" fo:country="RU" style:letter-kerning="true" style:language-asian="hi" style:country-asian="IN" style:font-name-asian="Lohit Devanagari" style:font-size-asian="12pt"/>
    </style:style>
    <style:style style:name="T2" style:family="text">
      <style:text-properties style:use-window-font-color="true" fo:language="ru" fo:country="RU" fo:font-size="10pt" style:font-size-asian="10pt" style:font-size-complex="10pt" style:letter-kerning="true" style:language-asian="hi" style:country-asian="IN" style:font-name-asian="Lohit Devanagari"/>
    </style:style>
    <style:style style:name="T3" style:family="text">
      <style:text-properties style:use-window-font-color="true" fo:font-size="10pt" fo:language="ru" fo:country="RU" style:font-size-asian="10pt" style:font-size-complex="10pt" style:letter-kerning="true" style:language-asian="hi" style:country-asian="IN" style:font-name-asian="Lohit Devanagari"/>
    </style:style>
    <style:style style:name="T4" style:family="text">
      <style:text-properties style:use-window-font-color="true" fo:font-size="10pt" fo:language="ru" fo:country="RU" style:font-size-asian="10pt" style:font-size-complex="10pt" style:letter-kerning="true" style:language-asian="hi" style:country-asian="IN" style:font-name-asian="Lohit Devanagari" style:font-name-complex="Liberation Serif;Times New Roman"/>
    </style:style>
    <style:style style:name="T5" style:family="text">
      <style:text-properties style:letter-kerning="true" style:language-asian="hi" style:country-asian="IN" style:font-name-asian="Lohit Devanagari"/>
    </style:style>
    <style:style style:name="T6" style:family="text">
      <style:text-properties style:use-window-font-color="true" fo:font-size="10pt" fo:language="ru" fo:country="RU" style:font-size-asian="10pt" style:font-size-complex="10pt" style:letter-kerning="true" style:language-asian="hi" style:country-asian="IN" style:font-name-asian="Lohit Devanagari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default-cell-style-name="ce8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№п\п</text:p>
          </table:table-cell>
          <table:table-cell table:style-name="ce3" office:value-type="string" calcext:value-type="string">
            <text:p>Перелік об’єктів комунальної власності Лука-Мелешківської ОТГ</text:p>
          </table:table-cell>
          <table:table-cell table:style-name="ce10" table:number-columns-repeated="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Будинок сільської ради с.Лука-Мелешківська</text:p>
          </table:table-cell>
          <table:table-cell table:number-columns-repeated="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Башня рожкова</text:p>
          </table:table-cell>
          <table:table-cell table:number-columns-repeated="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Арт.скважина </text:span></text:p>
          </table:table-cell>
          <table:table-cell table:number-columns-repeated="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<text:span text:style-name="T2">Водопровід </text:span></text:p>
          </table:table-cell>
          <table:table-cell table:number-columns-repeated="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<text:span text:style-name="T3">Оприбутковано дороги с/р </text:span></text:p>
          </table:table-cell>
          <table:table-cell table:number-columns-repeated="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3">Автозупинка</text:span></text:p>
          </table:table-cell>
          <table:table-cell table:number-columns-repeated="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<text:span text:style-name="T3">Майданчик б/к </text:span></text:p>
          </table:table-cell>
          <table:table-cell table:number-columns-repeated="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<text:span text:style-name="T3">Магазин с.Тютьки</text:span></text:p>
          </table:table-cell>
          <table:table-cell table:number-columns-repeated="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4">Бібліотека с.Тютьки </text:span>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<text:span text:style-name="T3">Огорожа с.Тютьки </text:span>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<text:span text:style-name="T3">Огорожа с.Прибузьке </text:span>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<text:span text:style-name="T3">Буд.освітлення </text:span>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<text:span text:style-name="T3">Дорога Лука-Прибузьке </text:span>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4">Буд.мережі сільськ.ставок </text:span>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<text:span text:style-name="T3">Арт.свердловина Прибузьке </text:span>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<text:span text:style-name="T3">Буд.арт.свердловина Лука-Мелешківська </text:span></text:p>
          </table:table-cell>
          <table:table-cell table:number-columns-repeated="2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<text:span text:style-name="T3">Реконструкція освітлення Лука-Мелешківська</text:span></text:p>
          </table:table-cell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<text:span text:style-name="T3">Дитячий майданчик с.Тютьки,с.Прибузьке </text:span></text:p>
          </table:table-cell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<text:span text:style-name="T3">Докум. Спортивного дитячого комплексу </text:span></text:p>
          </table:table-cell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<text:span text:style-name="T3">Будівництво мережі випуску р.Чапля </text:span></text:p>
          </table:table-cell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<text:span text:style-name="T3">Реконструкція вуличного освітлення КТП 341 </text:span></text:p>
          </table:table-cell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<text:span text:style-name="T3">Реконструкція вуличного освітлення КТП 630 </text:span></text:p>
          </table:table-cell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<text:span text:style-name="T3">Зупинка громадського транспорту Лука Тиврівське шосе </text:span></text:p>
          </table:table-cell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<text:span text:style-name="T3">Гідровузол ставка Джурбин </text:span></text:p>
          </table:table-cell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<text:span text:style-name="T3">Мережа водопостачання</text:span></text:p>
          </table:table-cell>
          <table:table-cell table:number-columns-repeated="2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<text:span text:style-name="T3">Гідровузол за межами населеного пункту</text:span></text:p>
          </table:table-cell>
          <table:table-cell table:number-columns-repeated="2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<text:span text:style-name="T3">Гідровузол за межами населеного пункту</text:span></text:p>
          </table:table-cell>
          <table:table-cell table:number-columns-repeated="2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<text:span text:style-name="T3">Туалет дільничної лікарні </text:span></text:p>
          </table:table-cell>
          <table:table-cell table:number-columns-repeated="2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<text:span text:style-name="T3">Площадка під сміття на території лікарні</text:span></text:p>
          </table:table-cell>
          <table:table-cell table:number-columns-repeated="2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<text:span text:style-name="T3">Будинок дитячого садка с.Лука-Мелешківська </text:span></text:p>
          </table:table-cell>
          <table:table-cell table:number-columns-repeated="2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<text:span text:style-name="T3">Будинок Культури с.Лука-Мелешківська</text:span></text:p>
          </table:table-cell>
          <table:table-cell table:number-columns-repeated="2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<text:span text:style-name="T3">Будинок дільничної лікарні с.Лука-Мелешківська </text:span></text:p>
          </table:table-cell>
          <table:table-cell table:number-columns-repeated="2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<text:span text:style-name="T3">Господарче приміщення дільничної лікарні </text:span></text:p>
          </table:table-cell>
          <table:table-cell table:number-columns-repeated="2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<text:span text:style-name="T5">Гараж дільничної лікарні </text:span></text:p>
          </table:table-cell>
          <table:table-cell table:number-columns-repeated="2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<text:span text:style-name="T3">Паркан дільничної лікарні</text:span></text:p>
          </table:table-cell>
          <table:table-cell table:number-columns-repeated="2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<text:span text:style-name="T3">Адміністративне приміщення ФАП с.Прибузьке </text:span></text:p>
          </table:table-cell>
          <table:table-cell table:number-columns-repeated="2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<text:span text:style-name="T3">Будинок ФАП с.Тютьки</text:span></text:p>
          </table:table-cell>
          <table:table-cell table:number-columns-repeated="2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<text:span text:style-name="T3">Будинок дитячого садка с.Яришівка 34 </text:span></text:p>
          </table:table-cell>
          <table:table-cell table:number-columns-repeated="2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<text:span text:style-name="T3">Харчоблок дитячого садка с.Яришівка </text:span></text:p>
          </table:table-cell>
          <table:table-cell table:number-columns-repeated="2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9" office:value-type="string" calcext:value-type="string">
            <text:p><text:span text:style-name="T4">Комора дитячого садка с.Яришівка </text:span></text:p>
          </table:table-cell>
          <table:table-cell table:number-columns-repeated="2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<text:span text:style-name="T3"> Будинок ФАП с.Яришівка</text:span></text:p>
          </table:table-cell>
          <table:table-cell table:number-columns-repeated="2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<text:span text:style-name="T3">Будинок культури с.Яришівка </text:span></text:p>
          </table:table-cell>
          <table:table-cell table:number-columns-repeated="2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<text:span text:style-name="T3">Будинок сільської ради с.Яришівка </text:span></text:p>
          </table:table-cell>
          <table:table-cell table:number-columns-repeated="2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<text:span text:style-name="T3">Будинок сільської ради с.Іванівка</text:span></text:p>
          </table:table-cell>
          <table:table-cell table:number-columns-repeated="2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<text:span text:style-name="T3">Будинок культури с.Іванівка </text:span></text:p>
          </table:table-cell>
          <table:table-cell table:number-columns-repeated="2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<text:span text:style-name="T3">Приміщення лікарні с.Іванівка</text:span></text:p>
          </table:table-cell>
          <table:table-cell table:number-columns-repeated="2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<text:span text:style-name="T3">Приміщення ФАП с.Цвіжин</text:span></text:p>
          </table:table-cell>
          <table:table-cell table:number-columns-repeated="2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<text:span text:style-name="T3">Приміщення КПЦ с.Цвіжин </text:span></text:p>
          </table:table-cell>
          <table:table-cell table:number-columns-repeated="2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<text:span text:style-name="T3">Сарай КПЦ с.Цвіжин</text:span></text:p>
          </table:table-cell>
          <table:table-cell table:number-columns-repeated="2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<text:span text:style-name="T3">Гідроспоруда с.Цвіжин</text:span></text:p>
          </table:table-cell>
          <table:table-cell table:number-columns-repeated="2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<text:span text:style-name="T6">Гідроспоруда Діхтярка с.Цвіжин</text:span></text:p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<text:span text:style-name="T3">Пам’ятник с.Цвіжин </text:span></text:p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<text:span text:style-name="T3">Приміщення школи с.Яришівка</text:span></text:p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<text:span text:style-name="T3">Майстерня школи с.Яришівка</text:span></text:p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<text:span text:style-name="T3">Туалет школи с.Яришівка </text:span></text:p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<text:span text:style-name="T3">Теплопункт школи с.Яришівка</text:span></text:p>
          </table:table-cell>
          <table:table-cell table:number-columns-repeated="2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<text:span text:style-name="T3">Вигрібна яма школи с.Лука-Мелешківська </text:span></text:p>
          </table:table-cell>
          <table:table-cell table:number-columns-repeated="2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<text:span text:style-name="T3">Газові мережі школи с.Лука-Мелешківськ</text:span></text:p>
          </table:table-cell>
          <table:table-cell table:number-columns-repeated="2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<text:span text:style-name="T3">Гараж , оглядова яма школи с.Лука-Мелешківська</text:span></text:p>
          </table:table-cell>
          <table:table-cell table:number-columns-repeated="2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<text:span text:style-name="T3">Котельня школи с.Лука-Мелешківська</text:span></text:p>
          </table:table-cell>
          <table:table-cell table:number-columns-repeated="2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<text:span text:style-name="T3">Котельня альтернативного опалення школи с.Лука-Мелешківська </text:span></text:p>
          </table:table-cell>
          <table:table-cell table:number-columns-repeated="2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<text:span text:style-name="T3">Криниця школи с.Лука-Мелешківська</text:span></text:p>
          </table:table-cell>
          <table:table-cell table:number-columns-repeated="2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<text:span text:style-name="T3">Криниця школи с.Лука-Мелешківська </text:span></text:p>
          </table:table-cell>
          <table:table-cell table:number-columns-repeated="2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<text:span text:style-name="T3">Майстерня школи с.Лука-Мелешківська</text:span></text:p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<text:span text:style-name="T3">Огорожа для квітника школи с.Лука-Мелешківська</text:span></text:p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<text:span text:style-name="T3">Огорожа металева школи с.Лука-Мелешківська</text:span></text:p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<text:span text:style-name="T3">Погріб з шиєю школи с.Лука-Мелешківська</text:span></text:p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<text:span text:style-name="T3">Туалет школи с.Лука-Мелешківська</text:span></text:p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<text:span text:style-name="T3">Туалет школи с.Лука-Мелешківська </text:span></text:p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<text:span text:style-name="T3">Прибудова гараж школи с.Лука-Мелешківська</text:span></text:p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<text:span text:style-name="T3">Прибудова гараж школи с.Лука-Мелешківська </text:span></text:p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<text:span text:style-name="T3">Прибудова склад школи с.Лука-Мелешківська</text:span></text:p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<text:span text:style-name="T3">Приміщення початкової школи с.Лука-Мелешківська </text:span></text:p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<text:span text:style-name="T3">Приміщення школи с.Лука-Мелешківська</text:span></text:p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<text:span text:style-name="T3">Приміщення школи з прибудовою с.Лука-Мелешківська </text:span></text:p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<text:span text:style-name="T3">Будинки Прибузької школи</text:span>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<text:span text:style-name="T3">Будинки Прибузької школи </text:span></text:p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<text:span text:style-name="T3">Вигрібна яма школи с.Прибузьке</text:span></text:p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<text:span text:style-name="T3">Котельня школи с.Прибузьке</text:span></text:p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<text:span text:style-name="T3">Криниця школи с.Прибузьке</text:span></text:p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<text:span text:style-name="T3">Огорожа школи с.Прибузьке</text:span></text:p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<text:span text:style-name="T3">Туалет школи с.Прибузьке</text:span>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byssinica SIL" svg:font-family="'Abyssinica SIL'" style:font-pitch="variable"/>
    <style:font-face style:name="Lohit Devanagari" svg:font-family="'Lohit Devanagar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1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07:39:34.951146462</meta:creation-date>
    <dc:date>2019-11-19T08:26:45.128625423</dc:date>
    <meta:editing-duration>PT22M15S</meta:editing-duration>
    <meta:editing-cycles>2</meta:editing-cycles>
    <meta:generator>LibreOffice/6.0.7.3$Linux_X86_64 LibreOffice_project/00m0$Build-3</meta:generator>
    <meta:document-statistic meta:table-count="1" meta:cell-count="166" meta:object-count="0"/>
  </office:meta>
</office:document-meta>
</file>