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2" style:parent-style-name="Звичайни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Звичайни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Звичайний" style:family="paragraph">
      <style:paragraph-properties fo:text-align="center" fo:margin-bottom="0in" fo:line-height="100%"/>
    </style:style>
    <style:style style:name="T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7" style:parent-style-name="Звичайний" style:family="paragraph">
      <style:paragraph-properties fo:text-align="center" fo:margin-bottom="0in" fo:line-height="100%"/>
    </style:style>
    <style:style style:name="T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9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1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715in"/>
    </style:style>
    <style:style style:name="TableColumn22" style:family="table-column">
      <style:table-column-properties style:column-width="0.4715in"/>
    </style:style>
    <style:style style:name="TableColumn23" style:family="table-column">
      <style:table-column-properties style:column-width="0.4715in"/>
    </style:style>
    <style:style style:name="TableColumn24" style:family="table-column">
      <style:table-column-properties style:column-width="0.4715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4715in"/>
    </style:style>
    <style:style style:name="TableColumn27" style:family="table-column">
      <style:table-column-properties style:column-width="0.4715in"/>
    </style:style>
    <style:style style:name="TableColumn28" style:family="table-column">
      <style:table-column-properties style:column-width="0.4715in"/>
    </style:style>
    <style:style style:name="TableColumn29" style:family="table-column">
      <style:table-column-properties style:column-width="0.4715in"/>
    </style:style>
    <style:style style:name="TableColumn30" style:family="table-column">
      <style:table-column-properties style:column-width="0.4715in"/>
    </style:style>
    <style:style style:name="Table12" style:family="table">
      <style:table-properties style:width="10.6861in" fo:margin-left="0in" table:align="lef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Звичайний" style:family="paragraph">
      <style:paragraph-properties fo:text-align="center" fo:margin-bottom="0in" fo:line-height="100%"/>
    </style:style>
    <style:style style:name="T34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Звичайний" style:family="paragraph">
      <style:paragraph-properties fo:text-align="center" fo:margin-bottom="0in" fo:line-height="100%"/>
    </style:style>
    <style:style style:name="T37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38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39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Звичайний" style:family="paragraph">
      <style:paragraph-properties fo:text-align="center" fo:margin-bottom="0in" fo:line-height="100%"/>
    </style:style>
    <style:style style:name="T42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Звичайний" style:family="paragraph">
      <style:paragraph-properties fo:text-align="center" fo:margin-bottom="0in" fo:line-height="100%"/>
    </style:style>
    <style:style style:name="T45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Row46" style:family="table-row">
      <style:table-row-properties style:min-row-height="0.3937in"/>
    </style:style>
    <style:style style:name="P4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Звичайний" style:family="paragraph">
      <style:paragraph-properties fo:text-align="center" fo:margin-bottom="0in" fo:line-height="100%"/>
    </style:style>
    <style:style style:name="T51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Звичайний" style:family="paragraph">
      <style:paragraph-properties fo:text-align="center" fo:margin-bottom="0in" fo:line-height="100%"/>
    </style:style>
    <style:style style:name="T54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7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0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P6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2.3625in" fo:keep-together="always"/>
    </style:style>
    <style:style style:name="P63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7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0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3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6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9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2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5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8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P92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4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Звичайний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7" style:parent-style-name="Шрифтабзацузазамовчуванням" style:family="text">
      <style:text-properties style:font-name="Times New Roman" fo:font-size="12pt" style:font-size-asian="12pt" style:font-size-complex="12pt" fo:language="uk" fo:country="U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Звичайни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182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3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4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5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7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8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9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0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1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2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3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4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5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6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7" style:parent-style-name="Звичайний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98" style:parent-style-name="Звичайни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99" style:parent-style-name="Звичайний" style:family="paragraph">
      <style:paragraph-properties fo:text-align="center" fo:margin-bottom="0in" fo:line-height="100%"/>
    </style:style>
    <style:style style:name="T20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20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202" style:parent-style-name="Звичайний" style:family="paragraph">
      <style:paragraph-properties fo:text-align="center" fo:margin-bottom="0in" fo:line-height="100%"/>
    </style:style>
    <style:style style:name="T20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204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20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ableColumn207" style:family="table-column">
      <style:table-column-properties style:column-width="3.543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7875in"/>
    </style:style>
    <style:style style:name="Table206" style:family="table">
      <style:table-properties style:width="9.843in" fo:margin-left="0in" table:align="center"/>
    </style:style>
    <style:style style:name="TableRow216" style:family="table-row">
      <style:table-row-properties style:min-row-height="1.968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2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2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2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2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2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3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3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99" style:glyph-orientation-vertical="0" style:vertical-align="middle" fo:padding-top="0in" fo:padding-left="0.075in" fo:padding-bottom="0in" fo:padding-right="0.075in"/>
    </style:style>
    <style:style style:name="P23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Звичайний" style:family="paragraph">
      <style:paragraph-properties fo:text-align="center" fo:margin-bottom="0in" fo:line-height="100%"/>
    </style:style>
    <style:style style:name="T246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74" style:parent-style-name="Звичайний" style:family="paragraph">
      <style:paragraph-properties fo:margin-bottom="0in"/>
      <style:text-properties text:display="none" fo:language="en" fo:country="US"/>
    </style:style>
    <style:style style:name="P275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76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7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8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9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0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1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2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3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4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5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6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7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8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9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0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1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2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3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4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5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6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7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9" style:parent-style-name="Звичайний" style:family="paragraph">
      <style:paragraph-properties fo:margin-bottom="0in" fo:line-height="100%"/>
      <style:text-properties style:font-name="Times New Roman" fo:font-size="10pt" style:font-size-asian="10pt" style:font-size-complex="10pt" fo:language="uk" fo:country="UA"/>
    </style:style>
  </office:automatic-styles>
  <office:body>
    <office:text text:use-soft-page-breaks="true">
      <text:p text:style-name="P1">Додаток 1</text:p>
      <text:p text:style-name="P2">Інформація</text:p>
      <text:p text:style-name="P3">про стан розгляду запитів на публічну інформацію</text:p>
      <text:p text:style-name="P4"><text:span text:style-name="T5">в<text:s/></text:span><text:span text:style-name="T6">Головне управління ПФУ в Полтавській області</text:span></text:p>
      <text:p text:style-name="P7"><text:span text:style-name="T8">за<text:s/></text:span><text:span text:style-name="T9">01.01-31.12 2024<text:s/></text:span><text:span text:style-name="T10">року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Назва органу виконавчої влади</text:span></text:p>
          </table:table-cell>
          <table:table-cell table:style-name="TableCell35" table:number-rows-spanned="3">
            <text:p text:style-name="P36"><text:span text:style-name="T37">Загальна кількість отриманих</text:span><text:span text:style-name="T38"><text:s/></text:span><text:span text:style-name="T39">запитів на інформацію</text:span></text:p>
          </table:table-cell>
          <table:table-cell table:style-name="TableCell40" table:number-columns-spanned="11">
            <text:p text:style-name="P41"><text:span text:style-name="T42">Кількість запитів на інформацію, що надійш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 table:number-rows-spanned="2">
            <text:p text:style-name="P44"><text:span text:style-name="T45">Результати розгляду запитів на інформаці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6">
            <text:p text:style-name="P50"><text:span text:style-name="T51">за типом входження запит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за особою запитувача</text:span>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від представників ЗМІ</text:span></text:p>
          </table:table-cell>
          <table:table-cell table:style-name="TableCell58" table:number-rows-spanned="2">
            <text:p text:style-name="P59"><text:span text:style-name="T60">від ОВВ як до розпорядника інформації</text:span></text:p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поштою</text:span></text:p>
          </table:table-cell>
          <table:table-cell table:style-name="TableCell68">
            <text:p text:style-name="P69"><text:span text:style-name="T70">електронною поштою</text:span></text:p>
          </table:table-cell>
          <table:table-cell table:style-name="TableCell71">
            <text:p text:style-name="P72"><text:span text:style-name="T73">факсом</text:span></text:p>
          </table:table-cell>
          <table:table-cell table:style-name="TableCell74">
            <text:p text:style-name="P75"><text:span text:style-name="T76">телефоном</text:span></text:p>
          </table:table-cell>
          <table:table-cell table:style-name="TableCell77">
            <text:p text:style-name="P78"><text:span text:style-name="T79">особистий прийом</text:span></text:p>
          </table:table-cell>
          <table:table-cell table:style-name="TableCell80">
            <text:p text:style-name="P81"><text:span text:style-name="T82">інше</text:span></text:p>
          </table:table-cell>
          <table:table-cell table:style-name="TableCell83">
            <text:p text:style-name="P84"><text:span text:style-name="T85">від фізичних осіб</text:span></text:p>
          </table:table-cell>
          <table:table-cell table:style-name="TableCell86">
            <text:p text:style-name="P87"><text:span text:style-name="T88">від юридичних осіб</text:span></text:p>
          </table:table-cell>
          <table:table-cell table:style-name="TableCell89">
            <text:p text:style-name="P90"><text:span text:style-name="T91">від об'єднань громадян без статусу юридичної особи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задоволено</text:span></text:p>
          </table:table-cell>
          <table:table-cell table:style-name="TableCell97">
            <text:p text:style-name="P98"><text:span text:style-name="T99">надіслано належним розпорядникам інформації</text:span></text:p>
          </table:table-cell>
          <table:table-cell table:style-name="TableCell100">
            <text:p text:style-name="P101">надано роз'яснення</text:p>
          </table:table-cell>
          <table:table-cell table:style-name="TableCell102">
            <text:p text:style-name="P103"><text:span text:style-name="T104">відмовлено</text:span></text:p>
          </table:table-cell>
          <table:table-cell table:style-name="TableCell105">
            <text:p text:style-name="P106"><text:span text:style-name="T107">опрацьовується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18</text:p>
          </table:table-cell>
        </table:table-row>
        <table:table-row table:style-name="TableRow145">
          <table:table-cell table:style-name="TableCell146">
            <text:p text:style-name="P147"><text:s/>Головне управління ПФУ в Полтавській області</text:p>
          </table:table-cell>
          <table:table-cell table:style-name="TableCell148">
            <text:p text:style-name="P149">514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127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374</text:p>
          </table:table-cell>
          <table:table-cell table:style-name="TableCell162">
            <text:p text:style-name="P163">503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62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237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0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Додаток 2</text:p>
      <text:p text:style-name="P198">Класифікатор змісту запитів</text:p>
      <text:p text:style-name="P199"><text:span text:style-name="T200">у<text:s/></text:span><text:span text:style-name="T201">Головне управління ПФУ в Полтавській області</text:span></text:p>
      <text:p text:style-name="P202"><text:span text:style-name="T203">за<text:s/></text:span><text:span text:style-name="T204">01.01-31.12 2024<text:s/></text:span><text:span text:style-name="T205">року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азва органу виконавчої влади</text:p>
          </table:table-cell>
          <table:table-cell table:style-name="TableCell219">
            <text:p text:style-name="P220">Разом</text:p>
          </table:table-cell>
          <table:table-cell table:style-name="TableCell221">
            <text:p text:style-name="P222">Фінансова політика, розпорядження бюджетними коштами</text:p>
          </table:table-cell>
          <table:table-cell table:style-name="TableCell223">
            <text:p text:style-name="P224">Праця та заробітна плата</text:p>
          </table:table-cell>
          <table:table-cell table:style-name="TableCell225">
            <text:p text:style-name="P226">Соціальний захист</text:p>
          </table:table-cell>
          <table:table-cell table:style-name="TableCell227">
            <text:p text:style-name="P228">Правова інформація, забезпечення законності та правопорядку</text:p>
          </table:table-cell>
          <table:table-cell table:style-name="TableCell229">
            <text:p text:style-name="P230">Діяльність центральних органів виконавчої влади</text:p>
          </table:table-cell>
          <table:table-cell table:style-name="TableCell231">
            <text:p text:style-name="P232">Діяльність органів <text:s/>виконавчої влади</text:p>
          </table:table-cell>
          <table:table-cell table:style-name="TableCell233">
            <text:p text:style-name="P234">Інше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5</text:span>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9</text:p>
          </table:table-cell>
        </table:table-row>
        <table:table-row table:style-name="TableRow255">
          <table:table-cell table:style-name="TableCell256">
            <text:p text:style-name="P257">Головне управління ПФУ в Полтавській області</text:p>
          </table:table-cell>
          <table:table-cell table:style-name="TableCell258">
            <text:p text:style-name="P259">514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94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Додаток 3</text:p>
      <text:p text:style-name="P299"/>
      <text:p text:style-name="P300">Інформація про стан розгляду запитів на публічну інформацію</text:p>
      <text:p text:style-name="P301"><text:s/>в Головному управління Пенсійного фонду України в Полтавській області</text:p>
      <text:p text:style-name="P302">за 2024 рік</text:p>
      <text:p text:style-name="P303"/>
      <text:p text:style-name="P304"><text:tab/>Протягом звітного періоду до Головного управління надійшло та опрацьовано 514 запитів на публічну інформацію.</text:p>
      <text:p text:style-name="P305">За каналами надходження їх можна розподілити таким чином:</text:p>
      <text:p text:style-name="P306"><text:tab/>- поштою ( у тому числі рекомендованою) — 180;</text:p>
      <text:p text:style-name="P307"><text:tab/>- засобами електронного зв'язку — 127;</text:p>
      <text:p text:style-name="P308"><text:tab/>- через вебпортал ПФУ — 48;</text:p>
      <text:p text:style-name="P309"><text:tab/>- територіальною відправкою — 2;</text:p>
      <text:p text:style-name="P310"><text:tab/>- особисто — 157.</text:p>
      <text:p text:style-name="P311"/>
      <text:p text:style-name="P312">За категорією запитувачів запити отримано:</text:p>
      <text:p text:style-name="P313"><text:tab/>- від фізичних осіб — 503;</text:p>
      <text:p text:style-name="P314"><text:tab/>- від юридичних осіб — 6;</text:p>
      <text:p text:style-name="P315"><text:tab/>- від представників ЗМІ — 3;</text:p>
      <text:p text:style-name="P316"><text:tab/>- від ОВВ як до розпорядника інформації — 2.</text:p>
      <text:p text:style-name="P317"/>
      <text:p text:style-name="P318">За класифікацією змісту запити розподілені на види:</text:p>
      <text:p text:style-name="P319"><text:tab/>- про соціальний захист — 15;</text:p>
      <text:p text:style-name="P320"><text:tab/>- про працю і зарплату — 5;</text:p>
      <text:p text:style-name="P321"><text:tab/>- інші питання — 494;</text:p>
      <text:p text:style-name="P322"/>
      <text:p text:style-name="P323">За результатами розгляду:</text:p>
      <text:p text:style-name="P324"><text:tab/>- задоволені — 262 запити (51%);</text:p>
      <text:p text:style-name="P325"><text:tab/>- надано роз'яснення по <text:s/>- 237 (46%) запитах;</text:p>
      <text:p text:style-name="P326"><text:tab/>- 12 запитів (2%) надіслано розпорядникам інформації за належністю;</text:p>
      <text:p text:style-name="P327"><text:tab/>- 3 (0,6%) запитувачам відмовлено в наданні інформації.</text:p>
      <text:p text:style-name="P328"><text:tab/>Усі запити опрацьовані відповідно до норм чинного законодавства в установлені терміни.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style:font-name-complex="Times New Roman"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NSimSun" style:font-name-complex="Arial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Денис Левченко</meta:initial-creator>
    <dc:creator>- -</dc:creator>
    <meta:creation-date>2025-01-17T07:34:00Z</meta:creation-date>
    <dc:date>2025-01-17T07:35:00Z</dc:date>
    <meta:template xlink:href="Normal" xlink:type="simple"/>
    <meta:editing-cycles>3</meta:editing-cycles>
    <meta:editing-duration>PT180S</meta:editing-duration>
    <meta:document-statistic meta:page-count="3" meta:paragraph-count="4" meta:word-count="1571" meta:character-count="2464" meta:row-count="7" meta:non-whitespace-character-count="897"/>
  </office:meta>
</office:document-meta>
</file>