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865cm" table:align="left" fo:background-color="#ffffff">
        <style:background-image/>
      </style:table-properties>
    </style:style>
    <style:style style:name="Table1.A" style:family="table-column">
      <style:table-column-properties style:column-width="4.867cm"/>
    </style:style>
    <style:style style:name="Table1.B" style:family="table-column">
      <style:table-column-properties style:column-width="2.584cm"/>
    </style:style>
    <style:style style:name="Table1.C" style:family="table-column">
      <style:table-column-properties style:column-width="3.463cm"/>
    </style:style>
    <style:style style:name="Table1.D" style:family="table-column">
      <style:table-column-properties style:column-width="5.951cm"/>
    </style:style>
    <style:style style:name="Table1.A1" style:family="table-cell">
      <style:table-cell-properties style:vertical-align="middle" fo:padding="0.049cm" fo:border="0.05pt solid #cccccc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font-weight="normal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fo:font-weight="normal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4pt" fo:font-weight="normal" style:font-size-asian="14pt" style:font-size-complex="14pt"/>
    </style:style>
    <style:style style:name="T1" style:family="text">
      <style:text-properties fo:font-size="9.75pt" fo:font-weight="normal"/>
    </style:style>
    <style:style style:name="T2" style:family="text">
      <style:text-properties fo:color="#2c4d12" style:text-line-through-style="none" style:text-line-through-type="none" style:font-name="Source" fo:font-size="9.75pt" style:text-underline-style="none" fo:font-weight="normal" style:text-blinking="false" loext:padding="0cm" loext:border="none"/>
    </style:style>
    <style:style style:name="T3" style:family="text">
      <style:text-properties fo:color="#2c4d12" style:text-line-through-style="none" style:text-line-through-type="none" style:font-name="Source" style:text-underline-style="none" fo:font-weight="normal" style:text-blinking="false" loext:padding="0cm" loext:border="none"/>
    </style:style>
    <style:style style:name="T4" style:family="text">
      <style:text-properties fo:color="#2c4d12" style:text-line-through-style="none" style:text-line-through-type="none" style:font-name="Source" fo:font-size="14pt" style:text-underline-style="none" fo:font-weight="normal" style:text-blinking="false" style:font-size-asian="14pt" style:font-size-complex="14pt" loext:padding="0cm" loext:border="none"/>
    </style:style>
    <style:style style:name="T5" style:family="text">
      <style:text-properties fo:font-weight="normal"/>
    </style:style>
    <style:style style:name="T6" style:family="text">
      <style:text-properties fo:font-size="14pt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3">Перелік  продукції  Комунальне підприємство "Мукачівське кар'єроуправління"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4">Адреса:89600, Закарпатська обл., м.Мукачево, вул.Ужгородська,17,                                       Фактична адреса :<text:line-break/>89637, Закарпатська обл., Мукачівський р-н.,<text:line-break/>с.Кленовець, вул. Гірнича, буд.1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4">Контактні телефони:(03131)71132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"> <text:span text:style-name="T5">Аварійні служби:</text:span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"><text:span text:style-name="T6">Електронна адреса: </text:span><text:bookmark text:name="cloakf06fc60169b7ea45dbb236a6d135144d"/><text:a xlink:type="simple" xlink:href="mailto:karupr@ukr.net" text:style-name="Internet_20_link" text:visited-style-name="Visited_20_Internet_20_Link"><text:span text:style-name="T4">karupr@ukr.net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4">Назва продукції: щебенева продукція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">Найменування продукції</text:p>
          </table:table-cell>
          <table:table-cell table:style-name="Table1.A1" office:value-type="string">
            <text:p text:style-name="P4">Одиниця виміру</text:p>
          </table:table-cell>
          <table:table-cell table:style-name="Table1.A1" office:value-type="string">
            <text:p text:style-name="P4">Вартісь/грн.в.тч.ПДВ)</text:p>
          </table:table-cell>
          <table:table-cell table:style-name="Table1.A1" office:value-type="string">
            <text:p text:style-name="P4">Порядок формування вартості послуги</text:p>
          </table:table-cell>
        </table:table-row>
        <table:table-row>
          <table:table-cell table:style-name="Table1.A1" office:value-type="string">
            <text:p text:style-name="P4">Відсів  1 категорія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45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Відсів  2 категорія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6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інь фр.5х10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48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інь фр.10х20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45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інь фр.20х40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9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інь фр.20х60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72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інь фр.40х70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6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Камінь бутовий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78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Камінь негабарит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138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Бруківка з природнього каменю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408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Скальний грунт (вскриша)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15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еневі відходи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168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Відходи гірських порід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6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енева суміш С5(0-70мм)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72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енева суміш С7(0-40мм)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9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  <table:table-row>
          <table:table-cell table:style-name="Table1.A1" office:value-type="string">
            <text:p text:style-name="P4">Щебенева суміш С8(0-40мм)</text:p>
          </table:table-cell>
          <table:table-cell table:style-name="Table1.A1" office:value-type="string">
            <text:p text:style-name="P4">м3</text:p>
          </table:table-cell>
          <table:table-cell table:style-name="Table1.A1" office:value-type="string">
            <text:p text:style-name="P4">390,00</text:p>
          </table:table-cell>
          <table:table-cell table:style-name="Table1.A1" office:value-type="string">
            <text:p text:style-name="P6">калькуляційний розрахуно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41:25.236928941</meta:creation-date>
    <dc:date>2021-11-11T09:48:22.930000000</dc:date>
    <meta:editing-duration>PT2M34S</meta:editing-duration>
    <meta:editing-cycles>2</meta:editing-cycles>
    <meta:generator>LibreOffice/5.0.6.3$Windows_X86_64 LibreOffice_project/490fc03b25318460cfc54456516ea2519c11d1aa</meta:generator>
    <meta:document-statistic meta:table-count="1" meta:image-count="0" meta:object-count="0" meta:page-count="1" meta:paragraph-count="74" meta:word-count="148" meta:character-count="1314" meta:non-whitespace-character-count="1197"/>
  </office:meta>
</office:document-meta>
</file>