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ext-properties fo:color="#000000"/>
    </style:style>
    <style:style style:name="ce7" style:family="table-cell" style:parent-style-name="Default" style:data-style-name="N30">
      <style:table-cell-properties style:vertical-align="top" fo:wrap-option="wrap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0">
      <style:text-properties fo:color="#000000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9.6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rgStruc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postIn</text:p>
          </table:table-cell>
          <table:table-cell office:value-type="string" table:style-name="ce3">
            <text:p>valu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№ з/п</text:p>
          </table:table-cell>
          <table:table-cell office:value-type="string" table:style-name="ce5">
            <text:p>Назва посади</text:p>
          </table:table-cell>
          <table:table-cell office:value-type="string" table:style-name="ce5">
            <text:p>Назва структурного підрозділу</text:p>
          </table:table-cell>
          <table:table-cell office:value-type="string" table:style-name="ce5">
            <text:p>Кількість штатних одиниць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1.</text:p>
          </table:table-cell>
          <table:table-cell office:value-type="string" table:style-name="ce1">
            <text:p>Голова</text:p>
          </table:table-cell>
          <table:table-cell office:value-type="string" table:style-name="ce8">
            <text:p>Керівництво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.2.</text:p>
          </table:table-cell>
          <table:table-cell office:value-type="string" table:style-name="ce1">
            <text:p>Члени Комісії</text:p>
          </table:table-cell>
          <table:table-cell office:value-type="string" table:style-name="ce8">
            <text:p>Керівництво<text:s/>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.3.</text:p>
          </table:table-cell>
          <table:table-cell office:value-type="string" table:style-name="ce1">
            <text:p>Керівник Апарату</text:p>
          </table:table-cell>
          <table:table-cell office:value-type="string" table:style-name="ce8">
            <text:p>Керівництво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.1.</text:p>
          </table:table-cell>
          <table:table-cell office:value-type="string" table:style-name="ce12">
            <text:p>Начальник управління</text:p>
          </table:table-cell>
          <table:table-cell office:value-type="string" table:style-name="ce11">
            <text:p>Управління забезпечення діяльності Голови та членів Комісії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2.2.</text:p>
          </table:table-cell>
          <table:table-cell office:value-type="string" table:style-name="ce14">
            <text:p>Заступник начальника управління - начальник відділу<text:s/></text:p>
          </table:table-cell>
          <table:table-cell office:value-type="string" table:style-name="ce17">
            <text:p>Відділ підготовки засідань комісії, обліку рішень та контролю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.2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7">
            <text:p>Відділ підготовки засідань комісії, обліку рішень та контролю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2.2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підготовки засідань комісії, обліку рішень та контролю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Інформаційно-аналітичний відділ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2.3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Інформаційно-аналітичний відділ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2.4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забезпечення діяльності Голови та членів Комісії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2.4.1.</text:p>
          </table:table-cell>
          <table:table-cell office:value-type="string" table:style-name="ce12">
            <text:p>Провідний консультант</text:p>
          </table:table-cell>
          <table:table-cell office:value-type="string" table:style-name="ce17">
            <text:p>Відділ забезпечення діяльності Голови та членів Комісії<text:s/>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3.1.</text:p>
          </table:table-cell>
          <table:table-cell office:value-type="string" table:style-name="ce12">
            <text:p>Начальник управління</text:p>
          </table:table-cell>
          <table:table-cell office:value-type="string" table:style-name="ce11">
            <text:p>Управління організаційного забезпечення діяльності керівника апарат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.2.</text:p>
          </table:table-cell>
          <table:table-cell office:value-type="string" table:style-name="ce14">
            <text:p>Заступник начальника управління - начальник відділу<text:s/></text:p>
          </table:table-cell>
          <table:table-cell office:value-type="string" table:style-name="ce17">
            <text:p>Відділ організаційного забезпече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.2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організаційного забезпечення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аналізу діяльності апарату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.3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аналізу діяльності апарату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4.1.</text:p>
          </table:table-cell>
          <table:table-cell office:value-type="string" table:style-name="ce12">
            <text:p>Директор департаменту</text:p>
          </table:table-cell>
          <table:table-cell office:value-type="string" table:style-name="ce11">
            <text:p>Департамент документального забезпечення та контролю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4.2.</text:p>
          </table:table-cell>
          <table:table-cell office:value-type="string" table:style-name="ce14">
            <text:p>Заступник директора департаменту - начальник відділу<text:s/></text:p>
          </table:table-cell>
          <table:table-cell office:value-type="string" table:style-name="ce17">
            <text:p>Відділ документообігу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документообігу<text:s/>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.2.</text:p>
          </table:table-cell>
          <table:table-cell office:value-type="string" table:style-name="ce12">
            <text:p>Провідний спеціаліст</text:p>
          </table:table-cell>
          <table:table-cell office:value-type="string" table:style-name="ce17">
            <text:p>Відділ документообігу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.3.</text:p>
          </table:table-cell>
          <table:table-cell office:value-type="string" table:style-name="ce12">
            <text:p>Провідний документознавець</text:p>
          </table:table-cell>
          <table:table-cell office:value-type="string" table:style-name="ce17">
            <text:p>Відділ документообігу<text:s/>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4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по роботі зі зверненнями громадян та публічними запитами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4.3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по роботі зі зверненнями громадян та публічними запитами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4.3.2.</text:p>
          </table:table-cell>
          <table:table-cell office:value-type="string" table:style-name="ce12">
            <text:p>Провідний документознавець</text:p>
          </table:table-cell>
          <table:table-cell office:value-type="string" table:style-name="ce17">
            <text:p>Відділ по роботі зі зверненнями громадян та публічними запитами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4.4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організаційного забезпечення надання адміністративних послуг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4.4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організаційного забезпечення надання адміністративних послуг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4.4.2.</text:p>
          </table:table-cell>
          <table:table-cell office:value-type="string" table:style-name="ce12">
            <text:p>Провідний консультант</text:p>
          </table:table-cell>
          <table:table-cell office:value-type="string" table:style-name="ce17">
            <text:p>Відділ організаційного забезпечення надання адміністративних послуг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4.5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контролю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4.5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контролю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5.1.</text:p>
          </table:table-cell>
          <table:table-cell office:value-type="string" table:style-name="ce12">
            <text:p>Начальник управління</text:p>
          </table:table-cell>
          <table:table-cell office:value-type="string" table:style-name="ce11">
            <text:p>Управління ресурсного забезпечення та інформаційних технологій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5.2.</text:p>
          </table:table-cell>
          <table:table-cell office:value-type="string" table:style-name="ce14">
            <text:p>Заступник начальника управління - начальник відділу<text:s/></text:p>
          </table:table-cell>
          <table:table-cell office:value-type="string" table:style-name="ce17">
            <text:p>Відділ інформаційно-комп’ютерного забезпечення та захисту інформації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5.2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7">
            <text:p>Відділ інформаційно-комп’ютерного забезпечення та захисту інформації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5.2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інформаційно-комп’ютерного забезпечення та захисту інформації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5.2.3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інформаційно-комп’ютерного забезпечення та захисту інформації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5.2.4.</text:p>
          </table:table-cell>
          <table:table-cell office:value-type="string" table:style-name="ce14">
            <text:p>Провідний інженер із застосування компютерів</text:p>
          </table:table-cell>
          <table:table-cell office:value-type="string" table:style-name="ce17">
            <text:p>Відділ інформаційно-комп’ютерного забезпечення та захисту інформації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5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господарського забезпечення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5.3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господарського забезпечення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5.3.2.</text:p>
          </table:table-cell>
          <table:table-cell office:value-type="string" table:style-name="ce12">
            <text:p>Водій</text:p>
          </table:table-cell>
          <table:table-cell office:value-type="string" table:style-name="ce17">
            <text:p>Відділ господарського забезпечення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0">
            <text:p>5.3.3.</text:p>
          </table:table-cell>
          <table:table-cell office:value-type="string" table:style-name="ce12">
            <text:p>Завідувач господарства</text:p>
          </table:table-cell>
          <table:table-cell office:value-type="string" table:style-name="ce17">
            <text:p>Відділ господарського забезпечення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5.3.4.</text:p>
          </table:table-cell>
          <table:table-cell office:value-type="string" table:style-name="ce14">
            <text:p>Провідний інженер з профілактичних робіт</text:p>
          </table:table-cell>
          <table:table-cell office:value-type="string" table:style-name="ce17">
            <text:p>Відділ господарського забезпече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3">
          <table:table-cell office:value-type="string" table:style-name="ce20">
            <text:p>5.3.5.</text:p>
          </table:table-cell>
          <table:table-cell office:value-type="string" table:style-name="ce12">
            <text:p>Провідний інженер</text:p>
          </table:table-cell>
          <table:table-cell office:value-type="string" table:style-name="ce17">
            <text:p>Відділ господарського забезпечення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6.1.</text:p>
          </table:table-cell>
          <table:table-cell office:value-type="string" table:style-name="ce12">
            <text:p>Директор департаменту</text:p>
          </table:table-cell>
          <table:table-cell office:value-type="string" table:style-name="ce11">
            <text:p>Департамент юридичного забезпечення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6.2.</text:p>
          </table:table-cell>
          <table:table-cell office:value-type="string" table:style-name="ce14">
            <text:p>Заступник директора департаменту - начальник відділу<text:s/></text:p>
          </table:table-cell>
          <table:table-cell office:value-type="string" table:style-name="ce17">
            <text:p>Відділ представництва в судах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6.2.1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представництва в судах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6.3.</text:p>
          </table:table-cell>
          <table:table-cell office:value-type="string" table:style-name="ce14">
            <text:p>Заступник директора департаменту - начальник відділу<text:s/></text:p>
          </table:table-cell>
          <table:table-cell office:value-type="string" table:style-name="ce17">
            <text:p>Відділ <text:s/>забезпечення дозвільних процедур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6.3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<text:s/>забезпечення дозвільних процедур<text:s/>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6.4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нормативно-правового забезпече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6.4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7">
            <text:p>Відділ нормативно-правового забезпече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6.4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нормативно-правового забезпечення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6.5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забезпечення господарських та кадрових питань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6.5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забезпечення господарських та кадрових питань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7.1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1">
            <text:p>Відділ ведення реєстрів та баз даних фінансових устано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7.1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7">
            <text:p>Відділ ведення реєстрів та баз даних фінансових устано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7.1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ведення реєстрів та баз даних фінансових установ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8.1.</text:p>
          </table:table-cell>
          <table:table-cell office:value-type="string" table:style-name="ce12">
            <text:p>Директор департаменту</text:p>
          </table:table-cell>
          <table:table-cell office:value-type="string" table:style-name="ce11">
            <text:p>Департамент державного регулювання та методології нагляду на ринках фінансових послуг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8.2.</text:p>
          </table:table-cell>
          <table:table-cell office:value-type="string" table:style-name="ce12">
            <text:p>Начальник управління</text:p>
          </table:table-cell>
          <table:table-cell office:value-type="string" table:style-name="ce17">
            <text:p>Управління <text:s/>державного регулювання на ринках фінансових послуг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8.2.1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законодавчого регулювання діяльності на ринках фінансових послуг та імплементації Європейського законодавств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8.2.1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законодавчого регулювання діяльності на ринках фінансових послуг та імплементації Європейського законодавства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8.2.2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нормативно-правового регулювання діяльності на ринках фінансових послуг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8.2.2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нормативно-правового регулювання діяльності на ринках фінансових послуг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8.3.</text:p>
          </table:table-cell>
          <table:table-cell office:value-type="string" table:style-name="ce12">
            <text:p>Начальник управління</text:p>
          </table:table-cell>
          <table:table-cell office:value-type="string" table:style-name="ce17">
            <text:p>Управління методології <text:s/>державного нагляду на ринках фінансових послуг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8.3.1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стандартів оцінки ризиків, методології інспекційних перевірок <text:s/>та заходів <text:s/>пруденційного реагува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8.3.1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стандартів оцінки ризиків, методології інспекційних перевірок <text:s/>та заходів <text:s/>пруденційного реагування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5">
          <table:table-cell office:value-type="string" table:style-name="ce20">
            <text:p>8.3.2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дозвільних стандартів реєстрації, ліцензування та дозвільних процедур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8.3.2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дозвільних стандартів реєстрації, ліцензування та дозвільних процедур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9.1.</text:p>
          </table:table-cell>
          <table:table-cell office:value-type="string" table:style-name="ce12">
            <text:p>Директор департаменту</text:p>
          </table:table-cell>
          <table:table-cell office:value-type="string" table:style-name="ce11">
            <text:p>Департамент страхового регулювання та нагляду<text:s text:c="2"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9.2.</text:p>
          </table:table-cell>
          <table:table-cell office:value-type="string" table:style-name="ce14">
            <text:p>Заступник директора департаменту - начальник відділу<text:s/></text:p>
          </table:table-cell>
          <table:table-cell office:value-type="string" table:style-name="ce17">
            <text:p>Відділ ліцензування та дозвільних процедур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9.2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ліцензування та дозвільних процедур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9.2.2.</text:p>
          </table:table-cell>
          <table:table-cell office:value-type="string" table:style-name="ce12">
            <text:p>Провідний спеціаліст</text:p>
          </table:table-cell>
          <table:table-cell office:value-type="string" table:style-name="ce17">
            <text:p>Відділ ліцензування та дозвільних процедур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9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5">
            <text:p>Відділ пруденційного нагляду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9.3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5">
            <text:p>Відділ пруденційного нагляду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9.3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5">
            <text:p>Відділ пруденційного нагляду<text:s/>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9.4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5">
            <text:p>Відділ інспектува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9.4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5">
            <text:p>Відділ інспектува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7">
          <table:table-cell office:value-type="string" table:style-name="ce20">
            <text:p>9.4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5">
            <text:p>Відділ інспектування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9.5.</text:p>
          </table:table-cell>
          <table:table-cell office:value-type="string" table:style-name="ce14">
            <text:p>Заступник директора департаменту - начальник відділу<text:s/></text:p>
          </table:table-cell>
          <table:table-cell office:value-type="string" table:style-name="ce15">
            <text:p>Відділ захисту прав споживачі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7">
          <table:table-cell office:value-type="string" table:style-name="ce20">
            <text:p>9.5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5">
            <text:p>Відділ захисту прав споживачі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9.5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5">
            <text:p>Відділ захисту прав споживачів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9.5.3.</text:p>
          </table:table-cell>
          <table:table-cell office:value-type="string" table:style-name="ce12">
            <text:p>Провідний спеціаліст</text:p>
          </table:table-cell>
          <table:table-cell office:value-type="string" table:style-name="ce15">
            <text:p>Відділ захисту прав споживачі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9.6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правозастосування та контролю за виконання заходів вплив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9.6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7">
            <text:p>Відділ правозастосування та контролю за виконання заходів вплив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9.6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правозастосування та контролю за виконання заходів впливу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4">
          <table:table-cell office:value-type="string" table:style-name="ce20">
            <text:p>10.1.</text:p>
          </table:table-cell>
          <table:table-cell office:value-type="string" table:style-name="ce12">
            <text:p>Начальник управління</text:p>
          </table:table-cell>
          <table:table-cell office:value-type="string" table:style-name="ce11">
            <text:p>Управління регулювання та нагляду за установами накопичувального пенсійного забезпечення та управителів ФФБ та ФОН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10.2.</text:p>
          </table:table-cell>
          <table:table-cell office:value-type="string" table:style-name="ce14">
            <text:p>Заступник начальника управління - начальник відділу<text:s/></text:p>
          </table:table-cell>
          <table:table-cell office:value-type="string" table:style-name="ce17">
            <text:p>Відділ ліцензування та дозвільних процедур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7">
          <table:table-cell office:value-type="string" table:style-name="ce20">
            <text:p>10.2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ліцензування та дозвільних процедур<text:s/>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8">
          <table:table-cell office:value-type="string" table:style-name="ce20">
            <text:p>10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5">
            <text:p>Відділ пруденційного нагляд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10.3.1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5">
            <text:p>Відділ пруденційного нагляду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0.4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інспектування та захисту прав споживачі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0.4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інспектування та захисту прав споживачів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11.1.</text:p>
          </table:table-cell>
          <table:table-cell office:value-type="string" table:style-name="ce12">
            <text:p>Директор департаменту</text:p>
          </table:table-cell>
          <table:table-cell office:value-type="string" table:style-name="ce11">
            <text:p>Департамент регулювання та нагляду за кредитними установами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9">
          <table:table-cell office:value-type="string" table:style-name="ce6">
            <text:p>11.2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ліцензування та дозвільних процедур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11.2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ліцензування та дозвільних процедур<text:s/>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0">
          <table:table-cell office:value-type="string" table:style-name="ce20">
            <text:p>11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5">
            <text:p>Відділ пруденційного нагляд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7">
          <table:table-cell office:value-type="string" table:style-name="ce20">
            <text:p>11.3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5">
            <text:p>Відділ пруденційного нагляду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9">
          <table:table-cell office:value-type="string" table:style-name="ce20">
            <text:p>11.4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5">
            <text:p>Відділ інспектува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11.4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5">
            <text:p>Відділ інспектування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1">
          <table:table-cell office:value-type="string" table:style-name="ce20">
            <text:p>11.5.</text:p>
          </table:table-cell>
          <table:table-cell office:value-type="string" table:style-name="ce14">
            <text:p>Заступник директора департаменту - начальник відділу<text:s/></text:p>
          </table:table-cell>
          <table:table-cell office:value-type="string" table:style-name="ce18">
            <text:p>Відділ захисту прав споживачі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2">
          <table:table-cell office:value-type="string" table:style-name="ce20">
            <text:p>11.5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8">
            <text:p>Відділ захисту прав споживачів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2.1.</text:p>
          </table:table-cell>
          <table:table-cell office:value-type="string" table:style-name="ce12">
            <text:p>Директор департаменту</text:p>
          </table:table-cell>
          <table:table-cell office:value-type="string" table:style-name="ce11">
            <text:p>Департамент регулювання та нагляду за <text:s/>фінансовими компаніями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12.2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ліцензування та дозвільних процедур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2.2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7">
            <text:p>Відділ ліцензування та дозвільних процедур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2.2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ліцензування та дозвільних процедур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2">
          <table:table-cell office:value-type="string" table:style-name="ce20">
            <text:p>12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8">
            <text:p>Відділ пруденційного нагляд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12.3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8">
            <text:p>Відділ пруденційного нагляд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12.3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8">
            <text:p>Відділ пруденційного нагляду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12.4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5">
            <text:p>Відділ інспектува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9">
          <table:table-cell office:value-type="string" table:style-name="ce20">
            <text:p>12.4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8">
            <text:p>Відділ інспектування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2.4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8">
            <text:p>Відділ інспектування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12.5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8">
            <text:p>Відділ захисту прав споживачі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12.5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8">
            <text:p>Відділ захисту прав споживачів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2.5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8">
            <text:p>Відділ захисту прав споживачів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3.1.</text:p>
          </table:table-cell>
          <table:table-cell office:value-type="string" table:style-name="ce12">
            <text:p>Начальник управління</text:p>
          </table:table-cell>
          <table:table-cell office:value-type="string" table:style-name="ce11">
            <text:p>Управління розвитку ринків фінансових послуг та міжнародного співробітництва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3.2.</text:p>
          </table:table-cell>
          <table:table-cell office:value-type="string" table:style-name="ce14">
            <text:p>Заступник начальника управління - начальник відділу<text:s/></text:p>
          </table:table-cell>
          <table:table-cell office:value-type="string" table:style-name="ce17">
            <text:p>Відділ стратегії розвитку ринків фінансових послуг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13.2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стратегії розвитку ринків фінансових послуг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13.2.2.</text:p>
          </table:table-cell>
          <table:table-cell office:value-type="string" table:style-name="ce12">
            <text:p>Провідний спеціаліст</text:p>
          </table:table-cell>
          <table:table-cell office:value-type="string" table:style-name="ce17">
            <text:p>Відділ стратегії розвитку ринків фінансових послуг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13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7">
            <text:p>Відділ європейської інтеграції та управління проектами міжнародної технічної допомоги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3">
          <table:table-cell office:value-type="string" table:style-name="ce20">
            <text:p>13.3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європейської інтеграції та управління проектами міжнародної технічної допомоги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24">
          <table:table-cell office:value-type="string" table:style-name="ce20">
            <text:p>13.3.2.</text:p>
          </table:table-cell>
          <table:table-cell office:value-type="string" table:style-name="ce12">
            <text:p>Провідний спеціаліст</text:p>
          </table:table-cell>
          <table:table-cell office:value-type="string" table:style-name="ce17">
            <text:p>Відділ європейської інтеграції та управління проектами міжнародної технічної допомоги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4.1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1">
            <text:p>Відділ контролю за дотриманням суб'єктами нагляду законодавства з питань фінансового моніторинг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14.1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контролю за дотриманням суб'єктами нагляду законодавства з питань фінансового моніторингу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15.1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1">
            <text:p>Відділ фінансів, бухгалтерського обліку і звітності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5.1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7">
            <text:p>Відділ фінансів, бухгалтерського обліку і звітності<text:s/>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5.1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фінансів, бухгалтерського обліку і звітності<text:s/>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6">
          <table:table-cell office:value-type="string" table:style-name="ce6">
            <text:p>16.1.</text:p>
          </table:table-cell>
          <table:table-cell office:value-type="string" table:style-name="ce12">
            <text:p>Начальник управління</text:p>
          </table:table-cell>
          <table:table-cell office:value-type="string" table:style-name="ce16">
            <text:p>Управління персоналом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16.2.</text:p>
          </table:table-cell>
          <table:table-cell office:value-type="string" table:style-name="ce14">
            <text:p>Заступник начальника управління - начальник відділу<text:s/></text:p>
          </table:table-cell>
          <table:table-cell office:value-type="string" table:style-name="ce17">
            <text:p>Відділ з питань кадрової роботи та проходження державної служби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16.2.1.</text:p>
          </table:table-cell>
          <table:table-cell office:value-type="string" table:style-name="ce12">
            <text:p>Заступник начальника відділу</text:p>
          </table:table-cell>
          <table:table-cell office:value-type="string" table:style-name="ce17">
            <text:p>Відділ з питань кадрової роботи та проходження державної служби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5">
          <table:table-cell office:value-type="string" table:style-name="ce20">
            <text:p>16.2.2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з питань кадрової роботи та проходження державної служби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20">
            <text:p>16.3.</text:p>
          </table:table-cell>
          <table:table-cell office:value-type="string" table:style-name="ce12">
            <text:p>Начальник відділу<text:s/></text:p>
          </table:table-cell>
          <table:table-cell office:value-type="string" table:style-name="ce11">
            <text:p>Відділ організації конкурсу, підвищення кваліфікації, нагородження та мобілізаційної роботи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16.3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Відділ організації конкурсу, підвищення кваліфікації, нагородження та мобілізаційної роботи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17.1.</text:p>
          </table:table-cell>
          <table:table-cell office:value-type="string" table:style-name="ce12">
            <text:p>Завідувач сектору</text:p>
          </table:table-cell>
          <table:table-cell office:value-type="string" table:style-name="ce8">
            <text:p>Сектор консолідованого нагляд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17.1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5">
            <text:p>Сектор консолідованого нагляд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6">
            <text:p>18.1.</text:p>
          </table:table-cell>
          <table:table-cell office:value-type="string" table:style-name="ce12">
            <text:p>Завідувач сектору</text:p>
          </table:table-cell>
          <table:table-cell office:value-type="string" table:style-name="ce8">
            <text:p>Сектор внутрішнього аудит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20">
            <text:p>18.1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5">
            <text:p>Сектор внутрішнього аудиту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19.1.</text:p>
          </table:table-cell>
          <table:table-cell office:value-type="string" table:style-name="ce12">
            <text:p>Завідувач сектору</text:p>
          </table:table-cell>
          <table:table-cell office:value-type="string" table:style-name="ce11">
            <text:p>Сектор з питань запобігання та виявлення корупції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19.1.1.</text:p>
          </table:table-cell>
          <table:table-cell office:value-type="string" table:style-name="ce12">
            <text:p>Головний спеціаліст</text:p>
          </table:table-cell>
          <table:table-cell office:value-type="string" table:style-name="ce17">
            <text:p>Сектор з питань запобігання та виявлення корупції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20.1.</text:p>
          </table:table-cell>
          <table:table-cell office:value-type="string" table:style-name="ce17">
            <text:p>Головний спеціаліст із захисту персональних даних</text:p>
          </table:table-cell>
          <table:table-cell table:style-name="ce1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21.1.</text:p>
          </table:table-cell>
          <table:table-cell office:value-type="string" table:style-name="ce15">
            <text:p>Радник Голови</text:p>
          </table:table-cell>
          <table:table-cell table:style-name="ce1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number-rows-repeated="5" table:style-name="ro10">
          <table:table-cell table:style-name="ce6"/>
          <table:table-cell table:number-columns-repeated="16383" table:style-name="ce1"/>
        </table:table-row>
        <table:table-row table:number-rows-repeated="857" table:style-name="ro10">
          <table:table-cell table:style-name="ce6"/>
          <table:table-cell table:number-columns-repeated="16383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7-03T12:43:56Z</meta:creation-date>
    <dc:date>2019-07-10T12:57:58Z</dc:date>
  </office:meta>
</office:document-meta>
</file>